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7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ΟΥΛΙΟΣ</text:p>
          </table:table-cell>
          <table:covered-table-cell table:style-name="ce9"/>
          <table:covered-table-cell table:style-name="ce18"/>
          <table:covered-table-cell table:number-columns-repeated="3" table:style-name="ce23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13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C4:.F4])" office:value-type="float" office:value="85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C5:.F5])" office:value-type="float" office:value="61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6:.F6])" office:value-type="float" office:value="6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7:.F7])" office:value-type="float" office:value="6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C8:.F8])" office:value-type="float" office:value="6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9:.F9])" office:value-type="float" office:value="57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10:.F10])" office:value-type="float" office:value="32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0" table:formula="of:=SUM([.C11:.F11])" office:value-type="float" office:value="8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0" table:formula="of:=SUM([.C12:.F12])" office:value-type="float" office:value="5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13:.F13])" office:value-type="float" office:value="6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C14:.F14])" office:value-type="float" office:value="6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?</text:p>
          </table:table-cell>
          <table:table-cell table:style-name="ce20" table:formula="of:=SUM([.C15:.F15])" office:value-type="float" office:value="5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2"/>
          <table:table-cell table:style-name="ce21" table:formula="of:=SUM([.C16:.F16])" office:value-type="float" office:value="49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table:formula="of:=SUM([.C17:.F17])" office:value-type="float" office:value="16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0" table:formula="of:=SUM([.C18:.F18])" office:value-type="float" office:value="9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0" table:formula="of:=SUM([.C19:.F19])" office:value-type="float" office:value="5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0" table:formula="of:=SUM([.C20:.F20])" office:value-type="float" office:value="4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formula="of:=SUM([.C21:.F21])" office:value-type="float" office:value="5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C22:.F22])" office:value-type="float" office:value="6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number-columns-repeated="2"/>
          <table:table-cell table:style-name="ce21" table:formula="of:=SUM([.C23:.F23])" office:value-type="float" office:value="5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table:formula="of:=SUM([.C24:.F24])" office:value-type="float" office:value="1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0" table:formula="of:=SUM([.C25:.F25])" office:value-type="float" office:value="81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0" table:formula="of:=SUM([.C26:.F26])" office:value-type="float" office:value="5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0" table:formula="of:=SUM([.C27:.F27])" office:value-type="float" office:value="4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0" table:formula="of:=SUM([.C28:.F28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0" table:formula="of:=SUM([.C29:.F29])" office:value-type="float" office:value="5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21" table:formula="of:=SUM([.C30:.F30])" office:value-type="float" office:value="5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table:formula="of:=SUM([.C31:.F31])" office:value-type="float" office:value="1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0" table:formula="of:=SUM([.C32:.F32])" office:value-type="float" office:value="8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0" table:formula="of:=SUM([.C33:.F33])" office:value-type="float" office:value="5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0" table:formula="of:=SUM([.C34:.F34])" office:value-type="float" office:value="53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3"/>
          <table:table-cell table:style-name="ce21" table:formula="of:=SUM([.C4:.C30])" office:value-type="float" office:value="662" calcext:value-type="float">
            <text:p/>
          </table:table-cell>
          <table:table-cell table:style-name="ce21" table:formula="of:=SUM([.D4:.D30])" office:value-type="float" office:value="388" calcext:value-type="float">
            <text:p/>
          </table:table-cell>
          <table:table-cell table:style-name="ce21" table:formula="of:=SUM([.E4:.E30])" office:value-type="float" office:value="114" calcext:value-type="float">
            <text:p/>
          </table:table-cell>
          <table:table-cell table:style-name="ce21" table:formula="of:=SUM([.F4:.F30])" office:value-type="float" office:value="386" calcext:value-type="float">
            <text:p/>
          </table:table-cell>
          <table:table-cell table:style-name="ce21" table:formula="of:=SUM([.G4:.G33])" office:value-type="float" office:value="1706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4">
          <table:table-cell table:style-name="ce6"/>
          <table:table-cell table:style-name="ce15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 style:data-style-name="N2" text:time-value="09:20:53.3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15S</meta:editing-duration>
    <meta:editing-cycles>257</meta:editing-cycles>
    <meta:generator>LibreOffice/4.2.2.1$Windows_x86 LibreOffice_project/3be8cda0bddd8e430d8cda1ebfd581265cca5a0f</meta:generator>
    <dc:date>2019-08-01T09:21:34.835000000</dc:date>
    <meta:document-statistic meta:table-count="3" meta:cell-count="220" meta:object-count="0"/>
    <meta:user-defined meta:name="Info 1"/>
    <meta:user-defined meta:name="Info 2"/>
    <meta:user-defined meta:name="Info 3"/>
    <meta:user-defined meta:name="Info 4"/>
  </office:meta>
</office:document-meta>
</file>