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7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ΙΟΥΝΙΟΣ</text:p>
          </table:table-cell>
          <table:covered-table-cell table:style-name="ce9"/>
          <table:covered-table-cell table:style-name="ce18"/>
          <table:covered-table-cell table:number-columns-repeated="3" table:style-name="ce23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19" office:value-type="string" calcext:value-type="string">
            <text:p>1η βάρδια</text:p>
          </table:table-cell>
          <table:table-cell table:style-name="ce19" office:value-type="string" calcext:value-type="string">
            <text:p>2η βάρδια</text:p>
          </table:table-cell>
          <table:table-cell table:style-name="ce19" office:value-type="string" calcext:value-type="string">
            <text:p>3η βάρδια</text:p>
          </table:table-cell>
          <table:table-cell table:style-name="ce19" office:value-type="string" calcext:value-type="string">
            <text:p>4η βάρδια</text:p>
          </table:table-cell>
          <table:table-cell table:style-name="ce13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number-columns-repeated="2"/>
          <table:table-cell table:style-name="ce20" table:formula="of:=SUM([.C4:.F4])" office:value-type="float" office:value="47" calcext:value-type="float">
            <text:p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table:formula="of:=SUM([.C5:.F5])" office:value-type="float" office:value="3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6:.F6])" office:value-type="float" office:value="5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C7:.F7])" office:value-type="float" office:value="5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8:.F8])" office:value-type="float" office:value="5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9:.F9])" office:value-type="float" office:value="55" calcext:value-type="float">
            <text:p/>
          </table:table-cell>
          <table:table-cell table:style-name="ce14"/>
          <table:table-cell table:style-name="ce24"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1" table:formula="of:=SUM([.C10:.F10])" office:value-type="float" office:value="62" calcext:value-type="float">
            <text:p/>
          </table:table-cell>
          <table:table-cell table:style-name="ce14"/>
          <table:table-cell table:style-name="ce24"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ce20" table:formula="of:=SUM([.C11:.F11])" office:value-type="float" office:value="4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0" table:formula="of:=SUM([.C12:.F12])" office:value-type="float" office:value="14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3:.F13])" office:value-type="float" office:value="7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14:.F14])" office:value-type="float" office:value="41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formula="of:=SUM([.C15:.F15])" office:value-type="float" office:value="4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6:.F16])" office:value-type="float" office:value="53" calcext:value-type="float">
            <text:p/>
          </table:table-cell>
          <table:table-cell table:style-name="ce14"/>
          <table:table-cell table:style-name="ce24"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17:.F17])" office:value-type="float" office:value="55" calcext:value-type="float">
            <text:p/>
          </table:table-cell>
          <table:table-cell table:style-name="ce14"/>
          <table:table-cell table:style-name="ce24"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ce20" table:formula="of:=SUM([.C18:.F18])" office:value-type="float" office:value="42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table:formula="of:=SUM([.C19:.F19])" office:value-type="float" office:value="1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table:formula="of:=SUM([.C20:.F20])" office:value-type="float" office:value="23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21:.F21])" office:value-type="float" office:value="6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22:.F22])" office:value-type="float" office:value="4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C23:.F23])" office:value-type="float" office:value="4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C24:.F24])" office:value-type="float" office:value="69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table:number-columns-repeated="2"/>
          <table:table-cell table:style-name="ce20" table:formula="of:=SUM([.C25:.F25])" office:value-type="float" office:value="5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table:formula="of:=SUM([.C26:.F26])" office:value-type="float" office:value="23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1" table:formula="of:=SUM([.C27:.F27])" office:value-type="float" office:value="8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1" table:formula="of:=SUM([.C28:.F28])" office:value-type="float" office:value="5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1" table:formula="of:=SUM([.C29:.F29])" office:value-type="float" office:value="66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1" table:formula="of:=SUM([.C30:.F30])" office:value-type="float" office:value="58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1" table:formula="of:=SUM([.C31:.F31])" office:value-type="float" office:value="60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number-columns-repeated="2"/>
          <table:table-cell table:style-name="ce20" table:formula="of:=SUM([.C32:.F32])" office:value-type="float" office:value="57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number-columns-repeated="2"/>
          <table:table-cell table:style-name="ce20" table:formula="of:=SUM([.C33:.F33])" office:value-type="float" office:value="15" calcext:value-type="float">
            <text:p/>
          </table:table-cell>
          <table:table-cell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3"/>
          <table:table-cell table:style-name="ce20" table:formula="of:=SUM([.C4:.C30])" office:value-type="float" office:value="495" calcext:value-type="float">
            <text:p/>
          </table:table-cell>
          <table:table-cell table:style-name="ce20" table:formula="of:=SUM([.D4:.D30])" office:value-type="float" office:value="402" calcext:value-type="float">
            <text:p/>
          </table:table-cell>
          <table:table-cell table:style-name="ce20" table:formula="of:=SUM([.E4:.E30])" office:value-type="float" office:value="116" calcext:value-type="float">
            <text:p/>
          </table:table-cell>
          <table:table-cell table:style-name="ce20" table:formula="of:=SUM([.F4:.F30])" office:value-type="float" office:value="342" calcext:value-type="float">
            <text:p/>
          </table:table-cell>
          <table:table-cell table:style-name="ce20" table:formula="of:=SUM([.G4:.G33])" office:value-type="float" office:value="1487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4">
          <table:table-cell table:style-name="ce6"/>
          <table:table-cell table:style-name="ce15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 style:data-style-name="N2" text:time-value="08:40:19.6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4M39S</meta:editing-duration>
    <meta:editing-cycles>241</meta:editing-cycles>
    <meta:generator>LibreOffice/4.2.2.1$Windows_x86 LibreOffice_project/3be8cda0bddd8e430d8cda1ebfd581265cca5a0f</meta:generator>
    <dc:date>2019-07-03T08:42:18.472000000</dc:date>
    <meta:document-statistic meta:table-count="3" meta:cell-count="203" meta:object-count="0"/>
    <meta:user-defined meta:name="Info 1"/>
    <meta:user-defined meta:name="Info 2"/>
    <meta:user-defined meta:name="Info 3"/>
    <meta:user-defined meta:name="Info 4"/>
  </office:meta>
</office:document-meta>
</file>