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2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ΟΥΛΙΟΣ</text:p>
          </table:table-cell>
          <table:covered-table-cell table:style-name="ce10"/>
          <table:covered-table-cell table:style-name="ce21"/>
          <table:covered-table-cell table:number-columns-repeated="3" table:style-name="ce27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SUM([.C4:.F4])" office:value-type="float" office:value="6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5:.F5])" office:value-type="float" office:value="6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formula="of:=SUM([.C6:.F6])" office:value-type="float" office:value="6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3"/>
          <table:table-cell table:style-name="ce25" table:formula="of:=SUM([.C7:.F7])" office:value-type="float" office:value="2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2"/>
          <table:table-cell table:style-name="ce25" table:formula="of:=SUM([.C8:.F8])" office:value-type="float" office:value="2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C9:.F9])" office:value-type="float" office:value="7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10:.F10])" office:value-type="float" office:value="4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11:.F11])" office:value-type="float" office:value="6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6" table:formula="of:=SUM([.C12:.F12])" office:value-type="float" office:value="6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SUM([.C13:.F13])" office:value-type="float" office:value="6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table:number-columns-repeated="2"/>
          <table:table-cell table:style-name="ce25" table:formula="of:=SUM([.C14:.F14])" office:value-type="float" office:value="5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2"/>
          <table:table-cell table:style-name="ce25" table:formula="of:=SUM([.C15:.F15])" office:value-type="float" office:value="2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6" table:formula="of:=SUM([.C16:.F16])" office:value-type="float" office:value="9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6" table:formula="of:=SUM([.C17:.F17])" office:value-type="float" office:value="6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6" table:formula="of:=SUM([.C18:.F18])" office:value-type="float" office:value="6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6" table:formula="of:=SUM([.C19:.F19])" office:value-type="float" office:value="5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6" table:formula="of:=SUM([.C20:.F20])" office:value-type="float" office:value="7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table:number-columns-repeated="2"/>
          <table:table-cell table:style-name="ce25" table:formula="of:=SUM([.C21:.F21])" office:value-type="float" office:value="5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2"/>
          <table:table-cell table:style-name="ce25" table:formula="of:=SUM([.C22:.F22])" office:value-type="float" office:value="2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26" table:formula="of:=SUM([.C23:.F23])" office:value-type="float" office:value="9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SUM([.C24:.F24])" office:value-type="float" office:value="6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25:.F25])" office:value-type="float" office:value="6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SUM([.C26:.F26])" office:value-type="float" office:value="65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6" table:formula="of:=SUM([.C27:.F27])" office:value-type="float" office:value="6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2"/>
          <table:table-cell table:style-name="ce25" table:formula="of:=SUM([.C28:.F28])" office:value-type="float" office:value="5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2"/>
          <table:table-cell table:style-name="ce25" table:formula="of:=SUM([.C29:.F29])" office:value-type="float" office:value="2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6" table:formula="of:=SUM([.C30:.F30])" office:value-type="float" office:value="9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31:.F31])" office:value-type="float" office:value="6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6" table:formula="of:=SUM([.C32:.F32])" office:value-type="float" office:value="6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6" table:formula="of:=SUM([.C33:.F33])" office:value-type="float" office:value="6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34:.F34])" office:value-type="float" office:value="6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6"/>
          <table:table-cell table:style-name="ce23" table:formula="of:=SUM([.C4:.C34])" office:value-type="float" office:value="854" calcext:value-type="float">
            <text:p/>
          </table:table-cell>
          <table:table-cell table:style-name="ce23" table:formula="of:=SUM([.D4:.D34])" office:value-type="float" office:value="370" calcext:value-type="float">
            <text:p/>
          </table:table-cell>
          <table:table-cell table:style-name="ce23" table:formula="of:=SUM([.E4:.E34])" office:value-type="float" office:value="186" calcext:value-type="float">
            <text:p/>
          </table:table-cell>
          <table:table-cell table:style-name="ce23" table:formula="of:=SUM([.F4:.F34])" office:value-type="float" office:value="430" calcext:value-type="float">
            <text:p/>
          </table:table-cell>
          <table:table-cell table:style-name="ce23" table:formula="of:=SUM([.G4:.G34])" office:value-type="float" office:value="1840" calcext:value-type="float">
            <text:p/>
          </table:table-cell>
          <table:table-cell table:style-name="ce19" table:number-columns-repeated="1017"/>
        </table:table-row>
        <table:table-row table:style-name="ro5">
          <table:table-cell table:style-name="ce6"/>
          <table:table-cell table:style-name="ce17"/>
          <table:table-cell table:number-columns-repeated="1022"/>
        </table:table-row>
        <table:table-row table:style-name="ro5">
          <table:table-cell table:style-name="ce7"/>
          <table:table-cell table:style-name="ce17"/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/00/0000</text:date>, <text:time style:data-style-name="N2" text:time-value="12:04:21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M18S</meta:editing-duration>
    <meta:editing-cycles>387</meta:editing-cycles>
    <meta:generator>LibreOffice/4.2.2.1$Windows_x86 LibreOffice_project/3be8cda0bddd8e430d8cda1ebfd581265cca5a0f</meta:generator>
    <dc:date>2020-08-10T12:04:32.445000000</dc:date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