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0.06pt solid #000000"/>
      <style:text-properties fo:color="#000000"/>
    </style:style>
    <style:style style:name="ce1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fo:color="#000000"/>
    </style:style>
    <style:style style:name="ce16" style:family="table-cell" style:parent-style-name="Default">
      <style:text-properties fo:color="#000000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6"/>
        <table:table-column table:style-name="co4" table:number-columns-repeated="4" table:default-cell-style-name="Default"/>
        <table:table-column table:style-name="co5" table:default-cell-style-name="ce24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8"/>
          <table:covered-table-cell table:number-columns-repeated="4" table:style-name="ce17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ΙΟΥΝΙΟΣ </text:p>
          </table:table-cell>
          <table:covered-table-cell table:style-name="ce9"/>
          <table:covered-table-cell table:style-name="ce18"/>
          <table:covered-table-cell table:number-columns-repeated="3" table:style-name="ce23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ΗΜΕΡΟΜΗΝΙΑ</text:p>
          </table:table-cell>
          <table:table-cell table:style-name="ce19" office:value-type="string" calcext:value-type="string">
            <text:p>1η βάρδια</text:p>
          </table:table-cell>
          <table:table-cell table:style-name="ce19" office:value-type="string" calcext:value-type="string">
            <text:p>2η βάρδια</text:p>
          </table:table-cell>
          <table:table-cell table:style-name="ce19" office:value-type="string" calcext:value-type="string">
            <text:p>3η βάρδια</text:p>
          </table:table-cell>
          <table:table-cell table:style-name="ce19" office:value-type="string" calcext:value-type="string">
            <text:p>4η βάρδια</text:p>
          </table:table-cell>
          <table:table-cell table:style-name="ce25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date" office:date-value="2021-06-01" calcext:value-type="date">
            <text:p>4434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C4:.F4])" office:value-type="float" office:value="55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date" office:date-value="2021-06-02" calcext:value-type="date">
            <text:p>443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SUM([.C5:.F5])" office:value-type="float" office:value="69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date" office:date-value="2021-06-03" calcext:value-type="date">
            <text:p>443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C6:.F6])" office:value-type="float" office:value="74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date" office:date-value="2021-06-04" calcext:value-type="date">
            <text:p>443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C7:.F7])" office:value-type="float" office:value="76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date" office:date-value="2021-06-05" calcext:value-type="date">
            <text:p>4435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table:formula="of:=SUM([.C8:.F8])" office:value-type="float" office:value="48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date" office:date-value="2021-06-06" calcext:value-type="date">
            <text:p>4435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table:formula="of:=SUM([.C9:.F9])" office:value-type="float" office:value="28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date" office:date-value="2021-06-07" calcext:value-type="date">
            <text:p>4435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table:formula="of:=SUM([.C10:.F10])" office:value-type="float" office:value="86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date" office:date-value="2021-06-08" calcext:value-type="date">
            <text:p>4435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C11:.F11])" office:value-type="float" office:value="57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date" office:date-value="2021-06-09" calcext:value-type="date">
            <text:p>4435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C12:.F12])" office:value-type="float" office:value="64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date" office:date-value="2021-06-10" calcext:value-type="date">
            <text:p>443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C13:.F13])" office:value-type="float" office:value="52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date" office:date-value="2021-06-11" calcext:value-type="date">
            <text:p>4435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SUM([.C14:.F14])" office:value-type="float" office:value="60" calcext:value-type="float">
            <text:p/>
          </table:table-cell>
          <table:table-cell table:style-name="ce24" table:number-columns-repeated="1017"/>
        </table:table-row>
        <table:table-row table:style-name="ro5">
          <table:table-cell table:style-name="ce4" office:value-type="string" calcext:value-type="string">
            <text:p>ΣΑΒΒΑΤΟ </text:p>
          </table:table-cell>
          <table:table-cell table:style-name="ce12" office:value-type="date" office:date-value="2021-06-12" calcext:value-type="date">
            <text:p>4435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number-columns-repeated="2"/>
          <table:table-cell table:style-name="ce21" table:formula="of:=SUM([.C15:.F15])" office:value-type="float" office:value="48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date" office:date-value="2021-06-13" calcext:value-type="date">
            <text:p>4436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2"/>
          <table:table-cell table:style-name="ce21" table:formula="of:=SUM([.C16:.F16])" office:value-type="float" office:value="30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date" office:date-value="2021-06-14" calcext:value-type="date">
            <text:p>4436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SUM([.C17:.F17])" office:value-type="float" office:value="91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date" office:date-value="2021-06-15" calcext:value-type="date">
            <text:p>4436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SUM([.C18:.F18])" office:value-type="float" office:value="54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date" office:date-value="2021-06-16" calcext:value-type="date">
            <text:p>4436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C19:.F19])" office:value-type="float" office:value="56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date" office:date-value="2021-06-17" calcext:value-type="date">
            <text:p>4436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SUM([.C20:.F20])" office:value-type="float" office:value="53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date" office:date-value="2021-06-18" calcext:value-type="date">
            <text:p>4436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SUM([.C21:.F21])" office:value-type="float" office:value="68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date" office:date-value="2021-06-19" calcext:value-type="date">
            <text:p>4436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number-columns-repeated="2"/>
          <table:table-cell table:style-name="ce21" table:formula="of:=SUM([.C22:.F22])" office:value-type="float" office:value="46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date" office:date-value="2021-06-20" calcext:value-type="date">
            <text:p>4436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2"/>
          <table:table-cell table:style-name="ce21" table:formula="of:=SUM([.C23:.F23])" office:value-type="float" office:value="23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2" office:value-type="date" office:date-value="2021-06-21" calcext:value-type="date">
            <text:p>4436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2"/>
          <table:table-cell table:style-name="ce21" table:formula="of:=SUM([.C24:.F24])" office:value-type="float" office:value="45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date" office:date-value="2021-06-22" calcext:value-type="date">
            <text:p>4436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SUM([.C25:.F25])" office:value-type="float" office:value="88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date" office:date-value="2021-06-23" calcext:value-type="date">
            <text:p>4437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C26:.F26])" office:value-type="float" office:value="63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date" office:date-value="2021-06-24" calcext:value-type="date">
            <text:p>4437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C27:.F27])" office:value-type="float" office:value="59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date" office:date-value="2021-06-25" calcext:value-type="date">
            <text:p>4437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C28:.F28])" office:value-type="float" office:value="64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date" office:date-value="2021-06-26" calcext:value-type="date">
            <text:p>4437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table:formula="of:=SUM([.C29:.F29])" office:value-type="float" office:value="47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date" office:date-value="2021-06-27" calcext:value-type="date">
            <text:p>4437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table:formula="of:=SUM([.C30:.F30])" office:value-type="float" office:value="27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date" office:date-value="2021-06-28" calcext:value-type="date">
            <text:p>4437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SUM([.C31:.F31])" office:value-type="float" office:value="98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date" office:date-value="2021-06-29" calcext:value-type="date">
            <text:p>4437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SUM([.C32:.F32])" office:value-type="float" office:value="54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date" office:date-value="2021-06-30" calcext:value-type="date">
            <text:p>44377</text:p>
          </table:table-cell>
          <table:table-cell table:style-name="ce22" table:number-columns-repeated="4"/>
          <table:table-cell table:style-name="ce22" table:formula="of:=SUM([.C33:.F33])" office:value-type="float" office:value="0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3"/>
          <table:table-cell table:style-name="ce22" table:formula="of:=SUM([.C4:.C29])" office:value-type="float" office:value="606" calcext:value-type="float">
            <text:p/>
          </table:table-cell>
          <table:table-cell table:style-name="ce22" table:formula="of:=SUM([.D4:.D29])" office:value-type="float" office:value="415" calcext:value-type="float">
            <text:p/>
          </table:table-cell>
          <table:table-cell table:style-name="ce22" table:formula="of:=SUM([.E4:.E29])" office:value-type="float" office:value="120" calcext:value-type="float">
            <text:p/>
          </table:table-cell>
          <table:table-cell table:style-name="ce22" table:formula="of:=SUM([.F4:.F29])" office:value-type="float" office:value="363" calcext:value-type="float">
            <text:p/>
          </table:table-cell>
          <table:table-cell table:style-name="ce22" table:formula="of:=SUM([.G4:.G29])" office:value-type="float" office:value="1504" calcext:value-type="float">
            <text:p/>
          </table:table-cell>
          <table:table-cell table:style-name="ce16" table:number-columns-repeated="1017"/>
        </table:table-row>
        <table:table-row table:style-name="ro2">
          <table:table-cell table:style-name="ce5"/>
          <table:table-cell table:style-name="ce14"/>
          <table:table-cell table:number-columns-repeated="4"/>
          <table:table-cell table:style-name="ce26"/>
          <table:table-cell table:style-name="ce16" table:number-columns-repeated="1017"/>
        </table:table-row>
        <table:table-row table:style-name="ro2">
          <table:table-cell table:style-name="ce6"/>
          <table:table-cell table:style-name="ce14"/>
          <table:table-cell table:number-columns-repeated="4"/>
          <table:table-cell table:style-name="ce26"/>
          <table:table-cell table:style-name="ce16" table:number-columns-repeated="1017"/>
        </table:table-row>
        <table:table-row table:style-name="ro2">
          <table:table-cell/>
          <table:table-cell table:style-name="Default"/>
          <table:table-cell table:number-columns-repeated="4"/>
          <table:table-cell table:style-name="ce27"/>
          <table:table-cell table:style-name="ce24" table:number-columns-repeated="1017"/>
        </table:table-row>
        <table:table-row table:style-name="ro6" table:number-rows-repeated="2">
          <table:table-cell/>
          <table:table-cell table:style-name="Default"/>
          <table:table-cell table:number-columns-repeated="1022"/>
        </table:table-row>
        <table:table-row table:style-name="ro6">
          <table:table-cell table:style-name="ce7"/>
          <table:table-cell table:style-name="ce15"/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/00/0000</text:date>, <text:time style:data-style-name="N2" text:time-value="12:00:47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5M9S</meta:editing-duration>
    <meta:editing-cycles>514</meta:editing-cycles>
    <meta:generator>LibreOffice/4.2.1.1$Windows_x86 LibreOffice_project/d7dbbd7842e6a58b0f521599204e827654e1fb8b</meta:generator>
    <dc:date>2021-06-30T12:00:55.449000000</dc:date>
    <meta:document-statistic meta:table-count="3" meta:cell-count="203" meta:object-count="0"/>
    <meta:user-defined meta:name="Info 1"/>
    <meta:user-defined meta:name="Info 2"/>
    <meta:user-defined meta:name="Info 3"/>
    <meta:user-defined meta:name="Info 4"/>
  </office:meta>
</office:document-meta>
</file>