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66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ΜΑΪΟΣ" table:style-name="ta1" table:print="false">
        <table:table-column table:style-name="co2" table:default-cell-style-name="ce4"/>
        <table:table-column table:style-name="co3" table:default-cell-style-name="ce16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8" table:default-cell-style-name="ce24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3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7" table:number-rows-spanned="1">
            <text:p>ΜΑΪΟΣ</text:p>
          </table:table-cell>
          <table:covered-table-cell table:style-name="ce1"/>
          <table:covered-table-cell table:style-name="ce20"/>
          <table:covered-table-cell table:number-columns-repeated="3" table:style-name="ce26"/>
          <table:covered-table-cell table:style-name="Default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4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21" office:value-type="string" calcext:value-type="string">
            <text:p>ΣΥΝΟΛΟ</text:p>
          </table:table-cell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4:.F4])" office:value-type="float" office:value="33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SUM([.C5:.F5])" office:value-type="float" office:value="48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formula="of:=SUM([.C6:.F6])" office:value-type="float" office:value="34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SUM([.C7:.F7])" office:value-type="float" office:value="43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C8:.F8])" office:value-type="float" office:value="49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9:.F9])" office:value-type="float" office:value="28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table:style-name="ce17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28"/>
          <table:table-cell table:formula="of:=SUM([.C10:.F10])" office:value-type="float" office:value="43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C11:.F11])" office:value-type="float" office:value="38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12:.F12])" office:value-type="float" office:value="17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C13:.F13])" office:value-type="float" office:value="18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7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SUM([.C14:.F14])" office:value-type="float" office:value="44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5:.F15])" office:value-type="float" office:value="53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6:.F16])" office:value-type="float" office:value="31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formula="of:=SUM([.C17:.F17])" office:value-type="float" office:value="75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formula="of:=SUM([.C18:.F18])" office:value-type="float" office:value="44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SUM([.C19:.F19])" office:value-type="float" office:value="46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7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C20:.F20])" office:value-type="float" office:value="45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21:.F21])" office:value-type="float" office:value="46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5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2:.F22])" office:value-type="float" office:value="54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3:.F23])" office:value-type="float" office:value="30" calcext:value-type="float">
            <text:p/>
          </table:table-cell>
        </table:table-row>
        <table:table-row table:style-name="ro2">
          <table:table-cell table:style-name="ce7" office:value-type="string" calcext:value-type="string">
            <text:p>ΔΕΥΤΕΡΑ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SUM([.C24:.F24])" office:value-type="float" office:value="71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SUM([.C25:.F25])" office:value-type="float" office:value="54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7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C26:.F26])" office:value-type="float" office:value="51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C27:.F27])" office:value-type="float" office:value="63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C28:.F28])" office:value-type="float" office:value="49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8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9:.F29])" office:value-type="float" office:value="49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5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30:.F30])" office:value-type="float" office:value="26" calcext:value-type="float">
            <text:p/>
          </table:table-cell>
        </table:table-row>
        <table:table-row table:style-name="ro2">
          <table:table-cell table:style-name="ce8" office:value-type="string" calcext:value-type="string">
            <text:p>ΔΕΥΤΕΡΑ</text:p>
          </table:table-cell>
          <table:table-cell table:style-name="ce18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31:.F31])" office:value-type="float" office:value="31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SUM([.C32:.F32])" office:value-type="float" office:value="59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33:.F33])" office:value-type="float" office:value="45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C34:.F34])" office:value-type="float" office:value="46" calcext:value-type="float">
            <text:p/>
          </table:table-cell>
        </table:table-row>
        <table:table-row table:style-name="ro4">
          <table:table-cell table:style-name="ce9"/>
          <table:table-cell table:style-name="ce19"/>
          <table:table-cell table:style-name="ce25" table:formula="of:=SUM([.C4:.C26])" office:value-type="float" office:value="426" calcext:value-type="float">
            <text:p/>
          </table:table-cell>
          <table:table-cell table:style-name="ce25" table:formula="of:=SUM([.D4:.D26])" office:value-type="float" office:value="281" calcext:value-type="float">
            <text:p/>
          </table:table-cell>
          <table:table-cell table:style-name="ce25" table:formula="of:=SUM([.E4:.E26])" office:value-type="float" office:value="87" calcext:value-type="float">
            <text:p/>
          </table:table-cell>
          <table:table-cell table:style-name="ce25" table:formula="of:=SUM([.F4:.F26])" office:value-type="float" office:value="201" calcext:value-type="float">
            <text:p/>
          </table:table-cell>
          <table:table-cell table:style-name="ce25" table:formula="of:=SUM([.G4:.G26])" office:value-type="float" office:value="995" calcext:value-type="float">
            <text:p/>
          </table:table-cell>
        </table:table-row>
        <table:table-row table:style-name="ro6" table:number-rows-repeated="2">
          <table:table-cell table:style-name="Default" table:number-columns-repeated="7"/>
        </table:table-row>
        <table:table-row table:style-name="ro6">
          <table:table-cell table:style-name="ce10"/>
          <table:table-cell table:style-name="ce11"/>
          <table:table-cell table:style-name="Default" table:number-columns-repeated="5"/>
        </table:table-row>
        <table:table-row table:style-name="ro6">
          <table:table-cell table:style-name="ce11" table:number-columns-repeated="2"/>
          <table:table-cell table:style-name="Default" table:number-columns-repeated="5"/>
        </table:table-row>
        <table:table-row table:style-name="ro6">
          <table:table-cell table:style-name="ce12" table:number-columns-repeated="2"/>
          <table:table-cell table:style-name="Default"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 style:data-style-name="N2" text:time-value="08:34:28.2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49S</meta:editing-duration>
    <meta:editing-cycles>166</meta:editing-cycles>
    <meta:generator>LibreOffice/4.2.2.1$Windows_x86 LibreOffice_project/3be8cda0bddd8e430d8cda1ebfd581265cca5a0f</meta:generator>
    <dc:date>2018-06-01T08:35:30.789000000</dc:date>
    <meta:print-date>2017-11-09T12:10:13.347000000</meta:print-date>
    <meta:document-statistic meta:table-count="2" meta:cell-count="230" meta:object-count="0"/>
    <meta:user-defined meta:name="Info 1"/>
    <meta:user-defined meta:name="Info 2"/>
    <meta:user-defined meta:name="Info 3"/>
    <meta:user-defined meta:name="Info 4"/>
  </office:meta>
</office:document-meta>
</file>