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ΜΑΪΟΣ</text:p>
          </table:table-cell>
          <table:covered-table-cell table:style-name="ce9"/>
          <table:covered-table-cell table:style-name="ce18"/>
          <table:covered-table-cell table:number-columns-repeated="3" table:style-name="ce22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formula="of:=SUM([.C4:.F4])" office:value-type="float" office:value="55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C5:.F5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6:.F6])" office:value-type="float" office:value="6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21" table:formula="of:=SUM([.C7:.F7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table:formula="of:=SUM([.C8:.F8])" office:value-type="float" office:value="2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C9:.F9])" office:value-type="float" office:value="94" calcext:value-type="float">
            <text:p/>
          </table:table-cell>
          <table:table-cell table:style-name="ce14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table:formula="of:=SUM([.C10:.F10])" office:value-type="float" office:value="106" calcext:value-type="float">
            <text:p/>
          </table:table-cell>
          <table:table-cell table:style-name="ce14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1:.F11])" office:value-type="float" office:value="6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C12:.F12])" office:value-type="float" office:value="7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3:.F13])" office:value-type="float" office:value="63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number-columns-repeated="2"/>
          <table:table-cell table:style-name="ce21" table:formula="of:=SUM([.C14:.F14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15:.F15])" office:value-type="float" office:value="2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C16:.F16])" office:value-type="float" office:value="91" calcext:value-type="float">
            <text:p/>
          </table:table-cell>
          <table:table-cell table:style-name="ce14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C17:.F17])" office:value-type="float" office:value="50" calcext:value-type="float">
            <text:p/>
          </table:table-cell>
          <table:table-cell table:style-name="ce14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C18:.F18])" office:value-type="float" office:value="5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19:.F19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C20:.F20])" office:value-type="float" office:value="7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2"/>
          <table:table-cell table:style-name="ce21" table:formula="of:=SUM([.C21:.F21])" office:value-type="float" office:value="6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table:formula="of:=SUM([.C22:.F22])" office:value-type="float" office:value="2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C23:.F23])" office:value-type="float" office:value="7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24:.F24])" office:value-type="float" office:value="5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C25:.F25])" office:value-type="float" office:value="5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26:.F26])" office:value-type="float" office:value="7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C27:.F27])" office:value-type="float" office:value="5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table:formula="of:=SUM([.C28:.F28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2"/>
          <table:table-cell table:style-name="ce21" table:formula="of:=SUM([.C29:.F29])" office:value-type="float" office:value="33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C30:.F30])" office:value-type="float" office:value="6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1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31:.F31])" office:value-type="float" office:value="7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1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C32:.F32])" office:value-type="float" office:value="6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1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C33:.F33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C34:.F34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3"/>
          <table:table-cell table:style-name="ce21" table:formula="of:=SUM([.C4:.C30])" office:value-type="float" office:value="679" calcext:value-type="float">
            <text:p/>
          </table:table-cell>
          <table:table-cell table:style-name="ce21" table:formula="of:=SUM([.D4:.D30])" office:value-type="float" office:value="405" calcext:value-type="float">
            <text:p/>
          </table:table-cell>
          <table:table-cell table:style-name="ce21" table:formula="of:=SUM([.E4:.E30])" office:value-type="float" office:value="128" calcext:value-type="float">
            <text:p/>
          </table:table-cell>
          <table:table-cell table:style-name="ce21" table:formula="of:=SUM([.F4:.F30])" office:value-type="float" office:value="406" calcext:value-type="float">
            <text:p/>
          </table:table-cell>
          <table:table-cell table:style-name="ce21" table:formula="of:=SUM([.G4:.G34])" office:value-type="float" office:value="1871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1:01:22.4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9M28S</meta:editing-duration>
    <meta:editing-cycles>232</meta:editing-cycles>
    <meta:generator>LibreOffice/4.2.2.1$Windows_x86 LibreOffice_project/3be8cda0bddd8e430d8cda1ebfd581265cca5a0f</meta:generator>
    <dc:date>2019-06-04T11:02:35.696000000</dc:date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