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6pt solid #000000"/>
      <style:text-properties fo:color="#000000"/>
    </style:style>
    <style:style style:name="ce1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fo:color="#000000"/>
    </style:style>
    <style:style style:name="ce18" style:family="table-cell" style:parent-style-name="Default">
      <style:text-properties fo:color="#000000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8"/>
        <table:table-column table:style-name="co4" table:number-columns-repeated="4" table:default-cell-style-name="Default"/>
        <table:table-column table:style-name="co5" table:default-cell-style-name="ce27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9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ΜΑΪΟΣ </text:p>
          </table:table-cell>
          <table:covered-table-cell table:style-name="ce10"/>
          <table:covered-table-cell table:style-name="ce20"/>
          <table:covered-table-cell table:number-columns-repeated="3" table:style-name="ce26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1" office:value-type="string" calcext:value-type="string">
            <text:p>1η βάρδια</text:p>
          </table:table-cell>
          <table:table-cell table:style-name="ce21" office:value-type="string" calcext:value-type="string">
            <text:p>2η βάρδια</text:p>
          </table:table-cell>
          <table:table-cell table:style-name="ce21" office:value-type="string" calcext:value-type="string">
            <text:p>3η βάρδια</text:p>
          </table:table-cell>
          <table:table-cell table:style-name="ce21" office:value-type="string" calcext:value-type="string">
            <text:p>4η βάρδια</text:p>
          </table:table-cell>
          <table:table-cell table:style-name="ce28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date" office:date-value="2021-05-01" calcext:value-type="date">
            <text:p>4431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4:.F4])" office:value-type="float" office:value="60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date" office:date-value="2021-05-02" calcext:value-type="date">
            <text:p>4431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5:.F5])" office:value-type="float" office:value="32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date" office:date-value="2021-05-03" calcext:value-type="date">
            <text:p>443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table:formula="of:=SUM([.C6:.F6])" office:value-type="float" office:value="42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date" office:date-value="2021-05-04" calcext:value-type="date">
            <text:p>443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table:formula="of:=SUM([.C7:.F7])" office:value-type="float" office:value="42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date" office:date-value="2021-05-05" calcext:value-type="date">
            <text:p>4432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formula="of:=SUM([.C8:.F8])" office:value-type="float" office:value="95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date" office:date-value="2021-05-06" calcext:value-type="date">
            <text:p>443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9:.F9])" office:value-type="float" office:value="58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date" office:date-value="2021-05-07" calcext:value-type="date">
            <text:p>4432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C10:.F10])" office:value-type="float" office:value="65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date" office:date-value="2021-05-08" calcext:value-type="date">
            <text:p>443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0" calcext:value-type="float">
            <text:p>30</text:p>
          </table:table-cell>
          <table:table-cell table:style-name="ce24" table:number-columns-repeated="2"/>
          <table:table-cell table:style-name="ce24" table:formula="of:=SUM([.C11:.F11])" office:value-type="float" office:value="45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date" office:date-value="2021-05-09" calcext:value-type="date">
            <text:p>4432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2"/>
          <table:table-cell table:style-name="ce24" table:formula="of:=SUM([.C12:.F12])" office:value-type="float" office:value="30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date" office:date-value="2021-05-10" calcext:value-type="date">
            <text:p>4432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23" table:formula="of:=SUM([.C13:.F13])" office:value-type="float" office:value="91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date" office:date-value="2021-05-11" calcext:value-type="date">
            <text:p>443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table:formula="of:=SUM([.C14:.F14])" office:value-type="float" office:value="65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date" office:date-value="2021-05-12" calcext:value-type="date">
            <text:p>443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formula="of:=SUM([.C15:.F15])" office:value-type="float" office:value="61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date" office:date-value="2021-05-13" calcext:value-type="date">
            <text:p>443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16:.F16])" office:value-type="float" office:value="62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date" office:date-value="2021-05-14" calcext:value-type="date">
            <text:p>443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23" table:formula="of:=SUM([.C17:.F17])" office:value-type="float" office:value="76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date" office:date-value="2021-05-15" calcext:value-type="date">
            <text:p>4433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0" calcext:value-type="float">
            <text:p>30</text:p>
          </table:table-cell>
          <table:table-cell table:style-name="ce24" table:number-columns-repeated="2"/>
          <table:table-cell table:style-name="ce24" table:formula="of:=SUM([.C18:.F18])" office:value-type="float" office:value="50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date" office:date-value="2021-05-16" calcext:value-type="date">
            <text:p>443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2"/>
          <table:table-cell table:style-name="ce24" table:formula="of:=SUM([.C19:.F19])" office:value-type="float" office:value="22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date" office:date-value="2021-05-17" calcext:value-type="date">
            <text:p>4433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formula="of:=SUM([.C20:.F20])" office:value-type="float" office:value="102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date" office:date-value="2021-05-18" calcext:value-type="date">
            <text:p>443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23" table:formula="of:=SUM([.C21:.F21])" office:value-type="float" office:value="69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date" office:date-value="2021-05-19" calcext:value-type="date">
            <text:p>443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22:.F22])" office:value-type="float" office:value="66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date" office:date-value="2021-05-20" calcext:value-type="date">
            <text:p>4433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23" table:formula="of:=SUM([.C23:.F23])" office:value-type="float" office:value="68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date" office:date-value="2021-05-21" calcext:value-type="date">
            <text:p>443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formula="of:=SUM([.C24:.F24])" office:value-type="float" office:value="70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date" office:date-value="2021-05-22" calcext:value-type="date">
            <text:p>44338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table:number-columns-repeated="2"/>
          <table:table-cell table:style-name="ce24" table:formula="of:=SUM([.C25:.F25])" office:value-type="float" office:value="50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date" office:date-value="2021-05-23" calcext:value-type="date">
            <text:p>4433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2"/>
          <table:table-cell table:style-name="ce24" table:formula="of:=SUM([.C26:.F26])" office:value-type="float" office:value="30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date" office:date-value="2021-05-24" calcext:value-type="date">
            <text:p>4434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23" table:formula="of:=SUM([.C27:.F27])" office:value-type="float" office:value="102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date" office:date-value="2021-05-25" calcext:value-type="date">
            <text:p>443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28:.F28])" office:value-type="float" office:value="64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date" office:date-value="2021-05-26" calcext:value-type="date">
            <text:p>4434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23" table:formula="of:=SUM([.C29:.F29])" office:value-type="float" office:value="69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date" office:date-value="2021-05-27" calcext:value-type="date">
            <text:p>4434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formula="of:=SUM([.C30:.F30])" office:value-type="float" office:value="59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date" office:date-value="2021-05-28" calcext:value-type="date">
            <text:p>443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9" calcext:value-type="float">
            <text:p>19</text:p>
          </table:table-cell>
          <table:table-cell table:style-name="ce23" table:formula="of:=SUM([.C31:.F31])" office:value-type="float" office:value="72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4" office:value-type="date" office:date-value="2021-05-29" calcext:value-type="date">
            <text:p>4434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9" calcext:value-type="float">
            <text:p>29</text:p>
          </table:table-cell>
          <table:table-cell table:style-name="ce24" table:number-columns-repeated="2"/>
          <table:table-cell table:style-name="ce24" table:formula="of:=SUM([.C32:.F32])" office:value-type="float" office:value="50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4" office:value-type="date" office:date-value="2021-05-30" calcext:value-type="date">
            <text:p>4434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table-cell table:style-name="ce24" table:formula="of:=SUM([.C33:.F33])" office:value-type="float" office:value="25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date" office:date-value="2021-05-31" calcext:value-type="date">
            <text:p>443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4" table:formula="of:=SUM([.C34:.F34])" office:value-type="float" office:value="92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5"/>
          <table:table-cell table:style-name="ce25" table:formula="of:=SUM([.C4:.C34])" office:value-type="float" office:value="832" calcext:value-type="float">
            <text:p/>
          </table:table-cell>
          <table:table-cell table:style-name="ce25" table:formula="of:=SUM([.D4:.D34])" office:value-type="float" office:value="513" calcext:value-type="float">
            <text:p/>
          </table:table-cell>
          <table:table-cell table:style-name="ce25" table:formula="of:=SUM([.E4:.E34])" office:value-type="float" office:value="160" calcext:value-type="float">
            <text:p/>
          </table:table-cell>
          <table:table-cell table:style-name="ce25" table:formula="of:=SUM([.F4:.F34])" office:value-type="float" office:value="379" calcext:value-type="float">
            <text:p/>
          </table:table-cell>
          <table:table-cell table:style-name="ce25" table:formula="of:=SUM([.G4:.G34])" office:value-type="float" office:value="1884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6"/>
          <table:table-cell table:style-name="ce16"/>
          <table:table-cell table:number-columns-repeated="4"/>
          <table:table-cell table:style-name="ce30"/>
          <table:table-cell table:style-name="ce18" table:number-columns-repeated="1017"/>
        </table:table-row>
        <table:table-row table:style-name="ro2">
          <table:table-cell table:style-name="ce7"/>
          <table:table-cell table:style-name="ce16"/>
          <table:table-cell table:number-columns-repeated="4"/>
          <table:table-cell table:style-name="ce30"/>
          <table:table-cell table:style-name="ce18" table:number-columns-repeated="1017"/>
        </table:table-row>
        <table:table-row table:style-name="ro2">
          <table:table-cell/>
          <table:table-cell table:style-name="Default"/>
          <table:table-cell table:number-columns-repeated="4"/>
          <table:table-cell table:style-name="ce31"/>
          <table:table-cell table:style-name="ce27" table:number-columns-repeated="1017"/>
        </table:table-row>
        <table:table-row table:style-name="ro5" table:number-rows-repeated="2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8"/>
          <table:table-cell table:style-name="ce17"/>
          <table:table-cell table:number-columns-repeated="102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/00/0000</text:date>, <text:time style:data-style-name="N2" text:time-value="11:27:52.2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9M55S</meta:editing-duration>
    <meta:editing-cycles>502</meta:editing-cycles>
    <meta:generator>LibreOffice/4.2.1.1$Windows_x86 LibreOffice_project/d7dbbd7842e6a58b0f521599204e827654e1fb8b</meta:generator>
    <dc:date>2021-06-02T11:34:57.585000000</dc:date>
    <meta:document-statistic meta:table-count="3" meta:cell-count="216" meta:object-count="0"/>
    <meta:user-defined meta:name="Info 1"/>
    <meta:user-defined meta:name="Info 2"/>
    <meta:user-defined meta:name="Info 3"/>
    <meta:user-defined meta:name="Info 4"/>
  </office:meta>
</office:document-meta>
</file>