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1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="0.06pt solid #000000"/>
    </style:style>
  </office:automatic-styles>
  <office:body>
    <office:spreadsheet>
      <table:table table:name="ΜΑΡΤΙΟΣ" table:style-name="ta1" table:print="false">
        <table:table-column table:style-name="co2" table:default-cell-style-name="ce3"/>
        <table:table-column table:style-name="co3" table:default-cell-style-name="ce17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8" table:default-cell-style-name="ce23"/>
        <table:table-column table:style-name="co6" table:number-columns-repeated="3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number-columns-repeated="5" table:style-name="ce14"/>
          <table:covered-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ΜΑΡΤΙΟΣ</text:p>
          </table:table-cell>
          <table:covered-table-cell table:style-name="ce1"/>
          <table:covered-table-cell table:style-name="ce21"/>
          <table:covered-table-cell table:number-columns-repeated="3" table:style-name="ce27"/>
          <table:covered-table-cell table:style-name="Default"/>
          <table:table-cell table:number-columns-repeated="3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5" office:value-type="string" calcext:value-type="string">
            <text:p>ΗΜΕΡΟΜΗΝΙΑ</text:p>
          </table:table-cell>
          <table:table-cell table:style-name="ce22" office:value-type="string" calcext:value-type="string">
            <text:p>1η βάρδια</text:p>
          </table:table-cell>
          <table:table-cell table:style-name="ce22" office:value-type="string" calcext:value-type="string">
            <text:p>2η βάρδια</text:p>
          </table:table-cell>
          <table:table-cell table:style-name="ce22" office:value-type="string" calcext:value-type="string">
            <text:p>3η βάρδια</text:p>
          </table:table-cell>
          <table:table-cell table:style-name="ce22" office:value-type="string" calcext:value-type="string">
            <text:p>4η βάρδια</text:p>
          </table:table-cell>
          <table:table-cell table:style-name="ce22" office:value-type="string" calcext:value-type="string">
            <text:p>ΣΥΝΟΛΟ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ΠΕΜΠΤΗ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formula="of:=SUM([.C4:.F4])" office:value-type="float" office:value="40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formula="of:=SUM([.C5:.F5])" office:value-type="float" office:value="39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2">
          <table:table-cell table:style-name="ce5" office:value-type="string" calcext:value-type="string">
            <text:p>ΣΑΒΒΑΤΟ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8" calcext:value-type="float">
            <text:p>28</text:p>
          </table:table-cell>
          <table:table-cell table:style-name="ce24" table:number-columns-repeated="2"/>
          <table:table-cell table:style-name="ce24" table:formula="of:=SUM([.C6:.F6])" office:value-type="float" office:value="70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table-cell table:style-name="ce24" table:formula="of:=SUM([.C7:.F7])" office:value-type="float" office:value="17" calcext:value-type="float">
            <text:p/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ΔΕΥΤΕΡΑ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SUM([.C8:.F8])" office:value-type="float" office:value="57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formula="of:=SUM([.C9:.F9])" office:value-type="float" office:value="38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ΕΤΑΡΤΗ</text:p>
          </table:table-cell>
          <table:table-cell table:style-name="ce16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SUM([.C10:.F10])" office:value-type="float" office:value="48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formula="of:=SUM([.C11:.F11])" office:value-type="float" office:value="5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formula="of:=SUM([.C12:.F12])" office:value-type="float" office:value="43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ΣΑΒΒΑΤΟ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table:number-columns-repeated="2"/>
          <table:table-cell table:style-name="ce24" table:formula="of:=SUM([.C13:.F13])" office:value-type="float" office:value="22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table-cell table:style-name="ce24" table:formula="of:=SUM([.C14:.F14])" office:value-type="float" office:value="21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C15:.F15])" office:value-type="float" office:value="53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ΙΤΗ</text:p>
          </table:table-cell>
          <table:table-cell table:style-name="ce16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SUM([.C16:.F16])" office:value-type="float" office:value="30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SUM([.C17:.F17])" office:value-type="float" office:value="39" calcext:value-type="float">
            <text:p/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ΠΕΜΠΤΗ</text:p>
          </table:table-cell>
          <table:table-cell table:style-name="ce16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SUM([.C18:.F18])" office:value-type="float" office:value="49" calcext:value-type="float">
            <text:p/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ΠΑΡΑΣΚΕΥΗ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9:.F19])" office:value-type="float" office:value="40" calcext:value-type="float">
            <text:p/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ΣΑΒΒΑΤΟ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table:number-columns-repeated="2"/>
          <table:table-cell table:style-name="ce24" table:formula="of:=SUM([.C20:.F20])" office:value-type="float" office:value="33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table:formula="of:=SUM([.C21:.F21])" office:value-type="float" office:value="13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4" table:formula="of:=SUM([.C22:.F22])" office:value-type="float" office:value="62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formula="of:=SUM([.C23:.F23])" office:value-type="float" office:value="45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6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ce25" table:formula="of:=SUM([.C24:.F24])" office:value-type="float" office:value="45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formula="of:=SUM([.C25:.F25])" office:value-type="float" office:value="51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6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SUM([.C26:.F26])" office:value-type="float" office:value="28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ΣΑΒΒΑΤΟ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table:number-columns-repeated="2"/>
          <table:table-cell table:style-name="ce24" table:formula="of:=SUM([.C27:.F27])" office:value-type="float" office:value="23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table:formula="of:=SUM([.C28:.F28])" office:value-type="float" office:value="29" calcext:value-type="float">
            <text:p/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ΔΕΥΤΕΡΑ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29:.F29])" office:value-type="float" office:value="49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ΙΤΗ</text:p>
          </table:table-cell>
          <table:table-cell table:style-name="ce16"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SUM([.C30:.F30])" office:value-type="float" office:value="39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formula="of:=SUM([.C31:.F31])" office:value-type="float" office:value="45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C32:.F32])" office:value-type="float" office:value="3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office:value-type="float" office:value="30" calcext:value-type="float">
            <text:p>3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formula="of:=SUM([.C33:.F33])" office:value-type="float" office:value="33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ΣΑΒΒΑΤΟ</text:p>
          </table:table-cell>
          <table:table-cell table:style-name="ce19" office:value-type="float" office:value="31" calcext:value-type="float">
            <text:p>3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4" table:number-columns-repeated="2"/>
          <table:table-cell table:style-name="ce24" office:value-type="float" office:value="27" calcext:value-type="float">
            <text:p>27</text:p>
          </table:table-cell>
          <table:table-cell table:number-columns-repeated="3"/>
        </table:table-row>
        <table:table-row table:style-name="ro4">
          <table:table-cell table:style-name="ce10"/>
          <table:table-cell table:style-name="ce20"/>
          <table:table-cell table:style-name="ce26" table:formula="of:=SUM([.C4:.C31])" office:value-type="float" office:value="389" calcext:value-type="float">
            <text:p/>
          </table:table-cell>
          <table:table-cell table:style-name="ce26" table:formula="of:=SUM([.D4:.D31])" office:value-type="float" office:value="291" calcext:value-type="float">
            <text:p/>
          </table:table-cell>
          <table:table-cell table:style-name="ce26" table:formula="of:=SUM([.E4:.E31])" office:value-type="float" office:value="166" calcext:value-type="float">
            <text:p/>
          </table:table-cell>
          <table:table-cell table:style-name="ce26" table:formula="of:=SUM([.F4:.F31])" office:value-type="float" office:value="276" calcext:value-type="float">
            <text:p/>
          </table:table-cell>
          <table:table-cell table:style-name="ce26" table:formula="of:=SUM([.C35:.F35])" office:value-type="float" office:value="1122" calcext:value-type="float">
            <text:p/>
          </table:table-cell>
          <table:table-cell table:number-columns-repeated="3"/>
        </table:table-row>
        <table:table-row table:style-name="ro6" table:number-rows-repeated="2">
          <table:table-cell table:style-name="Default" table:number-columns-repeated="7"/>
          <table:table-cell table:number-columns-repeated="3"/>
        </table:table-row>
        <table:table-row table:style-name="ro6">
          <table:table-cell table:style-name="ce11"/>
          <table:table-cell table:style-name="ce12"/>
          <table:table-cell table:style-name="Default" table:number-columns-repeated="5"/>
          <table: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5"/>
          <table:table-cell table:number-columns-repeated="3"/>
        </table:table-row>
        <table:table-row table:style-name="ro6">
          <table:table-cell table:style-name="ce13" table:number-columns-repeated="2"/>
          <table:table-cell table:style-name="Default" table:number-columns-repeated="5"/>
          <table:table-cell table:number-columns-repeated="3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4:33:57.6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9M2S</meta:editing-duration>
    <meta:editing-cycles>120</meta:editing-cycles>
    <meta:generator>LibreOffice/4.2.2.1$Windows_x86 LibreOffice_project/3be8cda0bddd8e430d8cda1ebfd581265cca5a0f</meta:generator>
    <dc:date>2018-04-03T14:35:24.175000000</dc:date>
    <meta:print-date>2017-11-09T12:10:13.347000000</meta:print-date>
    <meta:document-statistic meta:table-count="2" meta:cell-count="214" meta:object-count="0"/>
    <meta:user-defined meta:name="Info 1"/>
    <meta:user-defined meta:name="Info 2"/>
    <meta:user-defined meta:name="Info 3"/>
    <meta:user-defined meta:name="Info 4"/>
  </office:meta>
</office:document-meta>
</file>