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18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ΜΑΡΤΙΟΣ</text:p>
          </table:table-cell>
          <table:covered-table-cell table:style-name="ce10"/>
          <table:covered-table-cell table:style-name="ce19"/>
          <table:covered-table-cell table:number-columns-repeated="3" table:style-name="ce24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0" office:value-type="string" calcext:value-type="string">
            <text:p>1η βάρδια</text:p>
          </table:table-cell>
          <table:table-cell table:style-name="ce20" office:value-type="string" calcext:value-type="string">
            <text:p>2η βάρδια</text:p>
          </table:table-cell>
          <table:table-cell table:style-name="ce20" office:value-type="string" calcext:value-type="string">
            <text:p>3η βάρδια</text:p>
          </table:table-cell>
          <table:table-cell table:style-name="ce20" office:value-type="string" calcext:value-type="string">
            <text:p>4η βάρδια</text:p>
          </table:table-cell>
          <table:table-cell table:style-name="ce14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C4:.F4])" office:value-type="float" office:value="72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ΣΑΒΒΑΤΟ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number-columns-repeated="2"/>
          <table:table-cell table:style-name="ce22" table:formula="of:=SUM([.C5:.F5])" office:value-type="float" office:value="61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number-columns-repeated="2"/>
          <table:table-cell table:style-name="ce22" table:formula="of:=SUM([.C6:.F6])" office:value-type="float" office:value="21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formula="of:=SUM([.C7:.F7])" office:value-type="float" office:value="97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8:.F8])" office:value-type="float" office:value="4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9:.F9])" office:value-type="float" office:value="59" calcext:value-type="float">
            <text:p/>
          </table:table-cell>
          <table:table-cell table:style-name="ce15"/>
          <table:table-cell table:style-name="ce25"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10:.F10])" office:value-type="float" office:value="67" calcext:value-type="float">
            <text:p/>
          </table:table-cell>
          <table:table-cell table:style-name="ce15"/>
          <table:table-cell table:style-name="ce25"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11:.F11])" office:value-type="float" office:value="5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number-columns-repeated="2"/>
          <table:table-cell table:style-name="ce22" table:formula="of:=SUM([.C12:.F12])" office:value-type="float" office:value="42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table-cell table:style-name="ce22" table:formula="of:=SUM([.C13:.F13])" office:value-type="float" office:value="23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2"/>
          <table:table-cell table:style-name="ce22" table:formula="of:=SUM([.C14:.F14])" office:value-type="float" office:value="30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formula="of:=SUM([.C15:.F15])" office:value-type="float" office:value="72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C16:.F16])" office:value-type="float" office:value="53" calcext:value-type="float">
            <text:p/>
          </table:table-cell>
          <table:table-cell table:style-name="ce15"/>
          <table:table-cell table:style-name="ce25"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C17:.F17])" office:value-type="float" office:value="65" calcext:value-type="float">
            <text:p/>
          </table:table-cell>
          <table:table-cell table:style-name="ce15"/>
          <table:table-cell table:style-name="ce25"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18:.F18])" office:value-type="float" office:value="67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number-columns-repeated="2"/>
          <table:table-cell table:style-name="ce22" table:formula="of:=SUM([.C19:.F19])" office:value-type="float" office:value="62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table-cell table:style-name="ce22" table:formula="of:=SUM([.C20:.F20])" office:value-type="float" office:value="1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21:.F21])" office:value-type="float" office:value="88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22:.F22])" office:value-type="float" office:value="54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C23:.F23])" office:value-type="float" office:value="61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formula="of:=SUM([.C24:.F24])" office:value-type="float" office:value="5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C25:.F25])" office:value-type="float" office:value="6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2"/>
          <table:table-cell table:style-name="ce22" table:formula="of:=SUM([.C26:.F26])" office:value-type="float" office:value="47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number-columns-repeated="2"/>
          <table:table-cell table:style-name="ce22" table:formula="of:=SUM([.C27:.F27])" office:value-type="float" office:value="23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2"/>
          <table:table-cell table:style-name="ce22" table:formula="of:=SUM([.C28:.F28])" office:value-type="float" office:value="2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C29:.F29])" office:value-type="float" office:value="6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30:.F30])" office:value-type="float" office:value="5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ΠΕΜΠΤΗ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31:.F31])" office:value-type="float" office:value="6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C32:.F32])" office:value-type="float" office:value="6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table:number-columns-repeated="2"/>
          <table:table-cell table:style-name="ce22" office:value-type="float" office:value="62" calcext:value-type="float">
            <text:p>62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1" table:number-columns-repeated="2"/>
          <table:table-cell table:style-name="ce22" table:formula="of:=SUM([.C34:.F34])" office:value-type="float" office:value="20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ΣΥΝΟΛΟ</text:p>
          </table:table-cell>
          <table:table-cell table:style-name="ce14"/>
          <table:table-cell table:style-name="ce22" table:formula="of:=SUM([.C4:.C34])" office:value-type="float" office:value="677" calcext:value-type="float">
            <text:p/>
          </table:table-cell>
          <table:table-cell table:style-name="ce22" table:formula="of:=SUM([.D4:.D34])" office:value-type="float" office:value="562" calcext:value-type="float">
            <text:p/>
          </table:table-cell>
          <table:table-cell table:style-name="ce22" table:formula="of:=SUM([.E4:.E34])" office:value-type="float" office:value="95" calcext:value-type="float">
            <text:p/>
          </table:table-cell>
          <table:table-cell table:style-name="ce22" table:formula="of:=SUM([.F4:.F34])" office:value-type="float" office:value="346" calcext:value-type="float">
            <text:p/>
          </table:table-cell>
          <table:table-cell table:style-name="ce22" table:formula="of:=SUM([.G4:.G34])" office:value-type="float" office:value="1680" calcext:value-type="float">
            <text:p/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/>
          <table:table-cell table:style-name="ce16"/>
          <table:table-cell table:number-columns-repeated="1022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4">
          <table:table-cell table:style-name="ce8"/>
          <table:table-cell table:style-name="ce17"/>
          <table:table-cell table:number-columns-repeated="102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 style:data-style-name="N2" text:time-value="10:39:51.8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3M21S</meta:editing-duration>
    <meta:editing-cycles>195</meta:editing-cycles>
    <meta:generator>LibreOffice/4.2.2.1$Windows_x86 LibreOffice_project/3be8cda0bddd8e430d8cda1ebfd581265cca5a0f</meta:generator>
    <dc:date>2019-04-01T10:40:14.063000000</dc:date>
    <meta:document-statistic meta:table-count="3" meta:cell-count="208" meta:object-count="0"/>
    <meta:user-defined meta:name="Info 1"/>
    <meta:user-defined meta:name="Info 2"/>
    <meta:user-defined meta:name="Info 3"/>
    <meta:user-defined meta:name="Info 4"/>
  </office:meta>
</office:document-meta>
</file>