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="0.06pt solid #000000"/>
      <style:text-properties style:use-window-font-color="true"/>
    </style:style>
    <style:style style:name="ce14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5" style:family="table-cell" style:parent-style-name="Default">
      <style:table-cell-properties fo:background-color="transparent"/>
      <style:text-properties style:use-window-font-color="true"/>
    </style:style>
    <style:style style:name="ce16" style:family="table-cell" style:parent-style-name="Default">
      <style:text-properties style:use-window-font-color="true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color="#ff0000"/>
    </style:style>
    <style:style style:name="ce25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6"/>
        <table:table-column table:style-name="co4" table:number-columns-repeated="4" table:default-cell-style-name="Default"/>
        <table:table-column table:style-name="co5" table:default-cell-style-name="ce16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8"/>
          <table:covered-table-cell table:number-columns-repeated="4" table:style-name="ce17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ΜΑΡΤΙΟΣ</text:p>
          </table:table-cell>
          <table:covered-table-cell table:style-name="ce9"/>
          <table:covered-table-cell table:style-name="ce18"/>
          <table:covered-table-cell table:number-columns-repeated="3" table:style-name="ce22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0" office:value-type="string" calcext:value-type="string">
            <text:p>ΗΜΕΡΟΜΗΝΙΑ</text:p>
          </table:table-cell>
          <table:table-cell table:style-name="ce19" office:value-type="string" calcext:value-type="string">
            <text:p>1η βάρδια</text:p>
          </table:table-cell>
          <table:table-cell table:style-name="ce19" office:value-type="string" calcext:value-type="string">
            <text:p>2η βάρδια</text:p>
          </table:table-cell>
          <table:table-cell table:style-name="ce19" office:value-type="string" calcext:value-type="string">
            <text:p>3η βάρδια</text:p>
          </table:table-cell>
          <table:table-cell table:style-name="ce19" office:value-type="string" calcext:value-type="string">
            <text:p>4η βάρδια</text:p>
          </table:table-cell>
          <table:table-cell table:style-name="ce23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number-columns-repeated="2"/>
          <table:table-cell table:style-name="ce20" table:formula="of:=SUM([.C4:.F4])" office:value-type="float" office:value="23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number-columns-repeated="2"/>
          <table:table-cell table:style-name="ce20" table:formula="of:=SUM([.C5:.F5])" office:value-type="float" office:value="34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5" calcext:value-type="float">
            <text:p>25</text:p>
          </table:table-cell>
          <table:table-cell table:style-name="ce21" table:formula="of:=SUM([.C6:.F6])" office:value-type="float" office:value="107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7:.F7])" office:value-type="float" office:value="59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2" office:value-type="float" office:value="5" calcext:value-type="float">
            <text:p>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C8:.F8])" office:value-type="float" office:value="70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C9:.F9])" office:value-type="float" office:value="71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1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number-columns-repeated="2"/>
          <table:table-cell table:style-name="ce20" table:formula="of:=SUM([.C10:.F10])" office:value-type="float" office:value="60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1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table:formula="of:=SUM([.C11:.F11])" office:value-type="float" office:value="25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formula="of:=SUM([.C12:.F12])" office:value-type="float" office:value="100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C13:.F13])" office:value-type="float" office:value="54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14:.F14])" office:value-type="float" office:value="66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formula="of:=SUM([.C15:.F15])" office:value-type="float" office:value="70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C16:.F16])" office:value-type="float" office:value="74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1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number-columns-repeated="2"/>
          <table:table-cell table:style-name="ce20" table:formula="of:=SUM([.C17:.F17])" office:value-type="float" office:value="58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1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table:formula="of:=SUM([.C18:.F18])" office:value-type="float" office:value="23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2" office:value-type="float" office:value="16" calcext:value-type="float">
            <text:p>1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C19:.F19])" office:value-type="float" office:value="103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2" office:value-type="float" office:value="17" calcext:value-type="float">
            <text:p>1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20:.F20])" office:value-type="float" office:value="64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formula="of:=SUM([.C21:.F21])" office:value-type="float" office:value="64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C22:.F22])" office:value-type="float" office:value="67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C23:.F23])" office:value-type="float" office:value="62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1" office:value-type="float" office:value="21" calcext:value-type="float">
            <text:p>2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2"/>
          <table:table-cell table:style-name="ce20" table:formula="of:=SUM([.C24:.F24])" office:value-type="float" office:value="34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1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2"/>
          <table:table-cell table:style-name="ce20" table:formula="of:=SUM([.C25:.F25])" office:value-type="float" office:value="23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C26:.F26])" office:value-type="float" office:value="86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C27:.F27])" office:value-type="float" office:value="45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table:formula="of:=SUM([.C28:.F28])" office:value-type="float" office:value="15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29:.F29])" office:value-type="float" office:value="80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C30:.F30])" office:value-type="float" office:value="56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1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number-columns-repeated="2"/>
          <table:table-cell table:style-name="ce20" table:formula="of:=SUM([.C31:.F31])" office:value-type="float" office:value="41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1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table:formula="of:=SUM([.C32:.F32])" office:value-type="float" office:value="18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formula="of:=SUM([.C33:.F33])" office:value-type="float" office:value="88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C34:.F34])" office:value-type="float" office:value="54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ΣΥΝΟΛΟ</text:p>
          </table:table-cell>
          <table:table-cell table:style-name="ce13"/>
          <table:table-cell table:style-name="ce20" table:formula="of:=SUM([.C4:.C34])" office:value-type="float" office:value="895" calcext:value-type="float">
            <text:p/>
          </table:table-cell>
          <table:table-cell table:style-name="ce20" table:formula="of:=SUM([.D4:.D34])" office:value-type="float" office:value="431" calcext:value-type="float">
            <text:p/>
          </table:table-cell>
          <table:table-cell table:style-name="ce20" table:formula="of:=SUM([.E4:.E34])" office:value-type="float" office:value="124" calcext:value-type="float">
            <text:p/>
          </table:table-cell>
          <table:table-cell table:style-name="ce20" table:formula="of:=SUM([.F4:.F34])" office:value-type="float" office:value="344" calcext:value-type="float">
            <text:p/>
          </table:table-cell>
          <table:table-cell table:style-name="ce20" table:formula="of:=SUM([.G4:.G34])" office:value-type="float" office:value="1794" calcext:value-type="float">
            <text:p/>
          </table:table-cell>
          <table:table-cell table:number-columns-repeated="1017"/>
        </table:table-row>
        <table:table-row table:style-name="ro5">
          <table:table-cell table:style-name="ce5"/>
          <table:table-cell table:style-name="ce14"/>
          <table:table-cell table:number-columns-repeated="1022"/>
        </table:table-row>
        <table:table-row table:style-name="ro5">
          <table:table-cell table:style-name="ce6"/>
          <table:table-cell table:style-name="ce14"/>
          <table:table-cell table:number-columns-repeated="1022"/>
        </table:table-row>
        <table:table-row table:style-name="ro5">
          <table:table-cell table:style-name="ce7"/>
          <table:table-cell table:style-name="ce15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0/00/0000</text:date>, <text:time style:data-style-name="N2" text:time-value="08:36:09.0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6M40S</meta:editing-duration>
    <meta:editing-cycles>319</meta:editing-cycles>
    <meta:generator>LibreOffice/4.2.2.1$Windows_x86 LibreOffice_project/3be8cda0bddd8e430d8cda1ebfd581265cca5a0f</meta:generator>
    <dc:date>2020-04-03T08:36:18.564000000</dc:date>
    <meta:document-statistic meta:table-count="3" meta:cell-count="210" meta:object-count="0"/>
    <meta:user-defined meta:name="Info 1"/>
    <meta:user-defined meta:name="Info 2"/>
    <meta:user-defined meta:name="Info 3"/>
    <meta:user-defined meta:name="Info 4"/>
  </office:meta>
</office:document-meta>
</file>