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66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fo:color="#000000"/>
    </style:style>
    <style:style style:name="ce1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8"/>
        <table:table-column table:style-name="co4" table:number-columns-repeated="4" table:default-cell-style-name="Default"/>
        <table:table-column table:style-name="co5" table:default-cell-style-name="ce27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10"/>
          <table:covered-table-cell table:number-columns-repeated="4" table:style-name="ce19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ΜΑΡΤΙΟΣ</text:p>
          </table:table-cell>
          <table:covered-table-cell table:style-name="ce11"/>
          <table:covered-table-cell table:style-name="ce20"/>
          <table:covered-table-cell table:number-columns-repeated="3" table:style-name="ce26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2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date" office:date-value="2021-03-01" calcext:value-type="date">
            <text:p>4425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C4:.F4])" office:value-type="float" office:value="89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date" office:date-value="2021-03-02" calcext:value-type="date">
            <text:p>442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5:.F5])" office:value-type="float" office:value="5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date" office:date-value="2021-03-03" calcext:value-type="date">
            <text:p>4425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6:.F6])" office:value-type="float" office:value="65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date" office:date-value="2021-03-04" calcext:value-type="date">
            <text:p>442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7:.F7])" office:value-type="float" office:value="6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date" office:date-value="2021-03-05" calcext:value-type="date">
            <text:p>4426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C8:.F8])" office:value-type="float" office:value="6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date" office:date-value="2021-03-06" calcext:value-type="date">
            <text:p>4426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table:formula="of:=SUM([.C9:.F9])" office:value-type="float" office:value="49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date" office:date-value="2021-03-07" calcext:value-type="date">
            <text:p>4426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formula="of:=SUM([.C10:.F10])" office:value-type="float" office:value="25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date" office:date-value="2021-03-08" calcext:value-type="date">
            <text:p>442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11:.F11])" office:value-type="float" office:value="90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date" office:date-value="2021-03-09" calcext:value-type="date">
            <text:p>442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C12:.F12])" office:value-type="float" office:value="5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date" office:date-value="2021-03-10" calcext:value-type="date">
            <text:p>4426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C13:.F13])" office:value-type="float" office:value="6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date" office:date-value="2021-03-11" calcext:value-type="date">
            <text:p>442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C14:.F14])" office:value-type="float" office:value="65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date" office:date-value="2021-03-12" calcext:value-type="date">
            <text:p>4426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C15:.F15])" office:value-type="float" office:value="6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date" office:date-value="2021-03-13" calcext:value-type="date">
            <text:p>4426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number-columns-repeated="2"/>
          <table:table-cell table:style-name="ce24" table:formula="of:=SUM([.C16:.F16])" office:value-type="float" office:value="50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date" office:date-value="2021-03-14" calcext:value-type="date">
            <text:p>4426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17:.F17])" office:value-type="float" office:value="2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date" office:date-value="2021-03-15" calcext:value-type="date">
            <text:p>4427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2"/>
          <table:table-cell table:style-name="ce24" table:formula="of:=SUM([.C18:.F18])" office:value-type="float" office:value="37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date" office:date-value="2021-03-16" calcext:value-type="date">
            <text:p>4427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19:.F19])" office:value-type="float" office:value="8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date" office:date-value="2021-03-17" calcext:value-type="date">
            <text:p>442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C20:.F20])" office:value-type="float" office:value="5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date" office:date-value="2021-03-18" calcext:value-type="date">
            <text:p>442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21:.F21])" office:value-type="float" office:value="6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date" office:date-value="2021-03-19" calcext:value-type="date">
            <text:p>4427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22:.F22])" office:value-type="float" office:value="5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4" office:value-type="date" office:date-value="2021-03-20" calcext:value-type="date">
            <text:p>4427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number-columns-repeated="2"/>
          <table:table-cell table:style-name="ce24" table:formula="of:=SUM([.C23:.F23])" office:value-type="float" office:value="42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4" office:value-type="date" office:date-value="2021-03-21" calcext:value-type="date">
            <text:p>4427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24:.F24])" office:value-type="float" office:value="22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date" office:date-value="2021-03-22" calcext:value-type="date">
            <text:p>4427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C25:.F25])" office:value-type="float" office:value="9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date" office:date-value="2021-03-23" calcext:value-type="date">
            <text:p>4427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26:.F26])" office:value-type="float" office:value="53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date" office:date-value="2021-03-24" calcext:value-type="date">
            <text:p>4427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27:.F27])" office:value-type="float" office:value="66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date" office:date-value="2021-03-25" calcext:value-type="date">
            <text:p>4428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28:.F28])" office:value-type="float" office:value="2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date" office:date-value="2021-03-26" calcext:value-type="date">
            <text:p>4428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C29:.F29])" office:value-type="float" office:value="84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4" office:value-type="date" office:date-value="2021-03-27" calcext:value-type="date">
            <text:p>4428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23" table:number-columns-repeated="2"/>
          <table:table-cell table:style-name="ce23" table:formula="of:=SUM([.C30:.F30])" office:value-type="float" office:value="4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4" office:value-type="date" office:date-value="2021-03-28" calcext:value-type="date">
            <text:p>4428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formula="of:=SUM([.C31:.F31])" office:value-type="float" office:value="21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date" office:date-value="2021-03-29" calcext:value-type="date">
            <text:p>442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32:.F32])" office:value-type="float" office:value="8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date" office:date-value="2021-03-30" calcext:value-type="date">
            <text:p>4428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C33:.F33])" office:value-type="float" office:value="5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date" office:date-value="2021-03-31" calcext:value-type="date">
            <text:p>442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C34:.F34])" office:value-type="float" office:value="6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5"/>
          <table:table-cell table:style-name="ce25" table:formula="of:=SUM([.C4:.C31])" office:value-type="float" office:value="665" calcext:value-type="float">
            <text:p/>
          </table:table-cell>
          <table:table-cell table:style-name="ce25" table:formula="of:=SUM([.D4:.D31])" office:value-type="float" office:value="499" calcext:value-type="float">
            <text:p/>
          </table:table-cell>
          <table:table-cell table:style-name="ce25" table:formula="of:=SUM([.E4:.E31])" office:value-type="float" office:value="82" calcext:value-type="float">
            <text:p/>
          </table:table-cell>
          <table:table-cell table:style-name="ce25" table:formula="of:=SUM([.F4:.F31])" office:value-type="float" office:value="342" calcext:value-type="float">
            <text:p/>
          </table:table-cell>
          <table:table-cell table:style-name="ce25" table:formula="of:=SUM([.G4:.G31])" office:value-type="float" office:value="1588" calcext:value-type="float">
            <text:p/>
          </table:table-cell>
          <table:table-cell table:style-name="ce18" table:number-columns-repeated="1017"/>
        </table:table-row>
        <table:table-row table:style-name="ro2">
          <table:table-cell table:style-name="ce7"/>
          <table:table-cell table:style-name="ce16"/>
          <table:table-cell table:number-columns-repeated="4"/>
          <table:table-cell table:style-name="ce29"/>
          <table:table-cell table:style-name="ce18" table:number-columns-repeated="1017"/>
        </table:table-row>
        <table:table-row table:style-name="ro2">
          <table:table-cell table:style-name="ce8"/>
          <table:table-cell table:style-name="ce16"/>
          <table:table-cell table:number-columns-repeated="4"/>
          <table:table-cell table:style-name="ce29"/>
          <table:table-cell table:style-name="ce18"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table:style-name="ce30"/>
          <table:table-cell table:style-name="ce27" table:number-columns-repeated="1017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9"/>
          <table:table-cell table:style-name="ce17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09:14:35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1M41S</meta:editing-duration>
    <meta:editing-cycles>461</meta:editing-cycles>
    <meta:generator>LibreOffice/4.2.1.1$Windows_x86 LibreOffice_project/d7dbbd7842e6a58b0f521599204e827654e1fb8b</meta:generator>
    <dc:date>2021-04-01T09:14:51.437000000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