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use-window-font-color="true"/>
    </style:style>
    <style:style style:name="ce1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1"/>
        <table:table-column table:style-name="co4" table:number-columns-repeated="4" table:default-cell-style-name="Default"/>
        <table:table-column table:style-name="co5" table:default-cell-style-name="ce21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10"/>
          <table:covered-table-cell table:number-columns-repeated="4" table:style-name="ce22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NOEMBΡΙΟΣ</text:p>
          </table:table-cell>
          <table:covered-table-cell table:style-name="ce11"/>
          <table:covered-table-cell table:style-name="ce23"/>
          <table:covered-table-cell table:number-columns-repeated="3" table:style-name="ce31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2" office:value-type="string" calcext:value-type="string">
            <text:p>ΗΜΕΡΟΜΗΝΙΑ</text:p>
          </table:table-cell>
          <table:table-cell table:style-name="ce24" office:value-type="string" calcext:value-type="string">
            <text:p>1η βάρδια</text:p>
          </table:table-cell>
          <table:table-cell table:style-name="ce24" office:value-type="string" calcext:value-type="string">
            <text:p>2η βάρδια</text:p>
          </table:table-cell>
          <table:table-cell table:style-name="ce24" office:value-type="string" calcext:value-type="string">
            <text:p>3η βάρδια</text:p>
          </table:table-cell>
          <table:table-cell table:style-name="ce24" office:value-type="string" calcext:value-type="string">
            <text:p>4η βάρδια</text:p>
          </table:table-cell>
          <table:table-cell table:style-name="ce32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2"/>
          <table:table-cell table:style-name="ce25" table:formula="of:=SUM([.C4:.F4])" office:value-type="float" office:value="2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SUM([.C5:.F5])" office:value-type="float" office:value="10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C6:.F6])" office:value-type="float" office:value="6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C7:.F7])" office:value-type="float" office:value="69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SUM([.C8:.F8])" office:value-type="float" office:value="79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C9:.F9])" office:value-type="float" office:value="6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table:number-columns-repeated="2"/>
          <table:table-cell table:style-name="ce25" table:formula="of:=SUM([.C10:.F10])" office:value-type="float" office:value="54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2"/>
          <table:table-cell table:style-name="ce25" table:formula="of:=SUM([.C11:.F11])" office:value-type="float" office:value="23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C12:.F12])" office:value-type="float" office:value="104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C13:.F13])" office:value-type="float" office:value="5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6" office:value-type="float" office:value="11" calcext:value-type="float">
            <text:p>1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C14:.F14])" office:value-type="float" office:value="6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C15:.F15])" office:value-type="float" office:value="70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13" calcext:value-type="float">
            <text:p>13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formula="of:=SUM([.C16:.F16])" office:value-type="float" office:value="73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table:number-columns-repeated="2"/>
          <table:table-cell table:style-name="ce25" table:formula="of:=SUM([.C17:.F17])" office:value-type="float" office:value="5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table:formula="of:=SUM([.C18:.F18])" office:value-type="float" office:value="19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table:formula="of:=SUM([.C19:.F19])" office:value-type="float" office:value="101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C20:.F20])" office:value-type="float" office:value="58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C21:.F21])" office:value-type="float" office:value="69" calcext:value-type="float">
            <text:p/>
          </table:table-cell>
          <table:table-cell table:style-name="ce34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C22:.F22])" office:value-type="float" office:value="54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SUM([.C23:.F23])" office:value-type="float" office:value="61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table:number-columns-repeated="2"/>
          <table:table-cell table:style-name="ce25" table:formula="of:=SUM([.C24:.F24])" office:value-type="float" office:value="5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2"/>
          <table:table-cell table:style-name="ce25" table:formula="of:=SUM([.C25:.F25])" office:value-type="float" office:value="25" calcext:value-type="float">
            <text:p/>
          </table:table-cell>
          <table:table-cell table:style-name="ce33" table:number-columns-repeated="1017"/>
        </table:table-row>
        <table:table-row table:style-name="ro5">
          <table:table-cell table:style-name="ce4" office:value-type="string" calcext:value-type="string">
            <text:p>ΔΕΥΤΕΡΑ</text:p>
          </table:table-cell>
          <table:table-cell table:style-name="ce16" office:value-type="float" office:value="23" calcext:value-type="float">
            <text:p>2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SUM([.C26:.F26])" office:value-type="float" office:value="10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table:formula="of:=SUM([.C27:.F27])" office:value-type="float" office:value="6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5" office:value-type="string" calcext:value-type="string">
            <text:p>ΤΕΤΑΡΤΗ</text:p>
          </table:table-cell>
          <table:table-cell table:style-name="ce1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C28:.F28])" office:value-type="float" office:value="63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table:formula="of:=SUM([.C29:.F29])" office:value-type="float" office:value="57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formula="of:=SUM([.C30:.F30])" office:value-type="float" office:value="71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6" office:value-type="string" calcext:value-type="string">
            <text:p>ΣΑΒΒΑΤΟ </text:p>
          </table:table-cell>
          <table:table-cell table:style-name="ce13" office:value-type="float" office:value="28" calcext:value-type="float">
            <text:p>2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" calcext:value-type="float">
            <text:p>24</text:p>
          </table:table-cell>
          <table:table-cell table:style-name="ce28" table:number-columns-repeated="2"/>
          <table:table-cell table:style-name="ce28" table:formula="of:=SUM([.C31:.F31])" office:value-type="float" office:value="55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3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table:formula="of:=SUM([.C32:.F32])" office:value-type="float" office:value="21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7" office:value-type="float" office:value="30" calcext:value-type="float">
            <text:p>3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" calcext:value-type="float">
            <text:p>21</text:p>
          </table:table-cell>
          <table:table-cell table:style-name="ce26" table:formula="of:=SUM([.C33:.F33])" office:value-type="float" office:value="103" calcext:value-type="float">
            <text:p/>
          </table:table-cell>
          <table:table-cell table:style-name="ce33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8"/>
          <table:table-cell table:style-name="ce30" table:formula="of:=SUM([.C4:.C33])" office:value-type="float" office:value="929" calcext:value-type="float">
            <text:p/>
          </table:table-cell>
          <table:table-cell table:style-name="ce30" table:formula="of:=SUM([.D4:.D33])" office:value-type="float" office:value="469" calcext:value-type="float">
            <text:p/>
          </table:table-cell>
          <table:table-cell table:style-name="ce30" table:formula="of:=SUM([.E4:.E33])" office:value-type="float" office:value="137" calcext:value-type="float">
            <text:p/>
          </table:table-cell>
          <table:table-cell table:style-name="ce30" table:formula="of:=SUM([.F4:.F33])" office:value-type="float" office:value="379" calcext:value-type="float">
            <text:p/>
          </table:table-cell>
          <table:table-cell table:style-name="ce30" table:formula="of:=SUM([.C34:.F34])" office:value-type="float" office:value="1914" calcext:value-type="float">
            <text:p/>
          </table:table-cell>
          <table:table-cell table:style-name="ce21" table:number-columns-repeated="1017"/>
        </table:table-row>
        <table:table-row table:style-name="ro6">
          <table:table-cell table:style-name="ce7"/>
          <table:table-cell table:style-name="ce19"/>
          <table:table-cell table:number-columns-repeated="1022"/>
        </table:table-row>
        <table:table-row table:style-name="ro6">
          <table:table-cell table:style-name="ce8"/>
          <table:table-cell table:style-name="ce19"/>
          <table:table-cell table:number-columns-repeated="1022"/>
        </table:table-row>
        <table:table-row table:style-name="ro6">
          <table:table-cell table:style-name="ce9"/>
          <table:table-cell table:style-name="ce20"/>
          <table:table-cell table:number-columns-repeated="102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4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4P2" style:volatile="true">
      <loext:fill-character> </loext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65P2" style:volatile="true">
      <loext:fill-character> </loext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P0" style:volatile="true">
      <number:hours/>
      <number:text>:</number:text>
      <number:minutes number:style="long"/>
    </number:time-style>
    <number:text-style style:name="N168">
      <number:text-content/>
      <style:map style:condition="value()&lt;=0" style:apply-style-name="N168P0"/>
    </number:text-style>
    <number:number-style style:name="N169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/00/0000</text:date>, <text:time style:data-style-name="N2" text:time-value="12:22:09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1M17S</meta:editing-duration>
    <meta:editing-cycles>433</meta:editing-cycles>
    <meta:generator>LibreOffice/4.2.2.1$Windows_x86 LibreOffice_project/3be8cda0bddd8e430d8cda1ebfd581265cca5a0f</meta:generator>
    <dc:date>2020-12-01T12:24:55.478000000</dc: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