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0.06pt solid #000000"/>
      <style:text-properties style:use-window-font-color="true"/>
    </style:style>
    <style:style style:name="ce1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/>
    </style:style>
    <style:style style:name="ce20" style:family="table-cell" style:parent-style-name="Default">
      <style:text-properties style:use-window-font-color="true"/>
    </style:style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ext-properties fo:color="#000000"/>
    </style:style>
    <style:style style:name="ce32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10"/>
          <table:covered-table-cell table:number-columns-repeated="4" table:style-name="ce2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ΟΚΤΩΒΡΙΟΣ</text:p>
          </table:table-cell>
          <table:covered-table-cell table:style-name="ce11"/>
          <table:covered-table-cell table:style-name="ce22"/>
          <table:covered-table-cell table:number-columns-repeated="3" table:style-name="ce29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2" office:value-type="string" calcext:value-type="string">
            <text:p>ΗΜΕΡΟΜΗΝΙΑ</text:p>
          </table:table-cell>
          <table:table-cell table:style-name="ce23" office:value-type="string" calcext:value-type="string">
            <text:p>1η βάρδια</text:p>
          </table:table-cell>
          <table:table-cell table:style-name="ce23" office:value-type="string" calcext:value-type="string">
            <text:p>2η βάρδια</text:p>
          </table:table-cell>
          <table:table-cell table:style-name="ce23" office:value-type="string" calcext:value-type="string">
            <text:p>3η βάρδια</text:p>
          </table:table-cell>
          <table:table-cell table:style-name="ce23" office:value-type="string" calcext:value-type="string">
            <text:p>4η βάρδια</text:p>
          </table:table-cell>
          <table:table-cell table:style-name="ce30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5" table:formula="of:=SUM([.C4:.F4])" office:value-type="float" office:value="66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ce25" table:formula="of:=SUM([.C5:.F5])" office:value-type="float" office:value="68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table:number-columns-repeated="2"/>
          <table:table-cell table:style-name="ce26" table:formula="of:=SUM([.C6:.F6])" office:value-type="float" office:value="58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table:formula="of:=SUM([.C7:.F7])" office:value-type="float" office:value="24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5" calcext:value-type="float">
            <text:p>25</text:p>
          </table:table-cell>
          <table:table-cell table:style-name="ce25" table:formula="of:=SUM([.C8:.F8])" office:value-type="float" office:value="102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formula="of:=SUM([.C9:.F9])" office:value-type="float" office:value="54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table:formula="of:=SUM([.C10:.F10])" office:value-type="float" office:value="66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formula="of:=SUM([.C11:.F11])" office:value-type="float" office:value="67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style-name="ce25" table:formula="of:=SUM([.C12:.F12])" office:value-type="float" office:value="61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6" office:value-type="float" office:value="10" calcext:value-type="float">
            <text:p>1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table:number-columns-repeated="2"/>
          <table:table-cell table:style-name="ce26" table:formula="of:=SUM([.C13:.F13])" office:value-type="float" office:value="59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table:formula="of:=SUM([.C14:.F14])" office:value-type="float" office:value="26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4" office:value-type="float" office:value="12" calcext:value-type="float">
            <text:p>1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7" calcext:value-type="float">
            <text:p>27</text:p>
          </table:table-cell>
          <table:table-cell table:style-name="ce25" table:formula="of:=SUM([.C15:.F15])" office:value-type="float" office:value="100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table:formula="of:=SUM([.C16:.F16])" office:value-type="float" office:value="54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4" office:value-type="float" office:value="14" calcext:value-type="float">
            <text:p>1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table:formula="of:=SUM([.C17:.F17])" office:value-type="float" office:value="72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25" table:formula="of:=SUM([.C18:.F18])" office:value-type="float" office:value="59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4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formula="of:=SUM([.C19:.F19])" office:value-type="float" office:value="60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5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2"/>
          <table:table-cell table:style-name="ce26" table:formula="of:=SUM([.C20:.F20])" office:value-type="float" office:value="57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table:formula="of:=SUM([.C21:.F21])" office:value-type="float" office:value="27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4" calcext:value-type="float">
            <text:p>24</text:p>
          </table:table-cell>
          <table:table-cell table:style-name="ce25" table:formula="of:=SUM([.C22:.F22])" office:value-type="float" office:value="99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4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table:formula="of:=SUM([.C23:.F23])" office:value-type="float" office:value="57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4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table:formula="of:=SUM([.C24:.F24])" office:value-type="float" office:value="67" calcext:value-type="float">
            <text:p/>
          </table:table-cell>
          <table:table-cell table:style-name="ce32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4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formula="of:=SUM([.C25:.F25])" office:value-type="float" office:value="62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4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table:formula="of:=SUM([.C26:.F26])" office:value-type="float" office:value="64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table:number-columns-repeated="2"/>
          <table:table-cell table:style-name="ce26" table:formula="of:=SUM([.C27:.F27])" office:value-type="float" office:value="58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table:number-columns-repeated="2"/>
          <table:table-cell table:style-name="ce26" table:formula="of:=SUM([.C28:.F28])" office:value-type="float" office:value="26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4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/>
          <table:table-cell table:style-name="ce25" table:formula="of:=SUM([.C29:.F29])" office:value-type="float" office:value="43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5" calcext:value-type="float">
            <text:p>25</text:p>
          </table:table-cell>
          <table:table-cell table:style-name="ce25" table:formula="of:=SUM([.C30:.F30])" office:value-type="float" office:value="88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table:style-name="ce13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5" table:formula="of:=SUM([.C31:.F31])" office:value-type="float" office:value="23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formula="of:=SUM([.C32:.F32])" office:value-type="float" office:value="84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formula="of:=SUM([.C33:.F33])" office:value-type="float" office:value="59" calcext:value-type="float">
            <text:p/>
          </table:table-cell>
          <table:table-cell table:style-name="ce31" table:number-columns-repeated="1017"/>
        </table:table-row>
        <table:table-row table:style-name="ro2">
          <table:table-cell table:style-name="ce6" office:value-type="string" calcext:value-type="string">
            <text:p>ΣΑΒΒΑΤΟ </text:p>
          </table:table-cell>
          <table:table-cell table:style-name="ce16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style-name="ce31" table:number-columns-repeated="1017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7"/>
          <table:table-cell table:style-name="ce28" table:formula="of:=SUM([.C4:.C34])" office:value-type="float" office:value="740" calcext:value-type="float">
            <text:p/>
          </table:table-cell>
          <table:table-cell table:style-name="ce28" table:formula="of:=SUM([.D4:.D34])" office:value-type="float" office:value="495" calcext:value-type="float">
            <text:p/>
          </table:table-cell>
          <table:table-cell table:style-name="ce28" table:formula="of:=SUM([.E4:.E34])" office:value-type="float" office:value="206" calcext:value-type="float">
            <text:p/>
          </table:table-cell>
          <table:table-cell table:style-name="ce28" table:formula="of:=SUM([.F4:.F34])" office:value-type="float" office:value="425" calcext:value-type="float">
            <text:p/>
          </table:table-cell>
          <table:table-cell table:style-name="ce28" table:formula="of:=SUM([.G4:.G34])" office:value-type="float" office:value="1810" calcext:value-type="float">
            <text:p/>
          </table:table-cell>
          <table:table-cell table:style-name="ce20" table:number-columns-repeated="1017"/>
        </table:table-row>
        <table:table-row table:style-name="ro5">
          <table:table-cell table:style-name="ce7"/>
          <table:table-cell table:style-name="ce18"/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5">
          <table:table-cell table:style-name="ce9"/>
          <table:table-cell table:style-name="ce19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/00/0000</text:date>, <text:time style:data-style-name="N2" text:time-value="12:07:18.4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8M32S</meta:editing-duration>
    <meta:editing-cycles>412</meta:editing-cycles>
    <meta:generator>LibreOffice/4.2.1.1$Windows_x86 LibreOffice_project/d7dbbd7842e6a58b0f521599204e827654e1fb8b</meta:generator>
    <dc:date>2020-11-02T12:07:38.612000000</dc:date>
    <meta:document-statistic meta:table-count="3" meta:cell-count="211" meta:object-count="0"/>
    <meta:user-defined meta:name="Info 1"/>
    <meta:user-defined meta:name="Info 2"/>
    <meta:user-defined meta:name="Info 3"/>
    <meta:user-defined meta:name="Info 4"/>
  </office:meta>
</office:document-meta>
</file>