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06pt solid #000000"/>
      <style:text-properties style:use-window-font-color="true"/>
    </style:style>
    <style:style style:name="ce1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20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ΣΕΠΤΕΜΒΡΙΟΣ</text:p>
          </table:table-cell>
          <table:covered-table-cell table:style-name="ce10"/>
          <table:covered-table-cell table:style-name="ce21"/>
          <table:covered-table-cell table:number-columns-repeated="3" table:style-name="ce26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2" office:value-type="string" calcext:value-type="string">
            <text:p>1η βάρδια</text:p>
          </table:table-cell>
          <table:table-cell table:style-name="ce22" office:value-type="string" calcext:value-type="string">
            <text:p>2η βάρδια</text:p>
          </table:table-cell>
          <table:table-cell table:style-name="ce22" office:value-type="string" calcext:value-type="string">
            <text:p>3η βάρδια</text:p>
          </table:table-cell>
          <table:table-cell table:style-name="ce22" office:value-type="string" calcext:value-type="string">
            <text:p>4η βάρδια</text:p>
          </table:table-cell>
          <table:table-cell table:style-name="ce27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table:formula="of:=SUM([.C4:.F4])" office:value-type="float" office:value="4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5:.F5])" office:value-type="float" office:value="56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3" table:formula="of:=SUM([.C6:.F6])" office:value-type="float" office:value="5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C7:.F7])" office:value-type="float" office:value="59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number-columns-repeated="2"/>
          <table:table-cell table:style-name="ce25" table:formula="of:=SUM([.C8:.F8])" office:value-type="float" office:value="5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table:number-columns-repeated="2"/>
          <table:table-cell table:style-name="ce25" table:formula="of:=SUM([.C9:.F9])" office:value-type="float" office:value="2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10:.F10])" office:value-type="float" office:value="9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11:.F11])" office:value-type="float" office:value="46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C12:.F12])" office:value-type="float" office:value="5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formula="of:=SUM([.C13:.F13])" office:value-type="float" office:value="59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14:.F14])" office:value-type="float" office:value="5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number-columns-repeated="2"/>
          <table:table-cell table:style-name="ce25" table:formula="of:=SUM([.C15:.F15])" office:value-type="float" office:value="5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4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2"/>
          <table:table-cell table:style-name="ce25" table:formula="of:=SUM([.C16:.F16])" office:value-type="float" office:value="19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17:.F17])" office:value-type="float" office:value="9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18:.F18])" office:value-type="float" office:value="5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C19:.F19])" office:value-type="float" office:value="68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formula="of:=SUM([.C20:.F20])" office:value-type="float" office:value="7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formula="of:=SUM([.C21:.F21])" office:value-type="float" office:value="70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4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table:number-columns-repeated="2"/>
          <table:table-cell table:style-name="ce25" table:formula="of:=SUM([.C22:.F22])" office:value-type="float" office:value="5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table-cell table:style-name="ce25" table:formula="of:=SUM([.C23:.F23])" office:value-type="float" office:value="26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24:.F24])" office:value-type="float" office:value="103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C25:.F25])" office:value-type="float" office:value="60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26:.F26])" office:value-type="float" office:value="71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27:.F27])" office:value-type="float" office:value="6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5" calcext:value-type="float">
            <text:p>2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28:.F28])" office:value-type="float" office:value="66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table:number-columns-repeated="2"/>
          <table:table-cell table:style-name="ce25" table:formula="of:=SUM([.C29:.F29])" office:value-type="float" office:value="5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4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table:number-columns-repeated="2"/>
          <table:table-cell table:style-name="ce25" table:formula="of:=SUM([.C30:.F30])" office:value-type="float" office:value="2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formula="of:=SUM([.C31:.F31])" office:value-type="float" office:value="110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23" table:formula="of:=SUM([.C32:.F32])" office:value-type="float" office:value="7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formula="of:=SUM([.C33:.F33])" office:value-type="float" office:value="68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6"/>
          <table:table-cell table:style-name="ce23" table:formula="of:=SUM([.C4:.C31])" office:value-type="float" office:value="694" calcext:value-type="float">
            <text:p/>
          </table:table-cell>
          <table:table-cell table:style-name="ce23" table:formula="of:=SUM([.D4:.D31])" office:value-type="float" office:value="398" calcext:value-type="float">
            <text:p/>
          </table:table-cell>
          <table:table-cell table:style-name="ce23" table:formula="of:=SUM([.E4:.E31])" office:value-type="float" office:value="171" calcext:value-type="float">
            <text:p/>
          </table:table-cell>
          <table:table-cell table:style-name="ce23" table:formula="of:=SUM([.F4:.F31])" office:value-type="float" office:value="398" calcext:value-type="float">
            <text:p/>
          </table:table-cell>
          <table:table-cell table:style-name="ce28" table:formula="of:=SUM([.G4:.G31])" office:value-type="float" office:value="1661" calcext:value-type="float">
            <text:p/>
          </table:table-cell>
          <table:table-cell table:style-name="ce19" table:number-columns-repeated="1017"/>
        </table:table-row>
        <table:table-row table:style-name="ro5">
          <table:table-cell table:style-name="ce6"/>
          <table:table-cell table:style-name="ce17"/>
          <table:table-cell table:number-columns-repeated="1022"/>
        </table:table-row>
        <table:table-row table:style-name="ro5">
          <table:table-cell table:style-name="ce7"/>
          <table:table-cell table:style-name="ce17"/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08:49:08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8M32S</meta:editing-duration>
    <meta:editing-cycles>402</meta:editing-cycles>
    <meta:generator>LibreOffice/4.2.2.1$Windows_x86 LibreOffice_project/3be8cda0bddd8e430d8cda1ebfd581265cca5a0f</meta:generator>
    <dc:date>2020-10-01T08:51:23.733000000</dc:date>
    <meta:document-statistic meta:table-count="3" meta:cell-count="209" meta:object-count="0"/>
    <meta:user-defined meta:name="Info 1"/>
    <meta:user-defined meta:name="Info 2"/>
    <meta:user-defined meta:name="Info 3"/>
    <meta:user-defined meta:name="Info 4"/>
  </office:meta>
</office:document-meta>
</file>