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4.5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row table:style-name="ro4">
          <table:table-cell table:style-name="ce3" office:value-type="string" calcext:value-type="string" table:number-columns-spanned="15" table:number-rows-spanned="1">
            <text:p>ΣΤΑΘΜΟΣ ΜΕΤΑΦΟΡΤΩΣΗΣ ΑΠΟΡΡΙΜΜΑΤΩΝ <text:s/>ΙΑΝΟΥΑΡΙΟΣ 2019</text:p>
          </table:table-cell>
          <table:covered-table-cell table:style-name="ce7"/>
          <table:covered-table-cell table:style-name="ce10"/>
          <table:covered-table-cell table:style-name="ce11"/>
          <table:covered-table-cell table:number-columns-repeated="10" table:style-name="ce13"/>
          <table:covered-table-cell table:style-name="ce11"/>
        </table:table-row>
        <table:table-row table:style-name="ro2">
          <table:table-cell table:style-name="ce4" office:value-type="string" calcext:value-type="string">
            <text:p>Α/Α</text:p>
          </table:table-cell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ΚΩΔ.ΖΥΓ.</text:p>
          </table:table-cell>
          <table:table-cell table:style-name="ce4" office:value-type="string" calcext:value-type="string">
            <text:p>ΟΧΗΜΑ</text:p>
          </table:table-cell>
          <table:table-cell table:style-name="ce4" office:value-type="string" calcext:value-type="string">
            <text:p>Δ.Θ</text:p>
          </table:table-cell>
          <table:table-cell table:style-name="ce4" office:value-type="string" calcext:value-type="string">
            <text:p>ΜΙΚΤΟ 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 table:style-name="ce4" office:value-type="string" calcext:value-type="string">
            <text:p>ΚΟΥΤΙ</text:p>
          </table:table-cell>
          <table:table-cell table:style-name="ce4" office:value-type="string" calcext:value-type="string">
            <text:p>Α ΒΑΡΔΙΑ</text:p>
          </table:table-cell>
          <table:table-cell table:style-name="ce4" office:value-type="string" calcext:value-type="string">
            <text:p>Β ΒΑΡΔΙΑ</text:p>
          </table:table-cell>
          <table:table-cell table:style-name="ce4" office:value-type="string" calcext:value-type="string">
            <text:p>ΣΥΝΟΛΟ</text:p>
          </table:table-cell>
          <table:table-cell table:style-name="ce4" office:value-type="string" calcext:value-type="string">
            <text:p>ΑΔΕΙΑΣΜΑΤΑ</text:p>
          </table:table-cell>
          <table:table-cell table:style-name="ce4" office:value-type="string" calcext:value-type="string">
            <text:p>ΠΑΡΑΤΗΡΗΣΕΙΣ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19-01-02" calcext:value-type="date">
            <text:p>43467</text:p>
          </table:table-cell>
          <table:table-cell table:style-name="ce5" office:value-type="string" calcext:value-type="string">
            <text:p>ΤΕΤΑΡΤΗ</text:p>
          </table:table-cell>
          <table:table-cell table:style-name="ce9" office:value-type="float" office:value="379165" calcext:value-type="float">
            <text:p>37916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130" calcext:value-type="float">
            <text:p>2513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3]-[.H3]" office:value-type="float" office:value="788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146" calcext:value-type="float">
            <text:p>37914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480" calcext:value-type="float">
            <text:p>2548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4]-[.H4]" office:value-type="float" office:value="891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31" calcext:value-type="float">
            <text:p>37913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120" calcext:value-type="float">
            <text:p>2612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5]-[.H5]" office:value-type="float" office:value="948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20" calcext:value-type="float">
            <text:p>37912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680" calcext:value-type="float">
            <text:p>2568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6]-[.H6]" office:value-type="float" office:value="848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06" calcext:value-type="float">
            <text:p>37910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600" calcext:value-type="float">
            <text:p>266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7]-[.H7]" office:value-type="float" office:value="932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97" calcext:value-type="float">
            <text:p>37909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710" calcext:value-type="float">
            <text:p>2671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8]-[.H8]" office:value-type="float" office:value="948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90" calcext:value-type="float">
            <text:p>37909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9230" calcext:value-type="float">
            <text:p>2923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9]-[.H9]" office:value-type="float" office:value="1264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83" calcext:value-type="float">
            <text:p>37908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420" calcext:value-type="float">
            <text:p>2442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10]-[.H10]" office:value-type="float" office:value="714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56" calcext:value-type="float">
            <text:p>37915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730" calcext:value-type="float">
            <text:p>2773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11]-[.H11]" office:value-type="float" office:value="1053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42" calcext:value-type="float">
            <text:p>37914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500" calcext:value-type="float">
            <text:p>2650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12]-[.H12]" office:value-type="float" office:value="937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25" calcext:value-type="float">
            <text:p>37912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150" calcext:value-type="float">
            <text:p>24150</text:p>
          </table:table-cell>
          <table:table-cell table:style-name="ce9" office:value-type="float" office:value="16980" calcext:value-type="float">
            <text:p>16980</text:p>
          </table:table-cell>
          <table:table-cell table:style-name="ce9" table:formula="of:=[.G13]-[.H13]" office:value-type="float" office:value="717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10" calcext:value-type="float">
            <text:p>37911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900" calcext:value-type="float">
            <text:p>2590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14]-[.H14]" office:value-type="float" office:value="905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48" calcext:value-type="float">
            <text:p>37914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840" calcext:value-type="float">
            <text:p>2784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15]-[.H15]" office:value-type="float" office:value="104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33" calcext:value-type="float">
            <text:p>37913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6890" calcext:value-type="float">
            <text:p>16890</text:p>
          </table:table-cell>
          <table:table-cell table:style-name="ce9" table:formula="of:=[.G16]-[.H16]" office:value-type="float" office:value="964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19" calcext:value-type="float">
            <text:p>37911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680" calcext:value-type="float">
            <text:p>2568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17]-[.H17]" office:value-type="float" office:value="827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03" calcext:value-type="float">
            <text:p>37910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0910" calcext:value-type="float">
            <text:p>2091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table:formula="of:=[.G18]-[.H18]" office:value-type="float" office:value="418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93" calcext:value-type="float">
            <text:p>37909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220" calcext:value-type="float">
            <text:p>2622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19]-[.H19]" office:value-type="float" office:value="895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84" calcext:value-type="float">
            <text:p>37908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920" calcext:value-type="float">
            <text:p>2492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20]-[.H20]" office:value-type="float" office:value="8300" calcext:value-type="float">
            <text:p/>
          </table:table-cell>
          <table:table-cell table:style-name="ce9" office:value-type="float" office:value="37" calcext:value-type="float">
            <text:p>37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61" calcext:value-type="float">
            <text:p>37916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290" calcext:value-type="float">
            <text:p>26290</text:p>
          </table:table-cell>
          <table:table-cell table:style-name="ce9" office:value-type="float" office:value="17110" calcext:value-type="float">
            <text:p>17110</text:p>
          </table:table-cell>
          <table:table-cell table:style-name="ce9" table:formula="of:=[.G21]-[.H21]" office:value-type="float" office:value="918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44" calcext:value-type="float">
            <text:p>379144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030" calcext:value-type="float">
            <text:p>27030</text:p>
          </table:table-cell>
          <table:table-cell table:style-name="ce9" office:value-type="float" office:value="16440" calcext:value-type="float">
            <text:p>16440</text:p>
          </table:table-cell>
          <table:table-cell table:style-name="ce9" table:formula="of:=[.G22]-[.H22]" office:value-type="float" office:value="1059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29" calcext:value-type="float">
            <text:p>379129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040" calcext:value-type="float">
            <text:p>2504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23]-[.H23]" office:value-type="float" office:value="845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04" calcext:value-type="float">
            <text:p>379104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910" calcext:value-type="float">
            <text:p>24910</text:p>
          </table:table-cell>
          <table:table-cell table:style-name="ce9" office:value-type="float" office:value="16490" calcext:value-type="float">
            <text:p>16490</text:p>
          </table:table-cell>
          <table:table-cell table:style-name="ce9" table:formula="of:=[.G24]-[.H24]" office:value-type="float" office:value="842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15" calcext:value-type="float">
            <text:p>37911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340" calcext:value-type="float">
            <text:p>2534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25]-[.H25]" office:value-type="float" office:value="869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94" calcext:value-type="float">
            <text:p>379094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200" calcext:value-type="float">
            <text:p>27200</text:p>
          </table:table-cell>
          <table:table-cell table:style-name="ce9" office:value-type="float" office:value="17030" calcext:value-type="float">
            <text:p>17030</text:p>
          </table:table-cell>
          <table:table-cell table:style-name="ce9" table:formula="of:=[.G26]-[.H26]" office:value-type="float" office:value="1017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86" calcext:value-type="float">
            <text:p>37908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360" calcext:value-type="float">
            <text:p>24360</text:p>
          </table:table-cell>
          <table:table-cell table:style-name="ce9" office:value-type="float" office:value="16430" calcext:value-type="float">
            <text:p>16430</text:p>
          </table:table-cell>
          <table:table-cell table:style-name="ce9" table:formula="of:=[.G27]-[.H27]" office:value-type="float" office:value="793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80" calcext:value-type="float">
            <text:p>37908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060" calcext:value-type="float">
            <text:p>2706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28]-[.H28]" office:value-type="float" office:value="1007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58" calcext:value-type="float">
            <text:p>37915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910" calcext:value-type="float">
            <text:p>2791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29]-[.H29]" office:value-type="float" office:value="1078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41" calcext:value-type="float">
            <text:p>37914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00" calcext:value-type="float">
            <text:p>2780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30]-[.H30]" office:value-type="float" office:value="1062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24" calcext:value-type="float">
            <text:p>37912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80" calcext:value-type="float">
            <text:p>2558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31]-[.H31]" office:value-type="float" office:value="840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109" calcext:value-type="float">
            <text:p>37910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050" calcext:value-type="float">
            <text:p>2705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32]-[.H32]" office:value-type="float" office:value="992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99" calcext:value-type="float">
            <text:p>37909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000" calcext:value-type="float">
            <text:p>2500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33]-[.H33]" office:value-type="float" office:value="844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088" calcext:value-type="float">
            <text:p>37908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350" calcext:value-type="float">
            <text:p>2735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34]-[.H34]" office:value-type="float" office:value="1020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formula="of:=SUM([.I3:.I34])" office:value-type="float" office:value="291080" calcext:value-type="float">
            <text:p/>
          </table:table-cell>
          <table:table-cell table:style-name="ce9" table:number-columns-repeated="2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79239" calcext:value-type="float">
            <text:p>37923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680" calcext:value-type="float">
            <text:p>2768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35]-[.H35]" office:value-type="float" office:value="1048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35" calcext:value-type="float">
            <text:p>37923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300" calcext:value-type="float">
            <text:p>2530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36]-[.H36]" office:value-type="float" office:value="803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34" calcext:value-type="float">
            <text:p>34</text:p>
          </table:table-cell>
          <table:table-cell table:style-name="ce9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30" calcext:value-type="float">
            <text:p>37923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830" calcext:value-type="float">
            <text:p>2683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37]-[.H37]" office:value-type="float" office:value="96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style-name="ce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33" calcext:value-type="float">
            <text:p>37923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50" calcext:value-type="float">
            <text:p>2615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38]-[.H38]" office:value-type="float" office:value="891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36" calcext:value-type="float">
            <text:p>36</text:p>
          </table:table-cell>
          <table:table-cell table:style-name="ce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25" calcext:value-type="float">
            <text:p>37922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000" calcext:value-type="float">
            <text:p>2400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39]-[.H39]" office:value-type="float" office:value="680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37" calcext:value-type="float">
            <text:p>37</text:p>
          </table:table-cell>
          <table:table-cell table:style-name="ce9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21" calcext:value-type="float">
            <text:p>37922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60" calcext:value-type="float">
            <text:p>2616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40]-[.H40]" office:value-type="float" office:value="946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38" calcext:value-type="float">
            <text:p>38</text:p>
          </table:table-cell>
          <table:table-cell table:style-name="ce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18" calcext:value-type="float">
            <text:p>37921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8480" calcext:value-type="float">
            <text:p>2848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41]-[.H41]" office:value-type="float" office:value="1120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39" calcext:value-type="float">
            <text:p>39</text:p>
          </table:table-cell>
          <table:table-cell table:style-name="ce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40" calcext:value-type="float">
            <text:p>37924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970" calcext:value-type="float">
            <text:p>2797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42]-[.H42]" office:value-type="float" office:value="1069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/>
          <table:table-cell table:style-name="ce9" table:formula="of:=SUM([.I35:.I42])" office:value-type="float" office:value="75200" calcext:value-type="float">
            <text:p/>
          </table:table-cell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34]+[.L42]" office:value-type="float" office:value="366280" calcext:value-type="float">
            <text:p/>
          </table:table-cell>
          <table:table-cell table:style-name="ce14" table:formula="of:=[.N42]" office:value-type="float" office:value="40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8" office:value-type="date" office:date-value="2019-01-03" calcext:value-type="date">
            <text:p>43468</text:p>
          </table:table-cell>
          <table:table-cell table:style-name="ce8" office:value-type="string" calcext:value-type="string">
            <text:p>ΠΕΜΠΤΗ</text:p>
          </table:table-cell>
          <table:table-cell table:style-name="ce9" office:value-type="float" office:value="379299" calcext:value-type="float">
            <text:p>379299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870" calcext:value-type="float">
            <text:p>2487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45]-[.H45]" office:value-type="float" office:value="766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9" office:value-type="float" office:value="379305" calcext:value-type="float">
            <text:p>37930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090" calcext:value-type="float">
            <text:p>2709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46]-[.H46]" office:value-type="float" office:value="989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04" calcext:value-type="float">
            <text:p>37930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200" calcext:value-type="float">
            <text:p>24200</text:p>
          </table:table-cell>
          <table:table-cell table:style-name="ce9" office:value-type="float" office:value="16800" calcext:value-type="float">
            <text:p>16800</text:p>
          </table:table-cell>
          <table:table-cell table:style-name="ce9" table:formula="of:=[.G47]-[.H47]" office:value-type="float" office:value="740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93" calcext:value-type="float">
            <text:p>37929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190" calcext:value-type="float">
            <text:p>2619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48]-[.H48]" office:value-type="float" office:value="887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87" calcext:value-type="float">
            <text:p>37928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140" calcext:value-type="float">
            <text:p>2614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49]-[.H49]" office:value-type="float" office:value="879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74" calcext:value-type="float">
            <text:p>37927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130" calcext:value-type="float">
            <text:p>2613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50]-[.H50]" office:value-type="float" office:value="931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68" calcext:value-type="float">
            <text:p>37926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190" calcext:value-type="float">
            <text:p>2619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51]-[.H51]" office:value-type="float" office:value="920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61" calcext:value-type="float">
            <text:p>37926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600" calcext:value-type="float">
            <text:p>2660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52]-[.H52]" office:value-type="float" office:value="921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03" calcext:value-type="float">
            <text:p>37930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20" calcext:value-type="float">
            <text:p>2552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53]-[.H53]" office:value-type="float" office:value="820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94" calcext:value-type="float">
            <text:p>37929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50" calcext:value-type="float">
            <text:p>2695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54]-[.H54]" office:value-type="float" office:value="962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88" calcext:value-type="float">
            <text:p>37928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890" calcext:value-type="float">
            <text:p>2589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55]-[.H55]" office:value-type="float" office:value="855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75" calcext:value-type="float">
            <text:p>37927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80" calcext:value-type="float">
            <text:p>2618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56]-[.H56]" office:value-type="float" office:value="934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57" calcext:value-type="float">
            <text:p>37925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700" calcext:value-type="float">
            <text:p>247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57]-[.H57]" office:value-type="float" office:value="742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67" calcext:value-type="float">
            <text:p>37926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640" calcext:value-type="float">
            <text:p>2764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58]-[.H58]" office:value-type="float" office:value="1036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55" calcext:value-type="float">
            <text:p>379255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370" calcext:value-type="float">
            <text:p>27370</text:p>
          </table:table-cell>
          <table:table-cell table:style-name="ce9" office:value-type="float" office:value="17030" calcext:value-type="float">
            <text:p>17030</text:p>
          </table:table-cell>
          <table:table-cell table:style-name="ce9" table:formula="of:=[.G59]-[.H59]" office:value-type="float" office:value="1034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264" calcext:value-type="float">
            <text:p>37926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10" calcext:value-type="float">
            <text:p>2581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60]-[.H60]" office:value-type="float" office:value="877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formula="of:=SUM([.I45:.I60])" office:value-type="float" office:value="142930" calcext:value-type="float">
            <text:p/>
          </table:table-cell>
          <table:table-cell table:style-name="ce9" table:number-columns-repeated="2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9" office:value-type="float" office:value="379365" calcext:value-type="float">
            <text:p>37936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61]-[.H61]" office:value-type="float" office:value="839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56" calcext:value-type="float">
            <text:p>37935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00" calcext:value-type="float">
            <text:p>2720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table:formula="of:=[.G62]-[.H62]" office:value-type="float" office:value="1060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53" calcext:value-type="float">
            <text:p>37935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920" calcext:value-type="float">
            <text:p>2592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63]-[.H63]" office:value-type="float" office:value="874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51" calcext:value-type="float">
            <text:p>37935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50" calcext:value-type="float">
            <text:p>2555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table:formula="of:=[.G64]-[.H64]" office:value-type="float" office:value="895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50" calcext:value-type="float">
            <text:p>37935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020" calcext:value-type="float">
            <text:p>26020</text:p>
          </table:table-cell>
          <table:table-cell table:style-name="ce9" office:value-type="float" office:value="16800" calcext:value-type="float">
            <text:p>16800</text:p>
          </table:table-cell>
          <table:table-cell table:style-name="ce9" table:formula="of:=[.G65]-[.H65]" office:value-type="float" office:value="922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46" calcext:value-type="float">
            <text:p>37934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740" calcext:value-type="float">
            <text:p>2774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66]-[.H66]" office:value-type="float" office:value="1047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64" calcext:value-type="float">
            <text:p>37936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60" calcext:value-type="float">
            <text:p>26560</text:p>
          </table:table-cell>
          <table:table-cell table:style-name="ce9" office:value-type="float" office:value="17110" calcext:value-type="float">
            <text:p>17110</text:p>
          </table:table-cell>
          <table:table-cell table:style-name="ce9" table:formula="of:=[.G67]-[.H67]" office:value-type="float" office:value="945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62" calcext:value-type="float">
            <text:p>37936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780" calcext:value-type="float">
            <text:p>26780</text:p>
          </table:table-cell>
          <table:table-cell table:style-name="ce9" office:value-type="float" office:value="16530" calcext:value-type="float">
            <text:p>16530</text:p>
          </table:table-cell>
          <table:table-cell table:style-name="ce9" table:formula="of:=[.G68]-[.H68]" office:value-type="float" office:value="1025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59" calcext:value-type="float">
            <text:p>37935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340" calcext:value-type="float">
            <text:p>2634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69]-[.H69]" office:value-type="float" office:value="914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63" calcext:value-type="float">
            <text:p>37936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2380" calcext:value-type="float">
            <text:p>2238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70]-[.H70]" office:value-type="float" office:value="517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/>
          <table:table-cell table:style-name="ce9" table:formula="of:=SUM([.I61:.I70])" office:value-type="float" office:value="90380" calcext:value-type="float">
            <text:p/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/>
          <table:table-cell table:style-name="ce9"/>
          <table:table-cell table:style-name="ce8"/>
          <table:table-cell table:style-name="ce9" table:number-columns-repeated="9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/>
          <table:table-cell table:style-name="ce8"/>
          <table:table-cell table:style-name="ce9" table:number-columns-repeated="9"/>
          <table:table-cell table:style-name="ce14" table:formula="of:=[.K60]+[.L70]" office:value-type="float" office:value="233310" calcext:value-type="float">
            <text:p/>
          </table:table-cell>
          <table:table-cell table:style-name="ce14" table:formula="of:=[.N70]" office:value-type="float" office:value="26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8" office:value-type="date" office:date-value="2019-01-04" calcext:value-type="date">
            <text:p>43469</text:p>
          </table:table-cell>
          <table:table-cell table:style-name="ce5" office:value-type="string" calcext:value-type="string">
            <text:p>ΠΑΡΑΣΚΕΥΗ</text:p>
          </table:table-cell>
          <table:table-cell table:style-name="ce9" office:value-type="float" office:value="379393" calcext:value-type="float">
            <text:p>37939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710" calcext:value-type="float">
            <text:p>2671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73]-[.H73]" office:value-type="float" office:value="959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403" calcext:value-type="float">
            <text:p>37940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590" calcext:value-type="float">
            <text:p>2559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74]-[.H74]" office:value-type="float" office:value="878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92" calcext:value-type="float">
            <text:p>37939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530" calcext:value-type="float">
            <text:p>2453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75]-[.H75]" office:value-type="float" office:value="789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02" calcext:value-type="float">
            <text:p>37940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560" calcext:value-type="float">
            <text:p>25560</text:p>
          </table:table-cell>
          <table:table-cell table:style-name="ce9" office:value-type="float" office:value="16610" calcext:value-type="float">
            <text:p>16610</text:p>
          </table:table-cell>
          <table:table-cell table:style-name="ce9" table:formula="of:=[.G76]-[.H76]" office:value-type="float" office:value="895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11" calcext:value-type="float">
            <text:p>37941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990" calcext:value-type="float">
            <text:p>25990</text:p>
          </table:table-cell>
          <table:table-cell table:style-name="ce9" office:value-type="float" office:value="16530" calcext:value-type="float">
            <text:p>16530</text:p>
          </table:table-cell>
          <table:table-cell table:style-name="ce9" table:formula="of:=[.G77]-[.H77]" office:value-type="float" office:value="946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10" calcext:value-type="float">
            <text:p>37941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90" calcext:value-type="float">
            <text:p>2729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78]-[.H78]" office:value-type="float" office:value="991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01" calcext:value-type="float">
            <text:p>37940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730" calcext:value-type="float">
            <text:p>2573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79]-[.H79]" office:value-type="float" office:value="835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91" calcext:value-type="float">
            <text:p>37939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530" calcext:value-type="float">
            <text:p>2753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80]-[.H80]" office:value-type="float" office:value="1020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84" calcext:value-type="float">
            <text:p>37938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10" calcext:value-type="float">
            <text:p>27210</text:p>
          </table:table-cell>
          <table:table-cell table:style-name="ce9" office:value-type="float" office:value="17450" calcext:value-type="float">
            <text:p>17450</text:p>
          </table:table-cell>
          <table:table-cell table:style-name="ce9" table:formula="of:=[.G81]-[.H81]" office:value-type="float" office:value="976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79" calcext:value-type="float">
            <text:p>37937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70" calcext:value-type="float">
            <text:p>2567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82]-[.H82]" office:value-type="float" office:value="826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73" calcext:value-type="float">
            <text:p>37937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40" calcext:value-type="float">
            <text:p>2554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table:formula="of:=[.G83]-[.H83]" office:value-type="float" office:value="814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08" calcext:value-type="float">
            <text:p>37940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020" calcext:value-type="float">
            <text:p>2502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84]-[.H84]" office:value-type="float" office:value="845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00" calcext:value-type="float">
            <text:p>379400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130" calcext:value-type="float">
            <text:p>2613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85]-[.H85]" office:value-type="float" office:value="950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89" calcext:value-type="float">
            <text:p>37938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940" calcext:value-type="float">
            <text:p>2594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86]-[.H86]" office:value-type="float" office:value="869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82" calcext:value-type="float">
            <text:p>37938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200" calcext:value-type="float">
            <text:p>2720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87]-[.H87]" office:value-type="float" office:value="1006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78" calcext:value-type="float">
            <text:p>37937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88]-[.H88]" office:value-type="float" office:value="892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368" calcext:value-type="float">
            <text:p>37936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390" calcext:value-type="float">
            <text:p>27390</text:p>
          </table:table-cell>
          <table:table-cell table:style-name="ce9" office:value-type="float" office:value="16770" calcext:value-type="float">
            <text:p>16770</text:p>
          </table:table-cell>
          <table:table-cell table:style-name="ce9" table:formula="of:=[.G89]-[.H89]" office:value-type="float" office:value="1062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formula="of:=SUM([.I73:.I89])" office:value-type="float" office:value="155530" calcext:value-type="float">
            <text:p/>
          </table:table-cell>
          <table:table-cell table:style-name="ce9" table:number-columns-repeated="2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89]+[.L89]" office:value-type="float" office:value="155530" calcext:value-type="float">
            <text:p/>
          </table:table-cell>
          <table:table-cell table:style-name="ce14" table:formula="of:=[.N89]" office:value-type="float" office:value="17" calcext:value-type="float">
            <text:p/>
          </table:table-cell>
          <table:table-cell table:style-name="ce9"/>
        </table:table-row>
        <table:table-row table:style-name="ro2">
          <table:table-cell table:style-name="ce5"/>
          <table:table-cell table:style-name="ce8" office:value-type="date" office:date-value="2019-01-05" calcext:value-type="date">
            <text:p>43470</text:p>
          </table:table-cell>
          <table:table-cell table:style-name="ce5" office:value-type="string" calcext:value-type="string">
            <text:p>ΣΑΒΒΑΤΟ</text:p>
          </table:table-cell>
          <table:table-cell table:style-name="ce12" office:value-type="string" calcext:value-type="string">
            <text:p>ΧΙΟΝΌΣΤΡΩΣΗ</text:p>
          </table:table-cell>
          <table:table-cell table:style-name="ce9" table:number-columns-repeated="11"/>
        </table:table-row>
        <table:table-row table:style-name="ro2">
          <table:table-cell table:style-name="ce5"/>
          <table:table-cell table:style-name="ce9" table:number-columns-repeated="14"/>
        </table:table-row>
        <table:table-row table:style-name="ro2">
          <table:table-cell table:style-name="ce5"/>
          <table:table-cell table:style-name="ce8" office:value-type="date" office:date-value="2019-01-06" calcext:value-type="date">
            <text:p>43471</text:p>
          </table:table-cell>
          <table:table-cell table:style-name="ce5" office:value-type="string" calcext:value-type="string">
            <text:p>ΚΥΡΙΑΚΗ</text:p>
          </table:table-cell>
          <table:table-cell table:style-name="ce12" office:value-type="string" calcext:value-type="string">
            <text:p>ΧΙΟΝΌΣΤΡΩΣΗ</text:p>
          </table:table-cell>
          <table:table-cell table:style-name="ce9" table:number-columns-repeated="11"/>
        </table:table-row>
        <table:table-row table:style-name="ro2">
          <table:table-cell table:style-name="ce5"/>
          <table:table-cell table:style-name="ce9" table:number-columns-repeated="14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8" office:value-type="date" office:date-value="2019-01-07" calcext:value-type="date">
            <text:p>43472</text:p>
          </table:table-cell>
          <table:table-cell table:style-name="ce5" office:value-type="string" calcext:value-type="string">
            <text:p>ΔΕΥΤΕΡΑ</text:p>
          </table:table-cell>
          <table:table-cell table:style-name="ce9" office:value-type="float" office:value="379454" calcext:value-type="float">
            <text:p>379454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270" calcext:value-type="float">
            <text:p>2627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96]-[.H96]" office:value-type="float" office:value="905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495" calcext:value-type="float">
            <text:p>37949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100" calcext:value-type="float">
            <text:p>2710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97]-[.H97]" office:value-type="float" office:value="998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90" calcext:value-type="float">
            <text:p>37949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930" calcext:value-type="float">
            <text:p>2493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98]-[.H98]" office:value-type="float" office:value="779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81" calcext:value-type="float">
            <text:p>37948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500" calcext:value-type="float">
            <text:p>2550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99]-[.H99]" office:value-type="float" office:value="829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70" calcext:value-type="float">
            <text:p>37947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2060" calcext:value-type="float">
            <text:p>2206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100]-[.H100]" office:value-type="float" office:value="469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2" calcext:value-type="float">
            <text:p>379462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9990" calcext:value-type="float">
            <text:p>19990</text:p>
          </table:table-cell>
          <table:table-cell table:style-name="ce9" office:value-type="float" office:value="16580" calcext:value-type="float">
            <text:p>16580</text:p>
          </table:table-cell>
          <table:table-cell table:style-name="ce9" table:formula="of:=[.G101]-[.H101]" office:value-type="float" office:value="341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98" calcext:value-type="float">
            <text:p>37949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790" calcext:value-type="float">
            <text:p>2579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102]-[.H102]" office:value-type="float" office:value="901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92" calcext:value-type="float">
            <text:p>37949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850" calcext:value-type="float">
            <text:p>2485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103]-[.H103]" office:value-type="float" office:value="761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86" calcext:value-type="float">
            <text:p>37948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770" calcext:value-type="float">
            <text:p>2677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104]-[.H104]" office:value-type="float" office:value="992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75" calcext:value-type="float">
            <text:p>37947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0950" calcext:value-type="float">
            <text:p>2095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105]-[.H105]" office:value-type="float" office:value="359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5" calcext:value-type="float">
            <text:p>37946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60" calcext:value-type="float">
            <text:p>2566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106]-[.H106]" office:value-type="float" office:value="835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56" calcext:value-type="float">
            <text:p>37945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60" calcext:value-type="float">
            <text:p>2656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107]-[.H107]" office:value-type="float" office:value="928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87" calcext:value-type="float">
            <text:p>37948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9610" calcext:value-type="float">
            <text:p>1961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108]-[.H108]" office:value-type="float" office:value="276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79" calcext:value-type="float">
            <text:p>37947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3870" calcext:value-type="float">
            <text:p>23870</text:p>
          </table:table-cell>
          <table:table-cell table:style-name="ce9" office:value-type="float" office:value="17600" calcext:value-type="float">
            <text:p>17600</text:p>
          </table:table-cell>
          <table:table-cell table:style-name="ce9" table:formula="of:=[.G109]-[.H109]" office:value-type="float" office:value="627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7" calcext:value-type="float">
            <text:p>37946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490" calcext:value-type="float">
            <text:p>2549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110]-[.H110]" office:value-type="float" office:value="845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0" calcext:value-type="float">
            <text:p>37946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640" calcext:value-type="float">
            <text:p>24640</text:p>
          </table:table-cell>
          <table:table-cell table:style-name="ce9" office:value-type="float" office:value="16890" calcext:value-type="float">
            <text:p>16890</text:p>
          </table:table-cell>
          <table:table-cell table:style-name="ce9" table:formula="of:=[.G111]-[.H111]" office:value-type="float" office:value="775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46" calcext:value-type="float">
            <text:p>37944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680" calcext:value-type="float">
            <text:p>2768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112]-[.H112]" office:value-type="float" office:value="1085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07" calcext:value-type="float">
            <text:p>37950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960" calcext:value-type="float">
            <text:p>2596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113]-[.H113]" office:value-type="float" office:value="921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97" calcext:value-type="float">
            <text:p>37949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420" calcext:value-type="float">
            <text:p>2742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114]-[.H114]" office:value-type="float" office:value="1077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91" calcext:value-type="float">
            <text:p>37949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115]-[.H115]" office:value-type="float" office:value="927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83" calcext:value-type="float">
            <text:p>37948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760" calcext:value-type="float">
            <text:p>26760</text:p>
          </table:table-cell>
          <table:table-cell table:style-name="ce9" office:value-type="float" office:value="17420" calcext:value-type="float">
            <text:p>17420</text:p>
          </table:table-cell>
          <table:table-cell table:style-name="ce9" table:formula="of:=[.G116]-[.H116]" office:value-type="float" office:value="934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73" calcext:value-type="float">
            <text:p>37947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117]-[.H117]" office:value-type="float" office:value="772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3" calcext:value-type="float">
            <text:p>37946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2490" calcext:value-type="float">
            <text:p>22490</text:p>
          </table:table-cell>
          <table:table-cell table:style-name="ce9" office:value-type="float" office:value="16720" calcext:value-type="float">
            <text:p>16720</text:p>
          </table:table-cell>
          <table:table-cell table:style-name="ce9" table:formula="of:=[.G118]-[.H118]" office:value-type="float" office:value="577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96" calcext:value-type="float">
            <text:p>37949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119]-[.H119]" office:value-type="float" office:value="784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89" calcext:value-type="float">
            <text:p>37948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910" calcext:value-type="float">
            <text:p>2491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120]-[.H120]" office:value-type="float" office:value="810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80" calcext:value-type="float">
            <text:p>37948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3270" calcext:value-type="float">
            <text:p>2327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121]-[.H121]" office:value-type="float" office:value="590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9" calcext:value-type="float">
            <text:p>37946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310" calcext:value-type="float">
            <text:p>2631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122]-[.H122]" office:value-type="float" office:value="902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61" calcext:value-type="float">
            <text:p>37946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2400" calcext:value-type="float">
            <text:p>22400</text:p>
          </table:table-cell>
          <table:table-cell table:style-name="ce9" office:value-type="float" office:value="18430" calcext:value-type="float">
            <text:p>18430</text:p>
          </table:table-cell>
          <table:table-cell table:style-name="ce9" table:formula="of:=[.G123]-[.H123]" office:value-type="float" office:value="397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448" calcext:value-type="float">
            <text:p>37944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10" calcext:value-type="float">
            <text:p>2621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124]-[.H124]" office:value-type="float" office:value="958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formula="of:=SUM([.I96:.I124])" office:value-type="float" office:value="223540" calcext:value-type="float">
            <text:p/>
          </table:table-cell>
          <table:table-cell table:style-name="ce9" table:number-columns-repeated="2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79581" calcext:value-type="float">
            <text:p>37958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990" calcext:value-type="float">
            <text:p>26990</text:p>
          </table:table-cell>
          <table:table-cell table:style-name="ce9" office:value-type="float" office:value="17660" calcext:value-type="float">
            <text:p>17660</text:p>
          </table:table-cell>
          <table:table-cell table:style-name="ce9" table:formula="of:=[.G125]-[.H125]" office:value-type="float" office:value="933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79" calcext:value-type="float">
            <text:p>37957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380" calcext:value-type="float">
            <text:p>27380</text:p>
          </table:table-cell>
          <table:table-cell table:style-name="ce9" office:value-type="float" office:value="17620" calcext:value-type="float">
            <text:p>17620</text:p>
          </table:table-cell>
          <table:table-cell table:style-name="ce9" table:formula="of:=[.G126]-[.H126]" office:value-type="float" office:value="976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77" calcext:value-type="float">
            <text:p>37957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590" calcext:value-type="float">
            <text:p>27590</text:p>
          </table:table-cell>
          <table:table-cell table:style-name="ce9" office:value-type="float" office:value="17760" calcext:value-type="float">
            <text:p>17760</text:p>
          </table:table-cell>
          <table:table-cell table:style-name="ce9" table:formula="of:=[.G127]-[.H127]" office:value-type="float" office:value="98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76" calcext:value-type="float">
            <text:p>37957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890" calcext:value-type="float">
            <text:p>24890</text:p>
          </table:table-cell>
          <table:table-cell table:style-name="ce9" office:value-type="float" office:value="17630" calcext:value-type="float">
            <text:p>17630</text:p>
          </table:table-cell>
          <table:table-cell table:style-name="ce9" table:formula="of:=[.G128]-[.H128]" office:value-type="float" office:value="726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73" calcext:value-type="float">
            <text:p>37957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540" calcext:value-type="float">
            <text:p>24540</text:p>
          </table:table-cell>
          <table:table-cell table:style-name="ce9" office:value-type="float" office:value="17030" calcext:value-type="float">
            <text:p>17030</text:p>
          </table:table-cell>
          <table:table-cell table:style-name="ce9" table:formula="of:=[.G129]-[.H129]" office:value-type="float" office:value="751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34" calcext:value-type="float">
            <text:p>34</text:p>
          </table:table-cell>
          <table:table-cell table:style-name="ce9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69" calcext:value-type="float">
            <text:p>37956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580" calcext:value-type="float">
            <text:p>2558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table:formula="of:=[.G130]-[.H130]" office:value-type="float" office:value="864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style-name="ce9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62" calcext:value-type="float">
            <text:p>37956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840" calcext:value-type="float">
            <text:p>2684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131]-[.H131]" office:value-type="float" office:value="964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36" calcext:value-type="float">
            <text:p>36</text:p>
          </table:table-cell>
          <table:table-cell table:style-name="ce9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61" calcext:value-type="float">
            <text:p>37956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160" calcext:value-type="float">
            <text:p>26160</text:p>
          </table:table-cell>
          <table:table-cell table:style-name="ce9" office:value-type="float" office:value="17420" calcext:value-type="float">
            <text:p>17420</text:p>
          </table:table-cell>
          <table:table-cell table:style-name="ce9" table:formula="of:=[.G132]-[.H132]" office:value-type="float" office:value="874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37" calcext:value-type="float">
            <text:p>37</text:p>
          </table:table-cell>
          <table:table-cell table:style-name="ce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57" calcext:value-type="float">
            <text:p>37955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350" calcext:value-type="float">
            <text:p>26350</text:p>
          </table:table-cell>
          <table:table-cell table:style-name="ce9" office:value-type="float" office:value="17470" calcext:value-type="float">
            <text:p>17470</text:p>
          </table:table-cell>
          <table:table-cell table:style-name="ce9" table:formula="of:=[.G133]-[.H133]" office:value-type="float" office:value="888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38" calcext:value-type="float">
            <text:p>38</text:p>
          </table:table-cell>
          <table:table-cell table:style-name="ce9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47" calcext:value-type="float">
            <text:p>379547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050" calcext:value-type="float">
            <text:p>2505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134]-[.H134]" office:value-type="float" office:value="806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/>
          <table:table-cell table:style-name="ce9" table:formula="of:=SUM([.I125:.I134])" office:value-type="float" office:value="87650" calcext:value-type="float">
            <text:p/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124]+[.L134]" office:value-type="float" office:value="311190" calcext:value-type="float">
            <text:p/>
          </table:table-cell>
          <table:table-cell table:style-name="ce14" table:formula="of:=[.N134]" office:value-type="float" office:value="39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8" office:value-type="date" office:date-value="2019-01-08" calcext:value-type="date">
            <text:p>43473</text:p>
          </table:table-cell>
          <table:table-cell table:style-name="ce5" office:value-type="string" calcext:value-type="string">
            <text:p>ΤΡΙΤΗ</text:p>
          </table:table-cell>
          <table:table-cell table:style-name="ce9" office:value-type="float" office:value="379625" calcext:value-type="float">
            <text:p>37962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930" calcext:value-type="float">
            <text:p>2693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137]-[.H137]" office:value-type="float" office:value="968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617" calcext:value-type="float">
            <text:p>379617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420" calcext:value-type="float">
            <text:p>25420</text:p>
          </table:table-cell>
          <table:table-cell table:style-name="ce9" office:value-type="float" office:value="17110" calcext:value-type="float">
            <text:p>17110</text:p>
          </table:table-cell>
          <table:table-cell table:style-name="ce9" table:formula="of:=[.G138]-[.H138]" office:value-type="float" office:value="831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11" calcext:value-type="float">
            <text:p>37961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500" calcext:value-type="float">
            <text:p>26500</text:p>
          </table:table-cell>
          <table:table-cell table:style-name="ce9" office:value-type="float" office:value="18740" calcext:value-type="float">
            <text:p>18740</text:p>
          </table:table-cell>
          <table:table-cell table:style-name="ce9" table:formula="of:=[.G139]-[.H139]" office:value-type="float" office:value="776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03" calcext:value-type="float">
            <text:p>37960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450" calcext:value-type="float">
            <text:p>27450</text:p>
          </table:table-cell>
          <table:table-cell table:style-name="ce9" office:value-type="float" office:value="18150" calcext:value-type="float">
            <text:p>18150</text:p>
          </table:table-cell>
          <table:table-cell table:style-name="ce9" table:formula="of:=[.G140]-[.H140]" office:value-type="float" office:value="930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8" calcext:value-type="float">
            <text:p>379598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980" calcext:value-type="float">
            <text:p>26980</text:p>
          </table:table-cell>
          <table:table-cell table:style-name="ce9" office:value-type="float" office:value="19150" calcext:value-type="float">
            <text:p>19150</text:p>
          </table:table-cell>
          <table:table-cell table:style-name="ce9" table:formula="of:=[.G141]-[.H141]" office:value-type="float" office:value="783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3" calcext:value-type="float">
            <text:p>37959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820" calcext:value-type="float">
            <text:p>26820</text:p>
          </table:table-cell>
          <table:table-cell table:style-name="ce9" office:value-type="float" office:value="16710" calcext:value-type="float">
            <text:p>16710</text:p>
          </table:table-cell>
          <table:table-cell table:style-name="ce9" table:formula="of:=[.G142]-[.H142]" office:value-type="float" office:value="1011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88" calcext:value-type="float">
            <text:p>379588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920" calcext:value-type="float">
            <text:p>25920</text:p>
          </table:table-cell>
          <table:table-cell table:style-name="ce9" office:value-type="float" office:value="17090" calcext:value-type="float">
            <text:p>17090</text:p>
          </table:table-cell>
          <table:table-cell table:style-name="ce9" table:formula="of:=[.G143]-[.H143]" office:value-type="float" office:value="883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30" calcext:value-type="float">
            <text:p>37963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430" calcext:value-type="float">
            <text:p>26430</text:p>
          </table:table-cell>
          <table:table-cell table:style-name="ce9" office:value-type="float" office:value="17570" calcext:value-type="float">
            <text:p>17570</text:p>
          </table:table-cell>
          <table:table-cell table:style-name="ce9" table:formula="of:=[.G144]-[.H144]" office:value-type="float" office:value="886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21" calcext:value-type="float">
            <text:p>37962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810" calcext:value-type="float">
            <text:p>25810</text:p>
          </table:table-cell>
          <table:table-cell table:style-name="ce9" office:value-type="float" office:value="17540" calcext:value-type="float">
            <text:p>17540</text:p>
          </table:table-cell>
          <table:table-cell table:style-name="ce9" table:formula="of:=[.G145]-[.H145]" office:value-type="float" office:value="827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13" calcext:value-type="float">
            <text:p>37961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870" calcext:value-type="float">
            <text:p>27870</text:p>
          </table:table-cell>
          <table:table-cell table:style-name="ce9" office:value-type="float" office:value="18320" calcext:value-type="float">
            <text:p>18320</text:p>
          </table:table-cell>
          <table:table-cell table:style-name="ce9" table:formula="of:=[.G146]-[.H146]" office:value-type="float" office:value="955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00" calcext:value-type="float">
            <text:p>37960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3660" calcext:value-type="float">
            <text:p>23660</text:p>
          </table:table-cell>
          <table:table-cell table:style-name="ce9" office:value-type="float" office:value="18780" calcext:value-type="float">
            <text:p>18780</text:p>
          </table:table-cell>
          <table:table-cell table:style-name="ce9" table:formula="of:=[.G147]-[.H147]" office:value-type="float" office:value="488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6" calcext:value-type="float">
            <text:p>37959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500" calcext:value-type="float">
            <text:p>27500</text:p>
          </table:table-cell>
          <table:table-cell table:style-name="ce9" office:value-type="float" office:value="17920" calcext:value-type="float">
            <text:p>17920</text:p>
          </table:table-cell>
          <table:table-cell table:style-name="ce9" table:formula="of:=[.G148]-[.H148]" office:value-type="float" office:value="958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1" calcext:value-type="float">
            <text:p>37959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930" calcext:value-type="float">
            <text:p>25930</text:p>
          </table:table-cell>
          <table:table-cell table:style-name="ce9" office:value-type="float" office:value="17170" calcext:value-type="float">
            <text:p>17170</text:p>
          </table:table-cell>
          <table:table-cell table:style-name="ce9" table:formula="of:=[.G149]-[.H149]" office:value-type="float" office:value="8760" calcext:value-type="float">
            <text:p/>
          </table:table-cell>
          <table:table-cell table:style-name="ce9" office:value-type="string" calcext:value-type="string">
            <text:p>Α31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4" calcext:value-type="float">
            <text:p>37959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3190" calcext:value-type="float">
            <text:p>23190</text:p>
          </table:table-cell>
          <table:table-cell table:style-name="ce9" office:value-type="float" office:value="18380" calcext:value-type="float">
            <text:p>18380</text:p>
          </table:table-cell>
          <table:table-cell table:style-name="ce9" table:formula="of:=[.G150]-[.H150]" office:value-type="float" office:value="481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26" calcext:value-type="float">
            <text:p>37962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810" calcext:value-type="float">
            <text:p>2581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table:formula="of:=[.G151]-[.H151]" office:value-type="float" office:value="908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16" calcext:value-type="float">
            <text:p>37961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1200" calcext:value-type="float">
            <text:p>21200</text:p>
          </table:table-cell>
          <table:table-cell table:style-name="ce9" office:value-type="float" office:value="17870" calcext:value-type="float">
            <text:p>17870</text:p>
          </table:table-cell>
          <table:table-cell table:style-name="ce9" table:formula="of:=[.G152]-[.H152]" office:value-type="float" office:value="333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10" calcext:value-type="float">
            <text:p>37961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090" calcext:value-type="float">
            <text:p>2709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153]-[.H153]" office:value-type="float" office:value="10050" calcext:value-type="float">
            <text:p/>
          </table:table-cell>
          <table:table-cell table:style-name="ce9" office:value-type="string" calcext:value-type="string">
            <text:p>Α20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04" calcext:value-type="float">
            <text:p>379604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850" calcext:value-type="float">
            <text:p>26850</text:p>
          </table:table-cell>
          <table:table-cell table:style-name="ce9" office:value-type="float" office:value="17920" calcext:value-type="float">
            <text:p>17920</text:p>
          </table:table-cell>
          <table:table-cell table:style-name="ce9" table:formula="of:=[.G154]-[.H154]" office:value-type="float" office:value="893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9" calcext:value-type="float">
            <text:p>379599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590" calcext:value-type="float">
            <text:p>2559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table:formula="of:=[.G155]-[.H155]" office:value-type="float" office:value="890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5" calcext:value-type="float">
            <text:p>37959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420" calcext:value-type="float">
            <text:p>26420</text:p>
          </table:table-cell>
          <table:table-cell table:style-name="ce9" office:value-type="float" office:value="17470" calcext:value-type="float">
            <text:p>17470</text:p>
          </table:table-cell>
          <table:table-cell table:style-name="ce9" table:formula="of:=[.G156]-[.H156]" office:value-type="float" office:value="895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2" calcext:value-type="float">
            <text:p>379592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810" calcext:value-type="float">
            <text:p>2481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157]-[.H157]" office:value-type="float" office:value="745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28" calcext:value-type="float">
            <text:p>37962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940" calcext:value-type="float">
            <text:p>2494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158]-[.H158]" office:value-type="float" office:value="772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22" calcext:value-type="float">
            <text:p>37962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790" calcext:value-type="float">
            <text:p>26790</text:p>
          </table:table-cell>
          <table:table-cell table:style-name="ce9" office:value-type="float" office:value="17620" calcext:value-type="float">
            <text:p>17620</text:p>
          </table:table-cell>
          <table:table-cell table:style-name="ce9" table:formula="of:=[.G159]-[.H159]" office:value-type="float" office:value="917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15" calcext:value-type="float">
            <text:p>37961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300" calcext:value-type="float">
            <text:p>2630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160]-[.H160]" office:value-type="float" office:value="905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590" calcext:value-type="float">
            <text:p>37959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350" calcext:value-type="float">
            <text:p>2435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table:formula="of:=[.G161]-[.H161]" office:value-type="float" office:value="742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formula="of:=SUM([.I137:.I161])" office:value-type="float" office:value="206580" calcext:value-type="float">
            <text:p/>
          </table:table-cell>
          <table:table-cell table:style-name="ce9" table:number-columns-repeated="2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79701" calcext:value-type="float">
            <text:p>37970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350" calcext:value-type="float">
            <text:p>2535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162]-[.H162]" office:value-type="float" office:value="851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99" calcext:value-type="float">
            <text:p>379699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080" calcext:value-type="float">
            <text:p>2608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163]-[.H163]" office:value-type="float" office:value="88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94" calcext:value-type="float">
            <text:p>379694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850" calcext:value-type="float">
            <text:p>26850</text:p>
          </table:table-cell>
          <table:table-cell table:style-name="ce9" office:value-type="float" office:value="16720" calcext:value-type="float">
            <text:p>16720</text:p>
          </table:table-cell>
          <table:table-cell table:style-name="ce9" table:formula="of:=[.G164]-[.H164]" office:value-type="float" office:value="1013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90" calcext:value-type="float">
            <text:p>37969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8030" calcext:value-type="float">
            <text:p>2803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165]-[.H165]" office:value-type="float" office:value="1140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84" calcext:value-type="float">
            <text:p>379684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450" calcext:value-type="float">
            <text:p>2645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166]-[.H166]" office:value-type="float" office:value="925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81" calcext:value-type="float">
            <text:p>37968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860" calcext:value-type="float">
            <text:p>2686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167]-[.H167]" office:value-type="float" office:value="965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76" calcext:value-type="float">
            <text:p>37967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180" calcext:value-type="float">
            <text:p>2618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168]-[.H168]" office:value-type="float" office:value="889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00" calcext:value-type="float">
            <text:p>37970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169]-[.H169]" office:value-type="float" office:value="910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80" calcext:value-type="float">
            <text:p>37968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170]-[.H170]" office:value-type="float" office:value="797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34" calcext:value-type="float">
            <text:p>34</text:p>
          </table:table-cell>
          <table:table-cell table:style-name="ce9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98" calcext:value-type="float">
            <text:p>37969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380" calcext:value-type="float">
            <text:p>2738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171]-[.H171]" office:value-type="float" office:value="1051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style-name="ce9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675" calcext:value-type="float">
            <text:p>37967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00" calcext:value-type="float">
            <text:p>2610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172]-[.H172]" office:value-type="float" office:value="874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/>
          <table:table-cell table:style-name="ce9" table:formula="of:=SUM([.I162:.I172])" office:value-type="float" office:value="102980" calcext:value-type="float">
            <text:p/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161]+[.L172]" office:value-type="float" office:value="309560" calcext:value-type="float">
            <text:p/>
          </table:table-cell>
          <table:table-cell table:style-name="ce14" table:formula="of:=[.N172]" office:value-type="float" office:value="36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8" office:value-type="date" office:date-value="2019-01-09" calcext:value-type="date">
            <text:p>43474</text:p>
          </table:table-cell>
          <table:table-cell table:style-name="ce5" office:value-type="string" calcext:value-type="string">
            <text:p>ΤΕΤΑΡΤΗ</text:p>
          </table:table-cell>
          <table:table-cell table:style-name="ce9" office:value-type="float" office:value="379745" calcext:value-type="float">
            <text:p>37974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730" calcext:value-type="float">
            <text:p>27730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table:formula="of:=[.G175]-[.H175]" office:value-type="float" office:value="1094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740" calcext:value-type="float">
            <text:p>37974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840" calcext:value-type="float">
            <text:p>2484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176]-[.H176]" office:value-type="float" office:value="758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34" calcext:value-type="float">
            <text:p>379734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2760" calcext:value-type="float">
            <text:p>2276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177]-[.H177]" office:value-type="float" office:value="543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27" calcext:value-type="float">
            <text:p>37972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180" calcext:value-type="float">
            <text:p>2518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178]-[.H178]" office:value-type="float" office:value="790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22" calcext:value-type="float">
            <text:p>379722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750" calcext:value-type="float">
            <text:p>2675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179]-[.H179]" office:value-type="float" office:value="953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7" calcext:value-type="float">
            <text:p>37971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220" calcext:value-type="float">
            <text:p>2522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180]-[.H180]" office:value-type="float" office:value="800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2" calcext:value-type="float">
            <text:p>379712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300" calcext:value-type="float">
            <text:p>2430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table:formula="of:=[.G181]-[.H181]" office:value-type="float" office:value="733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5" calcext:value-type="float">
            <text:p>37971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300" calcext:value-type="float">
            <text:p>273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182]-[.H182]" office:value-type="float" office:value="1002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30" calcext:value-type="float">
            <text:p>37973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720" calcext:value-type="float">
            <text:p>24720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table:formula="of:=[.G183]-[.H183]" office:value-type="float" office:value="798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23" calcext:value-type="float">
            <text:p>37972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250" calcext:value-type="float">
            <text:p>2625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184]-[.H184]" office:value-type="float" office:value="966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20" calcext:value-type="float">
            <text:p>37972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3950" calcext:value-type="float">
            <text:p>23950</text:p>
          </table:table-cell>
          <table:table-cell table:style-name="ce9" office:value-type="float" office:value="16550" calcext:value-type="float">
            <text:p>16550</text:p>
          </table:table-cell>
          <table:table-cell table:style-name="ce9" table:formula="of:=[.G185]-[.H185]" office:value-type="float" office:value="740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6" calcext:value-type="float">
            <text:p>37971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070" calcext:value-type="float">
            <text:p>2507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186]-[.H186]" office:value-type="float" office:value="842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1" calcext:value-type="float">
            <text:p>37971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260" calcext:value-type="float">
            <text:p>2526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187]-[.H187]" office:value-type="float" office:value="856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37" calcext:value-type="float">
            <text:p>379737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188]-[.H188]" office:value-type="float" office:value="970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42" calcext:value-type="float">
            <text:p>379742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350" calcext:value-type="float">
            <text:p>2535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189]-[.H189]" office:value-type="float" office:value="857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39" calcext:value-type="float">
            <text:p>37973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750" calcext:value-type="float">
            <text:p>2475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190]-[.H190]" office:value-type="float" office:value="793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32" calcext:value-type="float">
            <text:p>37973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920" calcext:value-type="float">
            <text:p>25920</text:p>
          </table:table-cell>
          <table:table-cell table:style-name="ce9" office:value-type="float" office:value="17100" calcext:value-type="float">
            <text:p>17100</text:p>
          </table:table-cell>
          <table:table-cell table:style-name="ce9" table:formula="of:=[.G191]-[.H191]" office:value-type="float" office:value="882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24" calcext:value-type="float">
            <text:p>37972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890" calcext:value-type="float">
            <text:p>2589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192]-[.H192]" office:value-type="float" office:value="852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9" calcext:value-type="float">
            <text:p>37971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3760" calcext:value-type="float">
            <text:p>23760</text:p>
          </table:table-cell>
          <table:table-cell table:style-name="ce9" office:value-type="float" office:value="17510" calcext:value-type="float">
            <text:p>17510</text:p>
          </table:table-cell>
          <table:table-cell table:style-name="ce9" table:formula="of:=[.G193]-[.H193]" office:value-type="float" office:value="625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14" calcext:value-type="float">
            <text:p>37971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170" calcext:value-type="float">
            <text:p>27170</text:p>
          </table:table-cell>
          <table:table-cell table:style-name="ce9" office:value-type="float" office:value="17440" calcext:value-type="float">
            <text:p>17440</text:p>
          </table:table-cell>
          <table:table-cell table:style-name="ce9" table:formula="of:=[.G194]-[.H194]" office:value-type="float" office:value="97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formula="of:=SUM([.I175:.I194])" office:value-type="float" office:value="168270" calcext:value-type="float">
            <text:p/>
          </table:table-cell>
          <table:table-cell table:style-name="ce9" table:number-columns-repeated="2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194]+[.L194]" office:value-type="float" office:value="168270" calcext:value-type="float">
            <text:p/>
          </table:table-cell>
          <table:table-cell table:style-name="ce14" table:formula="of:=[.N194]" office:value-type="float" office:value="20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8" office:value-type="date" office:date-value="2019-01-10" calcext:value-type="date">
            <text:p>43475</text:p>
          </table:table-cell>
          <table:table-cell table:style-name="ce5" office:value-type="string" calcext:value-type="string">
            <text:p>ΠΕΜΠΤΗ</text:p>
          </table:table-cell>
          <table:table-cell table:style-name="ce9" office:value-type="float" office:value="379801" calcext:value-type="float">
            <text:p>37980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197]-[.H197]" office:value-type="float" office:value="784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759" calcext:value-type="float">
            <text:p>379759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170" calcext:value-type="float">
            <text:p>2417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198]-[.H198]" office:value-type="float" office:value="749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77" calcext:value-type="float">
            <text:p>37977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60" calcext:value-type="float">
            <text:p>2556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199]-[.H199]" office:value-type="float" office:value="825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58" calcext:value-type="float">
            <text:p>37975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780" calcext:value-type="float">
            <text:p>27780</text:p>
          </table:table-cell>
          <table:table-cell table:style-name="ce9" office:value-type="float" office:value="17440" calcext:value-type="float">
            <text:p>17440</text:p>
          </table:table-cell>
          <table:table-cell table:style-name="ce9" table:formula="of:=[.G200]-[.H200]" office:value-type="float" office:value="1034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61" calcext:value-type="float">
            <text:p>37976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740" calcext:value-type="float">
            <text:p>2674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201]-[.H201]" office:value-type="float" office:value="999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76" calcext:value-type="float">
            <text:p>37977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320" calcext:value-type="float">
            <text:p>27320</text:p>
          </table:table-cell>
          <table:table-cell table:style-name="ce9" office:value-type="float" office:value="17470" calcext:value-type="float">
            <text:p>17470</text:p>
          </table:table-cell>
          <table:table-cell table:style-name="ce9" table:formula="of:=[.G202]-[.H202]" office:value-type="float" office:value="985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73" calcext:value-type="float">
            <text:p>37977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2880" calcext:value-type="float">
            <text:p>2288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203]-[.H203]" office:value-type="float" office:value="612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57" calcext:value-type="float">
            <text:p>379757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420" calcext:value-type="float">
            <text:p>2642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204]-[.H204]" office:value-type="float" office:value="915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760" calcext:value-type="float">
            <text:p>37976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8150" calcext:value-type="float">
            <text:p>28150</text:p>
          </table:table-cell>
          <table:table-cell table:style-name="ce9" office:value-type="float" office:value="17520" calcext:value-type="float">
            <text:p>17520</text:p>
          </table:table-cell>
          <table:table-cell table:style-name="ce9" table:formula="of:=[.G205]-[.H205]" office:value-type="float" office:value="1063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formula="of:=SUM([.I197:.I205])" office:value-type="float" office:value="79660" calcext:value-type="float">
            <text:p/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79862" calcext:value-type="float">
            <text:p>37986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90" calcext:value-type="float">
            <text:p>2669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206]-[.H206]" office:value-type="float" office:value="1004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59" calcext:value-type="float">
            <text:p>37985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680" calcext:value-type="float">
            <text:p>2568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207]-[.H207]" office:value-type="float" office:value="856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57" calcext:value-type="float">
            <text:p>37985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3950" calcext:value-type="float">
            <text:p>23950</text:p>
          </table:table-cell>
          <table:table-cell table:style-name="ce9" office:value-type="float" office:value="16510" calcext:value-type="float">
            <text:p>16510</text:p>
          </table:table-cell>
          <table:table-cell table:style-name="ce9" table:formula="of:=[.G208]-[.H208]" office:value-type="float" office:value="744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53" calcext:value-type="float">
            <text:p>37985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100" calcext:value-type="float">
            <text:p>2710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209]-[.H209]" office:value-type="float" office:value="996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49" calcext:value-type="float">
            <text:p>37984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950" calcext:value-type="float">
            <text:p>2495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210]-[.H210]" office:value-type="float" office:value="836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41" calcext:value-type="float">
            <text:p>379841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070" calcext:value-type="float">
            <text:p>27070</text:p>
          </table:table-cell>
          <table:table-cell table:style-name="ce9" office:value-type="float" office:value="16520" calcext:value-type="float">
            <text:p>16520</text:p>
          </table:table-cell>
          <table:table-cell table:style-name="ce9" table:formula="of:=[.G211]-[.H211]" office:value-type="float" office:value="1055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40" calcext:value-type="float">
            <text:p>379840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210" calcext:value-type="float">
            <text:p>2521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table:formula="of:=[.G212]-[.H212]" office:value-type="float" office:value="875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36" calcext:value-type="float">
            <text:p>37983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710" calcext:value-type="float">
            <text:p>2571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213]-[.H213]" office:value-type="float" office:value="833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29" calcext:value-type="float">
            <text:p>37982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950" calcext:value-type="float">
            <text:p>26950</text:p>
          </table:table-cell>
          <table:table-cell table:style-name="ce9" office:value-type="float" office:value="16540" calcext:value-type="float">
            <text:p>16540</text:p>
          </table:table-cell>
          <table:table-cell table:style-name="ce9" table:formula="of:=[.G214]-[.H214]" office:value-type="float" office:value="1041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37" calcext:value-type="float">
            <text:p>37983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780" calcext:value-type="float">
            <text:p>2678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215]-[.H215]" office:value-type="float" office:value="937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30" calcext:value-type="float">
            <text:p>37983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30590" calcext:value-type="float">
            <text:p>3059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216]-[.H216]" office:value-type="float" office:value="1321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61" calcext:value-type="float">
            <text:p>37986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400" calcext:value-type="float">
            <text:p>2540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217]-[.H217]" office:value-type="float" office:value="813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58" calcext:value-type="float">
            <text:p>37985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60" calcext:value-type="float">
            <text:p>2626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218]-[.H218]" office:value-type="float" office:value="912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60" calcext:value-type="float">
            <text:p>37986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140" calcext:value-type="float">
            <text:p>2514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219]-[.H219]" office:value-type="float" office:value="792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/>
          <table:table-cell table:style-name="ce9" table:formula="of:=SUM([.I206:.I219])" office:value-type="float" office:value="130150" calcext:value-type="float">
            <text:p/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205]+[.L219]" office:value-type="float" office:value="209810" calcext:value-type="float">
            <text:p/>
          </table:table-cell>
          <table:table-cell table:style-name="ce14" table:formula="of:=[.N219]" office:value-type="float" office:value="23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8" office:value-type="date" office:date-value="2019-01-11" calcext:value-type="date">
            <text:p>43476</text:p>
          </table:table-cell>
          <table:table-cell table:style-name="ce5" office:value-type="string" calcext:value-type="string">
            <text:p>ΠΑΡΑΣΚΕΥΗ</text:p>
          </table:table-cell>
          <table:table-cell table:style-name="ce9" office:value-type="float" office:value="379906" calcext:value-type="float">
            <text:p>37990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530" calcext:value-type="float">
            <text:p>2553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222]-[.H222]" office:value-type="float" office:value="831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79909" calcext:value-type="float">
            <text:p>37990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8220" calcext:value-type="float">
            <text:p>2822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223]-[.H223]" office:value-type="float" office:value="1084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02" calcext:value-type="float">
            <text:p>37990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520" calcext:value-type="float">
            <text:p>2652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224]-[.H224]" office:value-type="float" office:value="911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93" calcext:value-type="float">
            <text:p>37989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010" calcext:value-type="float">
            <text:p>26010</text:p>
          </table:table-cell>
          <table:table-cell table:style-name="ce9" office:value-type="float" office:value="17020" calcext:value-type="float">
            <text:p>17020</text:p>
          </table:table-cell>
          <table:table-cell table:style-name="ce9" table:formula="of:=[.G225]-[.H225]" office:value-type="float" office:value="899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86" calcext:value-type="float">
            <text:p>37988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570" calcext:value-type="float">
            <text:p>2557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226]-[.H226]" office:value-type="float" office:value="823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76" calcext:value-type="float">
            <text:p>37987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870" calcext:value-type="float">
            <text:p>2687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227]-[.H227]" office:value-type="float" office:value="946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70" calcext:value-type="float">
            <text:p>37987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370" calcext:value-type="float">
            <text:p>2637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table:formula="of:=[.G228]-[.H228]" office:value-type="float" office:value="897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05" calcext:value-type="float">
            <text:p>37990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8100" calcext:value-type="float">
            <text:p>281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229]-[.H229]" office:value-type="float" office:value="1082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99" calcext:value-type="float">
            <text:p>37989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980" calcext:value-type="float">
            <text:p>2798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230]-[.H230]" office:value-type="float" office:value="1071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90" calcext:value-type="float">
            <text:p>37989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460" calcext:value-type="float">
            <text:p>2646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231]-[.H231]" office:value-type="float" office:value="92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82" calcext:value-type="float">
            <text:p>37988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700" calcext:value-type="float">
            <text:p>2570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232]-[.H232]" office:value-type="float" office:value="906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75" calcext:value-type="float">
            <text:p>37987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500" calcext:value-type="float">
            <text:p>2650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233]-[.H233]" office:value-type="float" office:value="985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71" calcext:value-type="float">
            <text:p>37987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100" calcext:value-type="float">
            <text:p>2410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234]-[.H234]" office:value-type="float" office:value="686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66" calcext:value-type="float">
            <text:p>37986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050" calcext:value-type="float">
            <text:p>25050</text:p>
          </table:table-cell>
          <table:table-cell table:style-name="ce9" office:value-type="float" office:value="16550" calcext:value-type="float">
            <text:p>16550</text:p>
          </table:table-cell>
          <table:table-cell table:style-name="ce9" table:formula="of:=[.G235]-[.H235]" office:value-type="float" office:value="850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73" calcext:value-type="float">
            <text:p>37987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430" calcext:value-type="float">
            <text:p>27430</text:p>
          </table:table-cell>
          <table:table-cell table:style-name="ce9" office:value-type="float" office:value="16610" calcext:value-type="float">
            <text:p>16610</text:p>
          </table:table-cell>
          <table:table-cell table:style-name="ce9" table:formula="of:=[.G236]-[.H236]" office:value-type="float" office:value="1082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83" calcext:value-type="float">
            <text:p>37988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9220" calcext:value-type="float">
            <text:p>1922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237]-[.H237]" office:value-type="float" office:value="207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77" calcext:value-type="float">
            <text:p>379877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240" calcext:value-type="float">
            <text:p>25240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table:formula="of:=[.G238]-[.H238]" office:value-type="float" office:value="877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91" calcext:value-type="float">
            <text:p>37989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2570" calcext:value-type="float">
            <text:p>2257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239]-[.H239]" office:value-type="float" office:value="589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898" calcext:value-type="float">
            <text:p>379898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450" calcext:value-type="float">
            <text:p>2645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240]-[.H240]" office:value-type="float" office:value="932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formula="of:=SUM([.I222:.I240])" office:value-type="float" office:value="165810" calcext:value-type="float">
            <text:p/>
          </table:table-cell>
          <table:table-cell table:style-name="ce9" table:number-columns-repeated="2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79984" calcext:value-type="float">
            <text:p>37998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50" calcext:value-type="float">
            <text:p>2585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241]-[.H241]" office:value-type="float" office:value="864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81" calcext:value-type="float">
            <text:p>379981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020" calcext:value-type="float">
            <text:p>2802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242]-[.H242]" office:value-type="float" office:value="1078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83" calcext:value-type="float">
            <text:p>379983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620" calcext:value-type="float">
            <text:p>2762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243]-[.H243]" office:value-type="float" office:value="1099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82" calcext:value-type="float">
            <text:p>37998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410" calcext:value-type="float">
            <text:p>2641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244]-[.H244]" office:value-type="float" office:value="921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78" calcext:value-type="float">
            <text:p>37997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480" calcext:value-type="float">
            <text:p>2648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245]-[.H245]" office:value-type="float" office:value="965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71" calcext:value-type="float">
            <text:p>37997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8190" calcext:value-type="float">
            <text:p>28190</text:p>
          </table:table-cell>
          <table:table-cell table:style-name="ce9" office:value-type="float" office:value="17160" calcext:value-type="float">
            <text:p>17160</text:p>
          </table:table-cell>
          <table:table-cell table:style-name="ce9" table:formula="of:=[.G246]-[.H246]" office:value-type="float" office:value="1103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67" calcext:value-type="float">
            <text:p>37996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530" calcext:value-type="float">
            <text:p>2753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247]-[.H247]" office:value-type="float" office:value="1035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65" calcext:value-type="float">
            <text:p>37996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890" calcext:value-type="float">
            <text:p>2689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248]-[.H248]" office:value-type="float" office:value="969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62" calcext:value-type="float">
            <text:p>37996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360" calcext:value-type="float">
            <text:p>2736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249]-[.H249]" office:value-type="float" office:value="1007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56" calcext:value-type="float">
            <text:p>37995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650" calcext:value-type="float">
            <text:p>2765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250]-[.H250]" office:value-type="float" office:value="1082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/>
          <table:table-cell table:style-name="ce9" table:formula="of:=SUM([.I241:.I250])" office:value-type="float" office:value="101230" calcext:value-type="float">
            <text:p/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240]+[.L250]" office:value-type="float" office:value="267040" calcext:value-type="float">
            <text:p/>
          </table:table-cell>
          <table:table-cell table:style-name="ce14" table:formula="of:=[.N250]" office:value-type="float" office:value="29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8" office:value-type="date" office:date-value="2019-01-12" calcext:value-type="date">
            <text:p>43477</text:p>
          </table:table-cell>
          <table:table-cell table:style-name="ce5" office:value-type="string" calcext:value-type="string">
            <text:p>ΣΑΒΒΑΤΟ</text:p>
          </table:table-cell>
          <table:table-cell table:style-name="ce9" office:value-type="float" office:value="380019" calcext:value-type="float">
            <text:p>38001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780" calcext:value-type="float">
            <text:p>25780</text:p>
          </table:table-cell>
          <table:table-cell table:style-name="ce9" office:value-type="float" office:value="16670" calcext:value-type="float">
            <text:p>16670</text:p>
          </table:table-cell>
          <table:table-cell table:style-name="ce9" table:formula="of:=[.G253]-[.H253]" office:value-type="float" office:value="911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031" calcext:value-type="float">
            <text:p>38003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460" calcext:value-type="float">
            <text:p>2646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254]-[.H254]" office:value-type="float" office:value="925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28" calcext:value-type="float">
            <text:p>38002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780" calcext:value-type="float">
            <text:p>2678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255]-[.H255]" office:value-type="float" office:value="941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11" calcext:value-type="float">
            <text:p>38001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80" calcext:value-type="float">
            <text:p>2578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256]-[.H256]" office:value-type="float" office:value="841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18" calcext:value-type="float">
            <text:p>38001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3990" calcext:value-type="float">
            <text:p>2399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table:formula="of:=[.G257]-[.H257]" office:value-type="float" office:value="733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25" calcext:value-type="float">
            <text:p>380025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750" calcext:value-type="float">
            <text:p>2675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258]-[.H258]" office:value-type="float" office:value="957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14" calcext:value-type="float">
            <text:p>38001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500" calcext:value-type="float">
            <text:p>2550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259]-[.H259]" office:value-type="float" office:value="886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09" calcext:value-type="float">
            <text:p>38000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260" calcext:value-type="float">
            <text:p>25260</text:p>
          </table:table-cell>
          <table:table-cell table:style-name="ce9" office:value-type="float" office:value="16710" calcext:value-type="float">
            <text:p>16710</text:p>
          </table:table-cell>
          <table:table-cell table:style-name="ce9" table:formula="of:=[.G260]-[.H260]" office:value-type="float" office:value="855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04" calcext:value-type="float">
            <text:p>38000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30" calcext:value-type="float">
            <text:p>2663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261]-[.H261]" office:value-type="float" office:value="935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90" calcext:value-type="float">
            <text:p>379990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390" calcext:value-type="float">
            <text:p>2639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262]-[.H262]" office:value-type="float" office:value="915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27" calcext:value-type="float">
            <text:p>38002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2650" calcext:value-type="float">
            <text:p>2265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table:formula="of:=[.G263]-[.H263]" office:value-type="float" office:value="571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15" calcext:value-type="float">
            <text:p>38001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1510" calcext:value-type="float">
            <text:p>2151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264]-[.H264]" office:value-type="float" office:value="481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10" calcext:value-type="float">
            <text:p>38001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50" calcext:value-type="float">
            <text:p>2615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265]-[.H265]" office:value-type="float" office:value="891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06" calcext:value-type="float">
            <text:p>38000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730" calcext:value-type="float">
            <text:p>2673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266]-[.H266]" office:value-type="float" office:value="936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91" calcext:value-type="float">
            <text:p>37999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280" calcext:value-type="float">
            <text:p>2628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267]-[.H267]" office:value-type="float" office:value="896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79992" calcext:value-type="float">
            <text:p>379992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710" calcext:value-type="float">
            <text:p>27710</text:p>
          </table:table-cell>
          <table:table-cell table:style-name="ce9" office:value-type="float" office:value="16880" calcext:value-type="float">
            <text:p>16880</text:p>
          </table:table-cell>
          <table:table-cell table:style-name="ce9" table:formula="of:=[.G268]-[.H268]" office:value-type="float" office:value="1083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03" calcext:value-type="float">
            <text:p>38000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table:formula="of:=[.G269]-[.H269]" office:value-type="float" office:value="897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08" calcext:value-type="float">
            <text:p>380008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900" calcext:value-type="float">
            <text:p>2690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270]-[.H270]" office:value-type="float" office:value="977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12" calcext:value-type="float">
            <text:p>380012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750" calcext:value-type="float">
            <text:p>2675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table:formula="of:=[.G271]-[.H271]" office:value-type="float" office:value="1015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21" calcext:value-type="float">
            <text:p>38002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400" calcext:value-type="float">
            <text:p>27400</text:p>
          </table:table-cell>
          <table:table-cell table:style-name="ce9" office:value-type="float" office:value="17170" calcext:value-type="float">
            <text:p>17170</text:p>
          </table:table-cell>
          <table:table-cell table:style-name="ce9" table:formula="of:=[.G272]-[.H272]" office:value-type="float" office:value="102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32" calcext:value-type="float">
            <text:p>380032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860" calcext:value-type="float">
            <text:p>25860</text:p>
          </table:table-cell>
          <table:table-cell table:style-name="ce9" office:value-type="float" office:value="17070" calcext:value-type="float">
            <text:p>17070</text:p>
          </table:table-cell>
          <table:table-cell table:style-name="ce9" table:formula="of:=[.G273]-[.H273]" office:value-type="float" office:value="879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formula="of:=SUM([.I253:.I273])" office:value-type="float" office:value="185480" calcext:value-type="float">
            <text:p/>
          </table:table-cell>
          <table:table-cell table:style-name="ce9" table:number-columns-repeated="2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273]+[.L273]" office:value-type="float" office:value="185480" calcext:value-type="float">
            <text:p/>
          </table:table-cell>
          <table:table-cell table:style-name="ce14" table:formula="of:=[.N273]" office:value-type="float" office:value="21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8" office:value-type="date" office:date-value="2019-01-13" calcext:value-type="date">
            <text:p>43478</text:p>
          </table:table-cell>
          <table:table-cell table:style-name="ce5" office:value-type="string" calcext:value-type="string">
            <text:p>ΚΥΡΙΑΚΗ</text:p>
          </table:table-cell>
          <table:table-cell table:style-name="ce9" office:value-type="float" office:value="380083" calcext:value-type="float">
            <text:p>38008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840" calcext:value-type="float">
            <text:p>2584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276]-[.H276]" office:value-type="float" office:value="848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079" calcext:value-type="float">
            <text:p>38007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277]-[.H277]" office:value-type="float" office:value="900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5" calcext:value-type="float">
            <text:p>380075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920" calcext:value-type="float">
            <text:p>2592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278]-[.H278]" office:value-type="float" office:value="851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86" calcext:value-type="float">
            <text:p>38008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420" calcext:value-type="float">
            <text:p>27420</text:p>
          </table:table-cell>
          <table:table-cell table:style-name="ce9" office:value-type="float" office:value="17110" calcext:value-type="float">
            <text:p>17110</text:p>
          </table:table-cell>
          <table:table-cell table:style-name="ce9" table:formula="of:=[.G279]-[.H279]" office:value-type="float" office:value="1031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82" calcext:value-type="float">
            <text:p>38008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7090" calcext:value-type="float">
            <text:p>17090</text:p>
          </table:table-cell>
          <table:table-cell table:style-name="ce9" table:formula="of:=[.G280]-[.H280]" office:value-type="float" office:value="835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8" calcext:value-type="float">
            <text:p>38007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470" calcext:value-type="float">
            <text:p>2647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281]-[.H281]" office:value-type="float" office:value="982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87" calcext:value-type="float">
            <text:p>380087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640" calcext:value-type="float">
            <text:p>2664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282]-[.H282]" office:value-type="float" office:value="1000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81" calcext:value-type="float">
            <text:p>38008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360" calcext:value-type="float">
            <text:p>2636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283]-[.H283]" office:value-type="float" office:value="9160" calcext:value-type="float">
            <text:p/>
          </table:table-cell>
          <table:table-cell table:style-name="ce9" office:value-type="string" calcext:value-type="string">
            <text:p>28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7" calcext:value-type="float">
            <text:p>380077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270" calcext:value-type="float">
            <text:p>2427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284]-[.H284]" office:value-type="float" office:value="746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2" calcext:value-type="float">
            <text:p>38007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490" calcext:value-type="float">
            <text:p>24490</text:p>
          </table:table-cell>
          <table:table-cell table:style-name="ce9" office:value-type="float" office:value="16880" calcext:value-type="float">
            <text:p>16880</text:p>
          </table:table-cell>
          <table:table-cell table:style-name="ce9" table:formula="of:=[.G285]-[.H285]" office:value-type="float" office:value="761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68" calcext:value-type="float">
            <text:p>38006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1890" calcext:value-type="float">
            <text:p>2189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286]-[.H286]" office:value-type="float" office:value="45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58" calcext:value-type="float">
            <text:p>38005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580" calcext:value-type="float">
            <text:p>2558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287]-[.H287]" office:value-type="float" office:value="833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90" calcext:value-type="float">
            <text:p>38009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370" calcext:value-type="float">
            <text:p>2737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288]-[.H288]" office:value-type="float" office:value="1003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67" calcext:value-type="float">
            <text:p>38006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10" calcext:value-type="float">
            <text:p>2721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289]-[.H289]" office:value-type="float" office:value="982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59" calcext:value-type="float">
            <text:p>38005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9260" calcext:value-type="float">
            <text:p>1926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290]-[.H290]" office:value-type="float" office:value="241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85" calcext:value-type="float">
            <text:p>38008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110" calcext:value-type="float">
            <text:p>2511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291]-[.H291]" office:value-type="float" office:value="792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80" calcext:value-type="float">
            <text:p>38008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292]-[.H292]" office:value-type="float" office:value="792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6" calcext:value-type="float">
            <text:p>38007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160" calcext:value-type="float">
            <text:p>25160</text:p>
          </table:table-cell>
          <table:table-cell table:style-name="ce9" office:value-type="float" office:value="16540" calcext:value-type="float">
            <text:p>16540</text:p>
          </table:table-cell>
          <table:table-cell table:style-name="ce9" table:formula="of:=[.G293]-[.H293]" office:value-type="float" office:value="862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4" calcext:value-type="float">
            <text:p>380074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840" calcext:value-type="float">
            <text:p>2684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294]-[.H294]" office:value-type="float" office:value="1009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57" calcext:value-type="float">
            <text:p>380057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650" calcext:value-type="float">
            <text:p>2465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295]-[.H295]" office:value-type="float" office:value="801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65" calcext:value-type="float">
            <text:p>38006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280" calcext:value-type="float">
            <text:p>2728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296]-[.H296]" office:value-type="float" office:value="996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70" calcext:value-type="float">
            <text:p>38007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060" calcext:value-type="float">
            <text:p>2506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297]-[.H297]" office:value-type="float" office:value="847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091" calcext:value-type="float">
            <text:p>38009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920" calcext:value-type="float">
            <text:p>24920</text:p>
          </table:table-cell>
          <table:table-cell table:style-name="ce9" office:value-type="float" office:value="16610" calcext:value-type="float">
            <text:p>16610</text:p>
          </table:table-cell>
          <table:table-cell table:style-name="ce9" table:formula="of:=[.G298]-[.H298]" office:value-type="float" office:value="831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formula="of:=SUM([.I276:.I298])" office:value-type="float" office:value="193120" calcext:value-type="float">
            <text:p/>
          </table:table-cell>
          <table:table-cell table:style-name="ce9" table:number-columns-repeated="2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298]+[.L298]" office:value-type="float" office:value="193120" calcext:value-type="float">
            <text:p/>
          </table:table-cell>
          <table:table-cell table:style-name="ce14" table:formula="of:=[.N298]" office:value-type="float" office:value="23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8" office:value-type="date" office:date-value="2019-01-14" calcext:value-type="date">
            <text:p>43479</text:p>
          </table:table-cell>
          <table:table-cell table:style-name="ce5" office:value-type="string" calcext:value-type="string">
            <text:p>ΔΕΥΤΕΡΑ</text:p>
          </table:table-cell>
          <table:table-cell table:style-name="ce9" office:value-type="float" office:value="380157" calcext:value-type="float">
            <text:p>38015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930" calcext:value-type="float">
            <text:p>2493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table:formula="of:=[.G301]-[.H301]" office:value-type="float" office:value="75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103" calcext:value-type="float">
            <text:p>38010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750" calcext:value-type="float">
            <text:p>2475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302]-[.H302]" office:value-type="float" office:value="791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52" calcext:value-type="float">
            <text:p>38015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500" calcext:value-type="float">
            <text:p>2750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303]-[.H303]" office:value-type="float" office:value="1018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43" calcext:value-type="float">
            <text:p>38014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40" calcext:value-type="float">
            <text:p>2584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304]-[.H304]" office:value-type="float" office:value="864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34" calcext:value-type="float">
            <text:p>38013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360" calcext:value-type="float">
            <text:p>2536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305]-[.H305]" office:value-type="float" office:value="801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27" calcext:value-type="float">
            <text:p>38012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560" calcext:value-type="float">
            <text:p>2456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306]-[.H306]" office:value-type="float" office:value="742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17" calcext:value-type="float">
            <text:p>38011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150" calcext:value-type="float">
            <text:p>2515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307]-[.H307]" office:value-type="float" office:value="794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10" calcext:value-type="float">
            <text:p>380110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500" calcext:value-type="float">
            <text:p>2750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308]-[.H308]" office:value-type="float" office:value="1029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02" calcext:value-type="float">
            <text:p>38010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030" calcext:value-type="float">
            <text:p>2703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309]-[.H309]" office:value-type="float" office:value="1035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06" calcext:value-type="float">
            <text:p>38010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2230" calcext:value-type="float">
            <text:p>2223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310]-[.H310]" office:value-type="float" office:value="505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48" calcext:value-type="float">
            <text:p>38014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80" calcext:value-type="float">
            <text:p>2698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table:formula="of:=[.G311]-[.H311]" office:value-type="float" office:value="1038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40" calcext:value-type="float">
            <text:p>38014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8290" calcext:value-type="float">
            <text:p>2829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312]-[.H312]" office:value-type="float" office:value="1106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30" calcext:value-type="float">
            <text:p>38013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390" calcext:value-type="float">
            <text:p>26390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table:formula="of:=[.G313]-[.H313]" office:value-type="float" office:value="965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21" calcext:value-type="float">
            <text:p>38012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00" calcext:value-type="float">
            <text:p>2550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314]-[.H314]" office:value-type="float" office:value="818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15" calcext:value-type="float">
            <text:p>38011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290" calcext:value-type="float">
            <text:p>2429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315]-[.H315]" office:value-type="float" office:value="761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08" calcext:value-type="float">
            <text:p>38010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020" calcext:value-type="float">
            <text:p>2602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316]-[.H316]" office:value-type="float" office:value="868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60" calcext:value-type="float">
            <text:p>380160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650" calcext:value-type="float">
            <text:p>24650</text:p>
          </table:table-cell>
          <table:table-cell table:style-name="ce9" office:value-type="float" office:value="16280" calcext:value-type="float">
            <text:p>16280</text:p>
          </table:table-cell>
          <table:table-cell table:style-name="ce9" table:formula="of:=[.G317]-[.H317]" office:value-type="float" office:value="837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55" calcext:value-type="float">
            <text:p>38015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250" calcext:value-type="float">
            <text:p>2725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318]-[.H318]" office:value-type="float" office:value="1026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46" calcext:value-type="float">
            <text:p>38014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010" calcext:value-type="float">
            <text:p>2701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319]-[.H319]" office:value-type="float" office:value="1015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38" calcext:value-type="float">
            <text:p>380138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800" calcext:value-type="float">
            <text:p>2580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320]-[.H320]" office:value-type="float" office:value="895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31" calcext:value-type="float">
            <text:p>380131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6880" calcext:value-type="float">
            <text:p>16880</text:p>
          </table:table-cell>
          <table:table-cell table:style-name="ce9" table:formula="of:=[.G321]-[.H321]" office:value-type="float" office:value="824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24" calcext:value-type="float">
            <text:p>380124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230" calcext:value-type="float">
            <text:p>25230</text:p>
          </table:table-cell>
          <table:table-cell table:style-name="ce9" office:value-type="float" office:value="16300" calcext:value-type="float">
            <text:p>16300</text:p>
          </table:table-cell>
          <table:table-cell table:style-name="ce9" table:formula="of:=[.G322]-[.H322]" office:value-type="float" office:value="893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16" calcext:value-type="float">
            <text:p>38011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3590" calcext:value-type="float">
            <text:p>23590</text:p>
          </table:table-cell>
          <table:table-cell table:style-name="ce9" office:value-type="float" office:value="16350" calcext:value-type="float">
            <text:p>16350</text:p>
          </table:table-cell>
          <table:table-cell table:style-name="ce9" table:formula="of:=[.G323]-[.H323]" office:value-type="float" office:value="724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formula="of:=SUM([.I301:.I323])" office:value-type="float" office:value="201020" calcext:value-type="float">
            <text:p/>
          </table:table-cell>
          <table:table-cell table:style-name="ce9" table:number-columns-repeated="2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0224" calcext:value-type="float">
            <text:p>380224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730" calcext:value-type="float">
            <text:p>2473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table:formula="of:=[.G324]-[.H324]" office:value-type="float" office:value="804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93" calcext:value-type="float">
            <text:p>380193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8090" calcext:value-type="float">
            <text:p>2809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325]-[.H325]" office:value-type="float" office:value="1082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28" calcext:value-type="float">
            <text:p>38022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850" calcext:value-type="float">
            <text:p>25850</text:p>
          </table:table-cell>
          <table:table-cell table:style-name="ce9" office:value-type="float" office:value="17460" calcext:value-type="float">
            <text:p>17460</text:p>
          </table:table-cell>
          <table:table-cell table:style-name="ce9" table:formula="of:=[.G326]-[.H326]" office:value-type="float" office:value="839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23" calcext:value-type="float">
            <text:p>38022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500" calcext:value-type="float">
            <text:p>2550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327]-[.H327]" office:value-type="float" office:value="818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29" calcext:value-type="float">
            <text:p>38022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050" calcext:value-type="float">
            <text:p>2705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328]-[.H328]" office:value-type="float" office:value="9870" calcext:value-type="float">
            <text:p/>
          </table:table-cell>
          <table:table-cell table:style-name="ce9" table:number-columns-repeated="4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25" calcext:value-type="float">
            <text:p>380225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190" calcext:value-type="float">
            <text:p>2719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329]-[.H329]" office:value-type="float" office:value="1000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19" calcext:value-type="float">
            <text:p>38021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040" calcext:value-type="float">
            <text:p>2604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table:formula="of:=[.G330]-[.H330]" office:value-type="float" office:value="9440" calcext:value-type="float">
            <text:p/>
          </table:table-cell>
          <table:table-cell table:style-name="ce9" table:number-columns-repeated="4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13" calcext:value-type="float">
            <text:p>38021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260" calcext:value-type="float">
            <text:p>26260</text:p>
          </table:table-cell>
          <table:table-cell table:style-name="ce9" office:value-type="float" office:value="16520" calcext:value-type="float">
            <text:p>16520</text:p>
          </table:table-cell>
          <table:table-cell table:style-name="ce9" table:formula="of:=[.G331]-[.H331]" office:value-type="float" office:value="974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11" calcext:value-type="float">
            <text:p>380211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60" calcext:value-type="float">
            <text:p>2666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332]-[.H332]" office:value-type="float" office:value="944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07" calcext:value-type="float">
            <text:p>38020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320" calcext:value-type="float">
            <text:p>28320</text:p>
          </table:table-cell>
          <table:table-cell table:style-name="ce9" office:value-type="float" office:value="16530" calcext:value-type="float">
            <text:p>16530</text:p>
          </table:table-cell>
          <table:table-cell table:style-name="ce9" table:formula="of:=[.G333]-[.H333]" office:value-type="float" office:value="1179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02" calcext:value-type="float">
            <text:p>38020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490" calcext:value-type="float">
            <text:p>25490</text:p>
          </table:table-cell>
          <table:table-cell table:style-name="ce9" office:value-type="float" office:value="16580" calcext:value-type="float">
            <text:p>16580</text:p>
          </table:table-cell>
          <table:table-cell table:style-name="ce9" table:formula="of:=[.G334]-[.H334]" office:value-type="float" office:value="891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34" calcext:value-type="float">
            <text:p>34</text:p>
          </table:table-cell>
          <table:table-cell table:style-name="ce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194" calcext:value-type="float">
            <text:p>38019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340" calcext:value-type="float">
            <text:p>25340</text:p>
          </table:table-cell>
          <table:table-cell table:style-name="ce9" office:value-type="float" office:value="17170" calcext:value-type="float">
            <text:p>17170</text:p>
          </table:table-cell>
          <table:table-cell table:style-name="ce9" table:formula="of:=[.G335]-[.H335]" office:value-type="float" office:value="817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style-name="ce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27" calcext:value-type="float">
            <text:p>38022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10" calcext:value-type="float">
            <text:p>2561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336]-[.H336]" office:value-type="float" office:value="899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36" calcext:value-type="float">
            <text:p>36</text:p>
          </table:table-cell>
          <table:table-cell table:style-name="ce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22" calcext:value-type="float">
            <text:p>38022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330" calcext:value-type="float">
            <text:p>2733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337]-[.H337]" office:value-type="float" office:value="1057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/>
          <table:table-cell table:style-name="ce9" table:formula="of:=SUM([.I324:.I337])" office:value-type="float" office:value="132350" calcext:value-type="float">
            <text:p/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323]+[.L337]" office:value-type="float" office:value="333370" calcext:value-type="float">
            <text:p/>
          </table:table-cell>
          <table:table-cell table:style-name="ce14" table:formula="of:=[.N337]" office:value-type="float" office:value="37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8" office:value-type="date" office:date-value="2019-01-15" calcext:value-type="date">
            <text:p>43480</text:p>
          </table:table-cell>
          <table:table-cell table:style-name="ce5" office:value-type="string" calcext:value-type="string">
            <text:p>ΤΡΙΤΗ</text:p>
          </table:table-cell>
          <table:table-cell table:style-name="ce9" office:value-type="float" office:value="380295" calcext:value-type="float">
            <text:p>380295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450" calcext:value-type="float">
            <text:p>2645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340]-[.H340]" office:value-type="float" office:value="977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284" calcext:value-type="float">
            <text:p>38028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930" calcext:value-type="float">
            <text:p>2493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341]-[.H341]" office:value-type="float" office:value="763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77" calcext:value-type="float">
            <text:p>38027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70" calcext:value-type="float">
            <text:p>2667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342]-[.H342]" office:value-type="float" office:value="946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69" calcext:value-type="float">
            <text:p>38026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0150" calcext:value-type="float">
            <text:p>2015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343]-[.H343]" office:value-type="float" office:value="282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58" calcext:value-type="float">
            <text:p>38025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780" calcext:value-type="float">
            <text:p>26780</text:p>
          </table:table-cell>
          <table:table-cell table:style-name="ce9" office:value-type="float" office:value="16770" calcext:value-type="float">
            <text:p>16770</text:p>
          </table:table-cell>
          <table:table-cell table:style-name="ce9" table:formula="of:=[.G344]-[.H344]" office:value-type="float" office:value="1001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43" calcext:value-type="float">
            <text:p>38024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580" calcext:value-type="float">
            <text:p>2758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345]-[.H345]" office:value-type="float" office:value="1024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97" calcext:value-type="float">
            <text:p>380297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450" calcext:value-type="float">
            <text:p>2545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346]-[.H346]" office:value-type="float" office:value="83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86" calcext:value-type="float">
            <text:p>38028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240" calcext:value-type="float">
            <text:p>26240</text:p>
          </table:table-cell>
          <table:table-cell table:style-name="ce9" office:value-type="float" office:value="16550" calcext:value-type="float">
            <text:p>16550</text:p>
          </table:table-cell>
          <table:table-cell table:style-name="ce9" table:formula="of:=[.G347]-[.H347]" office:value-type="float" office:value="969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40" calcext:value-type="float">
            <text:p>38024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840" calcext:value-type="float">
            <text:p>2784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348]-[.H348]" office:value-type="float" office:value="1069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91" calcext:value-type="float">
            <text:p>38029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2270" calcext:value-type="float">
            <text:p>2227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349]-[.H349]" office:value-type="float" office:value="557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81" calcext:value-type="float">
            <text:p>38028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750" calcext:value-type="float">
            <text:p>2475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350]-[.H350]" office:value-type="float" office:value="745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73" calcext:value-type="float">
            <text:p>38027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940" calcext:value-type="float">
            <text:p>2794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351]-[.H351]" office:value-type="float" office:value="1055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63" calcext:value-type="float">
            <text:p>38026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040" calcext:value-type="float">
            <text:p>2604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352]-[.H352]" office:value-type="float" office:value="869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44" calcext:value-type="float">
            <text:p>38024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30" calcext:value-type="float">
            <text:p>2693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353]-[.H353]" office:value-type="float" office:value="962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96" calcext:value-type="float">
            <text:p>38029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70" calcext:value-type="float">
            <text:p>2577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354]-[.H354]" office:value-type="float" office:value="893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90" calcext:value-type="float">
            <text:p>38029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330" calcext:value-type="float">
            <text:p>27330</text:p>
          </table:table-cell>
          <table:table-cell table:style-name="ce9" office:value-type="float" office:value="17450" calcext:value-type="float">
            <text:p>17450</text:p>
          </table:table-cell>
          <table:table-cell table:style-name="ce9" table:formula="of:=[.G355]-[.H355]" office:value-type="float" office:value="988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80" calcext:value-type="float">
            <text:p>380280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10" calcext:value-type="float">
            <text:p>2621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356]-[.H356]" office:value-type="float" office:value="902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72" calcext:value-type="float">
            <text:p>38027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920" calcext:value-type="float">
            <text:p>2692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357]-[.H357]" office:value-type="float" office:value="1014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59" calcext:value-type="float">
            <text:p>38025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430" calcext:value-type="float">
            <text:p>2743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358]-[.H358]" office:value-type="float" office:value="1008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45" calcext:value-type="float">
            <text:p>38024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320" calcext:value-type="float">
            <text:p>2632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359]-[.H359]" office:value-type="float" office:value="957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253" calcext:value-type="float">
            <text:p>38025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130" calcext:value-type="float">
            <text:p>2713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360]-[.H360]" office:value-type="float" office:value="1013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12" office:value-type="string" calcext:value-type="string">
            <text:p>??????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12" office:value-type="string" calcext:value-type="string">
            <text:p>ΤΗΛΕΦΩΝΟ</text:p>
          </table:table-cell>
          <table:table-cell table:style-name="ce12" office:value-type="string" calcext:value-type="string">
            <text:p>ΧΥΤΑ</text:p>
          </table:table-cell>
          <table:table-cell table:style-name="ce11" office:value-type="float" office:value="8870" calcext:value-type="float">
            <text:p>8870</text:p>
          </table:table-cell>
          <table:table-cell table:style-name="ce12" office:value-type="string" calcext:value-type="string">
            <text:p>4Α ???</text:p>
          </table:table-cell>
          <table:table-cell table:style-name="ce9" table:formula="of:=SUM([.I340:.I361])" office:value-type="float" office:value="197140" calcext:value-type="float">
            <text:p/>
          </table:table-cell>
          <table:table-cell table:style-name="ce9" table:number-columns-repeated="2"/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ΧΑΘΗΚΕ ΛΟΓΩ ΑΝΕΜΟΥ</text:p>
          </table:table-cell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0390" calcext:value-type="float">
            <text:p>38039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060" calcext:value-type="float">
            <text:p>2706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362]-[.H362]" office:value-type="float" office:value="978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93" calcext:value-type="float">
            <text:p>38039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11" office:value-type="float" office:value="26270" calcext:value-type="float">
            <text:p>26270</text:p>
          </table:table-cell>
          <table:table-cell table:style-name="ce12" office:value-type="float" office:value="17280" calcext:value-type="float">
            <text:p>17280</text:p>
          </table:table-cell>
          <table:table-cell table:style-name="ce9" table:formula="of:=[.G363]-[.H363]" office:value-type="float" office:value="899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88" calcext:value-type="float">
            <text:p>38038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810" calcext:value-type="float">
            <text:p>2481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364]-[.H364]" office:value-type="float" office:value="813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84" calcext:value-type="float">
            <text:p>38038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80" calcext:value-type="float">
            <text:p>2728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365]-[.H365]" office:value-type="float" office:value="1001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79" calcext:value-type="float">
            <text:p>38037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300" calcext:value-type="float">
            <text:p>2630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table:formula="of:=[.G366]-[.H366]" office:value-type="float" office:value="961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74" calcext:value-type="float">
            <text:p>38037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310" calcext:value-type="float">
            <text:p>2731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367]-[.H367]" office:value-type="float" office:value="1005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71" calcext:value-type="float">
            <text:p>38037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290" calcext:value-type="float">
            <text:p>2529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table:formula="of:=[.G368]-[.H368]" office:value-type="float" office:value="8560" calcext:value-type="float">
            <text:p/>
          </table:table-cell>
          <table:table-cell table:style-name="ce9" table:number-columns-repeated="4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91" calcext:value-type="float">
            <text:p>38039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830" calcext:value-type="float">
            <text:p>26830</text:p>
          </table:table-cell>
          <table:table-cell table:style-name="ce9" office:value-type="float" office:value="16520" calcext:value-type="float">
            <text:p>16520</text:p>
          </table:table-cell>
          <table:table-cell table:style-name="ce9" table:formula="of:=[.G369]-[.H369]" office:value-type="float" office:value="1031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92" calcext:value-type="float">
            <text:p>38039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320" calcext:value-type="float">
            <text:p>25320</text:p>
          </table:table-cell>
          <table:table-cell table:style-name="ce9" office:value-type="float" office:value="16130" calcext:value-type="float">
            <text:p>16130</text:p>
          </table:table-cell>
          <table:table-cell table:style-name="ce9" table:formula="of:=[.G370]-[.H370]" office:value-type="float" office:value="919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89" calcext:value-type="float">
            <text:p>380389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230" calcext:value-type="float">
            <text:p>2623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371]-[.H371]" office:value-type="float" office:value="959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386" calcext:value-type="float">
            <text:p>38038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00" calcext:value-type="float">
            <text:p>24900</text:p>
          </table:table-cell>
          <table:table-cell table:style-name="ce9" office:value-type="float" office:value="16010" calcext:value-type="float">
            <text:p>16010</text:p>
          </table:table-cell>
          <table:table-cell table:style-name="ce9" table:formula="of:=[.G372]-[.H372]" office:value-type="float" office:value="889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/>
          <table:table-cell table:style-name="ce9" table:formula="of:=SUM([.I362:.I372])" office:value-type="float" office:value="103110" calcext:value-type="float">
            <text:p/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/>
          <table:table-cell table:style-name="ce5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/>
          <table:table-cell table:style-name="ce5"/>
          <table:table-cell table:style-name="ce9" table:number-columns-repeated="10"/>
          <table:table-cell table:style-name="ce14" table:formula="of:=[.K361]+[.L372]" office:value-type="float" office:value="300250" calcext:value-type="float">
            <text:p/>
          </table:table-cell>
          <table:table-cell table:style-name="ce14" table:formula="of:=[.N372]" office:value-type="float" office:value="33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8" office:value-type="date" office:date-value="2019-01-16" calcext:value-type="date">
            <text:p>43481</text:p>
          </table:table-cell>
          <table:table-cell table:style-name="ce5" office:value-type="string" calcext:value-type="string">
            <text:p>ΤΕΤΑΡΤΗ</text:p>
          </table:table-cell>
          <table:table-cell table:style-name="ce9" office:value-type="float" office:value="380457" calcext:value-type="float">
            <text:p>38045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140" calcext:value-type="float">
            <text:p>2414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375]-[.H375]" office:value-type="float" office:value="751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447" calcext:value-type="float">
            <text:p>38044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100" calcext:value-type="float">
            <text:p>2710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376]-[.H376]" office:value-type="float" office:value="986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37" calcext:value-type="float">
            <text:p>38043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2810" calcext:value-type="float">
            <text:p>2281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377]-[.H377]" office:value-type="float" office:value="550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26" calcext:value-type="float">
            <text:p>38042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950" calcext:value-type="float">
            <text:p>2595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378]-[.H378]" office:value-type="float" office:value="864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18" calcext:value-type="float">
            <text:p>38041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70" calcext:value-type="float">
            <text:p>2667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379]-[.H379]" office:value-type="float" office:value="937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11" calcext:value-type="float">
            <text:p>380411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040" calcext:value-type="float">
            <text:p>2504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380]-[.H380]" office:value-type="float" office:value="842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00" calcext:value-type="float">
            <text:p>380400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710" calcext:value-type="float">
            <text:p>24710</text:p>
          </table:table-cell>
          <table:table-cell table:style-name="ce9" office:value-type="float" office:value="16610" calcext:value-type="float">
            <text:p>16610</text:p>
          </table:table-cell>
          <table:table-cell table:style-name="ce9" table:formula="of:=[.G381]-[.H381]" office:value-type="float" office:value="810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54" calcext:value-type="float">
            <text:p>380454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60" calcext:value-type="float">
            <text:p>2626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382]-[.H382]" office:value-type="float" office:value="904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06" calcext:value-type="float">
            <text:p>38040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170" calcext:value-type="float">
            <text:p>2517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383]-[.H383]" office:value-type="float" office:value="792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68" calcext:value-type="float">
            <text:p>38046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650" calcext:value-type="float">
            <text:p>2765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384]-[.H384]" office:value-type="float" office:value="1078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52" calcext:value-type="float">
            <text:p>38045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480" calcext:value-type="float">
            <text:p>26480</text:p>
          </table:table-cell>
          <table:table-cell table:style-name="ce9" office:value-type="float" office:value="17490" calcext:value-type="float">
            <text:p>17490</text:p>
          </table:table-cell>
          <table:table-cell table:style-name="ce9" table:formula="of:=[.G385]-[.H385]" office:value-type="float" office:value="899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42" calcext:value-type="float">
            <text:p>38044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410" calcext:value-type="float">
            <text:p>2641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386]-[.H386]" office:value-type="float" office:value="937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33" calcext:value-type="float">
            <text:p>38043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830" calcext:value-type="float">
            <text:p>2483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387]-[.H387]" office:value-type="float" office:value="745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24" calcext:value-type="float">
            <text:p>38042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210" calcext:value-type="float">
            <text:p>2721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388]-[.H388]" office:value-type="float" office:value="987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16" calcext:value-type="float">
            <text:p>38041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190" calcext:value-type="float">
            <text:p>2519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389]-[.H389]" office:value-type="float" office:value="855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09" calcext:value-type="float">
            <text:p>38040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540" calcext:value-type="float">
            <text:p>2454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390]-[.H390]" office:value-type="float" office:value="715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56" calcext:value-type="float">
            <text:p>38045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930" calcext:value-type="float">
            <text:p>2793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391]-[.H391]" office:value-type="float" office:value="1054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45" calcext:value-type="float">
            <text:p>38044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480" calcext:value-type="float">
            <text:p>2548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table:formula="of:=[.G392]-[.H392]" office:value-type="float" office:value="882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36" calcext:value-type="float">
            <text:p>38043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7420" calcext:value-type="float">
            <text:p>17420</text:p>
          </table:table-cell>
          <table:table-cell table:style-name="ce9" table:formula="of:=[.G393]-[.H393]" office:value-type="float" office:value="911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25" calcext:value-type="float">
            <text:p>38042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394]-[.H394]" office:value-type="float" office:value="825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17" calcext:value-type="float">
            <text:p>38041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790" calcext:value-type="float">
            <text:p>2679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395]-[.H395]" office:value-type="float" office:value="998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10" calcext:value-type="float">
            <text:p>38041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770" calcext:value-type="float">
            <text:p>2577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396]-[.H396]" office:value-type="float" office:value="849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413" calcext:value-type="float">
            <text:p>38041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730" calcext:value-type="float">
            <text:p>25730</text:p>
          </table:table-cell>
          <table:table-cell table:style-name="ce9" office:value-type="float" office:value="16910" calcext:value-type="float">
            <text:p>16910</text:p>
          </table:table-cell>
          <table:table-cell table:style-name="ce9" table:formula="of:=[.G397]-[.H397]" office:value-type="float" office:value="882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formula="of:=SUM([.I375:.I397])" office:value-type="float" office:value="200530" calcext:value-type="float">
            <text:p/>
          </table:table-cell>
          <table:table-cell table:style-name="ce9" table:number-columns-repeated="2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0547" calcext:value-type="float">
            <text:p>38054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090" calcext:value-type="float">
            <text:p>2709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398]-[.H398]" office:value-type="float" office:value="9680" calcext:value-type="float">
            <text:p/>
          </table:table-cell>
          <table:table-cell table:style-name="ce9" office:value-type="string" calcext:value-type="string">
            <text:p>3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39" calcext:value-type="float">
            <text:p>38053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830" calcext:value-type="float">
            <text:p>26830</text:p>
          </table:table-cell>
          <table:table-cell table:style-name="ce9" office:value-type="float" office:value="17480" calcext:value-type="float">
            <text:p>17480</text:p>
          </table:table-cell>
          <table:table-cell table:style-name="ce9" table:formula="of:=[.G399]-[.H399]" office:value-type="float" office:value="935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32" calcext:value-type="float">
            <text:p>38053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960" calcext:value-type="float">
            <text:p>25960</text:p>
          </table:table-cell>
          <table:table-cell table:style-name="ce9" office:value-type="float" office:value="17480" calcext:value-type="float">
            <text:p>17480</text:p>
          </table:table-cell>
          <table:table-cell table:style-name="ce9" table:formula="of:=[.G400]-[.H400]" office:value-type="float" office:value="848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34" calcext:value-type="float">
            <text:p>38053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390" calcext:value-type="float">
            <text:p>2539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401]-[.H401]" office:value-type="float" office:value="809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50" calcext:value-type="float">
            <text:p>38055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490" calcext:value-type="float">
            <text:p>2549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402]-[.H402]" office:value-type="float" office:value="867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41" calcext:value-type="float">
            <text:p>38054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690" calcext:value-type="float">
            <text:p>2669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403]-[.H403]" office:value-type="float" office:value="935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42" calcext:value-type="float">
            <text:p>38054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404]-[.H404]" office:value-type="float" office:value="916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35" calcext:value-type="float">
            <text:p>38053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80" calcext:value-type="float">
            <text:p>24980</text:p>
          </table:table-cell>
          <table:table-cell table:style-name="ce9" office:value-type="float" office:value="16160" calcext:value-type="float">
            <text:p>16160</text:p>
          </table:table-cell>
          <table:table-cell table:style-name="ce9" table:formula="of:=[.G405]-[.H405]" office:value-type="float" office:value="882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52" calcext:value-type="float">
            <text:p>38055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660" calcext:value-type="float">
            <text:p>2666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table:formula="of:=[.G406]-[.H406]" office:value-type="float" office:value="97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/>
          <table:table-cell table:style-name="ce9" table:formula="of:=SUM([.I398:.I406])" office:value-type="float" office:value="81330" calcext:value-type="float">
            <text:p/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397]+[.L406]" office:value-type="float" office:value="281860" calcext:value-type="float">
            <text:p/>
          </table:table-cell>
          <table:table-cell table:style-name="ce14" table:formula="of:=[.N406]" office:value-type="float" office:value="32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8" office:value-type="date" office:date-value="2019-01-17" calcext:value-type="date">
            <text:p>43482</text:p>
          </table:table-cell>
          <table:table-cell table:style-name="ce5" office:value-type="string" calcext:value-type="string">
            <text:p>ΠΕΜΠΤΗ</text:p>
          </table:table-cell>
          <table:table-cell table:style-name="ce9" office:value-type="float" office:value="380601" calcext:value-type="float">
            <text:p>380601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830" calcext:value-type="float">
            <text:p>2783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409]-[.H409]" office:value-type="float" office:value="1061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613" calcext:value-type="float">
            <text:p>38061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860" calcext:value-type="float">
            <text:p>24860</text:p>
          </table:table-cell>
          <table:table-cell table:style-name="ce9" office:value-type="float" office:value="16720" calcext:value-type="float">
            <text:p>16720</text:p>
          </table:table-cell>
          <table:table-cell table:style-name="ce9" table:formula="of:=[.G410]-[.H410]" office:value-type="float" office:value="814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05" calcext:value-type="float">
            <text:p>38060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480" calcext:value-type="float">
            <text:p>2748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411]-[.H411]" office:value-type="float" office:value="1062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96" calcext:value-type="float">
            <text:p>38059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980" calcext:value-type="float">
            <text:p>2498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412]-[.H412]" office:value-type="float" office:value="764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85" calcext:value-type="float">
            <text:p>38058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60" calcext:value-type="float">
            <text:p>2566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413]-[.H413]" office:value-type="float" office:value="891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74" calcext:value-type="float">
            <text:p>38057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50" calcext:value-type="float">
            <text:p>2695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414]-[.H414]" office:value-type="float" office:value="964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06" calcext:value-type="float">
            <text:p>38060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120" calcext:value-type="float">
            <text:p>27120</text:p>
          </table:table-cell>
          <table:table-cell table:style-name="ce9" office:value-type="float" office:value="17490" calcext:value-type="float">
            <text:p>17490</text:p>
          </table:table-cell>
          <table:table-cell table:style-name="ce9" table:formula="of:=[.G415]-[.H415]" office:value-type="float" office:value="963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76" calcext:value-type="float">
            <text:p>38057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400" calcext:value-type="float">
            <text:p>27400</text:p>
          </table:table-cell>
          <table:table-cell table:style-name="ce9" office:value-type="float" office:value="17420" calcext:value-type="float">
            <text:p>17420</text:p>
          </table:table-cell>
          <table:table-cell table:style-name="ce9" table:formula="of:=[.G416]-[.H416]" office:value-type="float" office:value="998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97" calcext:value-type="float">
            <text:p>38059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3790" calcext:value-type="float">
            <text:p>2379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table:formula="of:=[.G417]-[.H417]" office:value-type="float" office:value="706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88" calcext:value-type="float">
            <text:p>38058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230" calcext:value-type="float">
            <text:p>26230</text:p>
          </table:table-cell>
          <table:table-cell table:style-name="ce9" office:value-type="float" office:value="17470" calcext:value-type="float">
            <text:p>17470</text:p>
          </table:table-cell>
          <table:table-cell table:style-name="ce9" table:formula="of:=[.G418]-[.H418]" office:value-type="float" office:value="876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67" calcext:value-type="float">
            <text:p>38056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380" calcext:value-type="float">
            <text:p>25380</text:p>
          </table:table-cell>
          <table:table-cell table:style-name="ce9" office:value-type="float" office:value="17450" calcext:value-type="float">
            <text:p>17450</text:p>
          </table:table-cell>
          <table:table-cell table:style-name="ce9" table:formula="of:=[.G419]-[.H419]" office:value-type="float" office:value="793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03" calcext:value-type="float">
            <text:p>380603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170" calcext:value-type="float">
            <text:p>2517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420]-[.H420]" office:value-type="float" office:value="852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66" calcext:value-type="float">
            <text:p>38056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150" calcext:value-type="float">
            <text:p>2715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421]-[.H421]" office:value-type="float" office:value="991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15" calcext:value-type="float">
            <text:p>38061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060" calcext:value-type="float">
            <text:p>24060</text:p>
          </table:table-cell>
          <table:table-cell table:style-name="ce9" office:value-type="float" office:value="16350" calcext:value-type="float">
            <text:p>16350</text:p>
          </table:table-cell>
          <table:table-cell table:style-name="ce9" table:formula="of:=[.G422]-[.H422]" office:value-type="float" office:value="771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02" calcext:value-type="float">
            <text:p>38060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3830" calcext:value-type="float">
            <text:p>2383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423]-[.H423]" office:value-type="float" office:value="700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95" calcext:value-type="float">
            <text:p>38059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2720" calcext:value-type="float">
            <text:p>2272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424]-[.H424]" office:value-type="float" office:value="594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83" calcext:value-type="float">
            <text:p>38058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100" calcext:value-type="float">
            <text:p>2710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425]-[.H425]" office:value-type="float" office:value="1035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572" calcext:value-type="float">
            <text:p>38057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020" calcext:value-type="float">
            <text:p>2602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426]-[.H426]" office:value-type="float" office:value="919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formula="of:=SUM([.I409:.I426])" office:value-type="float" office:value="157540" calcext:value-type="float">
            <text:p/>
          </table:table-cell>
          <table:table-cell table:style-name="ce9" table:number-columns-repeated="2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0694" calcext:value-type="float">
            <text:p>380694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990" calcext:value-type="float">
            <text:p>2599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427]-[.H427]" office:value-type="float" office:value="900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93" calcext:value-type="float">
            <text:p>38069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00" calcext:value-type="float">
            <text:p>2580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428]-[.H428]" office:value-type="float" office:value="917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86" calcext:value-type="float">
            <text:p>38068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170" calcext:value-type="float">
            <text:p>2617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429]-[.H429]" office:value-type="float" office:value="954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79" calcext:value-type="float">
            <text:p>380679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290" calcext:value-type="float">
            <text:p>2629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430]-[.H430]" office:value-type="float" office:value="8980" calcext:value-type="float">
            <text:p/>
          </table:table-cell>
          <table:table-cell table:style-name="ce9" table:number-columns-repeated="4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74" calcext:value-type="float">
            <text:p>38067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230" calcext:value-type="float">
            <text:p>2523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431]-[.H431]" office:value-type="float" office:value="867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91" calcext:value-type="float">
            <text:p>38069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50" calcext:value-type="float">
            <text:p>2655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432]-[.H432]" office:value-type="float" office:value="9190" calcext:value-type="float">
            <text:p/>
          </table:table-cell>
          <table:table-cell table:style-name="ce9" table:number-columns-repeated="4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82" calcext:value-type="float">
            <text:p>38068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650" calcext:value-type="float">
            <text:p>2765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433]-[.H433]" office:value-type="float" office:value="1026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78" calcext:value-type="float">
            <text:p>38067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300" calcext:value-type="float">
            <text:p>2630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434]-[.H434]" office:value-type="float" office:value="9010" calcext:value-type="float">
            <text:p/>
          </table:table-cell>
          <table:table-cell table:style-name="ce9" table:number-columns-repeated="4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73" calcext:value-type="float">
            <text:p>38067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40" calcext:value-type="float">
            <text:p>2694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435]-[.H435]" office:value-type="float" office:value="963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667" calcext:value-type="float">
            <text:p>38066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60" calcext:value-type="float">
            <text:p>2566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436]-[.H436]" office:value-type="float" office:value="837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/>
          <table:table-cell table:style-name="ce9" table:formula="of:=SUM([.I427:.I436])" office:value-type="float" office:value="91820" calcext:value-type="float">
            <text:p/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426]+[.L436]" office:value-type="float" office:value="249360" calcext:value-type="float">
            <text:p/>
          </table:table-cell>
          <table:table-cell table:style-name="ce14" table:formula="of:=[.N436]" office:value-type="float" office:value="28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8" office:value-type="date" office:date-value="2019-01-18" calcext:value-type="date">
            <text:p>43483</text:p>
          </table:table-cell>
          <table:table-cell table:style-name="ce5" office:value-type="string" calcext:value-type="string">
            <text:p>ΠΑΡΑΣΚΕΥΗ</text:p>
          </table:table-cell>
          <table:table-cell table:style-name="ce9" office:value-type="float" office:value="380707" calcext:value-type="float">
            <text:p>38070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400" calcext:value-type="float">
            <text:p>2740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439]-[.H439]" office:value-type="float" office:value="1006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743" calcext:value-type="float">
            <text:p>38074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6960" calcext:value-type="float">
            <text:p>16960</text:p>
          </table:table-cell>
          <table:table-cell table:style-name="ce9" table:formula="of:=[.G440]-[.H440]" office:value-type="float" office:value="924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36" calcext:value-type="float">
            <text:p>38073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441]-[.H441]" office:value-type="float" office:value="840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30" calcext:value-type="float">
            <text:p>38073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670" calcext:value-type="float">
            <text:p>2667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442]-[.H442]" office:value-type="float" office:value="1004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25" calcext:value-type="float">
            <text:p>38072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3420" calcext:value-type="float">
            <text:p>2342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443]-[.H443]" office:value-type="float" office:value="677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19" calcext:value-type="float">
            <text:p>38071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70" calcext:value-type="float">
            <text:p>2567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444]-[.H444]" office:value-type="float" office:value="830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10" calcext:value-type="float">
            <text:p>38071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370" calcext:value-type="float">
            <text:p>2537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445]-[.H445]" office:value-type="float" office:value="808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42" calcext:value-type="float">
            <text:p>38074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490" calcext:value-type="float">
            <text:p>27490</text:p>
          </table:table-cell>
          <table:table-cell table:style-name="ce9" office:value-type="float" office:value="17590" calcext:value-type="float">
            <text:p>17590</text:p>
          </table:table-cell>
          <table:table-cell table:style-name="ce9" table:formula="of:=[.G446]-[.H446]" office:value-type="float" office:value="990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35" calcext:value-type="float">
            <text:p>380735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910" calcext:value-type="float">
            <text:p>2691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447]-[.H447]" office:value-type="float" office:value="1006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28" calcext:value-type="float">
            <text:p>38072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520" calcext:value-type="float">
            <text:p>27520</text:p>
          </table:table-cell>
          <table:table-cell table:style-name="ce9" office:value-type="float" office:value="17460" calcext:value-type="float">
            <text:p>17460</text:p>
          </table:table-cell>
          <table:table-cell table:style-name="ce9" table:formula="of:=[.G448]-[.H448]" office:value-type="float" office:value="1006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22" calcext:value-type="float">
            <text:p>38072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260" calcext:value-type="float">
            <text:p>27260</text:p>
          </table:table-cell>
          <table:table-cell table:style-name="ce9" office:value-type="float" office:value="17540" calcext:value-type="float">
            <text:p>17540</text:p>
          </table:table-cell>
          <table:table-cell table:style-name="ce9" table:formula="of:=[.G449]-[.H449]" office:value-type="float" office:value="972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14" calcext:value-type="float">
            <text:p>38071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30" calcext:value-type="float">
            <text:p>25730</text:p>
          </table:table-cell>
          <table:table-cell table:style-name="ce9" office:value-type="float" office:value="17490" calcext:value-type="float">
            <text:p>17490</text:p>
          </table:table-cell>
          <table:table-cell table:style-name="ce9" table:formula="of:=[.G450]-[.H450]" office:value-type="float" office:value="824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38" calcext:value-type="float">
            <text:p>38073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220" calcext:value-type="float">
            <text:p>2522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451]-[.H451]" office:value-type="float" office:value="807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29" calcext:value-type="float">
            <text:p>38072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100" calcext:value-type="float">
            <text:p>2610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table:formula="of:=[.G452]-[.H452]" office:value-type="float" office:value="870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21" calcext:value-type="float">
            <text:p>38072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690" calcext:value-type="float">
            <text:p>2669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453]-[.H453]" office:value-type="float" office:value="942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711" calcext:value-type="float">
            <text:p>38071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880" calcext:value-type="float">
            <text:p>2488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454]-[.H454]" office:value-type="float" office:value="769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formula="of:=SUM([.I439:.I454])" office:value-type="float" office:value="142750" calcext:value-type="float">
            <text:p/>
          </table:table-cell>
          <table:table-cell table:style-name="ce9" table:number-columns-repeated="2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0845" calcext:value-type="float">
            <text:p>38084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740" calcext:value-type="float">
            <text:p>2674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455]-[.H455]" office:value-type="float" office:value="998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42" calcext:value-type="float">
            <text:p>38084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710" calcext:value-type="float">
            <text:p>2671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456]-[.H456]" office:value-type="float" office:value="930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36" calcext:value-type="float">
            <text:p>38083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700" calcext:value-type="float">
            <text:p>24700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table:formula="of:=[.G457]-[.H457]" office:value-type="float" office:value="8230" calcext:value-type="float">
            <text:p/>
          </table:table-cell>
          <table:table-cell table:style-name="ce9" table:number-columns-repeated="4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/>
          <table:table-cell table:number-columns-repeated="2" table:style-name="ce9" office:value-type="string" calcext:value-type="string">
            <text:p>&gt;&gt;</text:p>
          </table:table-cell>
          <table:table-cell table:style-name="ce12"/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2" table:number-columns-repeated="2"/>
          <table:table-cell table:style-name="ce9" table:formula="of:=[.G458]-[.H458]" office:value-type="float" office:value="0" calcext:value-type="float">
            <text:p/>
          </table:table-cell>
          <table:table-cell table:style-name="ce12"/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ΓΡΑΜΜΕΝΟ 6 ΑΔΕΙΑΣΜΑΤΑ ΑΛΛΑ ΤΕΛΙΚΑ ΜΟΝΟ 5</text:p>
          </table:table-cell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44" calcext:value-type="float">
            <text:p>38084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410" calcext:value-type="float">
            <text:p>25410</text:p>
          </table:table-cell>
          <table:table-cell table:style-name="ce9" office:value-type="float" office:value="16710" calcext:value-type="float">
            <text:p>16710</text:p>
          </table:table-cell>
          <table:table-cell table:style-name="ce9" table:formula="of:=[.G459]-[.H459]" office:value-type="float" office:value="870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38" calcext:value-type="float">
            <text:p>38083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10" calcext:value-type="float">
            <text:p>27810</text:p>
          </table:table-cell>
          <table:table-cell table:style-name="ce9" office:value-type="float" office:value="17470" calcext:value-type="float">
            <text:p>17470</text:p>
          </table:table-cell>
          <table:table-cell table:style-name="ce9" table:formula="of:=[.G460]-[.H460]" office:value-type="float" office:value="1034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32" calcext:value-type="float">
            <text:p>38083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8030" calcext:value-type="float">
            <text:p>2803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461]-[.H461]" office:value-type="float" office:value="1070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25" calcext:value-type="float">
            <text:p>38082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920" calcext:value-type="float">
            <text:p>25920</text:p>
          </table:table-cell>
          <table:table-cell table:style-name="ce9" office:value-type="float" office:value="16720" calcext:value-type="float">
            <text:p>16720</text:p>
          </table:table-cell>
          <table:table-cell table:style-name="ce9" table:formula="of:=[.G462]-[.H462]" office:value-type="float" office:value="920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19" calcext:value-type="float">
            <text:p>38081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760" calcext:value-type="float">
            <text:p>2776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463]-[.H463]" office:value-type="float" office:value="1089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43" calcext:value-type="float">
            <text:p>38084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930" calcext:value-type="float">
            <text:p>2593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table:formula="of:=[.G464]-[.H464]" office:value-type="float" office:value="899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40" calcext:value-type="float">
            <text:p>380840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650" calcext:value-type="float">
            <text:p>2465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465]-[.H465]" office:value-type="float" office:value="783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37" calcext:value-type="float">
            <text:p>38083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3730" calcext:value-type="float">
            <text:p>23730</text:p>
          </table:table-cell>
          <table:table-cell table:style-name="ce9" office:value-type="float" office:value="16220" calcext:value-type="float">
            <text:p>16220</text:p>
          </table:table-cell>
          <table:table-cell table:style-name="ce9" table:formula="of:=[.G466]-[.H466]" office:value-type="float" office:value="751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33" calcext:value-type="float">
            <text:p>38083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390" calcext:value-type="float">
            <text:p>2739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467]-[.H467]" office:value-type="float" office:value="10540" calcext:value-type="float">
            <text:p/>
          </table:table-cell>
          <table:table-cell table:style-name="ce9" table:number-columns-repeated="4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26" calcext:value-type="float">
            <text:p>38082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470" calcext:value-type="float">
            <text:p>25470</text:p>
          </table:table-cell>
          <table:table-cell table:style-name="ce9" office:value-type="float" office:value="16480" calcext:value-type="float">
            <text:p>16480</text:p>
          </table:table-cell>
          <table:table-cell table:style-name="ce9" table:formula="of:=[.G468]-[.H468]" office:value-type="float" office:value="899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24" calcext:value-type="float">
            <text:p>380824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80" calcext:value-type="float">
            <text:p>24980</text:p>
          </table:table-cell>
          <table:table-cell table:style-name="ce9" office:value-type="float" office:value="16270" calcext:value-type="float">
            <text:p>16270</text:p>
          </table:table-cell>
          <table:table-cell table:style-name="ce9" table:formula="of:=[.G469]-[.H469]" office:value-type="float" office:value="871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17" calcext:value-type="float">
            <text:p>38081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610" calcext:value-type="float">
            <text:p>24610</text:p>
          </table:table-cell>
          <table:table-cell table:style-name="ce9" office:value-type="float" office:value="16170" calcext:value-type="float">
            <text:p>16170</text:p>
          </table:table-cell>
          <table:table-cell table:style-name="ce9" table:formula="of:=[.G470]-[.H470]" office:value-type="float" office:value="844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12" calcext:value-type="float">
            <text:p>38081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70" calcext:value-type="float">
            <text:p>24970</text:p>
          </table:table-cell>
          <table:table-cell table:style-name="ce9" office:value-type="float" office:value="16890" calcext:value-type="float">
            <text:p>16890</text:p>
          </table:table-cell>
          <table:table-cell table:style-name="ce9" table:formula="of:=[.G471]-[.H471]" office:value-type="float" office:value="808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/>
          <table:table-cell table:style-name="ce9" table:formula="of:=SUM([.I455:.I471])" office:value-type="float" office:value="146430" calcext:value-type="float">
            <text:p/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454]+[.L471]" office:value-type="float" office:value="289180" calcext:value-type="float">
            <text:p/>
          </table:table-cell>
          <table:table-cell table:style-name="ce14" table:formula="of:=[.N471]-1" office:value-type="float" office:value="32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8" office:value-type="date" office:date-value="2019-01-19" calcext:value-type="date">
            <text:p>43484</text:p>
          </table:table-cell>
          <table:table-cell table:style-name="ce5" office:value-type="string" calcext:value-type="string">
            <text:p>ΣΑΒΒΑΤΟ</text:p>
          </table:table-cell>
          <table:table-cell table:style-name="ce9" office:value-type="float" office:value="380903" calcext:value-type="float">
            <text:p>38090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980" calcext:value-type="float">
            <text:p>2498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474]-[.H474]" office:value-type="float" office:value="815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848" calcext:value-type="float">
            <text:p>38084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020" calcext:value-type="float">
            <text:p>2702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475]-[.H475]" office:value-type="float" office:value="988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06" calcext:value-type="float">
            <text:p>38090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850" calcext:value-type="float">
            <text:p>2585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476]-[.H476]" office:value-type="float" office:value="859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05" calcext:value-type="float">
            <text:p>38090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570" calcext:value-type="float">
            <text:p>24570</text:p>
          </table:table-cell>
          <table:table-cell table:style-name="ce9" office:value-type="float" office:value="16180" calcext:value-type="float">
            <text:p>16180</text:p>
          </table:table-cell>
          <table:table-cell table:style-name="ce9" table:formula="of:=[.G477]-[.H477]" office:value-type="float" office:value="839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96" calcext:value-type="float">
            <text:p>38089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350" calcext:value-type="float">
            <text:p>2635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478]-[.H478]" office:value-type="float" office:value="948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85" calcext:value-type="float">
            <text:p>38088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450" calcext:value-type="float">
            <text:p>2545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479]-[.H479]" office:value-type="float" office:value="867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78" calcext:value-type="float">
            <text:p>380878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2180" calcext:value-type="float">
            <text:p>2218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480]-[.H480]" office:value-type="float" office:value="526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71" calcext:value-type="float">
            <text:p>380871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070" calcext:value-type="float">
            <text:p>2507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481]-[.H481]" office:value-type="float" office:value="821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59" calcext:value-type="float">
            <text:p>380859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810" calcext:value-type="float">
            <text:p>27810</text:p>
          </table:table-cell>
          <table:table-cell table:style-name="ce9" office:value-type="float" office:value="16950" calcext:value-type="float">
            <text:p>16950</text:p>
          </table:table-cell>
          <table:table-cell table:style-name="ce9" table:formula="of:=[.G482]-[.H482]" office:value-type="float" office:value="1086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08" calcext:value-type="float">
            <text:p>38090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970" calcext:value-type="float">
            <text:p>24970</text:p>
          </table:table-cell>
          <table:table-cell table:style-name="ce9" office:value-type="float" office:value="16800" calcext:value-type="float">
            <text:p>16800</text:p>
          </table:table-cell>
          <table:table-cell table:style-name="ce9" table:formula="of:=[.G483]-[.H483]" office:value-type="float" office:value="817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02" calcext:value-type="float">
            <text:p>38090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440" calcext:value-type="float">
            <text:p>2844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484]-[.H484]" office:value-type="float" office:value="1112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94" calcext:value-type="float">
            <text:p>38089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790" calcext:value-type="float">
            <text:p>2479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485]-[.H485]" office:value-type="float" office:value="746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82" calcext:value-type="float">
            <text:p>38088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270" calcext:value-type="float">
            <text:p>24270</text:p>
          </table:table-cell>
          <table:table-cell table:style-name="ce9" office:value-type="float" office:value="16580" calcext:value-type="float">
            <text:p>16580</text:p>
          </table:table-cell>
          <table:table-cell table:style-name="ce9" table:formula="of:=[.G486]-[.H486]" office:value-type="float" office:value="769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76" calcext:value-type="float">
            <text:p>380876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90" calcext:value-type="float">
            <text:p>2589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table:formula="of:=[.G487]-[.H487]" office:value-type="float" office:value="923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67" calcext:value-type="float">
            <text:p>38086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020" calcext:value-type="float">
            <text:p>2802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488]-[.H488]" office:value-type="float" office:value="1063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55" calcext:value-type="float">
            <text:p>380855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910" calcext:value-type="float">
            <text:p>26910</text:p>
          </table:table-cell>
          <table:table-cell table:style-name="ce9" office:value-type="float" office:value="16610" calcext:value-type="float">
            <text:p>16610</text:p>
          </table:table-cell>
          <table:table-cell table:style-name="ce9" table:formula="of:=[.G489]-[.H489]" office:value-type="float" office:value="1030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98" calcext:value-type="float">
            <text:p>380898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910" calcext:value-type="float">
            <text:p>2591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490]-[.H490]" office:value-type="float" office:value="879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90" calcext:value-type="float">
            <text:p>38089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440" calcext:value-type="float">
            <text:p>2744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491]-[.H491]" office:value-type="float" office:value="1017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80" calcext:value-type="float">
            <text:p>38088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030" calcext:value-type="float">
            <text:p>2603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492]-[.H492]" office:value-type="float" office:value="927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73" calcext:value-type="float">
            <text:p>38087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300" calcext:value-type="float">
            <text:p>263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493]-[.H493]" office:value-type="float" office:value="902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863" calcext:value-type="float">
            <text:p>38086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040" calcext:value-type="float">
            <text:p>2704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494]-[.H494]" office:value-type="float" office:value="1040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formula="of:=SUM([.I474:.I494])" office:value-type="float" office:value="189740" calcext:value-type="float">
            <text:p/>
          </table:table-cell>
          <table:table-cell table:style-name="ce9" table:number-columns-repeated="2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494]+[.L494]" office:value-type="float" office:value="189740" calcext:value-type="float">
            <text:p/>
          </table:table-cell>
          <table:table-cell table:style-name="ce14" table:formula="of:=[.N494]" office:value-type="float" office:value="21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8" office:value-type="date" office:date-value="2019-01-20" calcext:value-type="date">
            <text:p>43485</text:p>
          </table:table-cell>
          <table:table-cell table:style-name="ce5" office:value-type="string" calcext:value-type="string">
            <text:p>ΚΥΡΙΑΚΗ</text:p>
          </table:table-cell>
          <table:table-cell table:style-name="ce9" office:value-type="float" office:value="380958" calcext:value-type="float">
            <text:p>38095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400" calcext:value-type="float">
            <text:p>26400</text:p>
          </table:table-cell>
          <table:table-cell table:style-name="ce9" office:value-type="float" office:value="17410" calcext:value-type="float">
            <text:p>17410</text:p>
          </table:table-cell>
          <table:table-cell table:style-name="ce9" table:formula="of:=[.G497]-[.H497]" office:value-type="float" office:value="899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953" calcext:value-type="float">
            <text:p>38095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8020" calcext:value-type="float">
            <text:p>28020</text:p>
          </table:table-cell>
          <table:table-cell table:style-name="ce9" office:value-type="float" office:value="17050" calcext:value-type="float">
            <text:p>17050</text:p>
          </table:table-cell>
          <table:table-cell table:style-name="ce9" table:formula="of:=[.G498]-[.H498]" office:value-type="float" office:value="10970" calcext:value-type="float">
            <text:p/>
          </table:table-cell>
          <table:table-cell table:style-name="ce11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49" calcext:value-type="float">
            <text:p>38094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table:formula="of:=[.G499]-[.H499]" office:value-type="float" office:value="833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41" calcext:value-type="float">
            <text:p>38094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330" calcext:value-type="float">
            <text:p>2433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table:formula="of:=[.G500]-[.H500]" office:value-type="float" office:value="740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6" calcext:value-type="float">
            <text:p>38093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750" calcext:value-type="float">
            <text:p>27750</text:p>
          </table:table-cell>
          <table:table-cell table:style-name="ce9" office:value-type="float" office:value="17460" calcext:value-type="float">
            <text:p>17460</text:p>
          </table:table-cell>
          <table:table-cell table:style-name="ce9" table:formula="of:=[.G501]-[.H501]" office:value-type="float" office:value="1029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0" calcext:value-type="float">
            <text:p>38093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1900" calcext:value-type="float">
            <text:p>2190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502]-[.H502]" office:value-type="float" office:value="522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20" calcext:value-type="float">
            <text:p>38092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030" calcext:value-type="float">
            <text:p>2703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503]-[.H503]" office:value-type="float" office:value="969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26" calcext:value-type="float">
            <text:p>38092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340" calcext:value-type="float">
            <text:p>2634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504]-[.H504]" office:value-type="float" office:value="909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6" calcext:value-type="float">
            <text:p>38095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80" calcext:value-type="float">
            <text:p>2628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505]-[.H505]" office:value-type="float" office:value="916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7" calcext:value-type="float">
            <text:p>38095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280" calcext:value-type="float">
            <text:p>2528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506]-[.H506]" office:value-type="float" office:value="865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4" calcext:value-type="float">
            <text:p>380954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340" calcext:value-type="float">
            <text:p>2634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507]-[.H507]" office:value-type="float" office:value="913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0" calcext:value-type="float">
            <text:p>380950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460" calcext:value-type="float">
            <text:p>27460</text:p>
          </table:table-cell>
          <table:table-cell table:style-name="ce9" office:value-type="float" office:value="17100" calcext:value-type="float">
            <text:p>17100</text:p>
          </table:table-cell>
          <table:table-cell table:style-name="ce9" table:formula="of:=[.G508]-[.H508]" office:value-type="float" office:value="1036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42" calcext:value-type="float">
            <text:p>38094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660" calcext:value-type="float">
            <text:p>2566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509]-[.H509]" office:value-type="float" office:value="854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7" calcext:value-type="float">
            <text:p>380937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880" calcext:value-type="float">
            <text:p>2688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510]-[.H510]" office:value-type="float" office:value="974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2" calcext:value-type="float">
            <text:p>38093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160" calcext:value-type="float">
            <text:p>2716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511]-[.H511]" office:value-type="float" office:value="1003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22" calcext:value-type="float">
            <text:p>38092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660" calcext:value-type="float">
            <text:p>25660</text:p>
          </table:table-cell>
          <table:table-cell table:style-name="ce9" office:value-type="float" office:value="17100" calcext:value-type="float">
            <text:p>17100</text:p>
          </table:table-cell>
          <table:table-cell table:style-name="ce9" table:formula="of:=[.G512]-[.H512]" office:value-type="float" office:value="856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1" calcext:value-type="float">
            <text:p>38095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740" calcext:value-type="float">
            <text:p>2674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513]-[.H513]" office:value-type="float" office:value="94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43" calcext:value-type="float">
            <text:p>38094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514]-[.H514]" office:value-type="float" office:value="934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8" calcext:value-type="float">
            <text:p>380938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670" calcext:value-type="float">
            <text:p>25670</text:p>
          </table:table-cell>
          <table:table-cell table:style-name="ce9" office:value-type="float" office:value="16580" calcext:value-type="float">
            <text:p>16580</text:p>
          </table:table-cell>
          <table:table-cell table:style-name="ce9" table:formula="of:=[.G515]-[.H515]" office:value-type="float" office:value="9090" calcext:value-type="float">
            <text:p/>
          </table:table-cell>
          <table:table-cell table:style-name="ce11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3" calcext:value-type="float">
            <text:p>38093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770" calcext:value-type="float">
            <text:p>2477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516]-[.H516]" office:value-type="float" office:value="801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1" calcext:value-type="float">
            <text:p>38093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1900" calcext:value-type="float">
            <text:p>2190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517]-[.H517]" office:value-type="float" office:value="465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9" calcext:value-type="float">
            <text:p>380959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300" calcext:value-type="float">
            <text:p>25300</text:p>
          </table:table-cell>
          <table:table-cell table:style-name="ce9" office:value-type="float" office:value="16190" calcext:value-type="float">
            <text:p>16190</text:p>
          </table:table-cell>
          <table:table-cell table:style-name="ce9" table:formula="of:=[.G518]-[.H518]" office:value-type="float" office:value="911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5" calcext:value-type="float">
            <text:p>38095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440" calcext:value-type="float">
            <text:p>24440</text:p>
          </table:table-cell>
          <table:table-cell table:style-name="ce9" office:value-type="float" office:value="16250" calcext:value-type="float">
            <text:p>16250</text:p>
          </table:table-cell>
          <table:table-cell table:style-name="ce9" table:formula="of:=[.G519]-[.H519]" office:value-type="float" office:value="819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52" calcext:value-type="float">
            <text:p>38095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880" calcext:value-type="float">
            <text:p>24880</text:p>
          </table:table-cell>
          <table:table-cell table:style-name="ce9" office:value-type="float" office:value="17090" calcext:value-type="float">
            <text:p>17090</text:p>
          </table:table-cell>
          <table:table-cell table:style-name="ce9" table:formula="of:=[.G520]-[.H520]" office:value-type="float" office:value="779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46" calcext:value-type="float">
            <text:p>38094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150" calcext:value-type="float">
            <text:p>2615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521]-[.H521]" office:value-type="float" office:value="916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9" calcext:value-type="float">
            <text:p>380939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530" calcext:value-type="float">
            <text:p>24530</text:p>
          </table:table-cell>
          <table:table-cell table:style-name="ce9" office:value-type="float" office:value="16330" calcext:value-type="float">
            <text:p>16330</text:p>
          </table:table-cell>
          <table:table-cell table:style-name="ce9" table:formula="of:=[.G522]-[.H522]" office:value-type="float" office:value="820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34" calcext:value-type="float">
            <text:p>380934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100" calcext:value-type="float">
            <text:p>2610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523]-[.H523]" office:value-type="float" office:value="910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27" calcext:value-type="float">
            <text:p>38092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610" calcext:value-type="float">
            <text:p>2761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524]-[.H524]" office:value-type="float" office:value="1057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formula="of:=SUM([.I497:.I524])" office:value-type="float" office:value="246790" calcext:value-type="float">
            <text:p/>
          </table:table-cell>
          <table:table-cell table:style-name="ce9" table:number-columns-repeated="2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524]+[.L524]" office:value-type="float" office:value="246790" calcext:value-type="float">
            <text:p/>
          </table:table-cell>
          <table:table-cell table:style-name="ce14" table:formula="of:=[.N524]" office:value-type="float" office:value="28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string" calcext:value-type="string">
            <text:p>493Β</text:p>
          </table:table-cell>
          <table:table-cell table:style-name="ce8" office:value-type="date" office:date-value="2019-01-21" calcext:value-type="date">
            <text:p>43486</text:p>
          </table:table-cell>
          <table:table-cell table:style-name="ce5" office:value-type="string" calcext:value-type="string">
            <text:p>ΔΕΥΤΕΡΑ</text:p>
          </table:table-cell>
          <table:table-cell table:style-name="ce9" office:value-type="float" office:value="381028" calcext:value-type="float">
            <text:p>38102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440" calcext:value-type="float">
            <text:p>2744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527]-[.H527]" office:value-type="float" office:value="1058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0968" calcext:value-type="float">
            <text:p>38096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110" calcext:value-type="float">
            <text:p>2411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528]-[.H528]" office:value-type="float" office:value="7410" calcext:value-type="float">
            <text:p/>
          </table:table-cell>
          <table:table-cell table:style-name="ce9" office:value-type="string" calcext:value-type="string">
            <text:p>Α3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29" calcext:value-type="float">
            <text:p>381029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529]-[.H529]" office:value-type="float" office:value="829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15" calcext:value-type="float">
            <text:p>38101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9850" calcext:value-type="float">
            <text:p>1985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table:formula="of:=[.G530]-[.H530]" office:value-type="float" office:value="316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07" calcext:value-type="float">
            <text:p>38100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600" calcext:value-type="float">
            <text:p>2760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531]-[.H531]" office:value-type="float" office:value="1028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98" calcext:value-type="float">
            <text:p>380998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520" calcext:value-type="float">
            <text:p>2652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532]-[.H532]" office:value-type="float" office:value="996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90" calcext:value-type="float">
            <text:p>38099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150" calcext:value-type="float">
            <text:p>2615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533]-[.H533]" office:value-type="float" office:value="8930" calcext:value-type="float">
            <text:p/>
          </table:table-cell>
          <table:table-cell table:style-name="ce9" office:value-type="string" calcext:value-type="string">
            <text:p>-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83" calcext:value-type="float">
            <text:p>38098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320" calcext:value-type="float">
            <text:p>2532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534]-[.H534]" office:value-type="float" office:value="819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66" calcext:value-type="float">
            <text:p>38096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6580" calcext:value-type="float">
            <text:p>16580</text:p>
          </table:table-cell>
          <table:table-cell table:style-name="ce9" table:formula="of:=[.G535]-[.H535]" office:value-type="float" office:value="851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88" calcext:value-type="float">
            <text:p>380988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030" calcext:value-type="float">
            <text:p>2603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536]-[.H536]" office:value-type="float" office:value="876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13" calcext:value-type="float">
            <text:p>381013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2700" calcext:value-type="float">
            <text:p>2270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537]-[.H537]" office:value-type="float" office:value="607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04" calcext:value-type="float">
            <text:p>381004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690" calcext:value-type="float">
            <text:p>2569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538]-[.H538]" office:value-type="float" office:value="905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97" calcext:value-type="float">
            <text:p>380997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550" calcext:value-type="float">
            <text:p>2655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539]-[.H539]" office:value-type="float" office:value="934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73" calcext:value-type="float">
            <text:p>380973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8560" calcext:value-type="float">
            <text:p>2856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540]-[.H540]" office:value-type="float" office:value="1130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22" calcext:value-type="float">
            <text:p>381022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3670" calcext:value-type="float">
            <text:p>2367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541]-[.H541]" office:value-type="float" office:value="641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23" calcext:value-type="float">
            <text:p>38102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790" calcext:value-type="float">
            <text:p>2579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542]-[.H542]" office:value-type="float" office:value="879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11" calcext:value-type="float">
            <text:p>381011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500" calcext:value-type="float">
            <text:p>2650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543]-[.H543]" office:value-type="float" office:value="994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03" calcext:value-type="float">
            <text:p>38100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6250" calcext:value-type="float">
            <text:p>16250</text:p>
          </table:table-cell>
          <table:table-cell table:style-name="ce9" table:formula="of:=[.G544]-[.H544]" office:value-type="float" office:value="995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93" calcext:value-type="float">
            <text:p>38099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060" calcext:value-type="float">
            <text:p>27060</text:p>
          </table:table-cell>
          <table:table-cell table:style-name="ce9" office:value-type="float" office:value="17030" calcext:value-type="float">
            <text:p>17030</text:p>
          </table:table-cell>
          <table:table-cell table:style-name="ce9" table:formula="of:=[.G545]-[.H545]" office:value-type="float" office:value="1003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85" calcext:value-type="float">
            <text:p>38098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580" calcext:value-type="float">
            <text:p>2658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table:formula="of:=[.G546]-[.H546]" office:value-type="float" office:value="965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0975" calcext:value-type="float">
            <text:p>38097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950" calcext:value-type="float">
            <text:p>2595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547]-[.H547]" office:value-type="float" office:value="895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formula="of:=SUM([.I527:.I547])" office:value-type="float" office:value="183550" calcext:value-type="float">
            <text:p/>
          </table:table-cell>
          <table:table-cell table:style-name="ce9" table:number-columns-repeated="2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1113" calcext:value-type="float">
            <text:p>381113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070" calcext:value-type="float">
            <text:p>2607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548]-[.H548]" office:value-type="float" office:value="895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14" calcext:value-type="float">
            <text:p>381114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549]-[.H549]" office:value-type="float" office:value="1046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06" calcext:value-type="float">
            <text:p>381106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220" calcext:value-type="float">
            <text:p>2722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550]-[.H550]" office:value-type="float" office:value="993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00" calcext:value-type="float">
            <text:p>381100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230" calcext:value-type="float">
            <text:p>25230</text:p>
          </table:table-cell>
          <table:table-cell table:style-name="ce9" office:value-type="float" office:value="16670" calcext:value-type="float">
            <text:p>16670</text:p>
          </table:table-cell>
          <table:table-cell table:style-name="ce9" table:formula="of:=[.G551]-[.H551]" office:value-type="float" office:value="856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95" calcext:value-type="float">
            <text:p>38109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6770" calcext:value-type="float">
            <text:p>2677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552]-[.H552]" office:value-type="float" office:value="996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69" calcext:value-type="float">
            <text:p>381069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460" calcext:value-type="float">
            <text:p>2746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553]-[.H553]" office:value-type="float" office:value="1032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87" calcext:value-type="float">
            <text:p>381087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120" calcext:value-type="float">
            <text:p>2712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554]-[.H554]" office:value-type="float" office:value="1056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12" calcext:value-type="float">
            <text:p>38111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90" calcext:value-type="float">
            <text:p>24990</text:p>
          </table:table-cell>
          <table:table-cell table:style-name="ce9" office:value-type="float" office:value="16250" calcext:value-type="float">
            <text:p>16250</text:p>
          </table:table-cell>
          <table:table-cell table:style-name="ce9" table:formula="of:=[.G555]-[.H555]" office:value-type="float" office:value="874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05" calcext:value-type="float">
            <text:p>38110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590" calcext:value-type="float">
            <text:p>26590</text:p>
          </table:table-cell>
          <table:table-cell table:style-name="ce9" office:value-type="float" office:value="16910" calcext:value-type="float">
            <text:p>16910</text:p>
          </table:table-cell>
          <table:table-cell table:style-name="ce9" table:formula="of:=[.G556]-[.H556]" office:value-type="float" office:value="968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97" calcext:value-type="float">
            <text:p>38109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260" calcext:value-type="float">
            <text:p>25260</text:p>
          </table:table-cell>
          <table:table-cell table:style-name="ce9" office:value-type="float" office:value="16960" calcext:value-type="float">
            <text:p>16960</text:p>
          </table:table-cell>
          <table:table-cell table:style-name="ce9" table:formula="of:=[.G557]-[.H557]" office:value-type="float" office:value="830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07" calcext:value-type="float">
            <text:p>381107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6240" calcext:value-type="float">
            <text:p>26240</text:p>
          </table:table-cell>
          <table:table-cell table:style-name="ce9" office:value-type="float" office:value="15940" calcext:value-type="float">
            <text:p>15940</text:p>
          </table:table-cell>
          <table:table-cell table:style-name="ce9" table:formula="of:=[.G558]-[.H558]" office:value-type="float" office:value="1030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098" calcext:value-type="float">
            <text:p>381098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5980" calcext:value-type="float">
            <text:p>25980</text:p>
          </table:table-cell>
          <table:table-cell table:style-name="ce9" office:value-type="float" office:value="16000" calcext:value-type="float">
            <text:p>16000</text:p>
          </table:table-cell>
          <table:table-cell table:style-name="ce9" table:formula="of:=[.G559]-[.H559]" office:value-type="float" office:value="998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33" calcext:value-type="float">
            <text:p>33</text:p>
          </table:table-cell>
          <table:table-cell table:style-name="ce9"/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10" calcext:value-type="float">
            <text:p>38111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980" calcext:value-type="float">
            <text:p>2598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table:formula="of:=[.G560]-[.H560]" office:value-type="float" office:value="905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34" calcext:value-type="float">
            <text:p>34</text:p>
          </table:table-cell>
          <table:table-cell table:style-name="ce9"/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03" calcext:value-type="float">
            <text:p>38110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30" calcext:value-type="float">
            <text:p>2613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561]-[.H561]" office:value-type="float" office:value="883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style-name="ce9"/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11" calcext:value-type="float">
            <text:p>38111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460" calcext:value-type="float">
            <text:p>2646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562]-[.H562]" office:value-type="float" office:value="927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/>
          <table:table-cell table:style-name="ce9" table:formula="of:=SUM([.I548:.I562])" office:value-type="float" office:value="142890" calcext:value-type="float">
            <text:p/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547]+[.L562]" office:value-type="float" office:value="326440" calcext:value-type="float">
            <text:p/>
          </table:table-cell>
          <table:table-cell table:style-name="ce14" table:formula="of:=[.N562]" office:value-type="float" office:value="36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8" office:value-type="date" office:date-value="2019-01-22" calcext:value-type="date">
            <text:p>43487</text:p>
          </table:table-cell>
          <table:table-cell table:style-name="ce5" office:value-type="string" calcext:value-type="string">
            <text:p>ΤΡΙΤΗ</text:p>
          </table:table-cell>
          <table:table-cell table:style-name="ce9" office:value-type="float" office:value="381182" calcext:value-type="float">
            <text:p>381182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90" calcext:value-type="float">
            <text:p>2569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565]-[.H565]" office:value-type="float" office:value="845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174" calcext:value-type="float">
            <text:p>38117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850" calcext:value-type="float">
            <text:p>2685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566]-[.H566]" office:value-type="float" office:value="1017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64" calcext:value-type="float">
            <text:p>38116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040" calcext:value-type="float">
            <text:p>2704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567]-[.H567]" office:value-type="float" office:value="10280" calcext:value-type="float">
            <text:p/>
          </table:table-cell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54" calcext:value-type="float">
            <text:p>38115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430" calcext:value-type="float">
            <text:p>2743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568]-[.H568]" office:value-type="float" office:value="1022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43" calcext:value-type="float">
            <text:p>38114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830" calcext:value-type="float">
            <text:p>2583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569]-[.H569]" office:value-type="float" office:value="854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35" calcext:value-type="float">
            <text:p>38113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50" calcext:value-type="float">
            <text:p>2785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570]-[.H570]" office:value-type="float" office:value="1061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32" calcext:value-type="float">
            <text:p>381132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650" calcext:value-type="float">
            <text:p>2565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571]-[.H571]" office:value-type="float" office:value="840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88" calcext:value-type="float">
            <text:p>381188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510" calcext:value-type="float">
            <text:p>24510</text:p>
          </table:table-cell>
          <table:table-cell table:style-name="ce9" office:value-type="float" office:value="16300" calcext:value-type="float">
            <text:p>16300</text:p>
          </table:table-cell>
          <table:table-cell table:style-name="ce9" table:formula="of:=[.G572]-[.H572]" office:value-type="float" office:value="821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78" calcext:value-type="float">
            <text:p>381178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6270" calcext:value-type="float">
            <text:p>16270</text:p>
          </table:table-cell>
          <table:table-cell table:style-name="ce9" table:formula="of:=[.G573]-[.H573]" office:value-type="float" office:value="993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67" calcext:value-type="float">
            <text:p>38116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2630" calcext:value-type="float">
            <text:p>2263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table:formula="of:=[.G574]-[.H574]" office:value-type="float" office:value="569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58" calcext:value-type="float">
            <text:p>381158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240" calcext:value-type="float">
            <text:p>2624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table:formula="of:=[.G575]-[.H575]" office:value-type="float" office:value="964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48" calcext:value-type="float">
            <text:p>381148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870" calcext:value-type="float">
            <text:p>24870</text:p>
          </table:table-cell>
          <table:table-cell table:style-name="ce9" office:value-type="float" office:value="16360" calcext:value-type="float">
            <text:p>16360</text:p>
          </table:table-cell>
          <table:table-cell table:style-name="ce9" table:formula="of:=[.G576]-[.H576]" office:value-type="float" office:value="851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37" calcext:value-type="float">
            <text:p>38113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270" calcext:value-type="float">
            <text:p>27270</text:p>
          </table:table-cell>
          <table:table-cell table:style-name="ce9" office:value-type="float" office:value="16320" calcext:value-type="float">
            <text:p>16320</text:p>
          </table:table-cell>
          <table:table-cell table:style-name="ce9" table:formula="of:=[.G577]-[.H577]" office:value-type="float" office:value="1095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75" calcext:value-type="float">
            <text:p>381175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960" calcext:value-type="float">
            <text:p>27960</text:p>
          </table:table-cell>
          <table:table-cell table:style-name="ce9" office:value-type="float" office:value="16540" calcext:value-type="float">
            <text:p>16540</text:p>
          </table:table-cell>
          <table:table-cell table:style-name="ce9" table:formula="of:=[.G578]-[.H578]" office:value-type="float" office:value="1142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66" calcext:value-type="float">
            <text:p>38116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1570" calcext:value-type="float">
            <text:p>2157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579]-[.H579]" office:value-type="float" office:value="424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59" calcext:value-type="float">
            <text:p>38115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160" calcext:value-type="float">
            <text:p>2616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580]-[.H580]" office:value-type="float" office:value="884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51" calcext:value-type="float">
            <text:p>38115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880" calcext:value-type="float">
            <text:p>2588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581]-[.H581]" office:value-type="float" office:value="861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41" calcext:value-type="float">
            <text:p>38114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810" calcext:value-type="float">
            <text:p>2581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582]-[.H582]" office:value-type="float" office:value="8570" calcext:value-type="float">
            <text:p/>
          </table:table-cell>
          <table:table-cell table:style-name="ce9" table:number-columns-repeated="4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133" calcext:value-type="float">
            <text:p>381133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800" calcext:value-type="float">
            <text:p>25800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table:formula="of:=[.G583]-[.H583]" office:value-type="float" office:value="901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formula="of:=SUM([.I565:.I583])" office:value-type="float" office:value="170290" calcext:value-type="float">
            <text:p/>
          </table:table-cell>
          <table:table-cell table:style-name="ce9" table:number-columns-repeated="2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11" office:value-type="float" office:value="381261" calcext:value-type="float">
            <text:p>38126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11" office:value-type="float" office:value="27580" calcext:value-type="float">
            <text:p>27580</text:p>
          </table:table-cell>
          <table:table-cell table:style-name="ce11" office:value-type="float" office:value="17230" calcext:value-type="float">
            <text:p>17230</text:p>
          </table:table-cell>
          <table:table-cell table:style-name="ce11" table:formula="of:=[.G584]-[.H584]" office:value-type="float" office:value="10350" calcext:value-type="float">
            <text:p/>
          </table:table-cell>
          <table:table-cell table:style-name="ce11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11" office:value-type="float" office:value="381263" calcext:value-type="float">
            <text:p>38126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1" office:value-type="float" office:value="23640" calcext:value-type="float">
            <text:p>23640</text:p>
          </table:table-cell>
          <table:table-cell table:style-name="ce11" office:value-type="float" office:value="17240" calcext:value-type="float">
            <text:p>17240</text:p>
          </table:table-cell>
          <table:table-cell table:style-name="ce11" table:formula="of:=[.G585]-[.H585]" office:value-type="float" office:value="6400" calcext:value-type="float">
            <text:p/>
          </table:table-cell>
          <table:table-cell table:style-name="ce11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11" office:value-type="float" office:value="381251" calcext:value-type="float">
            <text:p>381251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1" office:value-type="float" office:value="27110" calcext:value-type="float">
            <text:p>27110</text:p>
          </table:table-cell>
          <table:table-cell table:style-name="ce11" office:value-type="float" office:value="16670" calcext:value-type="float">
            <text:p>16670</text:p>
          </table:table-cell>
          <table:table-cell table:style-name="ce11" table:formula="of:=[.G586]-[.H586]" office:value-type="float" office:value="10440" calcext:value-type="float">
            <text:p/>
          </table:table-cell>
          <table:table-cell table:style-name="ce11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44" calcext:value-type="float">
            <text:p>381244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2610" calcext:value-type="float">
            <text:p>2261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587]-[.H587]" office:value-type="float" office:value="531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37" calcext:value-type="float">
            <text:p>38123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6880" calcext:value-type="float">
            <text:p>16880</text:p>
          </table:table-cell>
          <table:table-cell table:style-name="ce9" table:formula="of:=[.G588]-[.H588]" office:value-type="float" office:value="856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33" calcext:value-type="float">
            <text:p>38123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130" calcext:value-type="float">
            <text:p>27130</text:p>
          </table:table-cell>
          <table:table-cell table:style-name="ce9" office:value-type="float" office:value="16750" calcext:value-type="float">
            <text:p>16750</text:p>
          </table:table-cell>
          <table:table-cell table:style-name="ce9" table:formula="of:=[.G589]-[.H589]" office:value-type="float" office:value="1038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41" calcext:value-type="float">
            <text:p>381241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800" calcext:value-type="float">
            <text:p>2780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590]-[.H590]" office:value-type="float" office:value="1065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38" calcext:value-type="float">
            <text:p>38123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591]-[.H591]" office:value-type="float" office:value="844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62" calcext:value-type="float">
            <text:p>381262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080" calcext:value-type="float">
            <text:p>26080</text:p>
          </table:table-cell>
          <table:table-cell table:style-name="ce9" office:value-type="float" office:value="16270" calcext:value-type="float">
            <text:p>16270</text:p>
          </table:table-cell>
          <table:table-cell table:style-name="ce9" table:formula="of:=[.G592]-[.H592]" office:value-type="float" office:value="981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60" calcext:value-type="float">
            <text:p>381260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020" calcext:value-type="float">
            <text:p>2402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593]-[.H593]" office:value-type="float" office:value="724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48" calcext:value-type="float">
            <text:p>381248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790" calcext:value-type="float">
            <text:p>2679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594]-[.H594]" office:value-type="float" office:value="992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40" calcext:value-type="float">
            <text:p>381240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680" calcext:value-type="float">
            <text:p>26680</text:p>
          </table:table-cell>
          <table:table-cell table:style-name="ce9" office:value-type="float" office:value="16960" calcext:value-type="float">
            <text:p>16960</text:p>
          </table:table-cell>
          <table:table-cell table:style-name="ce9" table:formula="of:=[.G595]-[.H595]" office:value-type="float" office:value="972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31" calcext:value-type="float">
            <text:p>31</text:p>
          </table:table-cell>
          <table:table-cell table:style-name="ce9"/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35" calcext:value-type="float">
            <text:p>381235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890" calcext:value-type="float">
            <text:p>26890</text:p>
          </table:table-cell>
          <table:table-cell table:style-name="ce9" office:value-type="float" office:value="16950" calcext:value-type="float">
            <text:p>16950</text:p>
          </table:table-cell>
          <table:table-cell table:style-name="ce9" table:formula="of:=[.G596]-[.H596]" office:value-type="float" office:value="994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/>
          <table:table-cell table:style-name="ce9" table:formula="of:=SUM([.I584:.I596])" office:value-type="float" office:value="117160" calcext:value-type="float">
            <text:p/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583]+[.L596]" office:value-type="float" office:value="287450" calcext:value-type="float">
            <text:p/>
          </table:table-cell>
          <table:table-cell table:style-name="ce14" table:formula="of:=[.N596]" office:value-type="float" office:value="32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8" office:value-type="date" office:date-value="2019-01-23" calcext:value-type="date">
            <text:p>43488</text:p>
          </table:table-cell>
          <table:table-cell table:style-name="ce5" office:value-type="string" calcext:value-type="string">
            <text:p>ΤΕΤΑΡΤΗ</text:p>
          </table:table-cell>
          <table:table-cell table:style-name="ce9" office:value-type="float" office:value="381298" calcext:value-type="float">
            <text:p>38129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650" calcext:value-type="float">
            <text:p>2765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599]-[.H599]" office:value-type="float" office:value="1030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286" calcext:value-type="float">
            <text:p>381286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740" calcext:value-type="float">
            <text:p>2574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600]-[.H600]" office:value-type="float" office:value="891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80" calcext:value-type="float">
            <text:p>381280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450" calcext:value-type="float">
            <text:p>26450</text:p>
          </table:table-cell>
          <table:table-cell table:style-name="ce9" office:value-type="float" office:value="17430" calcext:value-type="float">
            <text:p>17430</text:p>
          </table:table-cell>
          <table:table-cell table:style-name="ce9" table:formula="of:=[.G601]-[.H601]" office:value-type="float" office:value="902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16" calcext:value-type="float">
            <text:p>381316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190" calcext:value-type="float">
            <text:p>2519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602]-[.H602]" office:value-type="float" office:value="794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09" calcext:value-type="float">
            <text:p>38130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340" calcext:value-type="float">
            <text:p>2534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603]-[.H603]" office:value-type="float" office:value="800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30" calcext:value-type="float">
            <text:p>381330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090" calcext:value-type="float">
            <text:p>25090</text:p>
          </table:table-cell>
          <table:table-cell table:style-name="ce9" office:value-type="float" office:value="17030" calcext:value-type="float">
            <text:p>17030</text:p>
          </table:table-cell>
          <table:table-cell table:style-name="ce9" table:formula="of:=[.G604]-[.H604]" office:value-type="float" office:value="806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22" calcext:value-type="float">
            <text:p>381322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000" calcext:value-type="float">
            <text:p>25000</text:p>
          </table:table-cell>
          <table:table-cell table:style-name="ce9" office:value-type="float" office:value="16250" calcext:value-type="float">
            <text:p>16250</text:p>
          </table:table-cell>
          <table:table-cell table:style-name="ce9" table:formula="of:=[.G605]-[.H605]" office:value-type="float" office:value="875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12" calcext:value-type="float">
            <text:p>381312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960" calcext:value-type="float">
            <text:p>2596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606]-[.H606]" office:value-type="float" office:value="896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88" calcext:value-type="float">
            <text:p>381288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060" calcext:value-type="float">
            <text:p>2506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607]-[.H607]" office:value-type="float" office:value="8140" calcext:value-type="float">
            <text:p/>
          </table:table-cell>
          <table:table-cell table:style-name="ce9" office:value-type="string" calcext:value-type="string">
            <text:p>8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279" calcext:value-type="float">
            <text:p>381279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410" calcext:value-type="float">
            <text:p>2541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608]-[.H608]" office:value-type="float" office:value="885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04" calcext:value-type="float">
            <text:p>381304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520" calcext:value-type="float">
            <text:p>26520</text:p>
          </table:table-cell>
          <table:table-cell table:style-name="ce9" office:value-type="float" office:value="16890" calcext:value-type="float">
            <text:p>16890</text:p>
          </table:table-cell>
          <table:table-cell table:style-name="ce9" table:formula="of:=[.G609]-[.H609]" office:value-type="float" office:value="963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formula="of:=SUM([.I599:.I609])" office:value-type="float" office:value="96560" calcext:value-type="float">
            <text:p/>
          </table:table-cell>
          <table:table-cell table:style-name="ce9" table:number-columns-repeated="2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1391" calcext:value-type="float">
            <text:p>381391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720" calcext:value-type="float">
            <text:p>2772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610]-[.H610]" office:value-type="float" office:value="1053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88" calcext:value-type="float">
            <text:p>381388</text:p>
          </table:table-cell>
          <table:table-cell table:style-name="ce9" office:value-type="string" calcext:value-type="string">
            <text:p>ΚΗΗ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611]-[.H611]" office:value-type="float" office:value="886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85" calcext:value-type="float">
            <text:p>381385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920" calcext:value-type="float">
            <text:p>2692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612]-[.H612]" office:value-type="float" office:value="993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79" calcext:value-type="float">
            <text:p>381379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930" calcext:value-type="float">
            <text:p>24930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table:formula="of:=[.G613]-[.H613]" office:value-type="float" office:value="846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76" calcext:value-type="float">
            <text:p>381376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7210" calcext:value-type="float">
            <text:p>27210</text:p>
          </table:table-cell>
          <table:table-cell table:style-name="ce9" office:value-type="float" office:value="16380" calcext:value-type="float">
            <text:p>16380</text:p>
          </table:table-cell>
          <table:table-cell table:style-name="ce9" table:formula="of:=[.G614]-[.H614]" office:value-type="float" office:value="1083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67" calcext:value-type="float">
            <text:p>381367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340" calcext:value-type="float">
            <text:p>25340</text:p>
          </table:table-cell>
          <table:table-cell table:style-name="ce9" office:value-type="float" office:value="16280" calcext:value-type="float">
            <text:p>16280</text:p>
          </table:table-cell>
          <table:table-cell table:style-name="ce9" table:formula="of:=[.G615]-[.H615]" office:value-type="float" office:value="906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89" calcext:value-type="float">
            <text:p>381389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310" calcext:value-type="float">
            <text:p>2531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616]-[.H616]" office:value-type="float" office:value="807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83" calcext:value-type="float">
            <text:p>38138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950" calcext:value-type="float">
            <text:p>2595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617]-[.H617]" office:value-type="float" office:value="871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77" calcext:value-type="float">
            <text:p>381377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520" calcext:value-type="float">
            <text:p>2752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618]-[.H618]" office:value-type="float" office:value="1031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73" calcext:value-type="float">
            <text:p>381373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40" calcext:value-type="float">
            <text:p>2564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table:formula="of:=[.G619]-[.H619]" office:value-type="float" office:value="895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68" calcext:value-type="float">
            <text:p>381368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00" calcext:value-type="float">
            <text:p>2780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620]-[.H620]" office:value-type="float" office:value="1048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90" calcext:value-type="float">
            <text:p>381390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4990" calcext:value-type="float">
            <text:p>24990</text:p>
          </table:table-cell>
          <table:table-cell table:style-name="ce9" office:value-type="float" office:value="15560" calcext:value-type="float">
            <text:p>15560</text:p>
          </table:table-cell>
          <table:table-cell table:style-name="ce9" table:formula="of:=[.G621]-[.H621]" office:value-type="float" office:value="943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84" calcext:value-type="float">
            <text:p>381384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4030" calcext:value-type="float">
            <text:p>24030</text:p>
          </table:table-cell>
          <table:table-cell table:style-name="ce9" office:value-type="float" office:value="15250" calcext:value-type="float">
            <text:p>15250</text:p>
          </table:table-cell>
          <table:table-cell table:style-name="ce9" table:formula="of:=[.G622]-[.H622]" office:value-type="float" office:value="878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78" calcext:value-type="float">
            <text:p>381378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7300" calcext:value-type="float">
            <text:p>27300</text:p>
          </table:table-cell>
          <table:table-cell table:style-name="ce9" office:value-type="float" office:value="15970" calcext:value-type="float">
            <text:p>15970</text:p>
          </table:table-cell>
          <table:table-cell table:style-name="ce9" table:formula="of:=[.G623]-[.H623]" office:value-type="float" office:value="1133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374" calcext:value-type="float">
            <text:p>381374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5240" calcext:value-type="float">
            <text:p>25240</text:p>
          </table:table-cell>
          <table:table-cell table:style-name="ce9" office:value-type="float" office:value="16020" calcext:value-type="float">
            <text:p>16020</text:p>
          </table:table-cell>
          <table:table-cell table:style-name="ce9" table:formula="of:=[.G624]-[.H624]" office:value-type="float" office:value="922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/>
          <table:table-cell table:style-name="ce9" table:formula="of:=SUM([.I610:.I624])" office:value-type="float" office:value="142950" calcext:value-type="float">
            <text:p/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609]+[.L624]" office:value-type="float" office:value="239510" calcext:value-type="float">
            <text:p/>
          </table:table-cell>
          <table:table-cell table:style-name="ce14" table:formula="of:=[.N624]" office:value-type="float" office:value="26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8" office:value-type="date" office:date-value="2019-01-24" calcext:value-type="date">
            <text:p>43489</text:p>
          </table:table-cell>
          <table:table-cell table:style-name="ce5" office:value-type="string" calcext:value-type="string">
            <text:p>ΠΕΜΠΤΗ</text:p>
          </table:table-cell>
          <table:table-cell table:style-name="ce9" office:value-type="float" office:value="381466" calcext:value-type="float">
            <text:p>38146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030" calcext:value-type="float">
            <text:p>27030</text:p>
          </table:table-cell>
          <table:table-cell table:style-name="ce9" office:value-type="float" office:value="16880" calcext:value-type="float">
            <text:p>16880</text:p>
          </table:table-cell>
          <table:table-cell table:style-name="ce9" table:formula="of:=[.G627]-[.H627]" office:value-type="float" office:value="10150" calcext:value-type="float">
            <text:p/>
          </table:table-cell>
          <table:table-cell table:style-name="ce9" office:value-type="string" calcext:value-type="string">
            <text:p>-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401" calcext:value-type="float">
            <text:p>381401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030" calcext:value-type="float">
            <text:p>2703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628]-[.H628]" office:value-type="float" office:value="10350" calcext:value-type="float">
            <text:p/>
          </table:table-cell>
          <table:table-cell table:style-name="ce9" office:value-type="string" calcext:value-type="string">
            <text:p>20A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59" calcext:value-type="float">
            <text:p>381459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40" calcext:value-type="float">
            <text:p>2624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629]-[.H629]" office:value-type="float" office:value="9610" calcext:value-type="float">
            <text:p/>
          </table:table-cell>
          <table:table-cell table:style-name="ce9" office:value-type="string" calcext:value-type="string">
            <text:p>39A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12" calcext:value-type="float">
            <text:p>381412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820" calcext:value-type="float">
            <text:p>2582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630]-[.H630]" office:value-type="float" office:value="8570" calcext:value-type="float">
            <text:p/>
          </table:table-cell>
          <table:table-cell table:style-name="ce9" office:value-type="string" calcext:value-type="string">
            <text:p>-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04" calcext:value-type="float">
            <text:p>381404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170" calcext:value-type="float">
            <text:p>25170</text:p>
          </table:table-cell>
          <table:table-cell table:style-name="ce9" office:value-type="float" office:value="16690" calcext:value-type="float">
            <text:p>16690</text:p>
          </table:table-cell>
          <table:table-cell table:style-name="ce9" table:formula="of:=[.G631]-[.H631]" office:value-type="float" office:value="8480" calcext:value-type="float">
            <text:p/>
          </table:table-cell>
          <table:table-cell table:style-name="ce9" office:value-type="string" calcext:value-type="string">
            <text:p>16A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53" calcext:value-type="float">
            <text:p>381453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630" calcext:value-type="float">
            <text:p>2663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632]-[.H632]" office:value-type="float" office:value="9280" calcext:value-type="float">
            <text:p/>
          </table:table-cell>
          <table:table-cell table:style-name="ce9" office:value-type="string" calcext:value-type="string">
            <text:p>17K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44" calcext:value-type="float">
            <text:p>38144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00" calcext:value-type="float">
            <text:p>2690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633]-[.H633]" office:value-type="float" office:value="9530" calcext:value-type="float">
            <text:p/>
          </table:table-cell>
          <table:table-cell table:style-name="ce9" office:value-type="string" calcext:value-type="string">
            <text:p>9K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35" calcext:value-type="float">
            <text:p>381435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800" calcext:value-type="float">
            <text:p>2580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634]-[.H634]" office:value-type="float" office:value="8410" calcext:value-type="float">
            <text:p/>
          </table:table-cell>
          <table:table-cell table:style-name="ce9" office:value-type="string" calcext:value-type="string">
            <text:p>20K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24" calcext:value-type="float">
            <text:p>38142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0770" calcext:value-type="float">
            <text:p>2077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635]-[.H635]" office:value-type="float" office:value="3380" calcext:value-type="float">
            <text:p/>
          </table:table-cell>
          <table:table-cell table:style-name="ce9" office:value-type="string" calcext:value-type="string">
            <text:p>8K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/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16" calcext:value-type="float">
            <text:p>381416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2350" calcext:value-type="float">
            <text:p>2235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636]-[.H636]" office:value-type="float" office:value="5000" calcext:value-type="float">
            <text:p/>
          </table:table-cell>
          <table:table-cell table:style-name="ce9" office:value-type="string" calcext:value-type="string">
            <text:p>32K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07" calcext:value-type="float">
            <text:p>38140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950" calcext:value-type="float">
            <text:p>2495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637]-[.H637]" office:value-type="float" office:value="8320" calcext:value-type="float">
            <text:p/>
          </table:table-cell>
          <table:table-cell table:style-name="ce9" office:value-type="string" calcext:value-type="string">
            <text:p>37A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/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60" calcext:value-type="float">
            <text:p>381460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480" calcext:value-type="float">
            <text:p>24480</text:p>
          </table:table-cell>
          <table:table-cell table:style-name="ce9" office:value-type="float" office:value="16430" calcext:value-type="float">
            <text:p>16430</text:p>
          </table:table-cell>
          <table:table-cell table:style-name="ce9" table:formula="of:=[.G638]-[.H638]" office:value-type="float" office:value="8050" calcext:value-type="float">
            <text:p/>
          </table:table-cell>
          <table:table-cell table:style-name="ce9" office:value-type="string" calcext:value-type="string">
            <text:p>2A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48" calcext:value-type="float">
            <text:p>381448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7010" calcext:value-type="float">
            <text:p>27010</text:p>
          </table:table-cell>
          <table:table-cell table:style-name="ce9" office:value-type="float" office:value="17080" calcext:value-type="float">
            <text:p>17080</text:p>
          </table:table-cell>
          <table:table-cell table:style-name="ce9" table:formula="of:=[.G639]-[.H639]" office:value-type="float" office:value="9930" calcext:value-type="float">
            <text:p/>
          </table:table-cell>
          <table:table-cell table:style-name="ce9" office:value-type="string" calcext:value-type="string">
            <text:p>31K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37" calcext:value-type="float">
            <text:p>381437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970" calcext:value-type="float">
            <text:p>2697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640]-[.H640]" office:value-type="float" office:value="9930" calcext:value-type="float">
            <text:p/>
          </table:table-cell>
          <table:table-cell table:style-name="ce9" office:value-type="string" calcext:value-type="string">
            <text:p>10K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/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23" calcext:value-type="float">
            <text:p>381423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130" calcext:value-type="float">
            <text:p>25130</text:p>
          </table:table-cell>
          <table:table-cell table:style-name="ce9" office:value-type="float" office:value="16290" calcext:value-type="float">
            <text:p>16290</text:p>
          </table:table-cell>
          <table:table-cell table:style-name="ce9" table:formula="of:=[.G641]-[.H641]" office:value-type="float" office:value="8840" calcext:value-type="float">
            <text:p/>
          </table:table-cell>
          <table:table-cell table:style-name="ce9" office:value-type="string" calcext:value-type="string">
            <text:p>35A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15" calcext:value-type="float">
            <text:p>381415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380" calcext:value-type="float">
            <text:p>26380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table:formula="of:=[.G642]-[.H642]" office:value-type="float" office:value="9450" calcext:value-type="float">
            <text:p/>
          </table:table-cell>
          <table:table-cell table:style-name="ce9" office:value-type="string" calcext:value-type="string">
            <text:p>11K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/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402" calcext:value-type="float">
            <text:p>381402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540" calcext:value-type="float">
            <text:p>25540</text:p>
          </table:table-cell>
          <table:table-cell table:style-name="ce9" office:value-type="float" office:value="16180" calcext:value-type="float">
            <text:p>16180</text:p>
          </table:table-cell>
          <table:table-cell table:style-name="ce9" table:formula="of:=[.G643]-[.H643]" office:value-type="float" office:value="9360" calcext:value-type="float">
            <text:p/>
          </table:table-cell>
          <table:table-cell table:style-name="ce9" office:value-type="string" calcext:value-type="string">
            <text:p>6A</text:p>
          </table:table-cell>
          <table:table-cell table:style-name="ce9" table:formula="of:=SUM([.I627:.I643])" office:value-type="float" office:value="146640" calcext:value-type="float">
            <text:p/>
          </table:table-cell>
          <table:table-cell table:style-name="ce9" table:number-columns-repeated="2"/>
          <table:table-cell table:style-name="ce9" office:value-type="float" office:value="17" calcext:value-type="float">
            <text:p>17</text:p>
          </table:table-cell>
          <table:table-cell/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1519" calcext:value-type="float">
            <text:p>38151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870" calcext:value-type="float">
            <text:p>25870</text:p>
          </table:table-cell>
          <table:table-cell table:style-name="ce9" office:value-type="float" office:value="16910" calcext:value-type="float">
            <text:p>16910</text:p>
          </table:table-cell>
          <table:table-cell table:style-name="ce9" table:formula="of:=[.G644]-[.H644]" office:value-type="float" office:value="8960" calcext:value-type="float">
            <text:p/>
          </table:table-cell>
          <table:table-cell table:style-name="ce9" office:value-type="string" calcext:value-type="string">
            <text:p>21A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/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14" calcext:value-type="float">
            <text:p>38151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20" calcext:value-type="float">
            <text:p>2652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645]-[.H645]" office:value-type="float" office:value="9140" calcext:value-type="float">
            <text:p/>
          </table:table-cell>
          <table:table-cell table:style-name="ce9" office:value-type="string" calcext:value-type="string">
            <text:p>13K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/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21" calcext:value-type="float">
            <text:p>381521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630" calcext:value-type="float">
            <text:p>2563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table:formula="of:=[.G646]-[.H646]" office:value-type="float" office:value="8660" calcext:value-type="float">
            <text:p/>
          </table:table-cell>
          <table:table-cell table:style-name="ce9" office:value-type="string" calcext:value-type="string">
            <text:p>4K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15" calcext:value-type="float">
            <text:p>381515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190" calcext:value-type="float">
            <text:p>26190</text:p>
          </table:table-cell>
          <table:table-cell table:style-name="ce9" office:value-type="float" office:value="17030" calcext:value-type="float">
            <text:p>17030</text:p>
          </table:table-cell>
          <table:table-cell table:style-name="ce9" table:formula="of:=[.G647]-[.H647]" office:value-type="float" office:value="9160" calcext:value-type="float">
            <text:p/>
          </table:table-cell>
          <table:table-cell table:style-name="ce9" office:value-type="string" calcext:value-type="string">
            <text:p>30K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/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23" calcext:value-type="float">
            <text:p>381523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910" calcext:value-type="float">
            <text:p>2591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648]-[.H648]" office:value-type="float" office:value="9210" calcext:value-type="float">
            <text:p/>
          </table:table-cell>
          <table:table-cell table:style-name="ce9" office:value-type="string" calcext:value-type="string">
            <text:p>37A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22" calcext:value-type="float">
            <text:p>381522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210" calcext:value-type="float">
            <text:p>26210</text:p>
          </table:table-cell>
          <table:table-cell table:style-name="ce9" office:value-type="float" office:value="16560" calcext:value-type="float">
            <text:p>16560</text:p>
          </table:table-cell>
          <table:table-cell table:style-name="ce9" table:formula="of:=[.G649]-[.H649]" office:value-type="float" office:value="9650" calcext:value-type="float">
            <text:p/>
          </table:table-cell>
          <table:table-cell table:style-name="ce9" office:value-type="string" calcext:value-type="string">
            <text:p>20A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18" calcext:value-type="float">
            <text:p>381518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310" calcext:value-type="float">
            <text:p>2731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650]-[.H650]" office:value-type="float" office:value="10080" calcext:value-type="float">
            <text:p/>
          </table:table-cell>
          <table:table-cell table:style-name="ce9" office:value-type="string" calcext:value-type="string">
            <text:p>25K</text:p>
          </table:table-cell>
          <table:table-cell table:style-name="ce9"/>
          <table:table-cell table:style-name="ce9" table:formula="of:=SUM([.I644:.I650])" office:value-type="float" office:value="64860" calcext:value-type="float">
            <text:p/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643]+[.L650]" office:value-type="float" office:value="211500" calcext:value-type="float">
            <text:p/>
          </table:table-cell>
          <table:table-cell table:style-name="ce14" table:formula="of:=[.N650]" office:value-type="float" office:value="24" calcext:value-type="float">
            <text:p/>
          </table:table-cell>
          <table:table-cell/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8" office:value-type="date" office:date-value="2019-01-25" calcext:value-type="date">
            <text:p>43490</text:p>
          </table:table-cell>
          <table:table-cell table:style-name="ce5" office:value-type="string" calcext:value-type="string">
            <text:p>ΠΑΡΑΣΚΕΥΗ</text:p>
          </table:table-cell>
          <table:table-cell table:style-name="ce9" office:value-type="float" office:value="381567" calcext:value-type="float">
            <text:p>381567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550" calcext:value-type="float">
            <text:p>24550</text:p>
          </table:table-cell>
          <table:table-cell table:style-name="ce9" office:value-type="float" office:value="16180" calcext:value-type="float">
            <text:p>16180</text:p>
          </table:table-cell>
          <table:table-cell table:style-name="ce9" table:formula="of:=[.G653]-[.H653]" office:value-type="float" office:value="837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548" calcext:value-type="float">
            <text:p>381548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7400" calcext:value-type="float">
            <text:p>27400</text:p>
          </table:table-cell>
          <table:table-cell table:style-name="ce9" office:value-type="float" office:value="17020" calcext:value-type="float">
            <text:p>17020</text:p>
          </table:table-cell>
          <table:table-cell table:style-name="ce9" table:formula="of:=[.G654]-[.H654]" office:value-type="float" office:value="1038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35" calcext:value-type="float">
            <text:p>381535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7090" calcext:value-type="float">
            <text:p>2709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655]-[.H655]" office:value-type="float" office:value="1023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36" calcext:value-type="float">
            <text:p>38153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40" calcext:value-type="float">
            <text:p>25840</text:p>
          </table:table-cell>
          <table:table-cell table:style-name="ce9" office:value-type="float" office:value="17360" calcext:value-type="float">
            <text:p>17360</text:p>
          </table:table-cell>
          <table:table-cell table:style-name="ce9" table:formula="of:=[.G656]-[.H656]" office:value-type="float" office:value="848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61" calcext:value-type="float">
            <text:p>381561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270" calcext:value-type="float">
            <text:p>2727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657]-[.H657]" office:value-type="float" office:value="1045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50" calcext:value-type="float">
            <text:p>381550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658]-[.H658]" office:value-type="float" office:value="977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40" calcext:value-type="float">
            <text:p>381540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410" calcext:value-type="float">
            <text:p>2641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659]-[.H659]" office:value-type="float" office:value="919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70" calcext:value-type="float">
            <text:p>381570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90" calcext:value-type="float">
            <text:p>2729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660]-[.H660]" office:value-type="float" office:value="997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619" calcext:value-type="float">
            <text:p>61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555" calcext:value-type="float">
            <text:p>381555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3990" calcext:value-type="float">
            <text:p>23990</text:p>
          </table:table-cell>
          <table:table-cell table:style-name="ce9" office:value-type="float" office:value="16760" calcext:value-type="float">
            <text:p>16760</text:p>
          </table:table-cell>
          <table:table-cell table:style-name="ce9" table:formula="of:=[.G661]-[.H661]" office:value-type="float" office:value="723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formula="of:=SUM([.I653:.I661])" office:value-type="float" office:value="84070" calcext:value-type="float">
            <text:p/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620" calcext:value-type="float">
            <text:p>620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1653" calcext:value-type="float">
            <text:p>381653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890" calcext:value-type="float">
            <text:p>2689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662]-[.H662]" office:value-type="float" office:value="975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621" calcext:value-type="float">
            <text:p>62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26" calcext:value-type="float">
            <text:p>381626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7160" calcext:value-type="float">
            <text:p>17160</text:p>
          </table:table-cell>
          <table:table-cell table:style-name="ce9" table:formula="of:=[.G663]-[.H663]" office:value-type="float" office:value="904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622" calcext:value-type="float">
            <text:p>6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6" calcext:value-type="float">
            <text:p>38165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50" calcext:value-type="float">
            <text:p>2665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664]-[.H664]" office:value-type="float" office:value="944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623" calcext:value-type="float">
            <text:p>6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1" calcext:value-type="float">
            <text:p>381651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1450" calcext:value-type="float">
            <text:p>2145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665]-[.H665]" office:value-type="float" office:value="427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624" calcext:value-type="float">
            <text:p>6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7" calcext:value-type="float">
            <text:p>381647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530" calcext:value-type="float">
            <text:p>2653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666]-[.H666]" office:value-type="float" office:value="970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625" calcext:value-type="float">
            <text:p>6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2" calcext:value-type="float">
            <text:p>381642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840" calcext:value-type="float">
            <text:p>2684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667]-[.H667]" office:value-type="float" office:value="965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626" calcext:value-type="float">
            <text:p>6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39" calcext:value-type="float">
            <text:p>38163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320" calcext:value-type="float">
            <text:p>2732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668]-[.H668]" office:value-type="float" office:value="1006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627" calcext:value-type="float">
            <text:p>6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28" calcext:value-type="float">
            <text:p>381628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00" calcext:value-type="float">
            <text:p>2660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669]-[.H669]" office:value-type="float" office:value="939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628" calcext:value-type="float">
            <text:p>6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4" calcext:value-type="float">
            <text:p>38165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960" calcext:value-type="float">
            <text:p>2596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670]-[.H670]" office:value-type="float" office:value="864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629" calcext:value-type="float">
            <text:p>6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2" calcext:value-type="float">
            <text:p>381652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050" calcext:value-type="float">
            <text:p>2705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671]-[.H671]" office:value-type="float" office:value="973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630" calcext:value-type="float">
            <text:p>6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8" calcext:value-type="float">
            <text:p>381648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980" calcext:value-type="float">
            <text:p>2798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672]-[.H672]" office:value-type="float" office:value="1106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631" calcext:value-type="float">
            <text:p>6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4" calcext:value-type="float">
            <text:p>38164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430" calcext:value-type="float">
            <text:p>26430</text:p>
          </table:table-cell>
          <table:table-cell table:style-name="ce9" office:value-type="float" office:value="16650" calcext:value-type="float">
            <text:p>16650</text:p>
          </table:table-cell>
          <table:table-cell table:style-name="ce9" table:formula="of:=[.G673]-[.H673]" office:value-type="float" office:value="978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632" calcext:value-type="float">
            <text:p>6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0" calcext:value-type="float">
            <text:p>381640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880" calcext:value-type="float">
            <text:p>2688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674]-[.H674]" office:value-type="float" office:value="1020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633" calcext:value-type="float">
            <text:p>6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5" calcext:value-type="float">
            <text:p>381655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60" calcext:value-type="float">
            <text:p>25760</text:p>
          </table:table-cell>
          <table:table-cell table:style-name="ce9" office:value-type="float" office:value="17300" calcext:value-type="float">
            <text:p>17300</text:p>
          </table:table-cell>
          <table:table-cell table:style-name="ce9" table:formula="of:=[.G675]-[.H675]" office:value-type="float" office:value="846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634" calcext:value-type="float">
            <text:p>6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9" calcext:value-type="float">
            <text:p>38164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0610" calcext:value-type="float">
            <text:p>2061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676]-[.H676]" office:value-type="float" office:value="330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635" calcext:value-type="float">
            <text:p>6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6" calcext:value-type="float">
            <text:p>38164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70" calcext:value-type="float">
            <text:p>2577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677]-[.H677]" office:value-type="float" office:value="895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636" calcext:value-type="float">
            <text:p>6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41" calcext:value-type="float">
            <text:p>381641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990" calcext:value-type="float">
            <text:p>2699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678]-[.H678]" office:value-type="float" office:value="9680" calcext:value-type="float">
            <text:p/>
          </table:table-cell>
          <table:table-cell table:style-name="ce9" office:value-type="string" calcext:value-type="string">
            <text:p>12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637" calcext:value-type="float">
            <text:p>6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38" calcext:value-type="float">
            <text:p>38163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950" calcext:value-type="float">
            <text:p>25950</text:p>
          </table:table-cell>
          <table:table-cell table:style-name="ce9" office:value-type="float" office:value="16710" calcext:value-type="float">
            <text:p>16710</text:p>
          </table:table-cell>
          <table:table-cell table:style-name="ce9" table:formula="of:=[.G679]-[.H679]" office:value-type="float" office:value="924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638" calcext:value-type="float">
            <text:p>6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30" calcext:value-type="float">
            <text:p>381630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760" calcext:value-type="float">
            <text:p>2476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680]-[.H680]" office:value-type="float" office:value="813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/>
          <table:table-cell table:style-name="ce9" table:formula="of:=SUM([.I662:.I680])" office:value-type="float" office:value="168470" calcext:value-type="float">
            <text:p/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661]+[.L680]" office:value-type="float" office:value="252540" calcext:value-type="float">
            <text:p/>
          </table:table-cell>
          <table:table-cell table:style-name="ce14" table:formula="of:=[.N680]" office:value-type="float" office:value="28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639" calcext:value-type="float">
            <text:p>639</text:p>
          </table:table-cell>
          <table:table-cell table:style-name="ce8" office:value-type="date" office:date-value="2019-01-26" calcext:value-type="date">
            <text:p>43491</text:p>
          </table:table-cell>
          <table:table-cell table:style-name="ce5" office:value-type="string" calcext:value-type="string">
            <text:p>ΣΑΒΒΑΤΟ</text:p>
          </table:table-cell>
          <table:table-cell table:style-name="ce9" office:value-type="float" office:value="381712" calcext:value-type="float">
            <text:p>381712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90" calcext:value-type="float">
            <text:p>26690</text:p>
          </table:table-cell>
          <table:table-cell table:style-name="ce9" office:value-type="float" office:value="17190" calcext:value-type="float">
            <text:p>17190</text:p>
          </table:table-cell>
          <table:table-cell table:style-name="ce9" table:formula="of:=[.G683]-[.H683]" office:value-type="float" office:value="950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640" calcext:value-type="float">
            <text:p>640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702" calcext:value-type="float">
            <text:p>381702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300" calcext:value-type="float">
            <text:p>27300</text:p>
          </table:table-cell>
          <table:table-cell table:style-name="ce9" office:value-type="float" office:value="16540" calcext:value-type="float">
            <text:p>16540</text:p>
          </table:table-cell>
          <table:table-cell table:style-name="ce9" table:formula="of:=[.G684]-[.H684]" office:value-type="float" office:value="1076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641" calcext:value-type="float">
            <text:p>6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92" calcext:value-type="float">
            <text:p>381692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340" calcext:value-type="float">
            <text:p>2634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table:formula="of:=[.G685]-[.H685]" office:value-type="float" office:value="894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642" calcext:value-type="float">
            <text:p>6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79" calcext:value-type="float">
            <text:p>38167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760" calcext:value-type="float">
            <text:p>2676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686]-[.H686]" office:value-type="float" office:value="951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643" calcext:value-type="float">
            <text:p>6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7" calcext:value-type="float">
            <text:p>381657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450" calcext:value-type="float">
            <text:p>2645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687]-[.H687]" office:value-type="float" office:value="920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644" calcext:value-type="float">
            <text:p>6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09" calcext:value-type="float">
            <text:p>38170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620" calcext:value-type="float">
            <text:p>2662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688]-[.H688]" office:value-type="float" office:value="944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645" calcext:value-type="float">
            <text:p>6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96" calcext:value-type="float">
            <text:p>381696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20" calcext:value-type="float">
            <text:p>2612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689]-[.H689]" office:value-type="float" office:value="891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646" calcext:value-type="float">
            <text:p>6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87" calcext:value-type="float">
            <text:p>38168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20" calcext:value-type="float">
            <text:p>2612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690]-[.H690]" office:value-type="float" office:value="878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647" calcext:value-type="float">
            <text:p>6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69" calcext:value-type="float">
            <text:p>38166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190" calcext:value-type="float">
            <text:p>2519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691]-[.H691]" office:value-type="float" office:value="796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648" calcext:value-type="float">
            <text:p>64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72" calcext:value-type="float">
            <text:p>38167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110" calcext:value-type="float">
            <text:p>25110</text:p>
          </table:table-cell>
          <table:table-cell table:style-name="ce9" office:value-type="float" office:value="16780" calcext:value-type="float">
            <text:p>16780</text:p>
          </table:table-cell>
          <table:table-cell table:style-name="ce9" table:formula="of:=[.G692]-[.H692]" office:value-type="float" office:value="833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649" calcext:value-type="float">
            <text:p>64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17" calcext:value-type="float">
            <text:p>381717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5630" calcext:value-type="float">
            <text:p>2563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table:formula="of:=[.G693]-[.H693]" office:value-type="float" office:value="890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650" calcext:value-type="float">
            <text:p>6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58" calcext:value-type="float">
            <text:p>381658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7770" calcext:value-type="float">
            <text:p>27770</text:p>
          </table:table-cell>
          <table:table-cell table:style-name="ce9" office:value-type="float" office:value="17140" calcext:value-type="float">
            <text:p>17140</text:p>
          </table:table-cell>
          <table:table-cell table:style-name="ce9" table:formula="of:=[.G694]-[.H694]" office:value-type="float" office:value="1063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651" calcext:value-type="float">
            <text:p>6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11" calcext:value-type="float">
            <text:p>381711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70" calcext:value-type="float">
            <text:p>24970</text:p>
          </table:table-cell>
          <table:table-cell table:style-name="ce9" office:value-type="float" office:value="16220" calcext:value-type="float">
            <text:p>16220</text:p>
          </table:table-cell>
          <table:table-cell table:style-name="ce9" table:formula="of:=[.G695]-[.H695]" office:value-type="float" office:value="875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652" calcext:value-type="float">
            <text:p>6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00" calcext:value-type="float">
            <text:p>381700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70" calcext:value-type="float">
            <text:p>24970</text:p>
          </table:table-cell>
          <table:table-cell table:style-name="ce9" office:value-type="float" office:value="16940" calcext:value-type="float">
            <text:p>16940</text:p>
          </table:table-cell>
          <table:table-cell table:style-name="ce9" table:formula="of:=[.G696]-[.H696]" office:value-type="float" office:value="803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653" calcext:value-type="float">
            <text:p>6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91" calcext:value-type="float">
            <text:p>381691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810" calcext:value-type="float">
            <text:p>24810</text:p>
          </table:table-cell>
          <table:table-cell table:style-name="ce9" office:value-type="float" office:value="16200" calcext:value-type="float">
            <text:p>16200</text:p>
          </table:table-cell>
          <table:table-cell table:style-name="ce9" table:formula="of:=[.G697]-[.H697]" office:value-type="float" office:value="861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654" calcext:value-type="float">
            <text:p>6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76" calcext:value-type="float">
            <text:p>38167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020" calcext:value-type="float">
            <text:p>26020</text:p>
          </table:table-cell>
          <table:table-cell table:style-name="ce9" office:value-type="float" office:value="16890" calcext:value-type="float">
            <text:p>16890</text:p>
          </table:table-cell>
          <table:table-cell table:style-name="ce9" table:formula="of:=[.G698]-[.H698]" office:value-type="float" office:value="913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655" calcext:value-type="float">
            <text:p>6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14" calcext:value-type="float">
            <text:p>381714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3820" calcext:value-type="float">
            <text:p>2382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table:formula="of:=[.G699]-[.H699]" office:value-type="float" office:value="685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656" calcext:value-type="float">
            <text:p>6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23" calcext:value-type="float">
            <text:p>381723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540" calcext:value-type="float">
            <text:p>25540</text:p>
          </table:table-cell>
          <table:table-cell table:style-name="ce9" office:value-type="float" office:value="16890" calcext:value-type="float">
            <text:p>16890</text:p>
          </table:table-cell>
          <table:table-cell table:style-name="ce9" table:formula="of:=[.G700]-[.H700]" office:value-type="float" office:value="865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657" calcext:value-type="float">
            <text:p>6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05" calcext:value-type="float">
            <text:p>381705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370" calcext:value-type="float">
            <text:p>2637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701]-[.H701]" office:value-type="float" office:value="980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658" calcext:value-type="float">
            <text:p>6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93" calcext:value-type="float">
            <text:p>381693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1430" calcext:value-type="float">
            <text:p>2143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702]-[.H702]" office:value-type="float" office:value="439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659" calcext:value-type="float">
            <text:p>65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83" calcext:value-type="float">
            <text:p>381683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170" calcext:value-type="float">
            <text:p>25170</text:p>
          </table:table-cell>
          <table:table-cell table:style-name="ce9" office:value-type="float" office:value="16950" calcext:value-type="float">
            <text:p>16950</text:p>
          </table:table-cell>
          <table:table-cell table:style-name="ce9" table:formula="of:=[.G703]-[.H703]" office:value-type="float" office:value="822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660" calcext:value-type="float">
            <text:p>66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662" calcext:value-type="float">
            <text:p>381662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200" calcext:value-type="float">
            <text:p>25200</text:p>
          </table:table-cell>
          <table:table-cell table:style-name="ce9" office:value-type="float" office:value="16360" calcext:value-type="float">
            <text:p>16360</text:p>
          </table:table-cell>
          <table:table-cell table:style-name="ce9" table:formula="of:=[.G704]-[.H704]" office:value-type="float" office:value="884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formula="of:=SUM([.I683:.I704])" office:value-type="float" office:value="192130" calcext:value-type="float">
            <text:p/>
          </table:table-cell>
          <table:table-cell table:style-name="ce9" table:number-columns-repeated="2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704]+[.L704]" office:value-type="float" office:value="192130" calcext:value-type="float">
            <text:p/>
          </table:table-cell>
          <table:table-cell table:style-name="ce14" table:formula="of:=[.N704]" office:value-type="float" office:value="22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661" calcext:value-type="float">
            <text:p>661</text:p>
          </table:table-cell>
          <table:table-cell table:style-name="ce8" office:value-type="date" office:date-value="2019-01-27" calcext:value-type="date">
            <text:p>43492</text:p>
          </table:table-cell>
          <table:table-cell table:style-name="ce5" office:value-type="string" calcext:value-type="string">
            <text:p>ΚΥΡΙΑΚΗ</text:p>
          </table:table-cell>
          <table:table-cell table:style-name="ce9" office:value-type="float" office:value="381771" calcext:value-type="float">
            <text:p>381771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530" calcext:value-type="float">
            <text:p>25530</text:p>
          </table:table-cell>
          <table:table-cell table:style-name="ce9" office:value-type="float" office:value="16630" calcext:value-type="float">
            <text:p>16630</text:p>
          </table:table-cell>
          <table:table-cell table:style-name="ce9" table:formula="of:=[.G707]-[.H707]" office:value-type="float" office:value="890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662" calcext:value-type="float">
            <text:p>662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764" calcext:value-type="float">
            <text:p>381764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080" calcext:value-type="float">
            <text:p>26080</text:p>
          </table:table-cell>
          <table:table-cell table:style-name="ce9" office:value-type="float" office:value="17200" calcext:value-type="float">
            <text:p>17200</text:p>
          </table:table-cell>
          <table:table-cell table:style-name="ce9" table:formula="of:=[.G708]-[.H708]" office:value-type="float" office:value="8880" calcext:value-type="float">
            <text:p/>
          </table:table-cell>
          <table:table-cell table:style-name="ce11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663" calcext:value-type="float">
            <text:p>6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8" calcext:value-type="float">
            <text:p>381758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830" calcext:value-type="float">
            <text:p>25830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table:formula="of:=[.G709]-[.H709]" office:value-type="float" office:value="861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664" calcext:value-type="float">
            <text:p>6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4" calcext:value-type="float">
            <text:p>381754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120" calcext:value-type="float">
            <text:p>2512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710]-[.H710]" office:value-type="float" office:value="785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665" calcext:value-type="float">
            <text:p>6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47" calcext:value-type="float">
            <text:p>381747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360" calcext:value-type="float">
            <text:p>2436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711]-[.H711]" office:value-type="float" office:value="774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666" calcext:value-type="float">
            <text:p>66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79" calcext:value-type="float">
            <text:p>38177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00" calcext:value-type="float">
            <text:p>27800</text:p>
          </table:table-cell>
          <table:table-cell table:style-name="ce9" office:value-type="float" office:value="17370" calcext:value-type="float">
            <text:p>17370</text:p>
          </table:table-cell>
          <table:table-cell table:style-name="ce9" table:formula="of:=[.G712]-[.H712]" office:value-type="float" office:value="1043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667" calcext:value-type="float">
            <text:p>66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72" calcext:value-type="float">
            <text:p>381772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00" calcext:value-type="float">
            <text:p>2610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713]-[.H713]" office:value-type="float" office:value="940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668" calcext:value-type="float">
            <text:p>66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65" calcext:value-type="float">
            <text:p>381765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210" calcext:value-type="float">
            <text:p>26210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table:formula="of:=[.G714]-[.H714]" office:value-type="float" office:value="957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669" calcext:value-type="float">
            <text:p>6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9" calcext:value-type="float">
            <text:p>38175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40" calcext:value-type="float">
            <text:p>26140</text:p>
          </table:table-cell>
          <table:table-cell table:style-name="ce9" office:value-type="float" office:value="17380" calcext:value-type="float">
            <text:p>17380</text:p>
          </table:table-cell>
          <table:table-cell table:style-name="ce9" table:formula="of:=[.G715]-[.H715]" office:value-type="float" office:value="876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670" calcext:value-type="float">
            <text:p>6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5" calcext:value-type="float">
            <text:p>381755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340" calcext:value-type="float">
            <text:p>2634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716]-[.H716]" office:value-type="float" office:value="966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671" calcext:value-type="float">
            <text:p>6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49" calcext:value-type="float">
            <text:p>38174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717]-[.H717]" office:value-type="float" office:value="982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672" calcext:value-type="float">
            <text:p>6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82" calcext:value-type="float">
            <text:p>381782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0700" calcext:value-type="float">
            <text:p>20700</text:p>
          </table:table-cell>
          <table:table-cell table:style-name="ce9" office:value-type="float" office:value="16680" calcext:value-type="float">
            <text:p>16680</text:p>
          </table:table-cell>
          <table:table-cell table:style-name="ce9" table:formula="of:=[.G718]-[.H718]" office:value-type="float" office:value="402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673" calcext:value-type="float">
            <text:p>6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48" calcext:value-type="float">
            <text:p>381748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9150" calcext:value-type="float">
            <text:p>19150</text:p>
          </table:table-cell>
          <table:table-cell table:style-name="ce9" office:value-type="float" office:value="16670" calcext:value-type="float">
            <text:p>16670</text:p>
          </table:table-cell>
          <table:table-cell table:style-name="ce9" table:formula="of:=[.G719]-[.H719]" office:value-type="float" office:value="248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674" calcext:value-type="float">
            <text:p>6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74" calcext:value-type="float">
            <text:p>381774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600" calcext:value-type="float">
            <text:p>24600</text:p>
          </table:table-cell>
          <table:table-cell table:style-name="ce9" office:value-type="float" office:value="16330" calcext:value-type="float">
            <text:p>16330</text:p>
          </table:table-cell>
          <table:table-cell table:style-name="ce9" table:formula="of:=[.G720]-[.H720]" office:value-type="float" office:value="827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675" calcext:value-type="float">
            <text:p>6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69" calcext:value-type="float">
            <text:p>381769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400" calcext:value-type="float">
            <text:p>2640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721]-[.H721]" office:value-type="float" office:value="956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676" calcext:value-type="float">
            <text:p>67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63" calcext:value-type="float">
            <text:p>38176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560" calcext:value-type="float">
            <text:p>24560</text:p>
          </table:table-cell>
          <table:table-cell table:style-name="ce9" office:value-type="float" office:value="16370" calcext:value-type="float">
            <text:p>16370</text:p>
          </table:table-cell>
          <table:table-cell table:style-name="ce9" table:formula="of:=[.G722]-[.H722]" office:value-type="float" office:value="819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677" calcext:value-type="float">
            <text:p>67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7" calcext:value-type="float">
            <text:p>38175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940" calcext:value-type="float">
            <text:p>24940</text:p>
          </table:table-cell>
          <table:table-cell table:style-name="ce9" office:value-type="float" office:value="16240" calcext:value-type="float">
            <text:p>16240</text:p>
          </table:table-cell>
          <table:table-cell table:style-name="ce9" table:formula="of:=[.G723]-[.H723]" office:value-type="float" office:value="8700" calcext:value-type="float">
            <text:p/>
          </table:table-cell>
          <table:table-cell table:style-name="ce9" office:value-type="string" calcext:value-type="string">
            <text:p>39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678" calcext:value-type="float">
            <text:p>6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3" calcext:value-type="float">
            <text:p>38175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170" calcext:value-type="float">
            <text:p>2617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724]-[.H724]" office:value-type="float" office:value="930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679" calcext:value-type="float">
            <text:p>6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46" calcext:value-type="float">
            <text:p>38174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370" calcext:value-type="float">
            <text:p>2637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725]-[.H725]" office:value-type="float" office:value="9450" calcext:value-type="float">
            <text:p/>
          </table:table-cell>
          <table:table-cell table:style-name="ce11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680" calcext:value-type="float">
            <text:p>6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81" calcext:value-type="float">
            <text:p>381781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3170" calcext:value-type="float">
            <text:p>23170</text:p>
          </table:table-cell>
          <table:table-cell table:style-name="ce9" office:value-type="float" office:value="17110" calcext:value-type="float">
            <text:p>17110</text:p>
          </table:table-cell>
          <table:table-cell table:style-name="ce9" table:formula="of:=[.G726]-[.H726]" office:value-type="float" office:value="606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681" calcext:value-type="float">
            <text:p>6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76" calcext:value-type="float">
            <text:p>38177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790" calcext:value-type="float">
            <text:p>24790</text:p>
          </table:table-cell>
          <table:table-cell table:style-name="ce9" office:value-type="float" office:value="16320" calcext:value-type="float">
            <text:p>16320</text:p>
          </table:table-cell>
          <table:table-cell table:style-name="ce9" table:formula="of:=[.G727]-[.H727]" office:value-type="float" office:value="847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682" calcext:value-type="float">
            <text:p>6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70" calcext:value-type="float">
            <text:p>381770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230" calcext:value-type="float">
            <text:p>2523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728]-[.H728]" office:value-type="float" office:value="823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683" calcext:value-type="float">
            <text:p>6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66" calcext:value-type="float">
            <text:p>38176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580" calcext:value-type="float">
            <text:p>24580</text:p>
          </table:table-cell>
          <table:table-cell table:style-name="ce9" office:value-type="float" office:value="16310" calcext:value-type="float">
            <text:p>16310</text:p>
          </table:table-cell>
          <table:table-cell table:style-name="ce9" table:formula="of:=[.G729]-[.H729]" office:value-type="float" office:value="827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684" calcext:value-type="float">
            <text:p>6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61" calcext:value-type="float">
            <text:p>381761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260" calcext:value-type="float">
            <text:p>2426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730]-[.H730]" office:value-type="float" office:value="769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685" calcext:value-type="float">
            <text:p>6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6" calcext:value-type="float">
            <text:p>38175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310" calcext:value-type="float">
            <text:p>25310</text:p>
          </table:table-cell>
          <table:table-cell table:style-name="ce9" office:value-type="float" office:value="16970" calcext:value-type="float">
            <text:p>16970</text:p>
          </table:table-cell>
          <table:table-cell table:style-name="ce9" table:formula="of:=[.G731]-[.H731]" office:value-type="float" office:value="834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686" calcext:value-type="float">
            <text:p>6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44" calcext:value-type="float">
            <text:p>381744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732]-[.H732]" office:value-type="float" office:value="76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687" calcext:value-type="float">
            <text:p>6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52" calcext:value-type="float">
            <text:p>381752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0330" calcext:value-type="float">
            <text:p>20330</text:p>
          </table:table-cell>
          <table:table-cell table:style-name="ce9" office:value-type="float" office:value="16280" calcext:value-type="float">
            <text:p>16280</text:p>
          </table:table-cell>
          <table:table-cell table:style-name="ce9" table:formula="of:=[.G733]-[.H733]" office:value-type="float" office:value="405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688" calcext:value-type="float">
            <text:p>68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78" calcext:value-type="float">
            <text:p>38177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040" calcext:value-type="float">
            <text:p>2404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734]-[.H734]" office:value-type="float" office:value="678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689" calcext:value-type="float">
            <text:p>6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43" calcext:value-type="float">
            <text:p>38174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735]-[.H735]" office:value-type="float" office:value="865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formula="of:=SUM([.I707:.I735])" office:value-type="float" office:value="226890" calcext:value-type="float">
            <text:p/>
          </table:table-cell>
          <table:table-cell table:style-name="ce9" table:number-columns-repeated="2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/>
          <table:table-cell table:style-name="ce9" table:number-columns-repeated="11"/>
          <table:table-cell table:style-name="ce14" table:formula="of:=[.K735]+[.L735]" office:value-type="float" office:value="226890" calcext:value-type="float">
            <text:p/>
          </table:table-cell>
          <table:table-cell table:style-name="ce14" table:formula="of:=[.N735]" office:value-type="float" office:value="29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690" calcext:value-type="float">
            <text:p>690</text:p>
          </table:table-cell>
          <table:table-cell table:style-name="ce8" office:value-type="date" office:date-value="2019-01-28" calcext:value-type="date">
            <text:p>43493</text:p>
          </table:table-cell>
          <table:table-cell table:style-name="ce5" office:value-type="string" calcext:value-type="string">
            <text:p>ΔΕΥΤΕΡΑ</text:p>
          </table:table-cell>
          <table:table-cell table:style-name="ce9" office:value-type="float" office:value="381794" calcext:value-type="float">
            <text:p>38179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280" calcext:value-type="float">
            <text:p>2428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738]-[.H738]" office:value-type="float" office:value="747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691" calcext:value-type="float">
            <text:p>691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802" calcext:value-type="float">
            <text:p>38180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730" calcext:value-type="float">
            <text:p>26730</text:p>
          </table:table-cell>
          <table:table-cell table:style-name="ce9" office:value-type="float" office:value="16950" calcext:value-type="float">
            <text:p>16950</text:p>
          </table:table-cell>
          <table:table-cell table:style-name="ce9" table:formula="of:=[.G739]-[.H739]" office:value-type="float" office:value="978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692" calcext:value-type="float">
            <text:p>6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49" calcext:value-type="float">
            <text:p>38184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330" calcext:value-type="float">
            <text:p>27330</text:p>
          </table:table-cell>
          <table:table-cell table:style-name="ce9" office:value-type="float" office:value="16510" calcext:value-type="float">
            <text:p>16510</text:p>
          </table:table-cell>
          <table:table-cell table:style-name="ce9" table:formula="of:=[.G740]-[.H740]" office:value-type="float" office:value="1082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693" calcext:value-type="float">
            <text:p>6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26" calcext:value-type="float">
            <text:p>38182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90" calcext:value-type="float">
            <text:p>2669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741]-[.H741]" office:value-type="float" office:value="943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694" calcext:value-type="float">
            <text:p>6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18" calcext:value-type="float">
            <text:p>381818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550" calcext:value-type="float">
            <text:p>2455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742]-[.H742]" office:value-type="float" office:value="798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695" calcext:value-type="float">
            <text:p>69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09" calcext:value-type="float">
            <text:p>38180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760" calcext:value-type="float">
            <text:p>2676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743]-[.H743]" office:value-type="float" office:value="944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696" calcext:value-type="float">
            <text:p>6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99" calcext:value-type="float">
            <text:p>38179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380" calcext:value-type="float">
            <text:p>2538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744]-[.H744]" office:value-type="float" office:value="823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697" calcext:value-type="float">
            <text:p>6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92" calcext:value-type="float">
            <text:p>381792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160" calcext:value-type="float">
            <text:p>26160</text:p>
          </table:table-cell>
          <table:table-cell table:style-name="ce9" office:value-type="float" office:value="17350" calcext:value-type="float">
            <text:p>17350</text:p>
          </table:table-cell>
          <table:table-cell table:style-name="ce9" table:formula="of:=[.G745]-[.H745]" office:value-type="float" office:value="881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698" calcext:value-type="float">
            <text:p>6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44" calcext:value-type="float">
            <text:p>381844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400" calcext:value-type="float">
            <text:p>24400</text:p>
          </table:table-cell>
          <table:table-cell table:style-name="ce9" office:value-type="float" office:value="16220" calcext:value-type="float">
            <text:p>16220</text:p>
          </table:table-cell>
          <table:table-cell table:style-name="ce9" table:formula="of:=[.G746]-[.H746]" office:value-type="float" office:value="818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699" calcext:value-type="float">
            <text:p>6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20" calcext:value-type="float">
            <text:p>381820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480" calcext:value-type="float">
            <text:p>2648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747]-[.H747]" office:value-type="float" office:value="956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700" calcext:value-type="float">
            <text:p>7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15" calcext:value-type="float">
            <text:p>381815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730" calcext:value-type="float">
            <text:p>26730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table:formula="of:=[.G748]-[.H748]" office:value-type="float" office:value="1026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701" calcext:value-type="float">
            <text:p>7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06" calcext:value-type="float">
            <text:p>381806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5040" calcext:value-type="float">
            <text:p>2504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749]-[.H749]" office:value-type="float" office:value="823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702" calcext:value-type="float">
            <text:p>7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97" calcext:value-type="float">
            <text:p>381797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6400" calcext:value-type="float">
            <text:p>26400</text:p>
          </table:table-cell>
          <table:table-cell table:style-name="ce9" office:value-type="float" office:value="16870" calcext:value-type="float">
            <text:p>16870</text:p>
          </table:table-cell>
          <table:table-cell table:style-name="ce9" table:formula="of:=[.G750]-[.H750]" office:value-type="float" office:value="953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703" calcext:value-type="float">
            <text:p>7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793" calcext:value-type="float">
            <text:p>381793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350" calcext:value-type="float">
            <text:p>24350</text:p>
          </table:table-cell>
          <table:table-cell table:style-name="ce9" office:value-type="float" office:value="16250" calcext:value-type="float">
            <text:p>16250</text:p>
          </table:table-cell>
          <table:table-cell table:style-name="ce9" table:formula="of:=[.G751]-[.H751]" office:value-type="float" office:value="810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704" calcext:value-type="float">
            <text:p>7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48" calcext:value-type="float">
            <text:p>381848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80" calcext:value-type="float">
            <text:p>2568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752]-[.H752]" office:value-type="float" office:value="841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705" calcext:value-type="float">
            <text:p>70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843" calcext:value-type="float">
            <text:p>381843</text:p>
          </table:table-cell>
          <table:table-cell table:style-name="ce9" office:value-type="string" calcext:value-type="string">
            <text:p>KHH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780" calcext:value-type="float">
            <text:p>24780</text:p>
          </table:table-cell>
          <table:table-cell table:style-name="ce9" office:value-type="float" office:value="16440" calcext:value-type="float">
            <text:p>16440</text:p>
          </table:table-cell>
          <table:table-cell table:style-name="ce9" table:formula="of:=[.G753]-[.H753]" office:value-type="float" office:value="834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formula="of:=SUM([.I738:.I753])" office:value-type="float" office:value="142570" calcext:value-type="float">
            <text:p/>
          </table:table-cell>
          <table:table-cell table:style-name="ce9" table:number-columns-repeated="2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706" calcext:value-type="float">
            <text:p>706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1950" calcext:value-type="float">
            <text:p>381950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170" calcext:value-type="float">
            <text:p>2517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754]-[.H754]" office:value-type="float" office:value="804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707" calcext:value-type="float">
            <text:p>70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46" calcext:value-type="float">
            <text:p>38194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250" calcext:value-type="float">
            <text:p>2725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755]-[.H755]" office:value-type="float" office:value="1007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708" calcext:value-type="float">
            <text:p>70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44" calcext:value-type="float">
            <text:p>381944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480" calcext:value-type="float">
            <text:p>25480</text:p>
          </table:table-cell>
          <table:table-cell table:style-name="ce9" office:value-type="float" office:value="16720" calcext:value-type="float">
            <text:p>16720</text:p>
          </table:table-cell>
          <table:table-cell table:style-name="ce9" table:formula="of:=[.G756]-[.H756]" office:value-type="float" office:value="8760" calcext:value-type="float">
            <text:p/>
          </table:table-cell>
          <table:table-cell table:style-name="ce9" table:number-columns-repeated="4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709" calcext:value-type="float">
            <text:p>70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52" calcext:value-type="float">
            <text:p>381952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160" calcext:value-type="float">
            <text:p>27160</text:p>
          </table:table-cell>
          <table:table-cell table:style-name="ce9" office:value-type="float" office:value="16580" calcext:value-type="float">
            <text:p>16580</text:p>
          </table:table-cell>
          <table:table-cell table:style-name="ce9" table:formula="of:=[.G757]-[.H757]" office:value-type="float" office:value="10580" calcext:value-type="float">
            <text:p/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710" calcext:value-type="float">
            <text:p>71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48" calcext:value-type="float">
            <text:p>381948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550" calcext:value-type="float">
            <text:p>27550</text:p>
          </table:table-cell>
          <table:table-cell table:style-name="ce9" office:value-type="float" office:value="17170" calcext:value-type="float">
            <text:p>17170</text:p>
          </table:table-cell>
          <table:table-cell table:style-name="ce9" table:formula="of:=[.G758]-[.H758]" office:value-type="float" office:value="1038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711" calcext:value-type="float">
            <text:p>71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45" calcext:value-type="float">
            <text:p>381945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759]-[.H759]" office:value-type="float" office:value="892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712" calcext:value-type="float">
            <text:p>71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40" calcext:value-type="float">
            <text:p>381940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810" calcext:value-type="float">
            <text:p>2681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760]-[.H760]" office:value-type="float" office:value="947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713" calcext:value-type="float">
            <text:p>71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34" calcext:value-type="float">
            <text:p>38193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670" calcext:value-type="float">
            <text:p>2567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761]-[.H761]" office:value-type="float" office:value="8390" calcext:value-type="float">
            <text:p/>
          </table:table-cell>
          <table:table-cell table:style-name="ce9" table:number-columns-repeated="4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714" calcext:value-type="float">
            <text:p>71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29" calcext:value-type="float">
            <text:p>38192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960" calcext:value-type="float">
            <text:p>25960</text:p>
          </table:table-cell>
          <table:table-cell table:style-name="ce9" office:value-type="float" office:value="17430" calcext:value-type="float">
            <text:p>17430</text:p>
          </table:table-cell>
          <table:table-cell table:style-name="ce9" table:formula="of:=[.G762]-[.H762]" office:value-type="float" office:value="853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715" calcext:value-type="float">
            <text:p>71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53" calcext:value-type="float">
            <text:p>38195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990" calcext:value-type="float">
            <text:p>25990</text:p>
          </table:table-cell>
          <table:table-cell table:style-name="ce9" office:value-type="float" office:value="16700" calcext:value-type="float">
            <text:p>16700</text:p>
          </table:table-cell>
          <table:table-cell table:style-name="ce9" table:formula="of:=[.G763]-[.H763]" office:value-type="float" office:value="9290" calcext:value-type="float">
            <text:p/>
          </table:table-cell>
          <table:table-cell table:style-name="ce9" table:number-columns-repeated="4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716" calcext:value-type="float">
            <text:p>71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49" calcext:value-type="float">
            <text:p>38194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610" calcext:value-type="float">
            <text:p>2561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764]-[.H764]" office:value-type="float" office:value="879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717" calcext:value-type="float">
            <text:p>71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31" calcext:value-type="float">
            <text:p>381931</text:p>
          </table:table-cell>
          <table:table-cell table:style-name="ce9" office:value-type="string" calcext:value-type="string">
            <text:p>ΚΗΗ 196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850" calcext:value-type="float">
            <text:p>24850</text:p>
          </table:table-cell>
          <table:table-cell table:style-name="ce9" office:value-type="float" office:value="16330" calcext:value-type="float">
            <text:p>16330</text:p>
          </table:table-cell>
          <table:table-cell table:style-name="ce9" table:formula="of:=[.G765]-[.H765]" office:value-type="float" office:value="852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/>
          <table:table-cell table:style-name="ce9" table:formula="of:=SUM([.I754:.I765])" office:value-type="float" office:value="109740" calcext:value-type="float">
            <text:p/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753]+[.L765]" office:value-type="float" office:value="252310" calcext:value-type="float">
            <text:p/>
          </table:table-cell>
          <table:table-cell table:style-name="ce14" table:formula="of:=[.N765]" office:value-type="float" office:value="28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718" calcext:value-type="float">
            <text:p>718</text:p>
          </table:table-cell>
          <table:table-cell table:style-name="ce8" office:value-type="date" office:date-value="2019-01-29" calcext:value-type="date">
            <text:p>43494</text:p>
          </table:table-cell>
          <table:table-cell table:style-name="ce5" office:value-type="string" calcext:value-type="string">
            <text:p>ΤΡΙΤΗ</text:p>
          </table:table-cell>
          <table:table-cell table:style-name="ce9" office:value-type="float" office:value="382003" calcext:value-type="float">
            <text:p>382003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210" calcext:value-type="float">
            <text:p>2621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768]-[.H768]" office:value-type="float" office:value="894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719" calcext:value-type="float">
            <text:p>719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1963" calcext:value-type="float">
            <text:p>381963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720" calcext:value-type="float">
            <text:p>2572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769]-[.H769]" office:value-type="float" office:value="848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720" calcext:value-type="float">
            <text:p>72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14" calcext:value-type="float">
            <text:p>382014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7570" calcext:value-type="float">
            <text:p>27570</text:p>
          </table:table-cell>
          <table:table-cell table:style-name="ce9" office:value-type="float" office:value="16260" calcext:value-type="float">
            <text:p>16260</text:p>
          </table:table-cell>
          <table:table-cell table:style-name="ce9" table:formula="of:=[.G770]-[.H770]" office:value-type="float" office:value="1131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721" calcext:value-type="float">
            <text:p>72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06" calcext:value-type="float">
            <text:p>38200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2650" calcext:value-type="float">
            <text:p>2265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771]-[.H771]" office:value-type="float" office:value="579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722" calcext:value-type="float">
            <text:p>72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01" calcext:value-type="float">
            <text:p>382001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230" calcext:value-type="float">
            <text:p>26230</text:p>
          </table:table-cell>
          <table:table-cell table:style-name="ce9" office:value-type="float" office:value="16290" calcext:value-type="float">
            <text:p>16290</text:p>
          </table:table-cell>
          <table:table-cell table:style-name="ce9" table:formula="of:=[.G772]-[.H772]" office:value-type="float" office:value="994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723" calcext:value-type="float">
            <text:p>72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92" calcext:value-type="float">
            <text:p>381992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070" calcext:value-type="float">
            <text:p>2507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773]-[.H773]" office:value-type="float" office:value="823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724" calcext:value-type="float">
            <text:p>72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80" calcext:value-type="float">
            <text:p>381980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640" calcext:value-type="float">
            <text:p>24640</text:p>
          </table:table-cell>
          <table:table-cell table:style-name="ce9" office:value-type="float" office:value="16270" calcext:value-type="float">
            <text:p>16270</text:p>
          </table:table-cell>
          <table:table-cell table:style-name="ce9" table:formula="of:=[.G774]-[.H774]" office:value-type="float" office:value="837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725" calcext:value-type="float">
            <text:p>72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70" calcext:value-type="float">
            <text:p>381970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160" calcext:value-type="float">
            <text:p>26160</text:p>
          </table:table-cell>
          <table:table-cell table:style-name="ce9" office:value-type="float" office:value="16320" calcext:value-type="float">
            <text:p>16320</text:p>
          </table:table-cell>
          <table:table-cell table:style-name="ce9" table:formula="of:=[.G775]-[.H775]" office:value-type="float" office:value="984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726" calcext:value-type="float">
            <text:p>72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62" calcext:value-type="float">
            <text:p>381962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080" calcext:value-type="float">
            <text:p>2608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776]-[.H776]" office:value-type="float" office:value="925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727" calcext:value-type="float">
            <text:p>72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10" calcext:value-type="float">
            <text:p>382010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10" calcext:value-type="float">
            <text:p>26510</text:p>
          </table:table-cell>
          <table:table-cell table:style-name="ce9" office:value-type="float" office:value="16860" calcext:value-type="float">
            <text:p>16860</text:p>
          </table:table-cell>
          <table:table-cell table:style-name="ce9" table:formula="of:=[.G777]-[.H777]" office:value-type="float" office:value="965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728" calcext:value-type="float">
            <text:p>72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05" calcext:value-type="float">
            <text:p>382005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650" calcext:value-type="float">
            <text:p>2465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778]-[.H778]" office:value-type="float" office:value="736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729" calcext:value-type="float">
            <text:p>72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97" calcext:value-type="float">
            <text:p>38199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510" calcext:value-type="float">
            <text:p>2551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779]-[.H779]" office:value-type="float" office:value="825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730" calcext:value-type="float">
            <text:p>73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88" calcext:value-type="float">
            <text:p>381988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2550" calcext:value-type="float">
            <text:p>2255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780]-[.H780]" office:value-type="float" office:value="524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731" calcext:value-type="float">
            <text:p>73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77" calcext:value-type="float">
            <text:p>38197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810" calcext:value-type="float">
            <text:p>2681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781]-[.H781]" office:value-type="float" office:value="960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732" calcext:value-type="float">
            <text:p>73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67" calcext:value-type="float">
            <text:p>38196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70" calcext:value-type="float">
            <text:p>26170</text:p>
          </table:table-cell>
          <table:table-cell table:style-name="ce9" office:value-type="float" office:value="17170" calcext:value-type="float">
            <text:p>17170</text:p>
          </table:table-cell>
          <table:table-cell table:style-name="ce9" table:formula="of:=[.G782]-[.H782]" office:value-type="float" office:value="900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733" calcext:value-type="float">
            <text:p>73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09" calcext:value-type="float">
            <text:p>382009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960" calcext:value-type="float">
            <text:p>24960</text:p>
          </table:table-cell>
          <table:table-cell table:style-name="ce9" office:value-type="float" office:value="16800" calcext:value-type="float">
            <text:p>16800</text:p>
          </table:table-cell>
          <table:table-cell table:style-name="ce9" table:formula="of:=[.G783]-[.H783]" office:value-type="float" office:value="816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734" calcext:value-type="float">
            <text:p>73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04" calcext:value-type="float">
            <text:p>382004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520" calcext:value-type="float">
            <text:p>27520</text:p>
          </table:table-cell>
          <table:table-cell table:style-name="ce9" office:value-type="float" office:value="16660" calcext:value-type="float">
            <text:p>16660</text:p>
          </table:table-cell>
          <table:table-cell table:style-name="ce9" table:formula="of:=[.G784]-[.H784]" office:value-type="float" office:value="10860" calcext:value-type="float">
            <text:p/>
          </table:table-cell>
          <table:table-cell table:style-name="ce9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735" calcext:value-type="float">
            <text:p>73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96" calcext:value-type="float">
            <text:p>38199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890" calcext:value-type="float">
            <text:p>2489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785]-[.H785]" office:value-type="float" office:value="797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736" calcext:value-type="float">
            <text:p>73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87" calcext:value-type="float">
            <text:p>381987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670" calcext:value-type="float">
            <text:p>26670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table:formula="of:=[.G786]-[.H786]" office:value-type="float" office:value="9930" calcext:value-type="float">
            <text:p/>
          </table:table-cell>
          <table:table-cell table:style-name="ce9" office:value-type="string" calcext:value-type="string">
            <text:p>8Α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737" calcext:value-type="float">
            <text:p>73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76" calcext:value-type="float">
            <text:p>38197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750" calcext:value-type="float">
            <text:p>25750</text:p>
          </table:table-cell>
          <table:table-cell table:style-name="ce9" office:value-type="float" office:value="16850" calcext:value-type="float">
            <text:p>16850</text:p>
          </table:table-cell>
          <table:table-cell table:style-name="ce9" table:formula="of:=[.G787]-[.H787]" office:value-type="float" office:value="890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738" calcext:value-type="float">
            <text:p>73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1966" calcext:value-type="float">
            <text:p>381966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690" calcext:value-type="float">
            <text:p>2769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table:formula="of:=[.G788]-[.H788]" office:value-type="float" office:value="1029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formula="of:=SUM([.I768:.I788])" office:value-type="float" office:value="185360" calcext:value-type="float">
            <text:p/>
          </table:table-cell>
          <table:table-cell table:style-name="ce9" table:number-columns-repeated="2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739" calcext:value-type="float">
            <text:p>739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11" office:value-type="float" office:value="382092" calcext:value-type="float">
            <text:p>382092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1" office:value-type="float" office:value="25140" calcext:value-type="float">
            <text:p>25140</text:p>
          </table:table-cell>
          <table:table-cell table:style-name="ce11" office:value-type="float" office:value="16570" calcext:value-type="float">
            <text:p>16570</text:p>
          </table:table-cell>
          <table:table-cell table:style-name="ce11" table:formula="of:=[.G789]-[.H789]" office:value-type="float" office:value="8570" calcext:value-type="float">
            <text:p/>
          </table:table-cell>
          <table:table-cell table:style-name="ce11" office:value-type="string" calcext:value-type="string">
            <text:p>6Α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740" calcext:value-type="float">
            <text:p>74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11" office:value-type="float" office:value="382086" calcext:value-type="float">
            <text:p>382086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1" office:value-type="float" office:value="26940" calcext:value-type="float">
            <text:p>26940</text:p>
          </table:table-cell>
          <table:table-cell table:style-name="ce11" office:value-type="float" office:value="17330" calcext:value-type="float">
            <text:p>17330</text:p>
          </table:table-cell>
          <table:table-cell table:style-name="ce11" table:formula="of:=[.G790]-[.H790]" office:value-type="float" office:value="9610" calcext:value-type="float">
            <text:p/>
          </table:table-cell>
          <table:table-cell table:style-name="ce11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741" calcext:value-type="float">
            <text:p>74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11" office:value-type="float" office:value="382081" calcext:value-type="float">
            <text:p>382081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11" office:value-type="float" office:value="24810" calcext:value-type="float">
            <text:p>24810</text:p>
          </table:table-cell>
          <table:table-cell table:style-name="ce11" office:value-type="float" office:value="16690" calcext:value-type="float">
            <text:p>16690</text:p>
          </table:table-cell>
          <table:table-cell table:style-name="ce11" table:formula="of:=[.G791]-[.H791]" office:value-type="float" office:value="8120" calcext:value-type="float">
            <text:p/>
          </table:table-cell>
          <table:table-cell table:style-name="ce11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742" calcext:value-type="float">
            <text:p>74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74" calcext:value-type="float">
            <text:p>38207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440" calcext:value-type="float">
            <text:p>25440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table:formula="of:=[.G792]-[.H792]" office:value-type="float" office:value="863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743" calcext:value-type="float">
            <text:p>74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95" calcext:value-type="float">
            <text:p>382095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520" calcext:value-type="float">
            <text:p>2552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793]-[.H793]" office:value-type="float" office:value="820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744" calcext:value-type="float">
            <text:p>74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94" calcext:value-type="float">
            <text:p>382094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630" calcext:value-type="float">
            <text:p>2563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794]-[.H794]" office:value-type="float" office:value="834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745" calcext:value-type="float">
            <text:p>74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91" calcext:value-type="float">
            <text:p>382091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580" calcext:value-type="float">
            <text:p>24580</text:p>
          </table:table-cell>
          <table:table-cell table:style-name="ce9" office:value-type="float" office:value="16510" calcext:value-type="float">
            <text:p>16510</text:p>
          </table:table-cell>
          <table:table-cell table:style-name="ce9" table:formula="of:=[.G795]-[.H795]" office:value-type="float" office:value="807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746" calcext:value-type="float">
            <text:p>74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83" calcext:value-type="float">
            <text:p>382083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330" calcext:value-type="float">
            <text:p>27330</text:p>
          </table:table-cell>
          <table:table-cell table:style-name="ce9" office:value-type="float" office:value="16840" calcext:value-type="float">
            <text:p>16840</text:p>
          </table:table-cell>
          <table:table-cell table:style-name="ce9" table:formula="of:=[.G796]-[.H796]" office:value-type="float" office:value="1049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 table:style-name="ce5" office:value-type="float" office:value="747" calcext:value-type="float">
            <text:p>74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075" calcext:value-type="float">
            <text:p>38207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600" calcext:value-type="float">
            <text:p>2460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797]-[.H797]" office:value-type="float" office:value="728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/>
          <table:table-cell table:style-name="ce9" table:formula="of:=SUM([.I789:.I797])" office:value-type="float" office:value="77310" calcext:value-type="float">
            <text:p/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788]+[.L797]" office:value-type="float" office:value="262670" calcext:value-type="float">
            <text:p/>
          </table:table-cell>
          <table:table-cell table:style-name="ce14" table:formula="of:=[.N797]" office:value-type="float" office:value="30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748" calcext:value-type="float">
            <text:p>748</text:p>
          </table:table-cell>
          <table:table-cell table:style-name="ce8" office:value-type="date" office:date-value="2019-01-30" calcext:value-type="date">
            <text:p>43495</text:p>
          </table:table-cell>
          <table:table-cell table:style-name="ce5" office:value-type="string" calcext:value-type="string">
            <text:p>ΤΕΤΑΡΤΗ</text:p>
          </table:table-cell>
          <table:table-cell table:style-name="ce9" office:value-type="float" office:value="382148" calcext:value-type="float">
            <text:p>382148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410" calcext:value-type="float">
            <text:p>26410</text:p>
          </table:table-cell>
          <table:table-cell table:style-name="ce9" office:value-type="float" office:value="17110" calcext:value-type="float">
            <text:p>17110</text:p>
          </table:table-cell>
          <table:table-cell table:style-name="ce9" table:formula="of:=[.G800]-[.H800]" office:value-type="float" office:value="930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749" calcext:value-type="float">
            <text:p>749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2143" calcext:value-type="float">
            <text:p>38214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380" calcext:value-type="float">
            <text:p>24380</text:p>
          </table:table-cell>
          <table:table-cell table:style-name="ce9" office:value-type="float" office:value="17520" calcext:value-type="float">
            <text:p>17520</text:p>
          </table:table-cell>
          <table:table-cell table:style-name="ce9" table:formula="of:=[.G801]-[.H801]" office:value-type="float" office:value="686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750" calcext:value-type="float">
            <text:p>75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36" calcext:value-type="float">
            <text:p>38213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610" calcext:value-type="float">
            <text:p>2461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802]-[.H802]" office:value-type="float" office:value="749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751" calcext:value-type="float">
            <text:p>75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03" calcext:value-type="float">
            <text:p>382103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810" calcext:value-type="float">
            <text:p>2581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803]-[.H803]" office:value-type="float" office:value="924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752" calcext:value-type="float">
            <text:p>75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15" calcext:value-type="float">
            <text:p>38211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230" calcext:value-type="float">
            <text:p>25230</text:p>
          </table:table-cell>
          <table:table-cell table:style-name="ce9" office:value-type="float" office:value="16770" calcext:value-type="float">
            <text:p>16770</text:p>
          </table:table-cell>
          <table:table-cell table:style-name="ce9" table:formula="of:=[.G804]-[.H804]" office:value-type="float" office:value="846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753" calcext:value-type="float">
            <text:p>75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21" calcext:value-type="float">
            <text:p>38212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520" calcext:value-type="float">
            <text:p>27520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table:formula="of:=[.G805]-[.H805]" office:value-type="float" office:value="1031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754" calcext:value-type="float">
            <text:p>75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30" calcext:value-type="float">
            <text:p>38213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540" calcext:value-type="float">
            <text:p>2554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806]-[.H806]" office:value-type="float" office:value="8920" calcext:value-type="float">
            <text:p/>
          </table:table-cell>
          <table:table-cell table:style-name="ce9" office:value-type="string" calcext:value-type="string">
            <text:p>1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755" calcext:value-type="float">
            <text:p>75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09" calcext:value-type="float">
            <text:p>382109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620" calcext:value-type="float">
            <text:p>25620</text:p>
          </table:table-cell>
          <table:table-cell table:style-name="ce9" office:value-type="float" office:value="16490" calcext:value-type="float">
            <text:p>16490</text:p>
          </table:table-cell>
          <table:table-cell table:style-name="ce9" table:formula="of:=[.G807]-[.H807]" office:value-type="float" office:value="913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756" calcext:value-type="float">
            <text:p>75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53" calcext:value-type="float">
            <text:p>382153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3790" calcext:value-type="float">
            <text:p>2379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808]-[.H808]" office:value-type="float" office:value="6800" calcext:value-type="float">
            <text:p/>
          </table:table-cell>
          <table:table-cell table:style-name="ce9" table:number-columns-repeated="4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757" calcext:value-type="float">
            <text:p>75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40" calcext:value-type="float">
            <text:p>382140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630" calcext:value-type="float">
            <text:p>26630</text:p>
          </table:table-cell>
          <table:table-cell table:style-name="ce9" office:value-type="float" office:value="17040" calcext:value-type="float">
            <text:p>17040</text:p>
          </table:table-cell>
          <table:table-cell table:style-name="ce9" table:formula="of:=[.G809]-[.H809]" office:value-type="float" office:value="959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758" calcext:value-type="float">
            <text:p>75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28" calcext:value-type="float">
            <text:p>382128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700" calcext:value-type="float">
            <text:p>25700</text:p>
          </table:table-cell>
          <table:table-cell table:style-name="ce9" office:value-type="float" office:value="16410" calcext:value-type="float">
            <text:p>16410</text:p>
          </table:table-cell>
          <table:table-cell table:style-name="ce9" table:formula="of:=[.G810]-[.H810]" office:value-type="float" office:value="9290" calcext:value-type="float">
            <text:p/>
          </table:table-cell>
          <table:table-cell table:style-name="ce9" office:value-type="string" calcext:value-type="string">
            <text:p>26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759" calcext:value-type="float">
            <text:p>75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16" calcext:value-type="float">
            <text:p>38211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820" calcext:value-type="float">
            <text:p>25820</text:p>
          </table:table-cell>
          <table:table-cell table:style-name="ce9" office:value-type="float" office:value="16360" calcext:value-type="float">
            <text:p>16360</text:p>
          </table:table-cell>
          <table:table-cell table:style-name="ce9" table:formula="of:=[.G811]-[.H811]" office:value-type="float" office:value="9460" calcext:value-type="float">
            <text:p/>
          </table:table-cell>
          <table:table-cell table:style-name="ce9" office:value-type="string" calcext:value-type="string">
            <text:p>31Α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760" calcext:value-type="float">
            <text:p>76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04" calcext:value-type="float">
            <text:p>382104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010" calcext:value-type="float">
            <text:p>25010</text:p>
          </table:table-cell>
          <table:table-cell table:style-name="ce9" office:value-type="float" office:value="16460" calcext:value-type="float">
            <text:p>16460</text:p>
          </table:table-cell>
          <table:table-cell table:style-name="ce9" table:formula="of:=[.G812]-[.H812]" office:value-type="float" office:value="855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761" calcext:value-type="float">
            <text:p>76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05" calcext:value-type="float">
            <text:p>382105</text:p>
          </table:table-cell>
          <table:table-cell table:style-name="ce9" office:value-type="string" calcext:value-type="string">
            <text:p>ΚΗΗ 671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4940" calcext:value-type="float">
            <text:p>2494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813]-[.H813]" office:value-type="float" office:value="771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762" calcext:value-type="float">
            <text:p>76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56" calcext:value-type="float">
            <text:p>38215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480" calcext:value-type="float">
            <text:p>26480</text:p>
          </table:table-cell>
          <table:table-cell table:style-name="ce9" office:value-type="float" office:value="17150" calcext:value-type="float">
            <text:p>17150</text:p>
          </table:table-cell>
          <table:table-cell table:style-name="ce9" table:formula="of:=[.G814]-[.H814]" office:value-type="float" office:value="933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763" calcext:value-type="float">
            <text:p>76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44" calcext:value-type="float">
            <text:p>382144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490" calcext:value-type="float">
            <text:p>24490</text:p>
          </table:table-cell>
          <table:table-cell table:style-name="ce9" office:value-type="float" office:value="17180" calcext:value-type="float">
            <text:p>17180</text:p>
          </table:table-cell>
          <table:table-cell table:style-name="ce9" table:formula="of:=[.G815]-[.H815]" office:value-type="float" office:value="7310" calcext:value-type="float">
            <text:p/>
          </table:table-cell>
          <table:table-cell table:style-name="ce9" office:value-type="string" calcext:value-type="string">
            <text:p>17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764" calcext:value-type="float">
            <text:p>76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39" calcext:value-type="float">
            <text:p>38213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50" calcext:value-type="float">
            <text:p>26650</text:p>
          </table:table-cell>
          <table:table-cell table:style-name="ce9" office:value-type="float" office:value="17290" calcext:value-type="float">
            <text:p>17290</text:p>
          </table:table-cell>
          <table:table-cell table:style-name="ce9" table:formula="of:=[.G816]-[.H816]" office:value-type="float" office:value="936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765" calcext:value-type="float">
            <text:p>76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147" calcext:value-type="float">
            <text:p>38214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00" calcext:value-type="float">
            <text:p>2780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817]-[.H817]" office:value-type="float" office:value="1041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formula="of:=SUM([.I800:.I817])" office:value-type="float" office:value="157520" calcext:value-type="float">
            <text:p/>
          </table:table-cell>
          <table:table-cell table:style-name="ce9" table:number-columns-repeated="2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766" calcext:value-type="float">
            <text:p>766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2213" calcext:value-type="float">
            <text:p>38221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130" calcext:value-type="float">
            <text:p>2713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818]-[.H818]" office:value-type="float" office:value="974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767" calcext:value-type="float">
            <text:p>76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03" calcext:value-type="float">
            <text:p>382203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6140" calcext:value-type="float">
            <text:p>26140</text:p>
          </table:table-cell>
          <table:table-cell table:style-name="ce9" office:value-type="float" office:value="17000" calcext:value-type="float">
            <text:p>17000</text:p>
          </table:table-cell>
          <table:table-cell table:style-name="ce9" table:formula="of:=[.G819]-[.H819]" office:value-type="float" office:value="914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768" calcext:value-type="float">
            <text:p>76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22" calcext:value-type="float">
            <text:p>382222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190" calcext:value-type="float">
            <text:p>25190</text:p>
          </table:table-cell>
          <table:table-cell table:style-name="ce9" office:value-type="float" office:value="16740" calcext:value-type="float">
            <text:p>16740</text:p>
          </table:table-cell>
          <table:table-cell table:style-name="ce9" table:formula="of:=[.G820]-[.H820]" office:value-type="float" office:value="845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769" calcext:value-type="float">
            <text:p>76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17" calcext:value-type="float">
            <text:p>38221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800" calcext:value-type="float">
            <text:p>25800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table:formula="of:=[.G821]-[.H821]" office:value-type="float" office:value="8980" calcext:value-type="float">
            <text:p/>
          </table:table-cell>
          <table:table-cell table:style-name="ce9" table:number-columns-repeated="4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770" calcext:value-type="float">
            <text:p>77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08" calcext:value-type="float">
            <text:p>382208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220" calcext:value-type="float">
            <text:p>27220</text:p>
          </table:table-cell>
          <table:table-cell table:style-name="ce9" office:value-type="float" office:value="17240" calcext:value-type="float">
            <text:p>17240</text:p>
          </table:table-cell>
          <table:table-cell table:style-name="ce9" table:formula="of:=[.G822]-[.H822]" office:value-type="float" office:value="998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771" calcext:value-type="float">
            <text:p>77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15" calcext:value-type="float">
            <text:p>382215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3850" calcext:value-type="float">
            <text:p>23850</text:p>
          </table:table-cell>
          <table:table-cell table:style-name="ce9" office:value-type="float" office:value="15380" calcext:value-type="float">
            <text:p>15380</text:p>
          </table:table-cell>
          <table:table-cell table:style-name="ce9" table:formula="of:=[.G823]-[.H823]" office:value-type="float" office:value="847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772" calcext:value-type="float">
            <text:p>77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04" calcext:value-type="float">
            <text:p>382204</text:p>
          </table:table-cell>
          <table:table-cell table:style-name="ce9" office:value-type="string" calcext:value-type="string">
            <text:p>ΚΗΗ 490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6080" calcext:value-type="float">
            <text:p>26080</text:p>
          </table:table-cell>
          <table:table-cell table:style-name="ce9" office:value-type="float" office:value="15980" calcext:value-type="float">
            <text:p>15980</text:p>
          </table:table-cell>
          <table:table-cell table:style-name="ce9" table:formula="of:=[.G824]-[.H824]" office:value-type="float" office:value="1010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773" calcext:value-type="float">
            <text:p>77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18" calcext:value-type="float">
            <text:p>382218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510" calcext:value-type="float">
            <text:p>2651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825]-[.H825]" office:value-type="float" office:value="919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774" calcext:value-type="float">
            <text:p>77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09" calcext:value-type="float">
            <text:p>382209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3930" calcext:value-type="float">
            <text:p>23930</text:p>
          </table:table-cell>
          <table:table-cell table:style-name="ce9" office:value-type="float" office:value="17320" calcext:value-type="float">
            <text:p>17320</text:p>
          </table:table-cell>
          <table:table-cell table:style-name="ce9" table:formula="of:=[.G826]-[.H826]" office:value-type="float" office:value="661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775" calcext:value-type="float">
            <text:p>77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21" calcext:value-type="float">
            <text:p>38222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260" calcext:value-type="float">
            <text:p>2726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827]-[.H827]" office:value-type="float" office:value="1003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/>
          <table:table-cell table:style-name="ce9" table:formula="of:=SUM([.I818:.I827])" office:value-type="float" office:value="90690" calcext:value-type="float">
            <text:p/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 table:style-name="ce5" table:number-columns-repeated="2"/>
          <table:table-cell table:style-name="ce9" table:number-columns-repeated="10"/>
          <table:table-cell table:style-name="ce14" table:formula="of:=[.K817]+[.L827]" office:value-type="float" office:value="248210" calcext:value-type="float">
            <text:p/>
          </table:table-cell>
          <table:table-cell table:style-name="ce14" table:formula="of:=[.N827]" office:value-type="float" office:value="28" calcext:value-type="float">
            <text:p/>
          </table:table-cell>
          <table:table-cell table:style-name="ce9"/>
        </table:table-row>
        <table:table-row table:style-name="ro2">
          <table:table-cell table:style-name="ce5" office:value-type="float" office:value="776" calcext:value-type="float">
            <text:p>776</text:p>
          </table:table-cell>
          <table:table-cell table:style-name="ce8" office:value-type="date" office:date-value="2019-01-31" calcext:value-type="date">
            <text:p>43496</text:p>
          </table:table-cell>
          <table:table-cell table:style-name="ce5" office:value-type="string" calcext:value-type="string">
            <text:p>ΠΕΜΠΤΗ</text:p>
          </table:table-cell>
          <table:table-cell table:style-name="ce9" office:value-type="float" office:value="382271" calcext:value-type="float">
            <text:p>382271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700" calcext:value-type="float">
            <text:p>25700</text:p>
          </table:table-cell>
          <table:table-cell table:style-name="ce9" office:value-type="float" office:value="17250" calcext:value-type="float">
            <text:p>17250</text:p>
          </table:table-cell>
          <table:table-cell table:style-name="ce9" table:formula="of:=[.G830]-[.H830]" office:value-type="float" office:value="8450" calcext:value-type="float">
            <text:p/>
          </table:table-cell>
          <table:table-cell table:style-name="ce9" office:value-type="string" calcext:value-type="string">
            <text:p>11Κ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</table:table-row>
        <table:table-row table:style-name="ro2">
          <table:table-cell table:style-name="ce5" office:value-type="float" office:value="777" calcext:value-type="float">
            <text:p>777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ΠΡΩΙ</text:p>
          </table:table-cell>
          <table:table-cell table:style-name="ce9" office:value-type="float" office:value="382264" calcext:value-type="float">
            <text:p>382264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390" calcext:value-type="float">
            <text:p>25390</text:p>
          </table:table-cell>
          <table:table-cell table:style-name="ce9" office:value-type="float" office:value="17130" calcext:value-type="float">
            <text:p>17130</text:p>
          </table:table-cell>
          <table:table-cell table:style-name="ce9" table:formula="of:=[.G831]-[.H831]" office:value-type="float" office:value="8260" calcext:value-type="float">
            <text:p/>
          </table:table-cell>
          <table:table-cell table:style-name="ce9" office:value-type="string" calcext:value-type="string">
            <text:p>24Κ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</table:table-row>
        <table:table-row table:style-name="ro2">
          <table:table-cell table:style-name="ce5" office:value-type="float" office:value="778" calcext:value-type="float">
            <text:p>7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79" calcext:value-type="float">
            <text:p>38227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4940" calcext:value-type="float">
            <text:p>24940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table:formula="of:=[.G832]-[.H832]" office:value-type="float" office:value="8110" calcext:value-type="float">
            <text:p/>
          </table:table-cell>
          <table:table-cell table:style-name="ce9" office:value-type="string" calcext:value-type="string">
            <text:p>21Α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</table:table-row>
        <table:table-row table:style-name="ro2">
          <table:table-cell table:style-name="ce5" office:value-type="float" office:value="779" calcext:value-type="float">
            <text:p>77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70" calcext:value-type="float">
            <text:p>382270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090" calcext:value-type="float">
            <text:p>27090</text:p>
          </table:table-cell>
          <table:table-cell table:style-name="ce9" office:value-type="float" office:value="17330" calcext:value-type="float">
            <text:p>17330</text:p>
          </table:table-cell>
          <table:table-cell table:style-name="ce9" table:formula="of:=[.G833]-[.H833]" office:value-type="float" office:value="9760" calcext:value-type="float">
            <text:p/>
          </table:table-cell>
          <table:table-cell table:style-name="ce9" office:value-type="string" calcext:value-type="string">
            <text:p>4Κ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/>
        </table:table-row>
        <table:table-row table:style-name="ro2">
          <table:table-cell table:style-name="ce5" office:value-type="float" office:value="780" calcext:value-type="float">
            <text:p>78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61" calcext:value-type="float">
            <text:p>382261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5400" calcext:value-type="float">
            <text:p>2540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834]-[.H834]" office:value-type="float" office:value="8130" calcext:value-type="float">
            <text:p/>
          </table:table-cell>
          <table:table-cell table:style-name="ce9" office:value-type="string" calcext:value-type="string">
            <text:p>30Κ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/>
        </table:table-row>
        <table:table-row table:style-name="ro2">
          <table:table-cell table:style-name="ce5" office:value-type="float" office:value="781" calcext:value-type="float">
            <text:p>78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53" calcext:value-type="float">
            <text:p>382253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1580" calcext:value-type="float">
            <text:p>21580</text:p>
          </table:table-cell>
          <table:table-cell table:style-name="ce9" office:value-type="float" office:value="17230" calcext:value-type="float">
            <text:p>17230</text:p>
          </table:table-cell>
          <table:table-cell table:style-name="ce9" table:formula="of:=[.G835]-[.H835]" office:value-type="float" office:value="4350" calcext:value-type="float">
            <text:p/>
          </table:table-cell>
          <table:table-cell table:style-name="ce9" office:value-type="string" calcext:value-type="string">
            <text:p>27Κ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/>
        </table:table-row>
        <table:table-row table:style-name="ro2">
          <table:table-cell table:style-name="ce5" office:value-type="float" office:value="782" calcext:value-type="float">
            <text:p>78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47" calcext:value-type="float">
            <text:p>382247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910" calcext:value-type="float">
            <text:p>26910</text:p>
          </table:table-cell>
          <table:table-cell table:style-name="ce9" office:value-type="float" office:value="16730" calcext:value-type="float">
            <text:p>16730</text:p>
          </table:table-cell>
          <table:table-cell table:style-name="ce9" table:formula="of:=[.G836]-[.H836]" office:value-type="float" office:value="10180" calcext:value-type="float">
            <text:p/>
          </table:table-cell>
          <table:table-cell table:style-name="ce9" office:value-type="string" calcext:value-type="string">
            <text:p>20Α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/>
        </table:table-row>
        <table:table-row table:style-name="ro2">
          <table:table-cell table:style-name="ce5" office:value-type="float" office:value="783" calcext:value-type="float">
            <text:p>78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44" calcext:value-type="float">
            <text:p>38224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680" calcext:value-type="float">
            <text:p>27680</text:p>
          </table:table-cell>
          <table:table-cell table:style-name="ce9" office:value-type="float" office:value="17430" calcext:value-type="float">
            <text:p>17430</text:p>
          </table:table-cell>
          <table:table-cell table:style-name="ce9" table:formula="of:=[.G837]-[.H837]" office:value-type="float" office:value="10250" calcext:value-type="float">
            <text:p/>
          </table:table-cell>
          <table:table-cell table:style-name="ce9" office:value-type="string" calcext:value-type="string">
            <text:p>20Κ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table-cell table:style-name="ce9"/>
        </table:table-row>
        <table:table-row table:style-name="ro2">
          <table:table-cell table:style-name="ce5" office:value-type="float" office:value="784" calcext:value-type="float">
            <text:p>78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39" calcext:value-type="float">
            <text:p>38223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120" calcext:value-type="float">
            <text:p>26120</text:p>
          </table:table-cell>
          <table:table-cell table:style-name="ce9" office:value-type="float" office:value="17310" calcext:value-type="float">
            <text:p>17310</text:p>
          </table:table-cell>
          <table:table-cell table:style-name="ce9" table:formula="of:=[.G838]-[.H838]" office:value-type="float" office:value="8810" calcext:value-type="float">
            <text:p/>
          </table:table-cell>
          <table:table-cell table:style-name="ce9" office:value-type="string" calcext:value-type="string">
            <text:p>14Κ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table-cell table:style-name="ce9"/>
        </table:table-row>
        <table:table-row table:style-name="ro2">
          <table:table-cell table:style-name="ce5" office:value-type="float" office:value="785" calcext:value-type="float">
            <text:p>785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81" calcext:value-type="float">
            <text:p>382281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200" calcext:value-type="float">
            <text:p>26200</text:p>
          </table:table-cell>
          <table:table-cell table:style-name="ce9" office:value-type="float" office:value="16480" calcext:value-type="float">
            <text:p>16480</text:p>
          </table:table-cell>
          <table:table-cell table:style-name="ce9" table:formula="of:=[.G839]-[.H839]" office:value-type="float" office:value="9720" calcext:value-type="float">
            <text:p/>
          </table:table-cell>
          <table:table-cell table:style-name="ce9" office:value-type="string" calcext:value-type="string">
            <text:p>2Α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/>
        </table:table-row>
        <table:table-row table:style-name="ro2">
          <table:table-cell table:style-name="ce5" office:value-type="float" office:value="786" calcext:value-type="float">
            <text:p>78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69" calcext:value-type="float">
            <text:p>382269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920" calcext:value-type="float">
            <text:p>26920</text:p>
          </table:table-cell>
          <table:table-cell table:style-name="ce9" office:value-type="float" office:value="16620" calcext:value-type="float">
            <text:p>16620</text:p>
          </table:table-cell>
          <table:table-cell table:style-name="ce9" table:formula="of:=[.G840]-[.H840]" office:value-type="float" office:value="10300" calcext:value-type="float">
            <text:p/>
          </table:table-cell>
          <table:table-cell table:style-name="ce9" office:value-type="string" calcext:value-type="string">
            <text:p>23Α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table-cell table:style-name="ce9"/>
        </table:table-row>
        <table:table-row table:style-name="ro2">
          <table:table-cell table:style-name="ce5" office:value-type="float" office:value="787" calcext:value-type="float">
            <text:p>78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56" calcext:value-type="float">
            <text:p>38225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7470" calcext:value-type="float">
            <text:p>27470</text:p>
          </table:table-cell>
          <table:table-cell table:style-name="ce9" office:value-type="float" office:value="17020" calcext:value-type="float">
            <text:p>17020</text:p>
          </table:table-cell>
          <table:table-cell table:style-name="ce9" table:formula="of:=[.G841]-[.H841]" office:value-type="float" office:value="10450" calcext:value-type="float">
            <text:p/>
          </table:table-cell>
          <table:table-cell table:style-name="ce9" office:value-type="string" calcext:value-type="string">
            <text:p>19Κ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5" office:value-type="float" office:value="788" calcext:value-type="float">
            <text:p>78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46" calcext:value-type="float">
            <text:p>382246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010" calcext:value-type="float">
            <text:p>26010</text:p>
          </table:table-cell>
          <table:table-cell table:style-name="ce9" office:value-type="float" office:value="16990" calcext:value-type="float">
            <text:p>16990</text:p>
          </table:table-cell>
          <table:table-cell table:style-name="ce9" table:formula="of:=[.G842]-[.H842]" office:value-type="float" office:value="9020" calcext:value-type="float">
            <text:p/>
          </table:table-cell>
          <table:table-cell table:style-name="ce9" office:value-type="string" calcext:value-type="string">
            <text:p>5Κ</text:p>
          </table:table-cell>
          <table:table-cell table:style-name="ce9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</table:table-row>
        <table:table-row table:style-name="ro2">
          <table:table-cell table:style-name="ce5" office:value-type="float" office:value="789" calcext:value-type="float">
            <text:p>78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38" calcext:value-type="float">
            <text:p>382238</text:p>
          </table:table-cell>
          <table:table-cell table:style-name="ce9" office:value-type="string" calcext:value-type="string">
            <text:p>KHH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460" calcext:value-type="float">
            <text:p>25460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table:formula="of:=[.G843]-[.H843]" office:value-type="float" office:value="8870" calcext:value-type="float">
            <text:p/>
          </table:table-cell>
          <table:table-cell table:style-name="ce9" office:value-type="string" calcext:value-type="string">
            <text:p>28Α</text:p>
          </table:table-cell>
          <table:table-cell table:style-name="ce9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</table:table-row>
        <table:table-row table:style-name="ro2">
          <table:table-cell table:style-name="ce5" office:value-type="float" office:value="790" calcext:value-type="float">
            <text:p>79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78" calcext:value-type="float">
            <text:p>382278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5690" calcext:value-type="float">
            <text:p>25690</text:p>
          </table:table-cell>
          <table:table-cell table:style-name="ce9" office:value-type="float" office:value="17480" calcext:value-type="float">
            <text:p>17480</text:p>
          </table:table-cell>
          <table:table-cell table:style-name="ce9" table:formula="of:=[.G844]-[.H844]" office:value-type="float" office:value="8210" calcext:value-type="float">
            <text:p/>
          </table:table-cell>
          <table:table-cell table:style-name="ce9" office:value-type="string" calcext:value-type="string">
            <text:p>10Κ</text:p>
          </table:table-cell>
          <table:table-cell table:style-name="ce9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</table:table-row>
        <table:table-row table:style-name="ro2">
          <table:table-cell table:style-name="ce5" office:value-type="float" office:value="791" calcext:value-type="float">
            <text:p>79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76" calcext:value-type="float">
            <text:p>382276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520" calcext:value-type="float">
            <text:p>26520</text:p>
          </table:table-cell>
          <table:table-cell table:style-name="ce9" office:value-type="float" office:value="17270" calcext:value-type="float">
            <text:p>17270</text:p>
          </table:table-cell>
          <table:table-cell table:style-name="ce9" table:formula="of:=[.G845]-[.H845]" office:value-type="float" office:value="9250" calcext:value-type="float">
            <text:p/>
          </table:table-cell>
          <table:table-cell table:style-name="ce9" office:value-type="string" calcext:value-type="string">
            <text:p>35Κ</text:p>
          </table:table-cell>
          <table:table-cell table:style-name="ce9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</table:table-row>
        <table:table-row table:style-name="ro2">
          <table:table-cell table:style-name="ce5" office:value-type="float" office:value="792" calcext:value-type="float">
            <text:p>79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68" calcext:value-type="float">
            <text:p>382268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870" calcext:value-type="float">
            <text:p>24870</text:p>
          </table:table-cell>
          <table:table-cell table:style-name="ce9" office:value-type="float" office:value="17280" calcext:value-type="float">
            <text:p>17280</text:p>
          </table:table-cell>
          <table:table-cell table:style-name="ce9" table:formula="of:=[.G846]-[.H846]" office:value-type="float" office:value="7590" calcext:value-type="float">
            <text:p/>
          </table:table-cell>
          <table:table-cell table:style-name="ce9" office:value-type="string" calcext:value-type="string">
            <text:p>34Κ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</table:table-row>
        <table:table-row table:style-name="ro2">
          <table:table-cell table:style-name="ce5" office:value-type="float" office:value="793" calcext:value-type="float">
            <text:p>79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59" calcext:value-type="float">
            <text:p>382259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930" calcext:value-type="float">
            <text:p>25930</text:p>
          </table:table-cell>
          <table:table-cell table:style-name="ce9" office:value-type="float" office:value="16670" calcext:value-type="float">
            <text:p>16670</text:p>
          </table:table-cell>
          <table:table-cell table:style-name="ce9" table:formula="of:=[.G847]-[.H847]" office:value-type="float" office:value="9260" calcext:value-type="float">
            <text:p/>
          </table:table-cell>
          <table:table-cell table:style-name="ce9" office:value-type="string" calcext:value-type="string">
            <text:p>16Α</text:p>
          </table:table-cell>
          <table:table-cell table:style-name="ce9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</table:table-row>
        <table:table-row table:style-name="ro2">
          <table:table-cell table:style-name="ce5" office:value-type="float" office:value="794" calcext:value-type="float">
            <text:p>79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251" calcext:value-type="float">
            <text:p>382251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750" calcext:value-type="float">
            <text:p>24750</text:p>
          </table:table-cell>
          <table:table-cell table:style-name="ce9" office:value-type="float" office:value="17170" calcext:value-type="float">
            <text:p>17170</text:p>
          </table:table-cell>
          <table:table-cell table:style-name="ce9" table:formula="of:=[.G848]-[.H848]" office:value-type="float" office:value="7580" calcext:value-type="float">
            <text:p/>
          </table:table-cell>
          <table:table-cell table:style-name="ce9" office:value-type="string" calcext:value-type="string">
            <text:p>25Κ</text:p>
          </table:table-cell>
          <table:table-cell table:style-name="ce9" table:formula="of:=SUM([.I830:.I848])" office:value-type="float" office:value="166550" calcext:value-type="float">
            <text:p/>
          </table:table-cell>
          <table:table-cell table:style-name="ce9" table:number-columns-repeated="2"/>
          <table:table-cell table:style-name="ce9" office:value-type="float" office:value="19" calcext:value-type="float">
            <text:p>19</text:p>
          </table:table-cell>
          <table:table-cell table:style-name="ce9"/>
        </table:table-row>
        <table:table-row table:style-name="ro2">
          <table:table-cell table:style-name="ce5" office:value-type="float" office:value="795" calcext:value-type="float">
            <text:p>795</text:p>
          </table:table-cell>
          <table:table-cell table:style-name="ce9" office:value-type="string" calcext:value-type="string">
            <text:p>&gt;&gt;</text:p>
          </table:table-cell>
          <table:table-cell table:style-name="ce5" office:value-type="string" calcext:value-type="string">
            <text:p>ΑΠΟΓΕΥΜΑ</text:p>
          </table:table-cell>
          <table:table-cell table:style-name="ce9" office:value-type="float" office:value="382354" calcext:value-type="float">
            <text:p>382354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7850" calcext:value-type="float">
            <text:p>2785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849]-[.H849]" office:value-type="float" office:value="10510" calcext:value-type="float">
            <text:p/>
          </table:table-cell>
          <table:table-cell table:style-name="ce9" office:value-type="string" calcext:value-type="string">
            <text:p>32Κ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</table:table-row>
        <table:table-row table:style-name="ro2">
          <table:table-cell table:style-name="ce5" office:value-type="float" office:value="796" calcext:value-type="float">
            <text:p>796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49" calcext:value-type="float">
            <text:p>382349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8030" calcext:value-type="float">
            <text:p>28030</text:p>
          </table:table-cell>
          <table:table-cell table:style-name="ce9" office:value-type="float" office:value="16920" calcext:value-type="float">
            <text:p>16920</text:p>
          </table:table-cell>
          <table:table-cell table:style-name="ce9" table:formula="of:=[.G850]-[.H850]" office:value-type="float" office:value="11110" calcext:value-type="float">
            <text:p/>
          </table:table-cell>
          <table:table-cell table:style-name="ce9" office:value-type="string" calcext:value-type="string">
            <text:p>4Α</text:p>
          </table:table-cell>
          <table:table-cell table:style-name="ce9" table:number-columns-repeated="3"/>
          <table:table-cell table:style-name="ce9" office:value-type="float" office:value="21" calcext:value-type="float">
            <text:p>21</text:p>
          </table:table-cell>
          <table:table-cell table:style-name="ce9"/>
        </table:table-row>
        <table:table-row table:style-name="ro2">
          <table:table-cell table:style-name="ce5" office:value-type="float" office:value="797" calcext:value-type="float">
            <text:p>797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40" calcext:value-type="float">
            <text:p>382340</text:p>
          </table:table-cell>
          <table:table-cell table:style-name="ce9" office:value-type="string" calcext:value-type="string">
            <text:p>KHH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6540" calcext:value-type="float">
            <text:p>26540</text:p>
          </table:table-cell>
          <table:table-cell table:style-name="ce9" office:value-type="float" office:value="17340" calcext:value-type="float">
            <text:p>17340</text:p>
          </table:table-cell>
          <table:table-cell table:style-name="ce9" table:formula="of:=[.G851]-[.H851]" office:value-type="float" office:value="9200" calcext:value-type="float">
            <text:p/>
          </table:table-cell>
          <table:table-cell table:style-name="ce9" office:value-type="string" calcext:value-type="string">
            <text:p>18Κ</text:p>
          </table:table-cell>
          <table:table-cell table:style-name="ce9" table:number-columns-repeated="3"/>
          <table:table-cell table:style-name="ce9" office:value-type="float" office:value="22" calcext:value-type="float">
            <text:p>22</text:p>
          </table:table-cell>
          <table:table-cell table:style-name="ce9"/>
        </table:table-row>
        <table:table-row table:style-name="ro2">
          <table:table-cell table:style-name="ce5" office:value-type="float" office:value="798" calcext:value-type="float">
            <text:p>79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35" calcext:value-type="float">
            <text:p>382335</text:p>
          </table:table-cell>
          <table:table-cell table:style-name="ce9" office:value-type="string" calcext:value-type="string">
            <text:p>ΚΗΗ 671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7760" calcext:value-type="float">
            <text:p>27760</text:p>
          </table:table-cell>
          <table:table-cell table:style-name="ce9" office:value-type="float" office:value="16800" calcext:value-type="float">
            <text:p>16800</text:p>
          </table:table-cell>
          <table:table-cell table:style-name="ce9" table:formula="of:=[.G852]-[.H852]" office:value-type="float" office:value="1096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9" office:value-type="float" office:value="23" calcext:value-type="float">
            <text:p>23</text:p>
          </table:table-cell>
          <table:table-cell table:style-name="ce9"/>
        </table:table-row>
        <table:table-row table:style-name="ro2">
          <table:table-cell table:style-name="ce5" office:value-type="float" office:value="799" calcext:value-type="float">
            <text:p>799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56" calcext:value-type="float">
            <text:p>382356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410" calcext:value-type="float">
            <text:p>27410</text:p>
          </table:table-cell>
          <table:table-cell table:style-name="ce9" office:value-type="float" office:value="17260" calcext:value-type="float">
            <text:p>17260</text:p>
          </table:table-cell>
          <table:table-cell table:style-name="ce9" table:formula="of:=[.G853]-[.H853]" office:value-type="float" office:value="10150" calcext:value-type="float">
            <text:p/>
          </table:table-cell>
          <table:table-cell table:style-name="ce9" office:value-type="string" calcext:value-type="string">
            <text:p>15Κ</text:p>
          </table:table-cell>
          <table:table-cell table:style-name="ce9" table:number-columns-repeated="3"/>
          <table:table-cell table:style-name="ce9" office:value-type="float" office:value="24" calcext:value-type="float">
            <text:p>24</text:p>
          </table:table-cell>
          <table:table-cell table:style-name="ce9"/>
        </table:table-row>
        <table:table-row table:style-name="ro2">
          <table:table-cell table:style-name="ce5" office:value-type="float" office:value="800" calcext:value-type="float">
            <text:p>800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53" calcext:value-type="float">
            <text:p>382353</text:p>
          </table:table-cell>
          <table:table-cell table:style-name="ce9" office:value-type="string" calcext:value-type="string">
            <text:p>KHH 67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4920" calcext:value-type="float">
            <text:p>24920</text:p>
          </table:table-cell>
          <table:table-cell table:style-name="ce9" office:value-type="float" office:value="16790" calcext:value-type="float">
            <text:p>16790</text:p>
          </table:table-cell>
          <table:table-cell table:style-name="ce9" table:formula="of:=[.G854]-[.H854]" office:value-type="float" office:value="8130" calcext:value-type="float">
            <text:p/>
          </table:table-cell>
          <table:table-cell table:style-name="ce9" office:value-type="string" calcext:value-type="string">
            <text:p>13Α</text:p>
          </table:table-cell>
          <table:table-cell table:style-name="ce9" table:number-columns-repeated="3"/>
          <table:table-cell table:style-name="ce9" office:value-type="float" office:value="25" calcext:value-type="float">
            <text:p>25</text:p>
          </table:table-cell>
          <table:table-cell table:style-name="ce9"/>
        </table:table-row>
        <table:table-row table:style-name="ro2">
          <table:table-cell table:style-name="ce5" office:value-type="float" office:value="801" calcext:value-type="float">
            <text:p>801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55" calcext:value-type="float">
            <text:p>382355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650" calcext:value-type="float">
            <text:p>25650</text:p>
          </table:table-cell>
          <table:table-cell table:style-name="ce9" office:value-type="float" office:value="16510" calcext:value-type="float">
            <text:p>16510</text:p>
          </table:table-cell>
          <table:table-cell table:style-name="ce9" table:formula="of:=[.G855]-[.H855]" office:value-type="float" office:value="9140" calcext:value-type="float">
            <text:p/>
          </table:table-cell>
          <table:table-cell table:style-name="ce9" office:value-type="string" calcext:value-type="string">
            <text:p>35Α</text:p>
          </table:table-cell>
          <table:table-cell table:style-name="ce9" table:number-columns-repeated="3"/>
          <table:table-cell table:style-name="ce9" office:value-type="float" office:value="26" calcext:value-type="float">
            <text:p>26</text:p>
          </table:table-cell>
          <table:table-cell table:style-name="ce9"/>
        </table:table-row>
        <table:table-row table:style-name="ro2">
          <table:table-cell table:style-name="ce5" office:value-type="float" office:value="802" calcext:value-type="float">
            <text:p>802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50" calcext:value-type="float">
            <text:p>382350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590" calcext:value-type="float">
            <text:p>26590</text:p>
          </table:table-cell>
          <table:table-cell table:style-name="ce9" office:value-type="float" office:value="17390" calcext:value-type="float">
            <text:p>17390</text:p>
          </table:table-cell>
          <table:table-cell table:style-name="ce9" table:formula="of:=[.G856]-[.H856]" office:value-type="float" office:value="9200" calcext:value-type="float">
            <text:p/>
          </table:table-cell>
          <table:table-cell table:style-name="ce9" office:value-type="string" calcext:value-type="string">
            <text:p>31Κ</text:p>
          </table:table-cell>
          <table:table-cell table:style-name="ce9" table:number-columns-repeated="3"/>
          <table:table-cell table:style-name="ce9" office:value-type="float" office:value="27" calcext:value-type="float">
            <text:p>27</text:p>
          </table:table-cell>
          <table:table-cell table:style-name="ce9"/>
        </table:table-row>
        <table:table-row table:style-name="ro2">
          <table:table-cell table:style-name="ce5" office:value-type="float" office:value="803" calcext:value-type="float">
            <text:p>803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39" calcext:value-type="float">
            <text:p>382339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700" calcext:value-type="float">
            <text:p>27700</text:p>
          </table:table-cell>
          <table:table-cell table:style-name="ce9" office:value-type="float" office:value="17120" calcext:value-type="float">
            <text:p>17120</text:p>
          </table:table-cell>
          <table:table-cell table:style-name="ce9" table:formula="of:=[.G857]-[.H857]" office:value-type="float" office:value="10580" calcext:value-type="float">
            <text:p/>
          </table:table-cell>
          <table:table-cell table:style-name="ce9" office:value-type="string" calcext:value-type="string">
            <text:p>9Κ</text:p>
          </table:table-cell>
          <table:table-cell table:style-name="ce9" table:number-columns-repeated="3"/>
          <table:table-cell table:style-name="ce9" office:value-type="float" office:value="28" calcext:value-type="float">
            <text:p>28</text:p>
          </table:table-cell>
          <table:table-cell table:style-name="ce9"/>
        </table:table-row>
        <table:table-row table:style-name="ro2">
          <table:table-cell table:style-name="ce5" office:value-type="float" office:value="804" calcext:value-type="float">
            <text:p>804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2334" calcext:value-type="float">
            <text:p>382334</text:p>
          </table:table-cell>
          <table:table-cell table:style-name="ce9" office:value-type="string" calcext:value-type="string">
            <text:p>ΚΗΗ 671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200" calcext:value-type="float">
            <text:p>24200</text:p>
          </table:table-cell>
          <table:table-cell table:style-name="ce9" office:value-type="float" office:value="16570" calcext:value-type="float">
            <text:p>16570</text:p>
          </table:table-cell>
          <table:table-cell table:style-name="ce9" table:formula="of:=[.G858]-[.H858]" office:value-type="float" office:value="7630" calcext:value-type="float">
            <text:p/>
          </table:table-cell>
          <table:table-cell table:style-name="ce9" table:number-columns-repeated="2"/>
          <table:table-cell table:style-name="ce9" table:formula="of:=SUM([.I849:.I858])" office:value-type="float" office:value="96610" calcext:value-type="float">
            <text:p/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/>
        </table:table-row>
        <table:table-row table:style-name="ro2">
          <table:table-cell/>
          <table:table-cell table:style-name="ce5"/>
          <table:table-cell table:style-name="ce9" table:number-columns-repeated="10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  <table:table-cell table:style-name="ce9"/>
        </table:table-row>
        <table:table-row table:style-name="ro2">
          <table:table-cell/>
          <table:table-cell table:style-name="ce5"/>
          <table:table-cell table:style-name="ce9" table:number-columns-repeated="10"/>
          <table:table-cell table:style-name="ce14" table:formula="of:=[.K848]+[.L858]" office:value-type="float" office:value="263160" calcext:value-type="float">
            <text:p/>
          </table:table-cell>
          <table:table-cell table:style-name="ce14" table:formula="of:=[.N858]" office:value-type="float" office:value="29" calcext:value-type="float">
            <text:p/>
          </table:table-cell>
          <table:table-cell table:style-name="ce9"/>
        </table:table-row>
        <table:table-row table:style-name="ro2" table:number-rows-repeated="104771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office:forms form:automatic-focus="false" form:apply-design-mode="false"/>
        <table:table-column table:style-name="co13" table:default-cell-style-name="Default"/>
        <table:table-column table:style-name="co10" table:number-columns-repeated="7" table:default-cell-style-name="Default"/>
        <table:table-row table:style-name="ro3">
          <table:table-cell table:number-columns-repeated="8"/>
        </table:table-row>
        <table:table-row table:style-name="ro2" table:number-rows-repeated="10">
          <table:table-cell table:number-columns-repeated="8"/>
        </table:table-row>
        <table:table-row table:style-name="ro2">
          <table:table-cell table:number-columns-repeated="6"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number-columns-repeated="6"/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table:number-columns-repeated="6"/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table:number-columns-repeated="6"/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number-columns-repeated="6"/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table:number-columns-repeated="6"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6"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number-columns-repeated="6"/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table:number-columns-repeated="6"/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number-columns-repeated="6"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number-columns-repeated="6"/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table:number-columns-repeated="6"/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table:number-columns-repeated="6"/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6"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6"/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6"/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number-columns-repeated="6"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6"/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table:number-columns-repeated="6"/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6"/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table:number-columns-repeated="6"/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table:number-columns-repeated="6"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6"/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table:number-columns-repeated="6"/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table:number-columns-repeated="6"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6"/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6"/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6"/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ΑΡΙΘΜΗΣΗ</text:p>
          </table:table-cell>
          <table:table-cell office:value-type="string" calcext:value-type="string">
            <text:p>ΛΑΘΟΣ</text:p>
          </table:table-cell>
          <table:table-cell/>
          <table:table-cell table:style-name="ce28" table:formula="of:=SUM([.G12:.G39])" office:value-type="float" office:value="797" calcext:value-type="float">
            <text:p/>
          </table:table-cell>
          <table:table-cell table:style-name="ce29" office:value-type="float" office:value="7052.95" calcext:value-type="float">
            <text:p>7052.95</text:p>
          </table:table-cell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1:Sheet1.O5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 style:data-style-name="N2" text:time-value="12:15:20.5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2M19S</meta:editing-duration>
    <meta:editing-cycles>88</meta:editing-cycles>
    <meta:generator>LibreOffice/4.2.2.1$Windows_x86 LibreOffice_project/3be8cda0bddd8e430d8cda1ebfd581265cca5a0f</meta:generator>
    <dc:date>2019-02-20T12:27:27.372000000</dc:date>
    <meta:document-statistic meta:table-count="3" meta:cell-count="8973" meta:object-count="0"/>
    <meta:user-defined meta:name="Info 1"/>
    <meta:user-defined meta:name="Info 2"/>
    <meta:user-defined meta:name="Info 3"/>
    <meta:user-defined meta:name="Info 4"/>
  </office:meta>
</office:document-meta>
</file>