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08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66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9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21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10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ΣΤΑΘΜΟΣ ΜΕΤΑΦΟΡΤΩΣΗΣ ΑΠΟΡΡΙΜΜΑΤΩΝ ΙΑΝΟΥΑΡΙΟΣ 2018</text:p>
          </table:table-cell>
          <table:covered-table-cell table:style-name="ce4"/>
          <table:covered-table-cell table:number-columns-repeated="2" table:style-name="ce7"/>
          <table:covered-table-cell table:number-columns-repeated="10" table:style-name="ce9"/>
          <table:covered-table-cell table:style-name="ce7"/>
          <table:table-cell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style-name="ce16" office:value-type="string" calcext:value-type="string">
            <text:p>ΠΑΡΑΤΗΡΗΣΕΙΣ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date" office:date-value="2018-01-02" calcext:value-type="date">
            <text:p>4310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float" office:value="335915" calcext:value-type="float">
            <text:p>335915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7350" calcext:value-type="float">
            <text:p>17350</text:p>
          </table:table-cell>
          <table:table-cell table:style-name="ce3" table:formula="of:=[.G3]-[.H3]" office:value-type="float" office:value="935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5914" calcext:value-type="float">
            <text:p>33591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table:formula="of:=[.G4]-[.H4]" office:value-type="float" office:value="901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926" calcext:value-type="float">
            <text:p>33592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130" calcext:value-type="float">
            <text:p>2413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table:formula="of:=[.G5]-[.H5]" office:value-type="float" office:value="783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950" calcext:value-type="float">
            <text:p>33595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6]-[.H6]" office:value-type="float" office:value="858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960" calcext:value-type="float">
            <text:p>33596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320" calcext:value-type="float">
            <text:p>2432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7]-[.H7]" office:value-type="float" office:value="766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906" calcext:value-type="float">
            <text:p>33590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970" calcext:value-type="float">
            <text:p>2497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[.G8]-[.H8]" office:value-type="float" office:value="856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973" calcext:value-type="float">
            <text:p>33597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G9]-[.H9]" office:value-type="float" office:value="1007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910" calcext:value-type="float">
            <text:p>33591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[.G10]-[.H10]" office:value-type="float" office:value="801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948" calcext:value-type="float">
            <text:p>33594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910" calcext:value-type="float">
            <text:p>2691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11]-[.H11]" office:value-type="float" office:value="970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961" calcext:value-type="float">
            <text:p>33596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[.G12]-[.H12]" office:value-type="float" office:value="873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974" calcext:value-type="float">
            <text:p>33597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2390" calcext:value-type="float">
            <text:p>2239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13]-[.H13]" office:value-type="float" office:value="520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  <table:table-cell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919" calcext:value-type="float">
            <text:p>33591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40" calcext:value-type="float">
            <text:p>2624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table:formula="of:=[.G14]-[.H14]" office:value-type="float" office:value="1009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  <table:table-cell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934" calcext:value-type="float">
            <text:p>33593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G15]-[.H15]" office:value-type="float" office:value="999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  <table:table-cell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943" calcext:value-type="float">
            <text:p>33594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G16]-[.H16]" office:value-type="float" office:value="910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  <table:table-cell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954" calcext:value-type="float">
            <text:p>33595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[.G17]-[.H17]" office:value-type="float" office:value="874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  <table:table-cell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969" calcext:value-type="float">
            <text:p>33596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550" calcext:value-type="float">
            <text:p>2755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G18]-[.H18]" office:value-type="float" office:value="1083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12" table:formula="of:=SUM([.I3:.I18])" office:value-type="float" office:value="141450" calcext:value-type="float">
            <text:p/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3"/>
          <table:table-cell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36028" calcext:value-type="float">
            <text:p>33602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550" calcext:value-type="float">
            <text:p>2455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19]-[.H19]" office:value-type="float" office:value="797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071" calcext:value-type="float">
            <text:p>33607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G20]-[.H20]" office:value-type="float" office:value="864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046" calcext:value-type="float">
            <text:p>33604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8080" calcext:value-type="float">
            <text:p>2808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G21]-[.H21]" office:value-type="float" office:value="1116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080" calcext:value-type="float">
            <text:p>33608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G22]-[.H22]" office:value-type="float" office:value="902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072" calcext:value-type="float">
            <text:p>33607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490" calcext:value-type="float">
            <text:p>2449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23]-[.H23]" office:value-type="float" office:value="7390" calcext:value-type="float">
            <text:p/>
          </table:table-cell>
          <table:table-cell table:style-name="ce3" table:number-columns-repeated="4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043" calcext:value-type="float">
            <text:p>33604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410" calcext:value-type="float">
            <text:p>2441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24]-[.H24]" office:value-type="float" office:value="778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  <table:table-cell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058" calcext:value-type="float">
            <text:p>33605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240" calcext:value-type="float">
            <text:p>2624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G25]-[.H25]" office:value-type="float" office:value="959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  <table:table-cell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068" calcext:value-type="float">
            <text:p>33606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560" calcext:value-type="float">
            <text:p>2456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26]-[.H26]" office:value-type="float" office:value="8000" calcext:value-type="float">
            <text:p/>
          </table:table-cell>
          <table:table-cell table:style-name="ce3" table:number-columns-repeated="2"/>
          <table:table-cell table:style-name="ce12" table:formula="of:=SUM([.I19:.I26])" office:value-type="float" office:value="69550" calcext:value-type="float">
            <text:p/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table:formula="of:=SUM([.K18]+[.L26])" office:value-type="float" office:value="211000" calcext:value-type="float">
            <text:p/>
          </table:table-cell>
          <table:table-cell table:style-name="ce15" office:value-type="float" office:value="24" calcext:value-type="float">
            <text:p>24</text:p>
          </table:table-cell>
          <table:table-cell table:style-name="ce3"/>
          <table:table-cell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5" office:value-type="date" office:date-value="2018-01-03" calcext:value-type="date">
            <text:p>4310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float" office:value="336169" calcext:value-type="float">
            <text:p>33616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180" calcext:value-type="float">
            <text:p>25180</text:p>
          </table:table-cell>
          <table:table-cell table:style-name="ce3" office:value-type="float" office:value="13240" calcext:value-type="float">
            <text:p>13240</text:p>
          </table:table-cell>
          <table:table-cell table:style-name="ce3" table:formula="of:=[.G29]-[.H29]" office:value-type="float" office:value="1194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6157" calcext:value-type="float">
            <text:p>33615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30]-[.H30]" office:value-type="float" office:value="944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148" calcext:value-type="float">
            <text:p>33614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[.G31]-[.H31]" office:value-type="float" office:value="874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136" calcext:value-type="float">
            <text:p>33613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32]-[.H32]" office:value-type="float" office:value="900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123" calcext:value-type="float">
            <text:p>33612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290" calcext:value-type="float">
            <text:p>2429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table:formula="of:=[.G33]-[.H33]" office:value-type="float" office:value="803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114" calcext:value-type="float">
            <text:p>33611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770" calcext:value-type="float">
            <text:p>2477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[.G34]-[.H34]" office:value-type="float" office:value="8460" calcext:value-type="float">
            <text:p/>
          </table:table-cell>
          <table:table-cell table:style-name="ce3" table:number-columns-repeated="4"/>
          <table:table-cell table:style-name="ce3" office:value-type="float" office:value="6" calcext:value-type="float">
            <text:p>6</text:p>
          </table:table-cell>
          <table:table-cell table:style-name="ce3"/>
          <table:table-cell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166" calcext:value-type="float">
            <text:p>33616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[.G35]-[.H35]" office:value-type="float" office:value="921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  <table:table-cell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116" calcext:value-type="float">
            <text:p>33611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070" calcext:value-type="float">
            <text:p>2707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36]-[.H36]" office:value-type="float" office:value="990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  <table:table-cell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178" calcext:value-type="float">
            <text:p>33617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780" calcext:value-type="float">
            <text:p>2678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G37]-[.H37]" office:value-type="float" office:value="966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  <table:table-cell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162" calcext:value-type="float">
            <text:p>33616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020" calcext:value-type="float">
            <text:p>2302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G38]-[.H38]" office:value-type="float" office:value="640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  <table:table-cell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151" calcext:value-type="float">
            <text:p>33615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170" calcext:value-type="float">
            <text:p>2617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G39]-[.H39]" office:value-type="float" office:value="971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  <table:table-cell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140" calcext:value-type="float">
            <text:p>33614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40]-[.H40]" office:value-type="float" office:value="787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  <table:table-cell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129" calcext:value-type="float">
            <text:p>33612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720" calcext:value-type="float">
            <text:p>2472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41]-[.H41]" office:value-type="float" office:value="820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  <table:table-cell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118" calcext:value-type="float">
            <text:p>33611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[.G42]-[.H42]" office:value-type="float" office:value="944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  <table:table-cell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121" calcext:value-type="float">
            <text:p>33612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2930" calcext:value-type="float">
            <text:p>2293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table:formula="of:=[.G43]-[.H43]" office:value-type="float" office:value="655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  <table:table-cell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163" calcext:value-type="float">
            <text:p>33616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G44]-[.H44]" office:value-type="float" office:value="945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  <table:table-cell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176" calcext:value-type="float">
            <text:p>33617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[.G45]-[.H45]" office:value-type="float" office:value="802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  <table:table-cell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153" calcext:value-type="float">
            <text:p>33615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130" calcext:value-type="float">
            <text:p>2613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46]-[.H46]" office:value-type="float" office:value="9290" calcext:value-type="float">
            <text:p/>
          </table:table-cell>
          <table:table-cell table:style-name="ce3" office:value-type="string" calcext:value-type="string">
            <text:p>Κ25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  <table:table-cell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141" calcext:value-type="float">
            <text:p>33614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47]-[.H47]" office:value-type="float" office:value="859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  <table:table-cell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132" calcext:value-type="float">
            <text:p>33613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8310" calcext:value-type="float">
            <text:p>2831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[.G48]-[.H48]" office:value-type="float" office:value="1145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12" table:formula="of:=SUM([.I29:.I48])" office:value-type="float" office:value="179350" calcext:value-type="float">
            <text:p/>
          </table:table-cell>
          <table:table-cell table:style-name="ce12"/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/>
          <table:table-cell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36282" calcext:value-type="float">
            <text:p>33628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400" calcext:value-type="float">
            <text:p>23400</text:p>
          </table:table-cell>
          <table:table-cell table:style-name="ce3" office:value-type="float" office:value="16040" calcext:value-type="float">
            <text:p>16040</text:p>
          </table:table-cell>
          <table:table-cell table:style-name="ce3" table:formula="of:=[.G49]-[.H49]" office:value-type="float" office:value="736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12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271" calcext:value-type="float">
            <text:p>33627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630" calcext:value-type="float">
            <text:p>2663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G50]-[.H50]" office:value-type="float" office:value="981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12" table:number-columns-repeated="2"/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262" calcext:value-type="float">
            <text:p>33626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[.G51]-[.H51]" office:value-type="float" office:value="8460" calcext:value-type="float">
            <text:p/>
          </table:table-cell>
          <table:table-cell table:style-name="ce3"/>
          <table:table-cell table:style-name="ce12" table:number-columns-repeated="2"/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288" calcext:value-type="float">
            <text:p>33628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70" calcext:value-type="float">
            <text:p>2497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52]-[.H52]" office:value-type="float" office:value="787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12" table:number-columns-repeated="2"/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280" calcext:value-type="float">
            <text:p>33628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3" table:formula="of:=[.G53]-[.H53]" office:value-type="float" office:value="9900" calcext:value-type="float">
            <text:p/>
          </table:table-cell>
          <table:table-cell table:style-name="ce3"/>
          <table:table-cell table:style-name="ce12"/>
          <table:table-cell table:style-name="ce12" table:formula="of:=SUM([.I49:.I53])" office:value-type="float" office:value="43400" calcext:value-type="float">
            <text:p/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1" table:formula="of:=[.K48]+[.L53]" office:value-type="float" office:value="222750" calcext:value-type="float">
            <text:p/>
          </table:table-cell>
          <table:table-cell table:style-name="ce11" office:value-type="float" office:value="25" calcext:value-type="float">
            <text:p>25</text:p>
          </table:table-cell>
          <table:table-cell table:style-name="ce3"/>
          <table:table-cell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5" office:value-type="date" office:date-value="2018-01-04" calcext:value-type="date">
            <text:p>4310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float" office:value="336387" calcext:value-type="float">
            <text:p>33638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760" calcext:value-type="float">
            <text:p>2376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G56]-[.H56]" office:value-type="float" office:value="679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51" calcext:value-type="float">
            <text:p>51</text:p>
          </table:table-cell>
          <table:table-cell/>
          <table:table-cell table:style-name="ce3" office:value-type="string" calcext:value-type="string">
            <text:p>ΠΡΩΙ</text:p>
          </table:table-cell>
          <table:table-cell table:style-name="ce3" office:value-type="float" office:value="336332" calcext:value-type="float">
            <text:p>33633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57]-[.H57]" office:value-type="float" office:value="819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327" calcext:value-type="float">
            <text:p>33632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58]-[.H58]" office:value-type="float" office:value="915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383" calcext:value-type="float">
            <text:p>33638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120" calcext:value-type="float">
            <text:p>2712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59]-[.H59]" office:value-type="float" office:value="1016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372" calcext:value-type="float">
            <text:p>33637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900" calcext:value-type="float">
            <text:p>2590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60]-[.H60]" office:value-type="float" office:value="932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384" calcext:value-type="float">
            <text:p>33638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420" calcext:value-type="float">
            <text:p>2442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61]-[.H61]" office:value-type="float" office:value="761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  <table:table-cell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373" calcext:value-type="float">
            <text:p>33637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250" calcext:value-type="float">
            <text:p>2425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table:formula="of:=[.G62]-[.H62]" office:value-type="float" office:value="795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  <table:table-cell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364" calcext:value-type="float">
            <text:p>33636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[.G63]-[.H63]" office:value-type="float" office:value="9270" calcext:value-type="float">
            <text:p/>
          </table:table-cell>
          <table:table-cell table:style-name="ce3" table:number-columns-repeated="4"/>
          <table:table-cell table:style-name="ce3" office:value-type="float" office:value="8" calcext:value-type="float">
            <text:p>8</text:p>
          </table:table-cell>
          <table:table-cell table:style-name="ce3"/>
          <table:table-cell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353" calcext:value-type="float">
            <text:p>33635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1450" calcext:value-type="float">
            <text:p>2145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[.G64]-[.H64]" office:value-type="float" office:value="516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  <table:table-cell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345" calcext:value-type="float">
            <text:p>33634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660" calcext:value-type="float">
            <text:p>2666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65]-[.H65]" office:value-type="float" office:value="957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  <table:table-cell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335" calcext:value-type="float">
            <text:p>33633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[.G66]-[.H66]" office:value-type="float" office:value="815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  <table:table-cell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389" calcext:value-type="float">
            <text:p>33638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67]-[.H67]" office:value-type="float" office:value="906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  <table:table-cell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377" calcext:value-type="float">
            <text:p>33637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1590" calcext:value-type="float">
            <text:p>2159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table:formula="of:=[.G68]-[.H68]" office:value-type="float" office:value="543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  <table:table-cell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367" calcext:value-type="float">
            <text:p>33636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590" calcext:value-type="float">
            <text:p>2659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69]-[.H69]" office:value-type="float" office:value="995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  <table:table-cell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357" calcext:value-type="float">
            <text:p>33635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[.G70]-[.H70]" office:value-type="float" office:value="961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  <table:table-cell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348" calcext:value-type="float">
            <text:p>33634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G71]-[.H71]" office:value-type="float" office:value="960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12" table:number-columns-repeated="2"/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/>
          <table:table-cell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336" calcext:value-type="float">
            <text:p>33633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72]-[.H72]" office:value-type="float" office:value="810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12" table:formula="of:=SUM([.I56:.I72])" office:value-type="float" office:value="143070" calcext:value-type="float">
            <text:p/>
          </table:table-cell>
          <table:table-cell table:style-name="ce12"/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/>
          <table:table-cell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36484" calcext:value-type="float">
            <text:p>33648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820" calcext:value-type="float">
            <text:p>2682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73]-[.H73]" office:value-type="float" office:value="965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12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478" calcext:value-type="float">
            <text:p>33647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960" calcext:value-type="float">
            <text:p>2696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74]-[.H74]" office:value-type="float" office:value="10260" calcext:value-type="float">
            <text:p/>
          </table:table-cell>
          <table:table-cell table:style-name="ce3"/>
          <table:table-cell table:style-name="ce12" table:number-columns-repeated="2"/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471" calcext:value-type="float">
            <text:p>33647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75]-[.H75]" office:value-type="float" office:value="9800" calcext:value-type="float">
            <text:p/>
          </table:table-cell>
          <table:table-cell table:style-name="ce3"/>
          <table:table-cell table:style-name="ce12" table:number-columns-repeated="2"/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462" calcext:value-type="float">
            <text:p>33646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4Κ</text:p>
          </table:table-cell>
          <table:table-cell table:style-name="ce12" table:number-columns-repeated="2"/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455" calcext:value-type="float">
            <text:p>33645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77]-[.H77]" office:value-type="float" office:value="969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12"/>
          <table:table-cell table:style-name="ce12" table:formula="of:=SUM([.I73:.I77])" office:value-type="float" office:value="47430" calcext:value-type="float">
            <text:p/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8"/>
          <table:table-cell table:style-name="ce12" table:number-columns-repeated="2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8"/>
          <table:table-cell table:style-name="ce12" table:number-columns-repeated="2"/>
          <table:table-cell table:style-name="ce16" table:formula="of:=[.K72]+[.L77]" office:value-type="float" office:value="190500" calcext:value-type="float">
            <text:p/>
          </table:table-cell>
          <table:table-cell table:style-name="ce16" office:value-type="float" office:value="22" calcext:value-type="float">
            <text:p>22</text:p>
          </table:table-cell>
          <table:table-cell table:style-name="ce3"/>
          <table:table-cell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5" office:value-type="date" office:date-value="2018-01-05" calcext:value-type="date">
            <text:p>4310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float" office:value="336513" calcext:value-type="float">
            <text:p>33651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80]-[.H80]" office:value-type="float" office:value="909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6519" calcext:value-type="float">
            <text:p>33651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G81]-[.H81]" office:value-type="float" office:value="908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526" calcext:value-type="float">
            <text:p>33652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920" calcext:value-type="float">
            <text:p>2392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table:formula="of:=[.G82]-[.H82]" office:value-type="float" office:value="764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530" calcext:value-type="float">
            <text:p>33653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520" calcext:value-type="float">
            <text:p>2452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83]-[.H83]" office:value-type="float" office:value="768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535" calcext:value-type="float">
            <text:p>33653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860" calcext:value-type="float">
            <text:p>2386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84]-[.H84]" office:value-type="float" office:value="730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544" calcext:value-type="float">
            <text:p>33654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3" table:formula="of:=[.G85]-[.H85]" office:value-type="float" office:value="860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  <table:table-cell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564" calcext:value-type="float">
            <text:p>33656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180" calcext:value-type="float">
            <text:p>2518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G86]-[.H86]" office:value-type="float" office:value="853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  <table:table-cell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576" calcext:value-type="float">
            <text:p>33657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990" calcext:value-type="float">
            <text:p>2499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table:formula="of:=[.G87]-[.H87]" office:value-type="float" office:value="874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  <table:table-cell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565" calcext:value-type="float">
            <text:p>33656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720" calcext:value-type="float">
            <text:p>2472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[.G88]-[.H88]" office:value-type="float" office:value="827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  <table:table-cell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515" calcext:value-type="float">
            <text:p>33651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89]-[.H89]" office:value-type="float" office:value="861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  <table:table-cell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522" calcext:value-type="float">
            <text:p>33652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G90]-[.H90]" office:value-type="float" office:value="911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  <table:table-cell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527" calcext:value-type="float">
            <text:p>33652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610" calcext:value-type="float">
            <text:p>2361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G91]-[.H91]" office:value-type="float" office:value="685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  <table:table-cell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533" calcext:value-type="float">
            <text:p>33653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[.G92]-[.H92]" office:value-type="float" office:value="975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  <table:table-cell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538" calcext:value-type="float">
            <text:p>33653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93]-[.H93]" office:value-type="float" office:value="858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  <table:table-cell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549" calcext:value-type="float">
            <text:p>33654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G94]-[.H94]" office:value-type="float" office:value="936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  <table:table-cell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575" calcext:value-type="float">
            <text:p>33657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250" calcext:value-type="float">
            <text:p>2425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95]-[.H95]" office:value-type="float" office:value="761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table:formula="of:=SUM([.I80:.I95])" office:value-type="float" office:value="134800" calcext:value-type="float">
            <text:p/>
          </table:table-cell>
          <table:table-cell table:style-name="ce15" office:value-type="float" office:value="16" calcext:value-type="float">
            <text:p>16</text:p>
          </table:table-cell>
          <table:table-cell table:style-name="ce3"/>
          <table:table-cell/>
        </table:table-row>
        <table:table-row table:style-name="ro3">
          <table:table-cell office:value-type="float" office:value="88" calcext:value-type="float">
            <text:p>88</text:p>
          </table:table-cell>
          <table:table-cell table:style-name="ce5" office:value-type="date" office:date-value="2018-01-07" calcext:value-type="date">
            <text:p>43107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float" office:value="336687" calcext:value-type="float">
            <text:p>33668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G98]-[.H98]" office:value-type="float" office:value="952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44" calcext:value-type="float">
            <text:p>33674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350" calcext:value-type="float">
            <text:p>2735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99]-[.H99]" office:value-type="float" office:value="1018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53" calcext:value-type="float">
            <text:p>33675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[.G100]-[.H100]" office:value-type="float" office:value="837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694" calcext:value-type="float">
            <text:p>336694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[.G101]-[.H101]" office:value-type="float" office:value="980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06" calcext:value-type="float">
            <text:p>33670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3610" calcext:value-type="float">
            <text:p>2361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G102]-[.H102]" office:value-type="float" office:value="711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11" calcext:value-type="float">
            <text:p>33671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103]-[.H103]" office:value-type="float" office:value="896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  <table:table-cell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20" calcext:value-type="float">
            <text:p>336720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770" calcext:value-type="float">
            <text:p>25770</text:p>
          </table:table-cell>
          <table:table-cell table:style-name="ce3" office:value-type="float" office:value="17340" calcext:value-type="float">
            <text:p>17340</text:p>
          </table:table-cell>
          <table:table-cell table:style-name="ce3" table:formula="of:=[.G104]-[.H104]" office:value-type="float" office:value="843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  <table:table-cell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31" calcext:value-type="float">
            <text:p>33673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105]-[.H105]" office:value-type="float" office:value="917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  <table:table-cell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49" calcext:value-type="float">
            <text:p>336749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520" calcext:value-type="float">
            <text:p>2452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106]-[.H106]" office:value-type="float" office:value="765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  <table:table-cell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39" calcext:value-type="float">
            <text:p>336739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950" calcext:value-type="float">
            <text:p>2595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[.G107]-[.H107]" office:value-type="float" office:value="971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  <table:table-cell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58" calcext:value-type="float">
            <text:p>33675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900" calcext:value-type="float">
            <text:p>2490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[.G108]-[.H108]" office:value-type="float" office:value="791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  <table:table-cell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690" calcext:value-type="float">
            <text:p>33669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080" calcext:value-type="float">
            <text:p>25080</text:p>
          </table:table-cell>
          <table:table-cell table:style-name="ce3" office:value-type="float" office:value="15920" calcext:value-type="float">
            <text:p>15920</text:p>
          </table:table-cell>
          <table:table-cell table:style-name="ce3" table:formula="of:=[.G109]-[.H109]" office:value-type="float" office:value="916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  <table:table-cell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01" calcext:value-type="float">
            <text:p>33670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960" calcext:value-type="float">
            <text:p>23960</text:p>
          </table:table-cell>
          <table:table-cell table:style-name="ce3" office:value-type="float" office:value="15930" calcext:value-type="float">
            <text:p>15930</text:p>
          </table:table-cell>
          <table:table-cell table:style-name="ce3" table:formula="of:=[.G110]-[.H110]" office:value-type="float" office:value="803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  <table:table-cell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09" calcext:value-type="float">
            <text:p>33670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890" calcext:value-type="float">
            <text:p>2489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table:formula="of:=[.G111]-[.H111]" office:value-type="float" office:value="898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  <table:table-cell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17" calcext:value-type="float">
            <text:p>33671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9420" calcext:value-type="float">
            <text:p>19420</text:p>
          </table:table-cell>
          <table:table-cell table:style-name="ce3" office:value-type="float" office:value="15900" calcext:value-type="float">
            <text:p>15900</text:p>
          </table:table-cell>
          <table:table-cell table:style-name="ce3" table:formula="of:=[.G112]-[.H112]" office:value-type="float" office:value="352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  <table:table-cell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28" calcext:value-type="float">
            <text:p>33672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630" calcext:value-type="float">
            <text:p>24630</text:p>
          </table:table-cell>
          <table:table-cell table:style-name="ce3" office:value-type="float" office:value="15940" calcext:value-type="float">
            <text:p>15940</text:p>
          </table:table-cell>
          <table:table-cell table:style-name="ce3" table:formula="of:=[.G113]-[.H113]" office:value-type="float" office:value="869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  <table:table-cell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37" calcext:value-type="float">
            <text:p>33673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730" calcext:value-type="float">
            <text:p>2373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G114]-[.H114]" office:value-type="float" office:value="810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  <table:table-cell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46" calcext:value-type="float">
            <text:p>33674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090" calcext:value-type="float">
            <text:p>24090</text:p>
          </table:table-cell>
          <table:table-cell table:style-name="ce3" office:value-type="float" office:value="15180" calcext:value-type="float">
            <text:p>15180</text:p>
          </table:table-cell>
          <table:table-cell table:style-name="ce3" table:formula="of:=[.G115]-[.H115]" office:value-type="float" office:value="891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  <table:table-cell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55" calcext:value-type="float">
            <text:p>33675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270" calcext:value-type="float">
            <text:p>23270</text:p>
          </table:table-cell>
          <table:table-cell table:style-name="ce3" office:value-type="float" office:value="15300" calcext:value-type="float">
            <text:p>15300</text:p>
          </table:table-cell>
          <table:table-cell table:style-name="ce3" table:formula="of:=[.G116]-[.H116]" office:value-type="float" office:value="797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  <table:table-cell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688" calcext:value-type="float">
            <text:p>33668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7410" calcext:value-type="float">
            <text:p>2741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117]-[.H117]" office:value-type="float" office:value="1051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  <table:table-cell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699" calcext:value-type="float">
            <text:p>33669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[.G118]-[.H118]" office:value-type="float" office:value="905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style-name="ce3"/>
          <table:table-cell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07" calcext:value-type="float">
            <text:p>33670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[.G119]-[.H119]" office:value-type="float" office:value="895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style-name="ce3"/>
          <table:table-cell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14" calcext:value-type="float">
            <text:p>33671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120]-[.H120]" office:value-type="float" office:value="859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 table:style-name="ce3"/>
          <table:table-cell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21" calcext:value-type="float">
            <text:p>33672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860" calcext:value-type="float">
            <text:p>2486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G121]-[.H121]" office:value-type="float" office:value="785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  <table:table-cell table:style-name="ce3"/>
          <table:table-cell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33" calcext:value-type="float">
            <text:p>33673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122]-[.H122]" office:value-type="float" office:value="875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25" calcext:value-type="float">
            <text:p>25</text:p>
          </table:table-cell>
          <table:table-cell table:style-name="ce3"/>
          <table:table-cell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41" calcext:value-type="float">
            <text:p>33674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460" calcext:value-type="float">
            <text:p>2446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G123]-[.H123]" office:value-type="float" office:value="754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26" calcext:value-type="float">
            <text:p>26</text:p>
          </table:table-cell>
          <table:table-cell table:style-name="ce3"/>
          <table:table-cell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50" calcext:value-type="float">
            <text:p>33675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900" calcext:value-type="float">
            <text:p>2590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[.G124]-[.H124]" office:value-type="float" office:value="891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27" calcext:value-type="float">
            <text:p>27</text:p>
          </table:table-cell>
          <table:table-cell table:style-name="ce3"/>
          <table:table-cell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59" calcext:value-type="float">
            <text:p>33675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800" calcext:value-type="float">
            <text:p>2480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125]-[.H125]" office:value-type="float" office:value="802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28" calcext:value-type="float">
            <text:p>28</text:p>
          </table:table-cell>
          <table:table-cell table:style-name="ce3"/>
          <table:table-cell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693" calcext:value-type="float">
            <text:p>33669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110" calcext:value-type="float">
            <text:p>2711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126]-[.H126]" office:value-type="float" office:value="1052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29" calcext:value-type="float">
            <text:p>29</text:p>
          </table:table-cell>
          <table:table-cell table:style-name="ce3"/>
          <table:table-cell/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02" calcext:value-type="float">
            <text:p>33670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340" calcext:value-type="float">
            <text:p>2434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G127]-[.H127]" office:value-type="float" office:value="779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30" calcext:value-type="float">
            <text:p>30</text:p>
          </table:table-cell>
          <table:table-cell table:style-name="ce3"/>
          <table:table-cell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10" calcext:value-type="float">
            <text:p>33671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[.G128]-[.H128]" office:value-type="float" office:value="956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31" calcext:value-type="float">
            <text:p>31</text:p>
          </table:table-cell>
          <table:table-cell table:style-name="ce3"/>
          <table:table-cell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16" calcext:value-type="float">
            <text:p>33671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670" calcext:value-type="float">
            <text:p>2767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[.G129]-[.H129]" office:value-type="float" office:value="1060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32" calcext:value-type="float">
            <text:p>32</text:p>
          </table:table-cell>
          <table:table-cell table:style-name="ce3"/>
          <table:table-cell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25" calcext:value-type="float">
            <text:p>33672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table:formula="of:=[.G130]-[.H130]" office:value-type="float" office:value="941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33" calcext:value-type="float">
            <text:p>33</text:p>
          </table:table-cell>
          <table:table-cell table:style-name="ce3"/>
          <table:table-cell/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35" calcext:value-type="float">
            <text:p>33673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420" calcext:value-type="float">
            <text:p>2542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[.G131]-[.H131]" office:value-type="float" office:value="893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34" calcext:value-type="float">
            <text:p>34</text:p>
          </table:table-cell>
          <table:table-cell table:style-name="ce3"/>
          <table:table-cell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42" calcext:value-type="float">
            <text:p>33674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132]-[.H132]" office:value-type="float" office:value="947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35" calcext:value-type="float">
            <text:p>35</text:p>
          </table:table-cell>
          <table:table-cell table:style-name="ce3"/>
          <table:table-cell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47" calcext:value-type="float">
            <text:p>33674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133]-[.H133]" office:value-type="float" office:value="960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36" calcext:value-type="float">
            <text:p>36</text:p>
          </table:table-cell>
          <table:table-cell table:style-name="ce3"/>
          <table:table-cell/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36757" calcext:value-type="float">
            <text:p>33675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3130" calcext:value-type="float">
            <text:p>2313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134]-[.H134]" office:value-type="float" office:value="662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12" table:formula="of:=SUM([.I98:.I134])" office:value-type="float" office:value="320840" calcext:value-type="float">
            <text:p/>
          </table:table-cell>
          <table:table-cell table:style-name="ce3" table:number-columns-repeated="2"/>
          <table:table-cell table:style-name="ce3" office:value-type="float" office:value="37" calcext:value-type="float">
            <text:p>37</text:p>
          </table:table-cell>
          <table:table-cell table:style-name="ce3"/>
          <table:table-cell/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65" calcext:value-type="float">
            <text:p>33676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[.G135]-[.H135]" office:value-type="float" office:value="990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63" calcext:value-type="float">
            <text:p>336763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136]-[.H136]" office:value-type="float" office:value="853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66" calcext:value-type="float">
            <text:p>33676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580" calcext:value-type="float">
            <text:p>2658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G137]-[.H137]" office:value-type="float" office:value="1001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/>
          <table:table-cell table:style-name="ce12"/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62" calcext:value-type="float">
            <text:p>33676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480" calcext:value-type="float">
            <text:p>23480</text:p>
          </table:table-cell>
          <table:table-cell table:style-name="ce3" office:value-type="float" office:value="15810" calcext:value-type="float">
            <text:p>15810</text:p>
          </table:table-cell>
          <table:table-cell table:style-name="ce3" office:value-type="float" office:value="7670" calcext:value-type="float">
            <text:p>7670</text:p>
          </table:table-cell>
          <table:table-cell table:style-name="ce3" office:value-type="string" calcext:value-type="string">
            <text:p>16Κ</text:p>
          </table:table-cell>
          <table:table-cell table:style-name="ce3"/>
          <table:table-cell table:style-name="ce12" table:formula="of:=SUM([.I135:.I138])" office:value-type="float" office:value="36110" calcext:value-type="float">
            <text:p/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  <table:table-cell/>
        </table:table-row>
        <table:table-row table:style-name="ro3">
          <table:table-cell/>
          <table:table-cell table:style-name="ce5"/>
          <table:table-cell table:style-name="ce3" table:number-columns-repeated="10"/>
          <table:table-cell table:style-name="ce15" table:formula="of:=SUM([.K134]+[.L138])" office:value-type="float" office:value="356950" calcext:value-type="float">
            <text:p/>
          </table:table-cell>
          <table:table-cell table:style-name="ce15" office:value-type="float" office:value="41" calcext:value-type="float">
            <text:p>41</text:p>
          </table:table-cell>
          <table:table-cell table:style-name="ce3"/>
          <table:table-cell/>
        </table:table-row>
        <table:table-row table:style-name="ro3">
          <table:table-cell office:value-type="float" office:value="129" calcext:value-type="float">
            <text:p>129</text:p>
          </table:table-cell>
          <table:table-cell table:style-name="ce5" office:value-type="date" office:date-value="2018-01-08" calcext:value-type="date">
            <text:p>4310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float" office:value="336809" calcext:value-type="float">
            <text:p>33680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table:formula="of:=[.G141]-[.H141]" office:value-type="float" office:value="894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76" calcext:value-type="float">
            <text:p>33677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7540" calcext:value-type="float">
            <text:p>2754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142]-[.H142]" office:value-type="float" office:value="1064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805" calcext:value-type="float">
            <text:p>336805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790" calcext:value-type="float">
            <text:p>2579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G143]-[.H143]" office:value-type="float" office:value="878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132" calcext:value-type="float">
            <text:p>13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78" calcext:value-type="float">
            <text:p>33677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144]-[.H144]" office:value-type="float" office:value="861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133" calcext:value-type="float">
            <text:p>13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84" calcext:value-type="float">
            <text:p>33678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G145]-[.H145]" office:value-type="float" office:value="934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office:value-type="float" office:value="134" calcext:value-type="float">
            <text:p>13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792" calcext:value-type="float">
            <text:p>33679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146]-[.H146]" office:value-type="float" office:value="859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12" table:formula="of:=SUM([.I141:.I146])" office:value-type="float" office:value="54900" calcext:value-type="float">
            <text:p/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3"/>
          <table:table-cell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36867" calcext:value-type="float">
            <text:p>33686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[.G147]-[.H147]" office:value-type="float" office:value="974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136" calcext:value-type="float">
            <text:p>13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896" calcext:value-type="float">
            <text:p>33689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[.G148]-[.H148]" office:value-type="float" office:value="870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137" calcext:value-type="float">
            <text:p>13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871" calcext:value-type="float">
            <text:p>33687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149]-[.H149]" office:value-type="float" office:value="866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898" calcext:value-type="float">
            <text:p>33689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990" calcext:value-type="float">
            <text:p>2399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G150]-[.H150]" office:value-type="float" office:value="702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139" calcext:value-type="float">
            <text:p>13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883" calcext:value-type="float">
            <text:p>33688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151]-[.H151]" office:value-type="float" office:value="924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office:value-type="float" office:value="140" calcext:value-type="float">
            <text:p>14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888" calcext:value-type="float">
            <text:p>33688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table:formula="of:=[.G152]-[.H152]" office:value-type="float" office:value="987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  <table:table-cell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893" calcext:value-type="float">
            <text:p>33689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[.G153]-[.H153]" office:value-type="float" office:value="958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  <table:table-cell/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899" calcext:value-type="float">
            <text:p>33689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154]-[.H154]" office:value-type="float" office:value="835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/>
          <table:table-cell table:style-name="ce12" table:formula="of:=SUM([.I147:.I154])" office:value-type="float" office:value="71160" calcext:value-type="float">
            <text:p/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9" table:formula="of:=SUM([.K146]+[.L154])" office:value-type="float" office:value="126060" calcext:value-type="float">
            <text:p/>
          </table:table-cell>
          <table:table-cell table:style-name="ce19" office:value-type="float" office:value="14" calcext:value-type="float">
            <text:p>14</text:p>
          </table:table-cell>
          <table:table-cell table:style-name="ce3"/>
          <table:table-cell/>
        </table:table-row>
        <table:table-row table:style-name="ro3">
          <table:table-cell office:value-type="float" office:value="143" calcext:value-type="float">
            <text:p>143</text:p>
          </table:table-cell>
          <table:table-cell table:style-name="ce5" office:value-type="date" office:date-value="2018-01-09" calcext:value-type="date">
            <text:p>4310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float" office:value="336925" calcext:value-type="float">
            <text:p>336925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630" calcext:value-type="float">
            <text:p>2463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G157]-[.H157]" office:value-type="float" office:value="766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6966" calcext:value-type="float">
            <text:p>33696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table:formula="of:=[.G158]-[.H158]" office:value-type="float" office:value="940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145" calcext:value-type="float">
            <text:p>14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975" calcext:value-type="float">
            <text:p>336975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[.G159]-[.H159]" office:value-type="float" office:value="837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146" calcext:value-type="float">
            <text:p>14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983" calcext:value-type="float">
            <text:p>336983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[.G160]-[.H160]" office:value-type="float" office:value="868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147" calcext:value-type="float">
            <text:p>14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927" calcext:value-type="float">
            <text:p>33692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G161]-[.H161]" office:value-type="float" office:value="820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938" calcext:value-type="float">
            <text:p>33693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G162]-[.H162]" office:value-type="float" office:value="947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  <table:table-cell/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945" calcext:value-type="float">
            <text:p>33694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7600" calcext:value-type="float">
            <text:p>2760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[.G163]-[.H163]" office:value-type="float" office:value="1112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  <table:table-cell/>
        </table:table-row>
        <table:table-row table:style-name="ro3">
          <table:table-cell office:value-type="float" office:value="150" calcext:value-type="float">
            <text:p>15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956" calcext:value-type="float">
            <text:p>33695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164]-[.H164]" office:value-type="float" office:value="979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  <table:table-cell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969" calcext:value-type="float">
            <text:p>33696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600" calcext:value-type="float">
            <text:p>2360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G165]-[.H165]" office:value-type="float" office:value="663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  <table:table-cell/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978" calcext:value-type="float">
            <text:p>33697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G166]-[.H166]" office:value-type="float" office:value="822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  <table:table-cell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990" calcext:value-type="float">
            <text:p>33699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[.G167]-[.H167]" office:value-type="float" office:value="947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  <table:table-cell/>
        </table:table-row>
        <table:table-row table:style-name="ro3">
          <table:table-cell office:value-type="float" office:value="154" calcext:value-type="float">
            <text:p>15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982" calcext:value-type="float">
            <text:p>33698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168]-[.H168]" office:value-type="float" office:value="948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  <table:table-cell/>
        </table:table-row>
        <table:table-row table:style-name="ro3">
          <table:table-cell office:value-type="float" office:value="155" calcext:value-type="float">
            <text:p>15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964" calcext:value-type="float">
            <text:p>33696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860" calcext:value-type="float">
            <text:p>23860</text:p>
          </table:table-cell>
          <table:table-cell table:style-name="ce3" office:value-type="float" office:value="15330" calcext:value-type="float">
            <text:p>15330</text:p>
          </table:table-cell>
          <table:table-cell table:style-name="ce3" table:formula="of:=[.G169]-[.H169]" office:value-type="float" office:value="853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  <table:table-cell/>
        </table:table-row>
        <table:table-row table:style-name="ro3">
          <table:table-cell office:value-type="float" office:value="156" calcext:value-type="float">
            <text:p>15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976" calcext:value-type="float">
            <text:p>33697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220" calcext:value-type="float">
            <text:p>24220</text:p>
          </table:table-cell>
          <table:table-cell table:style-name="ce3" office:value-type="float" office:value="15280" calcext:value-type="float">
            <text:p>15280</text:p>
          </table:table-cell>
          <table:table-cell table:style-name="ce3" table:formula="of:=[.G170]-[.H170]" office:value-type="float" office:value="894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  <table:table-cell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6988" calcext:value-type="float">
            <text:p>33698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820" calcext:value-type="float">
            <text:p>24820</text:p>
          </table:table-cell>
          <table:table-cell table:style-name="ce3" office:value-type="float" office:value="15290" calcext:value-type="float">
            <text:p>15290</text:p>
          </table:table-cell>
          <table:table-cell table:style-name="ce3" table:formula="of:=[.G171]-[.H171]" office:value-type="float" office:value="953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12" table:formula="of:=SUM([.I157:.I171])" office:value-type="float" office:value="133490" calcext:value-type="float">
            <text:p/>
          </table:table-cell>
          <table:table-cell table:style-name="ce3" table:number-columns-repeated="2"/>
          <table:table-cell table:style-name="ce3" office:value-type="float" office:value="15" calcext:value-type="float">
            <text:p>15</text:p>
          </table:table-cell>
          <table:table-cell table:style-name="ce3"/>
          <table:table-cell/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37073" calcext:value-type="float">
            <text:p>337073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172]-[.H172]" office:value-type="float" office:value="866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072" calcext:value-type="float">
            <text:p>33707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G173]-[.H173]" office:value-type="float" office:value="991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160" calcext:value-type="float">
            <text:p>16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072" calcext:value-type="float">
            <text:p>33707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1900" calcext:value-type="float">
            <text:p>2190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[.G174]-[.H174]" office:value-type="float" office:value="499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161" calcext:value-type="float">
            <text:p>16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070" calcext:value-type="float">
            <text:p>33707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590" calcext:value-type="float">
            <text:p>2459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175]-[.H175]" office:value-type="float" office:value="803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162" calcext:value-type="float">
            <text:p>16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046" calcext:value-type="float">
            <text:p>33704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650" calcext:value-type="float">
            <text:p>2665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176]-[.H176]" office:value-type="float" office:value="995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office:value-type="float" office:value="163" calcext:value-type="float">
            <text:p>16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055" calcext:value-type="float">
            <text:p>33705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40" calcext:value-type="float">
            <text:p>2604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177]-[.H177]" office:value-type="float" office:value="920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  <table:table-cell/>
        </table:table-row>
        <table:table-row table:style-name="ro3">
          <table:table-cell office:value-type="float" office:value="164" calcext:value-type="float">
            <text:p>16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061" calcext:value-type="float">
            <text:p>33706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178]-[.H178]" office:value-type="float" office:value="901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  <table:table-cell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066" calcext:value-type="float">
            <text:p>33706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G179]-[.H179]" office:value-type="float" office:value="874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/>
          <table:table-cell table:style-name="ce12" table:formula="of:=SUM([.I172:.I179])" office:value-type="float" office:value="68490" calcext:value-type="float">
            <text:p/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20" table:formula="of:=SUM([.K171]+[.L179])" office:value-type="float" office:value="201980" calcext:value-type="float">
            <text:p/>
          </table:table-cell>
          <table:table-cell table:style-name="ce20" office:value-type="float" office:value="23" calcext:value-type="float">
            <text:p>23</text:p>
          </table:table-cell>
          <table:table-cell table:style-name="ce3"/>
          <table:table-cell/>
        </table:table-row>
        <table:table-row table:style-name="ro3">
          <table:table-cell office:value-type="float" office:value="166" calcext:value-type="float">
            <text:p>166</text:p>
          </table:table-cell>
          <table:table-cell table:style-name="ce5" office:value-type="date" office:date-value="2018-01-10" calcext:value-type="date">
            <text:p>4311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float" office:value="337093" calcext:value-type="float">
            <text:p>33709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710" calcext:value-type="float">
            <text:p>2471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182]-[.H182]" office:value-type="float" office:value="750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7140" calcext:value-type="float">
            <text:p>33714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G183]-[.H183]" office:value-type="float" office:value="873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168" calcext:value-type="float">
            <text:p>16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151" calcext:value-type="float">
            <text:p>33715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184]-[.H184]" office:value-type="float" office:value="885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169" calcext:value-type="float">
            <text:p>16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106" calcext:value-type="float">
            <text:p>33710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40" calcext:value-type="float">
            <text:p>2484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table:formula="of:=[.G185]-[.H185]" office:value-type="float" office:value="878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170" calcext:value-type="float">
            <text:p>17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116" calcext:value-type="float">
            <text:p>33711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table:formula="of:=[.G186]-[.H186]" office:value-type="float" office:value="985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124" calcext:value-type="float">
            <text:p>33812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table:formula="of:=[.G187]-[.H187]" office:value-type="float" office:value="896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  <table:table-cell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097" calcext:value-type="float">
            <text:p>33809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G188]-[.H188]" office:value-type="float" office:value="950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  <table:table-cell/>
        </table:table-row>
        <table:table-row table:style-name="ro3">
          <table:table-cell office:value-type="float" office:value="173" calcext:value-type="float">
            <text:p>17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133" calcext:value-type="float">
            <text:p>33713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0440" calcext:value-type="float">
            <text:p>2044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189]-[.H189]" office:value-type="float" office:value="366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  <table:table-cell/>
        </table:table-row>
        <table:table-row table:style-name="ro3">
          <table:table-cell office:value-type="float" office:value="174" calcext:value-type="float">
            <text:p>17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133" calcext:value-type="float">
            <text:p>33713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0440" calcext:value-type="float">
            <text:p>2044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190]-[.H190]" office:value-type="float" office:value="3660" calcext:value-type="float">
            <text:p/>
          </table:table-cell>
          <table:table-cell table:style-name="ce3" table:number-columns-repeated="4"/>
          <table:table-cell table:style-name="ce3" office:value-type="float" office:value="9" calcext:value-type="float">
            <text:p>9</text:p>
          </table:table-cell>
          <table:table-cell table:style-name="ce3"/>
          <table:table-cell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144" calcext:value-type="float">
            <text:p>33714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191]-[.H191]" office:value-type="float" office:value="972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  <table:table-cell/>
        </table:table-row>
        <table:table-row table:style-name="ro3">
          <table:table-cell office:value-type="float" office:value="176" calcext:value-type="float">
            <text:p>17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096" calcext:value-type="float">
            <text:p>33709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G192]-[.H192]" office:value-type="float" office:value="865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  <table:table-cell/>
        </table:table-row>
        <table:table-row table:style-name="ro3">
          <table:table-cell office:value-type="float" office:value="177" calcext:value-type="float">
            <text:p>17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130" calcext:value-type="float">
            <text:p>337130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193]-[.H193]" office:value-type="float" office:value="827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  <table:table-cell/>
        </table:table-row>
        <table:table-row table:style-name="ro3">
          <table:table-cell office:value-type="float" office:value="178" calcext:value-type="float">
            <text:p>17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139" calcext:value-type="float">
            <text:p>337139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7730" calcext:value-type="float">
            <text:p>2773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table:formula="of:=[.G194]-[.H194]" office:value-type="float" office:value="1073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  <table:table-cell/>
        </table:table-row>
        <table:table-row table:style-name="ro3">
          <table:table-cell office:value-type="float" office:value="179" calcext:value-type="float">
            <text:p>17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149" calcext:value-type="float">
            <text:p>337149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G195]-[.H195]" office:value-type="float" office:value="876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  <table:table-cell/>
        </table:table-row>
        <table:table-row table:style-name="ro3">
          <table:table-cell office:value-type="float" office:value="180" calcext:value-type="float">
            <text:p>18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135" calcext:value-type="float">
            <text:p>33713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[.G196]-[.H196]" office:value-type="float" office:value="1003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  <table:table-cell/>
        </table:table-row>
        <table:table-row table:style-name="ro3">
          <table:table-cell office:value-type="float" office:value="181" calcext:value-type="float">
            <text:p>18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146" calcext:value-type="float">
            <text:p>33714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[.G197]-[.H197]" office:value-type="float" office:value="959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12" table:formula="of:=SUM([.I182:.I197])" office:value-type="float" office:value="135240" calcext:value-type="float">
            <text:p/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3"/>
          <table:table-cell/>
        </table:table-row>
        <table:table-row table:style-name="ro3">
          <table:table-cell office:value-type="float" office:value="182" calcext:value-type="float">
            <text:p>18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37229" calcext:value-type="float">
            <text:p>33722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198]-[.H198]" office:value-type="float" office:value="823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183" calcext:value-type="float">
            <text:p>18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220" calcext:value-type="float">
            <text:p>33822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760" calcext:value-type="float">
            <text:p>2476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199]-[.H199]" office:value-type="float" office:value="812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184" calcext:value-type="float">
            <text:p>18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197" calcext:value-type="float">
            <text:p>33719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table:formula="of:=[.G200]-[.H200]" office:value-type="float" office:value="995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213" calcext:value-type="float">
            <text:p>33721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[.G201]-[.H201]" office:value-type="float" office:value="914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186" calcext:value-type="float">
            <text:p>18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198" calcext:value-type="float">
            <text:p>33719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G202]-[.H202]" office:value-type="float" office:value="875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office:value-type="float" office:value="187" calcext:value-type="float">
            <text:p>18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223" calcext:value-type="float">
            <text:p>337223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[.G203]-[.H203]" office:value-type="float" office:value="8950" calcext:value-type="float">
            <text:p/>
          </table:table-cell>
          <table:table-cell table:style-name="ce3" table:number-columns-repeated="2"/>
          <table:table-cell table:style-name="ce12" table:formula="of:=SUM([.I198:.I203])" office:value-type="float" office:value="53140" calcext:value-type="float">
            <text:p/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table:formula="of:=SUM([.K197]+[.L203])" office:value-type="float" office:value="188380" calcext:value-type="float">
            <text:p/>
          </table:table-cell>
          <table:table-cell table:style-name="ce15" office:value-type="float" office:value="22" calcext:value-type="float">
            <text:p>22</text:p>
          </table:table-cell>
          <table:table-cell table:style-name="ce3"/>
          <table:table-cell/>
        </table:table-row>
        <table:table-row table:style-name="ro3">
          <table:table-cell office:value-type="float" office:value="188" calcext:value-type="float">
            <text:p>188</text:p>
          </table:table-cell>
          <table:table-cell table:style-name="ce5" office:value-type="date" office:date-value="2018-01-11" calcext:value-type="date">
            <text:p>4311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float" office:value="337302" calcext:value-type="float">
            <text:p>337302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[.G206]-[.H206]" office:value-type="float" office:value="889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189" calcext:value-type="float">
            <text:p>18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7255" calcext:value-type="float">
            <text:p>337255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[.G207]-[.H207]" office:value-type="float" office:value="899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190" calcext:value-type="float">
            <text:p>19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244" calcext:value-type="float">
            <text:p>33724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208]-[.H208]" office:value-type="float" office:value="971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191" calcext:value-type="float">
            <text:p>19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299" calcext:value-type="float">
            <text:p>33729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100" calcext:value-type="float">
            <text:p>2710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209]-[.H209]" office:value-type="float" office:value="985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288" calcext:value-type="float">
            <text:p>33728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210]-[.H210]" office:value-type="float" office:value="885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office:value-type="float" office:value="193" calcext:value-type="float">
            <text:p>19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301" calcext:value-type="float">
            <text:p>33730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0490" calcext:value-type="float">
            <text:p>2049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[.G211]-[.H211]" office:value-type="float" office:value="372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  <table:table-cell/>
        </table:table-row>
        <table:table-row table:style-name="ro3">
          <table:table-cell office:value-type="float" office:value="194" calcext:value-type="float">
            <text:p>19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292" calcext:value-type="float">
            <text:p>33729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60" calcext:value-type="float">
            <text:p>2486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table:formula="of:=[.G212]-[.H212]" office:value-type="float" office:value="856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  <table:table-cell/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282" calcext:value-type="float">
            <text:p>33728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213]-[.H213]" office:value-type="float" office:value="941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  <table:table-cell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277" calcext:value-type="float">
            <text:p>33727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530" calcext:value-type="float">
            <text:p>2753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G214]-[.H214]" office:value-type="float" office:value="1071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  <table:table-cell/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268" calcext:value-type="float">
            <text:p>33726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50" calcext:value-type="float">
            <text:p>2465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G215]-[.H215]" office:value-type="float" office:value="808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  <table:table-cell/>
        </table:table-row>
        <table:table-row table:style-name="ro3">
          <table:table-cell office:value-type="float" office:value="198" calcext:value-type="float">
            <text:p>19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263" calcext:value-type="float">
            <text:p>33726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table:formula="of:=[.G216]-[.H216]" office:value-type="float" office:value="1001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  <table:table-cell/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250" calcext:value-type="float">
            <text:p>33725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G217]-[.H217]" office:value-type="float" office:value="8180" calcext:value-type="float">
            <text:p/>
          </table:table-cell>
          <table:table-cell table:style-name="ce3"/>
          <table:table-cell table:style-name="ce12" table:formula="of:=SUM([.I206:.I217])" office:value-type="float" office:value="104960" calcext:value-type="float">
            <text:p/>
          </table:table-cell>
          <table:table-cell table:style-name="ce12"/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/>
          <table:table-cell/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37356" calcext:value-type="float">
            <text:p>337356</text:p>
          </table:table-cell>
          <table:table-cell table:style-name="ce3" office:value-type="string" calcext:value-type="string">
            <text:p>ΚΗΗ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[.G218]-[.H218]" office:value-type="float" office:value="1007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12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358" calcext:value-type="float">
            <text:p>33735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219]-[.H219]" office:value-type="float" office:value="966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12" table:number-columns-repeated="2"/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346" calcext:value-type="float">
            <text:p>33734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G220]-[.H220]" office:value-type="float" office:value="869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12" table:number-columns-repeated="2"/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357" calcext:value-type="float">
            <text:p>33735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table:formula="of:=[.G221]-[.H221]" office:value-type="float" office:value="907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12" table:number-columns-repeated="2"/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355" calcext:value-type="float">
            <text:p>33735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G222]-[.H222]" office:value-type="float" office:value="990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12" table:number-columns-repeated="2"/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342" calcext:value-type="float">
            <text:p>33734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G223]-[.H223]" office:value-type="float" office:value="966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12"/>
          <table:table-cell table:style-name="ce12" table:formula="of:=SUM([.I218:.I223])" office:value-type="float" office:value="57050" calcext:value-type="float">
            <text:p/>
          </table:table-cell>
          <table:table-cell table:style-name="ce17"/>
          <table:table-cell table:style-name="ce3" office:value-type="float" office:value="6" calcext:value-type="float">
            <text:p>6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8"/>
          <table:table-cell table:style-name="ce12" table:number-columns-repeated="2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office:value-type="float" office:value="162010" calcext:value-type="float">
            <text:p>162010</text:p>
          </table:table-cell>
          <table:table-cell table:style-name="ce11" office:value-type="float" office:value="18" calcext:value-type="float">
            <text:p>18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3"/>
          <table:table-cell/>
        </table:table-row>
        <table:table-row table:style-name="ro3">
          <table:table-cell office:value-type="float" office:value="206" calcext:value-type="float">
            <text:p>206</text:p>
          </table:table-cell>
          <table:table-cell table:style-name="ce5" office:value-type="date" office:date-value="2018-01-12" calcext:value-type="date">
            <text:p>4311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float" office:value="337405" calcext:value-type="float">
            <text:p>33740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080" calcext:value-type="float">
            <text:p>2408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[.G227]-[.H227]" office:value-type="float" office:value="706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207" calcext:value-type="float">
            <text:p>20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7414" calcext:value-type="float">
            <text:p>33741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[.G228]-[.H228]" office:value-type="float" office:value="955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208" calcext:value-type="float">
            <text:p>20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371" calcext:value-type="float">
            <text:p>33737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520" calcext:value-type="float">
            <text:p>2252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229]-[.H229]" office:value-type="float" office:value="578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209" calcext:value-type="float">
            <text:p>20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378" calcext:value-type="float">
            <text:p>33737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190" calcext:value-type="float">
            <text:p>2419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[.G230]-[.H230]" office:value-type="float" office:value="742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210" calcext:value-type="float">
            <text:p>21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382" calcext:value-type="float">
            <text:p>33738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231]-[.H231]" office:value-type="float" office:value="904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office:value-type="float" office:value="211" calcext:value-type="float">
            <text:p>21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386" calcext:value-type="float">
            <text:p>33738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50" calcext:value-type="float">
            <text:p>2595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table:formula="of:=[.G232]-[.H232]" office:value-type="float" office:value="970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  <table:table-cell/>
        </table:table-row>
        <table:table-row table:style-name="ro3">
          <table:table-cell office:value-type="float" office:value="212" calcext:value-type="float">
            <text:p>21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393" calcext:value-type="float">
            <text:p>33739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233]-[.H233]" office:value-type="float" office:value="797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  <table:table-cell/>
        </table:table-row>
        <table:table-row table:style-name="ro3">
          <table:table-cell office:value-type="float" office:value="213" calcext:value-type="float">
            <text:p>21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403" calcext:value-type="float">
            <text:p>33740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234]-[.H234]" office:value-type="float" office:value="942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  <table:table-cell/>
        </table:table-row>
        <table:table-row table:style-name="ro3">
          <table:table-cell office:value-type="float" office:value="214" calcext:value-type="float">
            <text:p>21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413" calcext:value-type="float">
            <text:p>33741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50" calcext:value-type="float">
            <text:p>2495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235]-[.H235]" office:value-type="float" office:value="829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  <table:table-cell/>
        </table:table-row>
        <table:table-row table:style-name="ro3">
          <table:table-cell office:value-type="float" office:value="215" calcext:value-type="float">
            <text:p>21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404" calcext:value-type="float">
            <text:p>33740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790" calcext:value-type="float">
            <text:p>2579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236]-[.H236]" office:value-type="float" office:value="901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  <table:table-cell/>
        </table:table-row>
        <table:table-row table:style-name="ro3">
          <table:table-cell office:value-type="float" office:value="216" calcext:value-type="float">
            <text:p>21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415" calcext:value-type="float">
            <text:p>33741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890" calcext:value-type="float">
            <text:p>2489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237]-[.H237]" office:value-type="float" office:value="795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  <table:table-cell/>
        </table:table-row>
        <table:table-row table:style-name="ro3">
          <table:table-cell office:value-type="float" office:value="217" calcext:value-type="float">
            <text:p>21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390" calcext:value-type="float">
            <text:p>337390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090" calcext:value-type="float">
            <text:p>2409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238]-[.H238]" office:value-type="float" office:value="758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  <table:table-cell/>
        </table:table-row>
        <table:table-row table:style-name="ro3">
          <table:table-cell office:value-type="float" office:value="218" calcext:value-type="float">
            <text:p>21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399" calcext:value-type="float">
            <text:p>337399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239]-[.H239]" office:value-type="float" office:value="976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  <table:table-cell/>
        </table:table-row>
        <table:table-row table:style-name="ro3">
          <table:table-cell office:value-type="float" office:value="219" calcext:value-type="float">
            <text:p>21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410" calcext:value-type="float">
            <text:p>337410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0190" calcext:value-type="float">
            <text:p>2019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240]-[.H240]" office:value-type="float" office:value="336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12" table:formula="of:=SUM([.I227:.I240])" office:value-type="float" office:value="111890" calcext:value-type="float">
            <text:p/>
          </table:table-cell>
          <table:table-cell table:style-name="ce3" table:number-columns-repeated="2"/>
          <table:table-cell table:style-name="ce3" office:value-type="float" office:value="14" calcext:value-type="float">
            <text:p>14</text:p>
          </table:table-cell>
          <table:table-cell table:style-name="ce3"/>
          <table:table-cell/>
        </table:table-row>
        <table:table-row table:style-name="ro3">
          <table:table-cell office:value-type="float" office:value="220" calcext:value-type="float">
            <text:p>22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37493" calcext:value-type="float">
            <text:p>33749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580" calcext:value-type="float">
            <text:p>2458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241]-[.H241]" office:value-type="float" office:value="806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498" calcext:value-type="float">
            <text:p>33749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60" calcext:value-type="float">
            <text:p>2536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[.G242]-[.H242]" office:value-type="float" office:value="891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222" calcext:value-type="float">
            <text:p>22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495" calcext:value-type="float">
            <text:p>337495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770" calcext:value-type="float">
            <text:p>2577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243]-[.H243]" office:value-type="float" office:value="861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497" calcext:value-type="float">
            <text:p>33749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G244]-[.H244]" office:value-type="float" office:value="1035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224" calcext:value-type="float">
            <text:p>22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499" calcext:value-type="float">
            <text:p>337499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G245]-[.H245]" office:value-type="float" office:value="838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/>
          <table:table-cell table:style-name="ce12" table:formula="of:=SUM([.I241:.I245])" office:value-type="float" office:value="44310" calcext:value-type="float">
            <text:p/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office:value-type="float" office:value="225" calcext:value-type="float">
            <text:p>225</text:p>
          </table:table-cell>
          <table:table-cell table:style-name="ce6" office:value-type="string" calcext:value-type="string" table:number-columns-spanned="10" table:number-rows-spanned="1">
            <text:p>Ο ΧΑΤΖΗΑΝΤΩΝΑΚΗΣ ΔΕΝ ΜΟΥ ΕΦΕΡΕ ΤΟ ΖΥΓΟΛΟΛΟΓΙΟ ΤΟ ΞΕΧΑΣΕ ΣΤΟ ΧΥΤΑ ΚΑΙΔΕΝ ΤΟ ΒΡΗΚΕ ΜΕΤΑ</text:p>
          </table:table-cell>
          <table:covered-table-cell table:number-columns-repeated="9" table:style-name="ce3"/>
          <table:table-cell table:style-name="ce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table:formula="of:=SUM([.K240]+[.L245])" office:value-type="float" office:value="156200" calcext:value-type="float">
            <text:p/>
          </table:table-cell>
          <table:table-cell table:style-name="ce15" office:value-type="float" office:value="19" calcext:value-type="float">
            <text:p>19</text:p>
          </table:table-cell>
          <table:table-cell table:style-name="ce3"/>
          <table:table-cell/>
        </table:table-row>
        <table:table-row table:style-name="ro3">
          <table:table-cell/>
          <table:table-cell table:style-name="ce5"/>
          <table:table-cell table:style-name="ce3" table:number-columns-repeated="6"/>
          <table:table-cell table:style-name="ce3" table:formula="of:=[.G248]-[.H248]" office:value-type="float" office:value="0" calcext:value-type="float">
            <text:p/>
          </table:table-cell>
          <table:table-cell table:style-name="ce3" table:number-columns-repeated="6"/>
          <table:table-cell/>
        </table:table-row>
        <table:table-row table:style-name="ro3">
          <table:table-cell office:value-type="float" office:value="226" calcext:value-type="float">
            <text:p>226</text:p>
          </table:table-cell>
          <table:table-cell table:style-name="ce5" office:value-type="date" office:date-value="2018-01-13" calcext:value-type="date">
            <text:p>4311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float" office:value="337549" calcext:value-type="float">
            <text:p>337549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6070" calcext:value-type="float">
            <text:p>16070</text:p>
          </table:table-cell>
          <table:table-cell table:style-name="ce3" table:formula="of:=[.G249]-[.H249]" office:value-type="float" office:value="872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7555" calcext:value-type="float">
            <text:p>337555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360" calcext:value-type="float">
            <text:p>2536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250]-[.H250]" office:value-type="float" office:value="868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228" calcext:value-type="float">
            <text:p>22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557" calcext:value-type="float">
            <text:p>33755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3" table:formula="of:=[.G251]-[.H251]" office:value-type="float" office:value="1058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505" calcext:value-type="float">
            <text:p>33750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252]-[.H252]" office:value-type="float" office:value="953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230" calcext:value-type="float">
            <text:p>23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519" calcext:value-type="float">
            <text:p>33751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960" calcext:value-type="float">
            <text:p>2296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253]-[.H253]" office:value-type="float" office:value="638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office:value-type="float" office:value="231" calcext:value-type="float">
            <text:p>23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529" calcext:value-type="float">
            <text:p>33752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450" calcext:value-type="float">
            <text:p>2345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table:formula="of:=[.G254]-[.H254]" office:value-type="float" office:value="727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  <table:table-cell/>
        </table:table-row>
        <table:table-row table:style-name="ro3">
          <table:table-cell office:value-type="float" office:value="232" calcext:value-type="float">
            <text:p>23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534" calcext:value-type="float">
            <text:p>33753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110" calcext:value-type="float">
            <text:p>2411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table:formula="of:=[.G255]-[.H255]" office:value-type="float" office:value="772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  <table:table-cell/>
        </table:table-row>
        <table:table-row table:style-name="ro3">
          <table:table-cell office:value-type="float" office:value="233" calcext:value-type="float">
            <text:p>23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543" calcext:value-type="float">
            <text:p>33754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950" calcext:value-type="float">
            <text:p>2195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G256]-[.H256]" office:value-type="float" office:value="534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  <table:table-cell/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550" calcext:value-type="float">
            <text:p>33755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257]-[.H257]" office:value-type="float" office:value="995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  <table:table-cell/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556" calcext:value-type="float">
            <text:p>33755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170" calcext:value-type="float">
            <text:p>2417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[.G258]-[.H258]" office:value-type="float" office:value="777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  <table:table-cell/>
        </table:table-row>
        <table:table-row table:style-name="ro3">
          <table:table-cell office:value-type="float" office:value="236" calcext:value-type="float">
            <text:p>23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526" calcext:value-type="float">
            <text:p>33752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90" calcext:value-type="float">
            <text:p>2499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259]-[.H259]" office:value-type="float" office:value="789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  <table:table-cell/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533" calcext:value-type="float">
            <text:p>33753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[.G260]-[.H260]" office:value-type="float" office:value="911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  <table:table-cell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540" calcext:value-type="float">
            <text:p>33754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700" calcext:value-type="float">
            <text:p>2470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table:formula="of:=[.G261]-[.H261]" office:value-type="float" office:value="832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  <table:table-cell/>
        </table:table-row>
        <table:table-row table:style-name="ro3">
          <table:table-cell office:value-type="float" office:value="239" calcext:value-type="float">
            <text:p>23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544" calcext:value-type="float">
            <text:p>33754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G262]-[.H262]" office:value-type="float" office:value="891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  <table:table-cell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552" calcext:value-type="float">
            <text:p>33755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263]-[.H263]" office:value-type="float" office:value="868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  <table:table-cell/>
        </table:table-row>
        <table:table-row table:style-name="ro3">
          <table:table-cell office:value-type="float" office:value="241" calcext:value-type="float">
            <text:p>24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558" calcext:value-type="float">
            <text:p>33755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580" calcext:value-type="float">
            <text:p>2458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G264]-[.H264]" office:value-type="float" office:value="757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  <table:table-cell/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545" calcext:value-type="float">
            <text:p>33754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table:formula="of:=[.G265]-[.H265]" office:value-type="float" office:value="954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12" table:formula="of:=SUM([.I249:.I265])" office:value-type="float" office:value="141960" calcext:value-type="float">
            <text:p/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table:formula="of:=SUM([.I249:.I265])" office:value-type="float" office:value="141960" calcext:value-type="float">
            <text:p/>
          </table:table-cell>
          <table:table-cell table:style-name="ce15" office:value-type="float" office:value="17" calcext:value-type="float">
            <text:p>17</text:p>
          </table:table-cell>
          <table:table-cell table:style-name="ce3"/>
          <table:table-cell/>
        </table:table-row>
        <table:table-row table:style-name="ro3">
          <table:table-cell office:value-type="float" office:value="243" calcext:value-type="float">
            <text:p>243</text:p>
          </table:table-cell>
          <table:table-cell table:style-name="ce5" office:value-type="date" office:date-value="2018-01-14" calcext:value-type="date">
            <text:p>4311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float" office:value="337590" calcext:value-type="float">
            <text:p>337590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210" calcext:value-type="float">
            <text:p>2621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G268]-[.H268]" office:value-type="float" office:value="971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244" calcext:value-type="float">
            <text:p>24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7566" calcext:value-type="float">
            <text:p>33756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G269]-[.H269]" office:value-type="float" office:value="881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570" calcext:value-type="float">
            <text:p>33757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G270]-[.H270]" office:value-type="float" office:value="809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576" calcext:value-type="float">
            <text:p>33757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120" calcext:value-type="float">
            <text:p>2312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271]-[.H271]" office:value-type="float" office:value="634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247" calcext:value-type="float">
            <text:p>24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585" calcext:value-type="float">
            <text:p>33758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60" calcext:value-type="float">
            <text:p>2516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table:formula="of:=[.G272]-[.H272]" office:value-type="float" office:value="883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567" calcext:value-type="float">
            <text:p>33756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273]-[.H273]" office:value-type="float" office:value="947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  <table:table-cell/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572" calcext:value-type="float">
            <text:p>33757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[.G274]-[.H274]" office:value-type="float" office:value="898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  <table:table-cell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577" calcext:value-type="float">
            <text:p>33757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7320" calcext:value-type="float">
            <text:p>2732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[.G275]-[.H275]" office:value-type="float" office:value="1047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  <table:table-cell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584" calcext:value-type="float">
            <text:p>33758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table:formula="of:=[.G276]-[.H276]" office:value-type="float" office:value="1006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12" table:formula="of:=SUM([.I268:.I276])" office:value-type="float" office:value="80760" calcext:value-type="float">
            <text:p/>
          </table:table-cell>
          <table:table-cell table:style-name="ce3" table:number-columns-repeated="2"/>
          <table:table-cell table:style-name="ce3" office:value-type="float" office:value="9" calcext:value-type="float">
            <text:p>9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table:formula="of:=SUM([.I268:.I277])" office:value-type="float" office:value="80760" calcext:value-type="float">
            <text:p/>
          </table:table-cell>
          <table:table-cell table:style-name="ce15" office:value-type="float" office:value="9" calcext:value-type="float">
            <text:p>9</text:p>
          </table:table-cell>
          <table:table-cell table:style-name="ce3"/>
          <table:table-cell/>
        </table:table-row>
        <table:table-row table:style-name="ro3">
          <table:table-cell office:value-type="float" office:value="252" calcext:value-type="float">
            <text:p>252</text:p>
          </table:table-cell>
          <table:table-cell table:style-name="ce5" office:value-type="date" office:date-value="2018-01-15" calcext:value-type="date">
            <text:p>4311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float" office:value="337593" calcext:value-type="float">
            <text:p>33759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40" calcext:value-type="float">
            <text:p>2474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279]-[.H279]" office:value-type="float" office:value="7600" calcext:value-type="float">
            <text:p/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253" calcext:value-type="float">
            <text:p>25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7599" calcext:value-type="float">
            <text:p>33759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590" calcext:value-type="float">
            <text:p>2359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table:formula="of:=[.G280]-[.H280]" office:value-type="float" office:value="749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254" calcext:value-type="float">
            <text:p>25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605" calcext:value-type="float">
            <text:p>33760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G281]-[.H281]" office:value-type="float" office:value="823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611" calcext:value-type="float">
            <text:p>33761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440" calcext:value-type="float">
            <text:p>2444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[.G282]-[.H282]" office:value-type="float" office:value="759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256" calcext:value-type="float">
            <text:p>25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622" calcext:value-type="float">
            <text:p>33762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283]-[.H283]" office:value-type="float" office:value="912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630" calcext:value-type="float">
            <text:p>33763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[.G284]-[.H284]" office:value-type="float" office:value="958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  <table:table-cell/>
        </table:table-row>
        <table:table-row table:style-name="ro3">
          <table:table-cell office:value-type="float" office:value="258" calcext:value-type="float">
            <text:p>25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638" calcext:value-type="float">
            <text:p>33763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360" calcext:value-type="float">
            <text:p>2436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285]-[.H285]" office:value-type="float" office:value="752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  <table:table-cell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607" calcext:value-type="float">
            <text:p>33760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[.G286]-[.H286]" office:value-type="float" office:value="793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  <table:table-cell/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613" calcext:value-type="float">
            <text:p>337613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[.G287]-[.H287]" office:value-type="float" office:value="951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  <table:table-cell/>
        </table:table-row>
        <table:table-row table:style-name="ro3">
          <table:table-cell office:value-type="float" office:value="261" calcext:value-type="float">
            <text:p>26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626" calcext:value-type="float">
            <text:p>33762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140" calcext:value-type="float">
            <text:p>2414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288]-[.H288]" office:value-type="float" office:value="720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  <table:table-cell/>
        </table:table-row>
        <table:table-row table:style-name="ro3">
          <table:table-cell office:value-type="float" office:value="262" calcext:value-type="float">
            <text:p>26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636" calcext:value-type="float">
            <text:p>33763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860" calcext:value-type="float">
            <text:p>2686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[.G289]-[.H289]" office:value-type="float" office:value="1041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  <table:table-cell/>
        </table:table-row>
        <table:table-row table:style-name="ro3">
          <table:table-cell office:value-type="float" office:value="263" calcext:value-type="float">
            <text:p>26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601" calcext:value-type="float">
            <text:p>33760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G290]-[.H290]" office:value-type="float" office:value="888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  <table:table-cell/>
        </table:table-row>
        <table:table-row table:style-name="ro3">
          <table:table-cell office:value-type="float" office:value="264" calcext:value-type="float">
            <text:p>26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610" calcext:value-type="float">
            <text:p>33761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720" calcext:value-type="float">
            <text:p>2572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[.G291]-[.H291]" office:value-type="float" office:value="874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  <table:table-cell/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619" calcext:value-type="float">
            <text:p>33761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710" calcext:value-type="float">
            <text:p>2471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[.G292]-[.H292]" office:value-type="float" office:value="831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  <table:table-cell/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629" calcext:value-type="float">
            <text:p>33762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630" calcext:value-type="float">
            <text:p>2363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[.G293]-[.H293]" office:value-type="float" office:value="718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  <table:table-cell/>
        </table:table-row>
        <table:table-row table:style-name="ro3">
          <table:table-cell office:value-type="float" office:value="267" calcext:value-type="float">
            <text:p>26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639" calcext:value-type="float">
            <text:p>33763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9410" calcext:value-type="float">
            <text:p>29410</text:p>
          </table:table-cell>
          <table:table-cell table:style-name="ce3" office:value-type="float" office:value="17470" calcext:value-type="float">
            <text:p>17470</text:p>
          </table:table-cell>
          <table:table-cell table:style-name="ce3" table:formula="of:=[.G294]-[.H294]" office:value-type="float" office:value="1194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12" table:formula="of:=SUM([.I279:.I294])" office:value-type="float" office:value="137230" calcext:value-type="float">
            <text:p/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3"/>
          <table:table-cell/>
        </table:table-row>
        <table:table-row table:style-name="ro3">
          <table:table-cell office:value-type="float" office:value="268" calcext:value-type="float">
            <text:p>26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37729" calcext:value-type="float">
            <text:p>337729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7220" calcext:value-type="float">
            <text:p>2722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[.G295]-[.H295]" office:value-type="float" office:value="10150" calcext:value-type="float">
            <text:p/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269" calcext:value-type="float">
            <text:p>26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726" calcext:value-type="float">
            <text:p>33772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520" calcext:value-type="float">
            <text:p>2752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296]-[.H296]" office:value-type="float" office:value="1032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723" calcext:value-type="float">
            <text:p>33772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297]-[.H297]" office:value-type="float" office:value="958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271" calcext:value-type="float">
            <text:p>27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709" calcext:value-type="float">
            <text:p>33770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G298]-[.H298]" office:value-type="float" office:value="8940" calcext:value-type="float">
            <text:p/>
          </table:table-cell>
          <table:table-cell table:style-name="ce3" table:number-columns-repeated="4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272" calcext:value-type="float">
            <text:p>27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717" calcext:value-type="float">
            <text:p>33771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G299]-[.H299]" office:value-type="float" office:value="9940" calcext:value-type="float">
            <text:p/>
          </table:table-cell>
          <table:table-cell table:style-name="ce3" table:number-columns-repeated="4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721" calcext:value-type="float">
            <text:p>33772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table:formula="of:=[.G300]-[.H300]" office:value-type="float" office:value="921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/>
          <table:table-cell table:style-name="ce12" table:formula="of:=SUM([.I295:.I300])" office:value-type="float" office:value="58140" calcext:value-type="float">
            <text:p/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table:formula="of:=SUM([.K294]+[.L300])" office:value-type="float" office:value="195370" calcext:value-type="float">
            <text:p/>
          </table:table-cell>
          <table:table-cell table:style-name="ce15" office:value-type="float" office:value="22" calcext:value-type="float">
            <text:p>22</text:p>
          </table:table-cell>
          <table:table-cell table:style-name="ce3"/>
          <table:table-cell/>
        </table:table-row>
        <table:table-row table:style-name="ro3">
          <table:table-cell office:value-type="float" office:value="274" calcext:value-type="float">
            <text:p>274</text:p>
          </table:table-cell>
          <table:table-cell table:style-name="ce5" office:value-type="date" office:date-value="2018-01-16" calcext:value-type="date">
            <text:p>4311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float" office:value="337752" calcext:value-type="float">
            <text:p>33775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2170" calcext:value-type="float">
            <text:p>2217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[.G303]-[.H303]" office:value-type="float" office:value="487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7762" calcext:value-type="float">
            <text:p>33776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970" calcext:value-type="float">
            <text:p>2697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[.G304]-[.H304]" office:value-type="float" office:value="9690" calcext:value-type="float">
            <text:p/>
          </table:table-cell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771" calcext:value-type="float">
            <text:p>33777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560" calcext:value-type="float">
            <text:p>2356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305]-[.H305]" office:value-type="float" office:value="634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277" calcext:value-type="float">
            <text:p>27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779" calcext:value-type="float">
            <text:p>33777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830" calcext:value-type="float">
            <text:p>2683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G306]-[.H306]" office:value-type="float" office:value="954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278" calcext:value-type="float">
            <text:p>27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777" calcext:value-type="float">
            <text:p>33777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400" calcext:value-type="float">
            <text:p>2440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table:formula="of:=[.G307]-[.H307]" office:value-type="float" office:value="820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office:value-type="float" office:value="279" calcext:value-type="float">
            <text:p>27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755" calcext:value-type="float">
            <text:p>33775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470" calcext:value-type="float">
            <text:p>2747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308]-[.H308]" office:value-type="float" office:value="1077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  <table:table-cell/>
        </table:table-row>
        <table:table-row table:style-name="ro3">
          <table:table-cell office:value-type="float" office:value="280" calcext:value-type="float">
            <text:p>28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767" calcext:value-type="float">
            <text:p>33776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G309]-[.H309]" office:value-type="float" office:value="867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  <table:table-cell/>
        </table:table-row>
        <table:table-row table:style-name="ro3">
          <table:table-cell office:value-type="float" office:value="281" calcext:value-type="float">
            <text:p>28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773" calcext:value-type="float">
            <text:p>33777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940" calcext:value-type="float">
            <text:p>2694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310]-[.H310]" office:value-type="float" office:value="1010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  <table:table-cell/>
        </table:table-row>
        <table:table-row table:style-name="ro3">
          <table:table-cell office:value-type="float" office:value="282" calcext:value-type="float">
            <text:p>28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778" calcext:value-type="float">
            <text:p>33777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340" calcext:value-type="float">
            <text:p>2434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[.G311]-[.H311]" office:value-type="float" office:value="810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  <table:table-cell/>
        </table:table-row>
        <table:table-row table:style-name="ro3">
          <table:table-cell office:value-type="float" office:value="283" calcext:value-type="float">
            <text:p>28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750" calcext:value-type="float">
            <text:p>337750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table:formula="of:=[.G312]-[.H312]" office:value-type="float" office:value="956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  <table:table-cell/>
        </table:table-row>
        <table:table-row table:style-name="ro3">
          <table:table-cell office:value-type="float" office:value="284" calcext:value-type="float">
            <text:p>28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758" calcext:value-type="float">
            <text:p>33775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7670" calcext:value-type="float">
            <text:p>2767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table:formula="of:=[.G313]-[.H313]" office:value-type="float" office:value="1067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  <table:table-cell/>
        </table:table-row>
        <table:table-row table:style-name="ro3">
          <table:table-cell office:value-type="float" office:value="285" calcext:value-type="float">
            <text:p>28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770" calcext:value-type="float">
            <text:p>337770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[.G314]-[.H314]" office:value-type="float" office:value="990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  <table:table-cell/>
        </table:table-row>
        <table:table-row table:style-name="ro3">
          <table:table-cell office:value-type="float" office:value="286" calcext:value-type="float">
            <text:p>28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774" calcext:value-type="float">
            <text:p>337774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170" calcext:value-type="float">
            <text:p>2417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[.G315]-[.H315]" office:value-type="float" office:value="775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  <table:table-cell/>
        </table:table-row>
        <table:table-row table:style-name="ro3">
          <table:table-cell office:value-type="float" office:value="287" calcext:value-type="float">
            <text:p>28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780" calcext:value-type="float">
            <text:p>337780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7510" calcext:value-type="float">
            <text:p>2751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[.G316]-[.H316]" office:value-type="float" office:value="1111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12" table:formula="of:=SUM([.I303:.I316])" office:value-type="float" office:value="125270" calcext:value-type="float">
            <text:p/>
          </table:table-cell>
          <table:table-cell table:style-name="ce3" table:number-columns-repeated="2"/>
          <table:table-cell table:style-name="ce3" office:value-type="float" office:value="14" calcext:value-type="float">
            <text:p>14</text:p>
          </table:table-cell>
          <table:table-cell table:style-name="ce3"/>
          <table:table-cell/>
        </table:table-row>
        <table:table-row table:style-name="ro3">
          <table:table-cell office:value-type="float" office:value="288" calcext:value-type="float">
            <text:p>28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37846" calcext:value-type="float">
            <text:p>33784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920" calcext:value-type="float">
            <text:p>2292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317]-[.H317]" office:value-type="float" office:value="624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289" calcext:value-type="float">
            <text:p>28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848" calcext:value-type="float">
            <text:p>33784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G318]-[.H318]" office:value-type="float" office:value="816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290" calcext:value-type="float">
            <text:p>29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850" calcext:value-type="float">
            <text:p>33785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250" calcext:value-type="float">
            <text:p>2125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319]-[.H319]" office:value-type="float" office:value="431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291" calcext:value-type="float">
            <text:p>29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855" calcext:value-type="float">
            <text:p>33785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730" calcext:value-type="float">
            <text:p>2373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[.G320]-[.H320]" office:value-type="float" office:value="682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292" calcext:value-type="float">
            <text:p>29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858" calcext:value-type="float">
            <text:p>33785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321]-[.H321]" office:value-type="float" office:value="880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office:value-type="float" office:value="293" calcext:value-type="float">
            <text:p>29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863" calcext:value-type="float">
            <text:p>33786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7610" calcext:value-type="float">
            <text:p>17610</text:p>
          </table:table-cell>
          <table:table-cell table:style-name="ce3" table:formula="of:=[.G322]-[.H322]" office:value-type="float" office:value="932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/>
          <table:table-cell table:style-name="ce12" table:formula="of:=SUM([.I317:.I322])" office:value-type="float" office:value="43650" calcext:value-type="float">
            <text:p/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table:formula="of:=SUM([.K316]+[.L322])" office:value-type="float" office:value="168920" calcext:value-type="float">
            <text:p/>
          </table:table-cell>
          <table:table-cell table:style-name="ce15" office:value-type="float" office:value="20" calcext:value-type="float">
            <text:p>20</text:p>
          </table:table-cell>
          <table:table-cell table:style-name="ce3"/>
          <table:table-cell/>
        </table:table-row>
        <table:table-row table:style-name="ro3">
          <table:table-cell office:value-type="float" office:value="294" calcext:value-type="float">
            <text:p>294</text:p>
          </table:table-cell>
          <table:table-cell table:style-name="ce5" office:value-type="date" office:date-value="2018-01-17" calcext:value-type="date">
            <text:p>4311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float" office:value="337895" calcext:value-type="float">
            <text:p>33789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430" calcext:value-type="float">
            <text:p>2743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325]-[.H325]" office:value-type="float" office:value="1056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295" calcext:value-type="float">
            <text:p>29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7918" calcext:value-type="float">
            <text:p>33791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930" calcext:value-type="float">
            <text:p>2393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G326]-[.H326]" office:value-type="float" office:value="721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296" calcext:value-type="float">
            <text:p>29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923" calcext:value-type="float">
            <text:p>33792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table:formula="of:=[.G327]-[.H327]" office:value-type="float" office:value="920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297" calcext:value-type="float">
            <text:p>29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890" calcext:value-type="float">
            <text:p>33789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0380" calcext:value-type="float">
            <text:p>2038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[.G328]-[.H328]" office:value-type="float" office:value="365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298" calcext:value-type="float">
            <text:p>29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902" calcext:value-type="float">
            <text:p>33790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329]-[.H329]" office:value-type="float" office:value="952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office:value-type="float" office:value="299" calcext:value-type="float">
            <text:p>29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912" calcext:value-type="float">
            <text:p>33791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70" calcext:value-type="float">
            <text:p>2637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G330]-[.H330]" office:value-type="float" office:value="966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  <table:table-cell/>
        </table:table-row>
        <table:table-row table:style-name="ro3">
          <table:table-cell office:value-type="float" office:value="300" calcext:value-type="float">
            <text:p>30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885" calcext:value-type="float">
            <text:p>33788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G331]-[.H331]" office:value-type="float" office:value="843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  <table:table-cell/>
        </table:table-row>
        <table:table-row table:style-name="ro3">
          <table:table-cell office:value-type="float" office:value="301" calcext:value-type="float">
            <text:p>30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892" calcext:value-type="float">
            <text:p>33789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610" calcext:value-type="float">
            <text:p>2461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332]-[.H332]" office:value-type="float" office:value="750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  <table:table-cell/>
        </table:table-row>
        <table:table-row table:style-name="ro3">
          <table:table-cell office:value-type="float" office:value="302" calcext:value-type="float">
            <text:p>30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898" calcext:value-type="float">
            <text:p>33789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333]-[.H333]" office:value-type="float" office:value="839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  <table:table-cell/>
        </table:table-row>
        <table:table-row table:style-name="ro3">
          <table:table-cell office:value-type="float" office:value="303" calcext:value-type="float">
            <text:p>30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911" calcext:value-type="float">
            <text:p>33791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000" calcext:value-type="float">
            <text:p>2700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334]-[.H334]" office:value-type="float" office:value="975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  <table:table-cell/>
        </table:table-row>
        <table:table-row table:style-name="ro3">
          <table:table-cell office:value-type="float" office:value="304" calcext:value-type="float">
            <text:p>30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917" calcext:value-type="float">
            <text:p>33791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table:formula="of:=[.G335]-[.H335]" office:value-type="float" office:value="954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  <table:table-cell/>
        </table:table-row>
        <table:table-row table:style-name="ro3">
          <table:table-cell office:value-type="float" office:value="305" calcext:value-type="float">
            <text:p>30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922" calcext:value-type="float">
            <text:p>33792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1850" calcext:value-type="float">
            <text:p>2185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336]-[.H336]" office:value-type="float" office:value="464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  <table:table-cell/>
        </table:table-row>
        <table:table-row table:style-name="ro3">
          <table:table-cell office:value-type="float" office:value="306" calcext:value-type="float">
            <text:p>30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884" calcext:value-type="float">
            <text:p>33788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960" calcext:value-type="float">
            <text:p>2496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[.G337]-[.H337]" office:value-type="float" office:value="860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  <table:table-cell/>
        </table:table-row>
        <table:table-row table:style-name="ro3">
          <table:table-cell office:value-type="float" office:value="307" calcext:value-type="float">
            <text:p>30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920" calcext:value-type="float">
            <text:p>33792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G338]-[.H338]" office:value-type="float" office:value="883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  <table:table-cell/>
        </table:table-row>
        <table:table-row table:style-name="ro3">
          <table:table-cell office:value-type="float" office:value="308" calcext:value-type="float">
            <text:p>30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924" calcext:value-type="float">
            <text:p>33792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339]-[.H339]" office:value-type="float" office:value="858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  <table:table-cell/>
        </table:table-row>
        <table:table-row table:style-name="ro3">
          <table:table-cell office:value-type="float" office:value="309" calcext:value-type="float">
            <text:p>30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888" calcext:value-type="float">
            <text:p>33788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G340]-[.H340]" office:value-type="float" office:value="850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12" table:formula="of:=SUM([.I325:.I340])" office:value-type="float" office:value="132560" calcext:value-type="float">
            <text:p/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3"/>
          <table:table-cell/>
        </table:table-row>
        <table:table-row table:style-name="ro3">
          <table:table-cell office:value-type="float" office:value="310" calcext:value-type="float">
            <text:p>31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38015" calcext:value-type="float">
            <text:p>33801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341]-[.H341]" office:value-type="float" office:value="1005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3">
          <table:table-cell office:value-type="float" office:value="311" calcext:value-type="float">
            <text:p>31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005" calcext:value-type="float">
            <text:p>33800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580" calcext:value-type="float">
            <text:p>2758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342]-[.H342]" office:value-type="float" office:value="1035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3">
          <table:table-cell office:value-type="float" office:value="312" calcext:value-type="float">
            <text:p>31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986" calcext:value-type="float">
            <text:p>33798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7010" calcext:value-type="float">
            <text:p>27010</text:p>
          </table:table-cell>
          <table:table-cell table:style-name="ce3" office:value-type="float" office:value="17460" calcext:value-type="float">
            <text:p>17460</text:p>
          </table:table-cell>
          <table:table-cell table:style-name="ce3" table:formula="of:=[.G343]-[.H343]" office:value-type="float" office:value="955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/>
        </table:table-row>
        <table:table-row table:style-name="ro3">
          <table:table-cell office:value-type="float" office:value="313" calcext:value-type="float">
            <text:p>31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004" calcext:value-type="float">
            <text:p>338004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344]-[.H344]" office:value-type="float" office:value="8620" calcext:value-type="float">
            <text:p/>
          </table:table-cell>
          <table:table-cell table:style-name="ce3" table:number-columns-repeated="4"/>
          <table:table-cell table:style-name="ce3"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3">
          <table:table-cell office:value-type="float" office:value="314" calcext:value-type="float">
            <text:p>31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991" calcext:value-type="float">
            <text:p>33799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345]-[.H345]" office:value-type="float" office:value="912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3">
          <table:table-cell office:value-type="float" office:value="315" calcext:value-type="float">
            <text:p>31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7995" calcext:value-type="float">
            <text:p>33799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G346]-[.H346]" office:value-type="float" office:value="903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  <table:table-cell/>
        </table:table-row>
        <table:table-row table:style-name="ro3">
          <table:table-cell office:value-type="float" office:value="316" calcext:value-type="float">
            <text:p>31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000" calcext:value-type="float">
            <text:p>33800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910" calcext:value-type="float">
            <text:p>2691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[.G347]-[.H347]" office:value-type="float" office:value="1018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  <table:table-cell/>
        </table:table-row>
        <table:table-row table:style-name="ro3">
          <table:table-cell office:value-type="float" office:value="317" calcext:value-type="float">
            <text:p>31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002" calcext:value-type="float">
            <text:p>33800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9370" calcext:value-type="float">
            <text:p>2937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G348]-[.H348]" office:value-type="float" office:value="1272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/>
          <table:table-cell table:style-name="ce12" table:formula="of:=SUM([.I341:.I348])" office:value-type="float" office:value="79620" calcext:value-type="float">
            <text:p/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table:formula="of:=SUM([.K340]+[.L348])" office:value-type="float" office:value="212180" calcext:value-type="float">
            <text:p/>
          </table:table-cell>
          <table:table-cell table:style-name="ce15" office:value-type="float" office:value="24" calcext:value-type="float">
            <text:p>24</text:p>
          </table:table-cell>
          <table:table-cell table:style-name="ce3"/>
          <table:table-cell/>
        </table:table-row>
        <table:table-row table:style-name="ro3">
          <table:table-cell office:value-type="float" office:value="318" calcext:value-type="float">
            <text:p>318</text:p>
          </table:table-cell>
          <table:table-cell table:style-name="ce5" office:value-type="date" office:date-value="2018-01-18" calcext:value-type="date">
            <text:p>4311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float" office:value="338024" calcext:value-type="float">
            <text:p>33802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8024" calcext:value-type="float">
            <text:p>258024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319" calcext:value-type="float">
            <text:p>31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8072" calcext:value-type="float">
            <text:p>33807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G352]-[.H352]" office:value-type="float" office:value="987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320" calcext:value-type="float">
            <text:p>32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083" calcext:value-type="float">
            <text:p>338083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740" calcext:value-type="float">
            <text:p>2574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353]-[.H353]" office:value-type="float" office:value="884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float" office:value="321" calcext:value-type="float">
            <text:p>32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032" calcext:value-type="float">
            <text:p>33803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400" calcext:value-type="float">
            <text:p>2440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354]-[.H354]" office:value-type="float" office:value="729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float" office:value="322" calcext:value-type="float">
            <text:p>32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039" calcext:value-type="float">
            <text:p>33803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355]-[.H355]" office:value-type="float" office:value="787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office:value-type="float" office:value="323" calcext:value-type="float">
            <text:p>32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051" calcext:value-type="float">
            <text:p>33805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356]-[.H356]" office:value-type="float" office:value="1023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 office:value-type="float" office:value="324" calcext:value-type="float">
            <text:p>32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062" calcext:value-type="float">
            <text:p>33806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1290" calcext:value-type="float">
            <text:p>2129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357]-[.H357]" office:value-type="float" office:value="466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office:value-type="float" office:value="325" calcext:value-type="float">
            <text:p>32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030" calcext:value-type="float">
            <text:p>33803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358]-[.H358]" office:value-type="float" office:value="973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office:value-type="float" office:value="326" calcext:value-type="float">
            <text:p>32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035" calcext:value-type="float">
            <text:p>33803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G359]-[.H359]" office:value-type="float" office:value="846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table-cell office:value-type="float" office:value="327" calcext:value-type="float">
            <text:p>32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049" calcext:value-type="float">
            <text:p>33804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0760" calcext:value-type="float">
            <text:p>2076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G360]-[.H360]" office:value-type="float" office:value="429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office:value-type="float" office:value="328" calcext:value-type="float">
            <text:p>32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060" calcext:value-type="float">
            <text:p>33806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G361]-[.H361]" office:value-type="float" office:value="893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2"/>
        </table:table-row>
        <table:table-row table:style-name="ro3">
          <table:table-cell office:value-type="float" office:value="329" calcext:value-type="float">
            <text:p>32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069" calcext:value-type="float">
            <text:p>33806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G362]-[.H362]" office:value-type="float" office:value="981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12" table:formula="of:=SUM([.I351:.I362])" office:value-type="float" office:value="106710" calcext:value-type="float">
            <text:p/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number-columns-repeated="2"/>
        </table:table-row>
        <table:table-row table:style-name="ro3">
          <table:table-cell office:value-type="float" office:value="330" calcext:value-type="float">
            <text:p>33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38150" calcext:value-type="float">
            <text:p>33815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363]-[.H363]" office:value-type="float" office:value="9980" calcext:value-type="float">
            <text:p/>
          </table:table-cell>
          <table:table-cell table:style-name="ce3"/>
          <table:table-cell table:style-name="ce12"/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331" calcext:value-type="float">
            <text:p>33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136" calcext:value-type="float">
            <text:p>33813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364]-[.H364]" office:value-type="float" office:value="967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332" calcext:value-type="float">
            <text:p>33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139" calcext:value-type="float">
            <text:p>33813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[.G365]-[.H365]" office:value-type="float" office:value="1020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float" office:value="333" calcext:value-type="float">
            <text:p>33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143" calcext:value-type="float">
            <text:p>33814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50" calcext:value-type="float">
            <text:p>2595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[.G366]-[.H366]" office:value-type="float" office:value="941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float" office:value="334" calcext:value-type="float">
            <text:p>33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145" calcext:value-type="float">
            <text:p>33814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367]-[.H367]" office:value-type="float" office:value="8980" calcext:value-type="float">
            <text:p/>
          </table:table-cell>
          <table:table-cell table:style-name="ce3" table:number-columns-repeated="4"/>
          <table:table-cell table:style-name="ce3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office:value-type="float" office:value="335" calcext:value-type="float">
            <text:p>33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147" calcext:value-type="float">
            <text:p>33814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5930" calcext:value-type="float">
            <text:p>15930</text:p>
          </table:table-cell>
          <table:table-cell table:style-name="ce3" table:formula="of:=[.G368]-[.H368]" office:value-type="float" office:value="920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/>
          <table:table-cell table:style-name="ce12" table:formula="of:=SUM([.I363:.I368])" office:value-type="float" office:value="57440" calcext:value-type="float">
            <text:p/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11"/>
          <table:table-cell table:style-name="ce3"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2"/>
        </table:table-row>
        <table:table-row table:style-name="ro3">
          <table:table-cell/>
          <table:table-cell table:style-name="ce5"/>
          <table:table-cell table:style-name="ce3" table:number-columns-repeated="10"/>
          <table:table-cell table:style-name="ce15" table:formula="of:=SUM([.K362]+[.L368])" office:value-type="float" office:value="164150" calcext:value-type="float">
            <text:p/>
          </table:table-cell>
          <table:table-cell table:style-name="ce15" office:value-type="float" office:value="19" calcext:value-type="float">
            <text:p>19</text:p>
          </table:table-cell>
          <table:table-cell table:number-columns-repeated="2"/>
        </table:table-row>
        <table:table-row table:style-name="ro3">
          <table:table-cell office:value-type="float" office:value="336" calcext:value-type="float">
            <text:p>336</text:p>
          </table:table-cell>
          <table:table-cell table:style-name="ce5" office:value-type="date" office:date-value="2018-01-19" calcext:value-type="date">
            <text:p>4311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float" office:value="338200" calcext:value-type="float">
            <text:p>33820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1830" calcext:value-type="float">
            <text:p>2183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table:formula="of:=[.G372]-[.H372]" office:value-type="float" office:value="565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337" calcext:value-type="float">
            <text:p>33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8191" calcext:value-type="float">
            <text:p>33819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[.G373]-[.H373]" office:value-type="float" office:value="1005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338" calcext:value-type="float">
            <text:p>33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183" calcext:value-type="float">
            <text:p>33818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table:formula="of:=[.G374]-[.H374]" office:value-type="float" office:value="889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float" office:value="339" calcext:value-type="float">
            <text:p>33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194" calcext:value-type="float">
            <text:p>33819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050" calcext:value-type="float">
            <text:p>2405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375]-[.H375]" office:value-type="float" office:value="742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float" office:value="340" calcext:value-type="float">
            <text:p>34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189" calcext:value-type="float">
            <text:p>33818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660" calcext:value-type="float">
            <text:p>2666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table:formula="of:=[.G376]-[.H376]" office:value-type="float" office:value="1034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office:value-type="float" office:value="341" calcext:value-type="float">
            <text:p>34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181" calcext:value-type="float">
            <text:p>33818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table:formula="of:=[.G377]-[.H377]" office:value-type="float" office:value="913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 office:value-type="float" office:value="342" calcext:value-type="float">
            <text:p>34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171" calcext:value-type="float">
            <text:p>33817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[.G378]-[.H378]" office:value-type="float" office:value="963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office:value-type="float" office:value="343" calcext:value-type="float">
            <text:p>34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167" calcext:value-type="float">
            <text:p>33816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379]-[.H379]" office:value-type="float" office:value="872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office:value-type="float" office:value="344" calcext:value-type="float">
            <text:p>34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164" calcext:value-type="float">
            <text:p>33816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200" calcext:value-type="float">
            <text:p>2720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[.G380]-[.H380]" office:value-type="float" office:value="1045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table-cell office:value-type="float" office:value="345" calcext:value-type="float">
            <text:p>34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159" calcext:value-type="float">
            <text:p>33815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G381]-[.H381]" office:value-type="float" office:value="925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office:value-type="float" office:value="346" calcext:value-type="float">
            <text:p>34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161" calcext:value-type="float">
            <text:p>33816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table:formula="of:=[.G382]-[.H382]" office:value-type="float" office:value="1018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2"/>
        </table:table-row>
        <table:table-row table:style-name="ro3">
          <table:table-cell office:value-type="float" office:value="347" calcext:value-type="float">
            <text:p>34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197" calcext:value-type="float">
            <text:p>33819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580" calcext:value-type="float">
            <text:p>27580</text:p>
          </table:table-cell>
          <table:table-cell table:style-name="ce3" office:value-type="float" office:value="17560" calcext:value-type="float">
            <text:p>17560</text:p>
          </table:table-cell>
          <table:table-cell table:style-name="ce3" table:formula="of:=[.G383]-[.H383]" office:value-type="float" office:value="1002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2"/>
        </table:table-row>
        <table:table-row table:style-name="ro3">
          <table:table-cell office:value-type="float" office:value="348" calcext:value-type="float">
            <text:p>34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188" calcext:value-type="float">
            <text:p>33818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890" calcext:value-type="float">
            <text:p>2689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[.G384]-[.H384]" office:value-type="float" office:value="987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2"/>
        </table:table-row>
        <table:table-row table:style-name="ro3">
          <table:table-cell office:value-type="float" office:value="349" calcext:value-type="float">
            <text:p>34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176" calcext:value-type="float">
            <text:p>33817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385]-[.H385]" office:value-type="float" office:value="947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2"/>
        </table:table-row>
        <table:table-row table:style-name="ro3">
          <table:table-cell office:value-type="float" office:value="350" calcext:value-type="float">
            <text:p>35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166" calcext:value-type="float">
            <text:p>33816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386]-[.H386]" office:value-type="float" office:value="859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12" office:value-type="float" office:value="137660" calcext:value-type="float">
            <text:p>137660</text:p>
          </table:table-cell>
          <table:table-cell table:style-name="ce3" table:number-columns-repeated="2"/>
          <table:table-cell table:style-name="ce3" office:value-type="float" office:value="15" calcext:value-type="float">
            <text:p>15</text:p>
          </table:table-cell>
          <table:table-cell table:number-columns-repeated="2"/>
        </table:table-row>
        <table:table-row table:style-name="ro3">
          <table:table-cell office:value-type="float" office:value="351" calcext:value-type="float">
            <text:p>35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38266" calcext:value-type="float">
            <text:p>33826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387]-[.H387]" office:value-type="float" office:value="921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352" calcext:value-type="float">
            <text:p>35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279" calcext:value-type="float">
            <text:p>33827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870" calcext:value-type="float">
            <text:p>2687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G388]-[.H388]" office:value-type="float" office:value="1015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353" calcext:value-type="float">
            <text:p>35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255" calcext:value-type="float">
            <text:p>33825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770" calcext:value-type="float">
            <text:p>2677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389]-[.H389]" office:value-type="float" office:value="1003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/>
          <table:table-cell table:style-name="ce12" office:value-type="float" office:value="29390" calcext:value-type="float">
            <text:p>29390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7050" calcext:value-type="float">
            <text:p>167050</text:p>
          </table:table-cell>
          <table:table-cell table:number-columns-repeated="2"/>
        </table:table-row>
        <table:table-row table:style-name="ro3">
          <table:table-cell office:value-type="float" office:value="354" calcext:value-type="float">
            <text:p>354</text:p>
          </table:table-cell>
          <table:table-cell table:style-name="ce5" office:value-type="date" office:date-value="2018-01-20" calcext:value-type="date">
            <text:p>4312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float" office:value="338335" calcext:value-type="float">
            <text:p>33833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392]-[.H392]" office:value-type="float" office:value="874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355" calcext:value-type="float">
            <text:p>35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8328" calcext:value-type="float">
            <text:p>33832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40" calcext:value-type="float">
            <text:p>2454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table:formula="of:=[.G393]-[.H393]" office:value-type="float" office:value="811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356" calcext:value-type="float">
            <text:p>35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24" calcext:value-type="float">
            <text:p>33832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070" calcext:value-type="float">
            <text:p>2107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table:formula="of:=[.G394]-[.H394]" office:value-type="float" office:value="477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float" office:value="357" calcext:value-type="float">
            <text:p>35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17" calcext:value-type="float">
            <text:p>33831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table:formula="of:=[.G395]-[.H395]" office:value-type="float" office:value="957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float" office:value="358" calcext:value-type="float">
            <text:p>35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09" calcext:value-type="float">
            <text:p>33830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190" calcext:value-type="float">
            <text:p>2219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table:formula="of:=[.G396]-[.H396]" office:value-type="float" office:value="598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office:value-type="float" office:value="359" calcext:value-type="float">
            <text:p>35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03" calcext:value-type="float">
            <text:p>33830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397]-[.H397]" office:value-type="float" office:value="952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 office:value-type="float" office:value="360" calcext:value-type="float">
            <text:p>36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36" calcext:value-type="float">
            <text:p>33833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398]-[.H398]" office:value-type="float" office:value="784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office:value-type="float" office:value="361" calcext:value-type="float">
            <text:p>36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31" calcext:value-type="float">
            <text:p>33833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[.G399]-[.H399]" office:value-type="float" office:value="843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office:value-type="float" office:value="362" calcext:value-type="float">
            <text:p>36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26" calcext:value-type="float">
            <text:p>33832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940" calcext:value-type="float">
            <text:p>2694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400]-[.H400]" office:value-type="float" office:value="999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table-cell office:value-type="float" office:value="363" calcext:value-type="float">
            <text:p>36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20" calcext:value-type="float">
            <text:p>338320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17440" calcext:value-type="float">
            <text:p>17440</text:p>
          </table:table-cell>
          <table:table-cell table:style-name="ce3" table:formula="of:=[.G401]-[.H401]" office:value-type="float" office:value="725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29" calcext:value-type="float">
            <text:p>33832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[.G402]-[.H402]" office:value-type="float" office:value="826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2"/>
        </table:table-row>
        <table:table-row table:style-name="ro3">
          <table:table-cell office:value-type="float" office:value="365" calcext:value-type="float">
            <text:p>36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25" calcext:value-type="float">
            <text:p>33832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190" calcext:value-type="float">
            <text:p>2419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403]-[.H403]" office:value-type="float" office:value="736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2"/>
        </table:table-row>
        <table:table-row table:style-name="ro3">
          <table:table-cell office:value-type="float" office:value="366" calcext:value-type="float">
            <text:p>36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19" calcext:value-type="float">
            <text:p>33831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7420" calcext:value-type="float">
            <text:p>2742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404]-[.H404]" office:value-type="float" office:value="1072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2"/>
        </table:table-row>
        <table:table-row table:style-name="ro3">
          <table:table-cell office:value-type="float" office:value="367" calcext:value-type="float">
            <text:p>36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11" calcext:value-type="float">
            <text:p>33831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990" calcext:value-type="float">
            <text:p>2499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405]-[.H405]" office:value-type="float" office:value="816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office:value-type="float" office:value="114700" calcext:value-type="float">
            <text:p>11470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/>
        </table:table-row>
        <table:table-row table:style-name="ro3">
          <table:table-cell office:value-type="float" office:value="368" calcext:value-type="float">
            <text:p>368</text:p>
          </table:table-cell>
          <table:table-cell table:style-name="ce5" office:value-type="date" office:date-value="2018-01-21" calcext:value-type="date">
            <text:p>43121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float" office:value="338388" calcext:value-type="float">
            <text:p>33838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408]-[.H408]" office:value-type="float" office:value="899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69" calcext:value-type="float">
            <text:p>36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8385" calcext:value-type="float">
            <text:p>338385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[.G409]-[.H409]" office:value-type="float" office:value="956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70" calcext:value-type="float">
            <text:p>37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79" calcext:value-type="float">
            <text:p>338379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850" calcext:value-type="float">
            <text:p>2485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table:formula="of:=[.G410]-[.H410]" office:value-type="float" office:value="860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71" calcext:value-type="float">
            <text:p>37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74" calcext:value-type="float">
            <text:p>338374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[.G411]-[.H411]" office:value-type="float" office:value="810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72" calcext:value-type="float">
            <text:p>37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65" calcext:value-type="float">
            <text:p>338365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7080" calcext:value-type="float">
            <text:p>2708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412]-[.H412]" office:value-type="float" office:value="1024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73" calcext:value-type="float">
            <text:p>37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87" calcext:value-type="float">
            <text:p>33838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G413]-[.H413]" office:value-type="float" office:value="776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74" calcext:value-type="float">
            <text:p>37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82" calcext:value-type="float">
            <text:p>33838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G414]-[.H414]" office:value-type="float" office:value="854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75" calcext:value-type="float">
            <text:p>37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70" calcext:value-type="float">
            <text:p>33837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0300" calcext:value-type="float">
            <text:p>2030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[.G415]-[.H415]" office:value-type="float" office:value="339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76" calcext:value-type="float">
            <text:p>37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64" calcext:value-type="float">
            <text:p>33836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416]-[.H416]" office:value-type="float" office:value="889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2"/>
          <table:table-cell table:style-name="ce3" office:value-type="float" office:value="9" calcext:value-type="float">
            <text:p>9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77" calcext:value-type="float">
            <text:p>37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86" calcext:value-type="float">
            <text:p>33838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250" calcext:value-type="float">
            <text:p>24250</text:p>
          </table:table-cell>
          <table:table-cell table:style-name="ce3" office:value-type="float" office:value="1606" calcext:value-type="float">
            <text:p>1606</text:p>
          </table:table-cell>
          <table:table-cell table:style-name="ce3" table:formula="of:=[.G417]-[.H417]" office:value-type="float" office:value="22644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78" calcext:value-type="float">
            <text:p>37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90" calcext:value-type="float">
            <text:p>33839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G418]-[.H418]" office:value-type="float" office:value="881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2"/>
          <table:table-cell table:style-name="ce3" office:value-type="float" office:value="11" calcext:value-type="float">
            <text:p>11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79" calcext:value-type="float">
            <text:p>37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80" calcext:value-type="float">
            <text:p>33838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90" calcext:value-type="float">
            <text:p>2489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[.G419]-[.H419]" office:value-type="float" office:value="829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80" calcext:value-type="float">
            <text:p>38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69" calcext:value-type="float">
            <text:p>33836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[.G420]-[.H420]" office:value-type="float" office:value="994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81" calcext:value-type="float">
            <text:p>38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63" calcext:value-type="float">
            <text:p>33836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080" calcext:value-type="float">
            <text:p>2708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421]-[.H421]" office:value-type="float" office:value="1013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2"/>
          <table:table-cell table:style-name="ce3" office:value-type="float" office:value="14" calcext:value-type="float">
            <text:p>14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82" calcext:value-type="float">
            <text:p>38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60" calcext:value-type="float">
            <text:p>33836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70" calcext:value-type="float">
            <text:p>2527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[.G422]-[.H422]" office:value-type="float" office:value="842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2"/>
          <table:table-cell table:style-name="ce3" office:value-type="float" office:value="15" calcext:value-type="float">
            <text:p>15</text:p>
          </table:table-cell>
          <table:table-cell table:style-name="ce3"/>
          <table:table-cell table:number-columns-repeated="2"/>
        </table:table-row>
        <table:table-row table:style-name="ro3">
          <table:table-cell table:number-columns-repeated="3"/>
          <table:table-cell table:style-name="ce3" table:number-columns-repeated="9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3" table:number-columns-repeated="9"/>
          <table:table-cell table:style-name="ce11" office:value-type="float" office:value="142304" calcext:value-type="float">
            <text:p>14230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/>
        </table:table-row>
        <table:table-row table:style-name="ro3">
          <table:table-cell office:value-type="float" office:value="383" calcext:value-type="float">
            <text:p>383</text:p>
          </table:table-cell>
          <table:table-cell table:style-name="ce5" office:value-type="date" office:date-value="2018-01-22" calcext:value-type="date">
            <text:p>4312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float" office:value="338448" calcext:value-type="float">
            <text:p>33844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280" calcext:value-type="float">
            <text:p>2528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G425]-[.H425]" office:value-type="float" office:value="840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84" calcext:value-type="float">
            <text:p>38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8437" calcext:value-type="float">
            <text:p>33843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G426]-[.H426]" office:value-type="float" office:value="905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85" calcext:value-type="float">
            <text:p>38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399" calcext:value-type="float">
            <text:p>338399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[.G427]-[.H427]" office:value-type="float" office:value="886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86" calcext:value-type="float">
            <text:p>38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449" calcext:value-type="float">
            <text:p>33844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[.G428]-[.H428]" office:value-type="float" office:value="947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87" calcext:value-type="float">
            <text:p>38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442" calcext:value-type="float">
            <text:p>33844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[.G429]-[.H429]" office:value-type="float" office:value="946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88" calcext:value-type="float">
            <text:p>38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433" calcext:value-type="float">
            <text:p>33843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G430]-[.H430]" office:value-type="float" office:value="933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426" calcext:value-type="float">
            <text:p>33842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table:formula="of:=[.G431]-[.H431]" office:value-type="float" office:value="1020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90" calcext:value-type="float">
            <text:p>39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420" calcext:value-type="float">
            <text:p>33842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table:formula="of:=[.G432]-[.H432]" office:value-type="float" office:value="931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91" calcext:value-type="float">
            <text:p>39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415" calcext:value-type="float">
            <text:p>33841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table:formula="of:=[.G433]-[.H433]" office:value-type="float" office:value="1001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2"/>
          <table:table-cell table:style-name="ce3" office:value-type="float" office:value="9" calcext:value-type="float">
            <text:p>9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92" calcext:value-type="float">
            <text:p>39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410" calcext:value-type="float">
            <text:p>33841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400" calcext:value-type="float">
            <text:p>24400</text:p>
          </table:table-cell>
          <table:table-cell table:style-name="ce3" office:value-type="float" office:value="16010" calcext:value-type="float">
            <text:p>16010</text:p>
          </table:table-cell>
          <table:table-cell table:style-name="ce3" table:formula="of:=[.G434]-[.H434]" office:value-type="float" office:value="839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93" calcext:value-type="float">
            <text:p>39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404" calcext:value-type="float">
            <text:p>33840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230" calcext:value-type="float">
            <text:p>2723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435]-[.H435]" office:value-type="float" office:value="1049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2"/>
          <table:table-cell table:style-name="ce3" office:value-type="float" office:value="11" calcext:value-type="float">
            <text:p>11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94" calcext:value-type="float">
            <text:p>39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419" calcext:value-type="float">
            <text:p>33841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740" calcext:value-type="float">
            <text:p>2574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[.G436]-[.H436]" office:value-type="float" office:value="945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formula="of:=SUM([.I425:.I436])" office:value-type="float" office:value="112420" calcext:value-type="float">
            <text:p/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95" calcext:value-type="float">
            <text:p>39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38515" calcext:value-type="float">
            <text:p>338515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G437]-[.H437]" office:value-type="float" office:value="929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96" calcext:value-type="float">
            <text:p>39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510" calcext:value-type="float">
            <text:p>33851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6020" calcext:value-type="float">
            <text:p>16020</text:p>
          </table:table-cell>
          <table:table-cell table:style-name="ce3" table:formula="of:=[.G438]-[.H438]" office:value-type="float" office:value="9350" calcext:value-type="float">
            <text:p/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97" calcext:value-type="float">
            <text:p>39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505" calcext:value-type="float">
            <text:p>33850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[.G439]-[.H439]" office:value-type="float" office:value="928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398" calcext:value-type="float">
            <text:p>39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503" calcext:value-type="float">
            <text:p>33850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570" calcext:value-type="float">
            <text:p>2757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440]-[.H440]" office:value-type="float" office:value="1079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/>
          <table:table-cell table:style-name="ce3" table:formula="of:=SUM([.I437:.I440])" office:value-type="float" office:value="3871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1" table:formula="of:=[.K436]+[.L440]" office:value-type="float" office:value="151130" calcext:value-type="float">
            <text:p/>
          </table:table-cell>
          <table:table-cell table:style-name="ce11" office:value-type="float" office:value="16" calcext:value-type="float">
            <text:p>16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3" table:number-columns-repeated="9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2"/>
        </table:table-row>
        <table:table-row table:style-name="ro3">
          <table:table-cell office:value-type="float" office:value="399" calcext:value-type="float">
            <text:p>399</text:p>
          </table:table-cell>
          <table:table-cell table:style-name="ce5" office:value-type="date" office:date-value="2018-01-23" calcext:value-type="date">
            <text:p>4312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float" office:value="338568" calcext:value-type="float">
            <text:p>33856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G443]-[.H443]" office:value-type="float" office:value="947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400" calcext:value-type="float">
            <text:p>40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8580" calcext:value-type="float">
            <text:p>33858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[.G444]-[.H444]" office:value-type="float" office:value="839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401" calcext:value-type="float">
            <text:p>40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533" calcext:value-type="float">
            <text:p>33853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80" calcext:value-type="float">
            <text:p>2588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G445]-[.H445]" office:value-type="float" office:value="873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402" calcext:value-type="float">
            <text:p>40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534" calcext:value-type="float">
            <text:p>338534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600" calcext:value-type="float">
            <text:p>2460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table:formula="of:=[.G446]-[.H446]" office:value-type="float" office:value="840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403" calcext:value-type="float">
            <text:p>40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556" calcext:value-type="float">
            <text:p>33855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[.G447]-[.H447]" office:value-type="float" office:value="899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404" calcext:value-type="float">
            <text:p>40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531" calcext:value-type="float">
            <text:p>33853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10" office:value-type="float" office:value="26120" calcext:value-type="float">
            <text:p>26120</text:p>
          </table:table-cell>
          <table:table-cell table:style-name="ce10" office:value-type="float" office:value="16640" calcext:value-type="float">
            <text:p>16640</text:p>
          </table:table-cell>
          <table:table-cell table:style-name="ce3" table:formula="of:=[.G448]-[.H448]" office:value-type="float" office:value="948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405" calcext:value-type="float">
            <text:p>40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535" calcext:value-type="float">
            <text:p>33853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[.G449]-[.H449]" office:value-type="float" office:value="985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406" calcext:value-type="float">
            <text:p>40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540" calcext:value-type="float">
            <text:p>33854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0900" calcext:value-type="float">
            <text:p>2090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table:formula="of:=[.G450]-[.H450]" office:value-type="float" office:value="473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407" calcext:value-type="float">
            <text:p>40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543" calcext:value-type="float">
            <text:p>33854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[.G451]-[.H451]" office:value-type="float" office:value="979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2"/>
          <table:table-cell table:style-name="ce3" office:value-type="float" office:value="9" calcext:value-type="float">
            <text:p>9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408" calcext:value-type="float">
            <text:p>40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550" calcext:value-type="float">
            <text:p>33855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70" calcext:value-type="float">
            <text:p>2477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[.G452]-[.H452]" office:value-type="float" office:value="828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409" calcext:value-type="float">
            <text:p>40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553" calcext:value-type="float">
            <text:p>33855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G453]-[.H453]" office:value-type="float" office:value="820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2"/>
          <table:table-cell table:style-name="ce3" office:value-type="float" office:value="11" calcext:value-type="float">
            <text:p>11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410" calcext:value-type="float">
            <text:p>41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563" calcext:value-type="float">
            <text:p>33856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610" calcext:value-type="float">
            <text:p>2261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454]-[.H454]" office:value-type="float" office:value="605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411" calcext:value-type="float">
            <text:p>41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578" calcext:value-type="float">
            <text:p>33857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G455]-[.H455]" office:value-type="float" office:value="985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412" calcext:value-type="float">
            <text:p>41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585" calcext:value-type="float">
            <text:p>33858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456]-[.H456]" office:value-type="float" office:value="904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12" table:formula="of:=SUM([.I443:.I456])" office:value-type="float" office:value="119250" calcext:value-type="float">
            <text:p/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413" calcext:value-type="float">
            <text:p>41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639" calcext:value-type="float">
            <text:p>33863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457]-[.H457]" office:value-type="float" office:value="892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414" calcext:value-type="float">
            <text:p>41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645" calcext:value-type="float">
            <text:p>33864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000" calcext:value-type="float">
            <text:p>2700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458]-[.H458]" office:value-type="float" office:value="1032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415" calcext:value-type="float">
            <text:p>41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647" calcext:value-type="float">
            <text:p>33864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table:formula="of:=[.G459]-[.H459]" office:value-type="float" office:value="8830" calcext:value-type="float">
            <text:p/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416" calcext:value-type="float">
            <text:p>41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650" calcext:value-type="float">
            <text:p>33865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260" calcext:value-type="float">
            <text:p>2426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460]-[.H460]" office:value-type="float" office:value="7620" calcext:value-type="float">
            <text:p/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417" calcext:value-type="float">
            <text:p>41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656" calcext:value-type="float">
            <text:p>33865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0950" calcext:value-type="float">
            <text:p>2095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461]-[.H461]" office:value-type="float" office:value="4320" calcext:value-type="float">
            <text:p/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418" calcext:value-type="float">
            <text:p>41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659" calcext:value-type="float">
            <text:p>33865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370" calcext:value-type="float">
            <text:p>24370</text:p>
          </table:table-cell>
          <table:table-cell table:style-name="ce3" office:value-type="float" office:value="15990" calcext:value-type="float">
            <text:p>15990</text:p>
          </table:table-cell>
          <table:table-cell table:style-name="ce3" table:formula="of:=[.G462]-[.H462]" office:value-type="float" office:value="838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662" calcext:value-type="float">
            <text:p>33866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480" calcext:value-type="float">
            <text:p>2448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G463]-[.H463]" office:value-type="float" office:value="781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2"/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663" calcext:value-type="float">
            <text:p>33866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464]-[.H464]" office:value-type="float" office:value="855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/>
          <table:table-cell table:style-name="ce12" table:formula="of:=SUM([.I457:.I464])" office:value-type="float" office:value="64750" calcext:value-type="float">
            <text:p/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table:formula="of:=SUM([.K456]+[.L464])" office:value-type="float" office:value="184000" calcext:value-type="float">
            <text:p/>
          </table:table-cell>
          <table:table-cell table:style-name="ce15" office:value-type="float" office:value="22" calcext:value-type="float">
            <text:p>22</text:p>
          </table:table-cell>
          <table:table-cell table:number-columns-repeated="2"/>
        </table:table-row>
        <table:table-row table:style-name="ro3">
          <table:table-cell office:value-type="float" office:value="421" calcext:value-type="float">
            <text:p>421</text:p>
          </table:table-cell>
          <table:table-cell table:style-name="ce5" office:value-type="date" office:date-value="2018-01-24" calcext:value-type="date">
            <text:p>4312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float" office:value="338677" calcext:value-type="float">
            <text:p>33867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440" calcext:value-type="float">
            <text:p>2544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467]-[.H467]" office:value-type="float" office:value="866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422" calcext:value-type="float">
            <text:p>42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8674" calcext:value-type="float">
            <text:p>33867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468]-[.H468]" office:value-type="float" office:value="888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423" calcext:value-type="float">
            <text:p>42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681" calcext:value-type="float">
            <text:p>33868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G469]-[.H469]" office:value-type="float" office:value="878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float" office:value="424" calcext:value-type="float">
            <text:p>42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683" calcext:value-type="float">
            <text:p>33868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50" calcext:value-type="float">
            <text:p>2475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G470]-[.H470]" office:value-type="float" office:value="795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float" office:value="425" calcext:value-type="float">
            <text:p>42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690" calcext:value-type="float">
            <text:p>33869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30" calcext:value-type="float">
            <text:p>2463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[.G471]-[.H471]" office:value-type="float" office:value="839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office:value-type="float" office:value="426" calcext:value-type="float">
            <text:p>42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696" calcext:value-type="float">
            <text:p>33869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420" calcext:value-type="float">
            <text:p>24420</text:p>
          </table:table-cell>
          <table:table-cell table:style-name="ce3" office:value-type="float" office:value="16110" calcext:value-type="float">
            <text:p>16110</text:p>
          </table:table-cell>
          <table:table-cell table:style-name="ce3" table:formula="of:=[.G472]-[.H472]" office:value-type="float" office:value="831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 office:value-type="float" office:value="427" calcext:value-type="float">
            <text:p>42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706" calcext:value-type="float">
            <text:p>33870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table:formula="of:=[.G473]-[.H473]" office:value-type="float" office:value="1037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office:value-type="float" office:value="428" calcext:value-type="float">
            <text:p>42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711" calcext:value-type="float">
            <text:p>33871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[.G474]-[.H474]" office:value-type="float" office:value="963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720" calcext:value-type="float">
            <text:p>33872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00" calcext:value-type="float">
            <text:p>2480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table:formula="of:=[.G475]-[.H475]" office:value-type="float" office:value="866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table-cell office:value-type="float" office:value="430" calcext:value-type="float">
            <text:p>43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729" calcext:value-type="float">
            <text:p>33872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90" calcext:value-type="float">
            <text:p>2459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[.G476]-[.H476]" office:value-type="float" office:value="790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office:value-type="float" office:value="431" calcext:value-type="float">
            <text:p>43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698" calcext:value-type="float">
            <text:p>33869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950" calcext:value-type="float">
            <text:p>2595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G477]-[.H477]" office:value-type="float" office:value="907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2"/>
        </table:table-row>
        <table:table-row table:style-name="ro3">
          <table:table-cell office:value-type="float" office:value="432" calcext:value-type="float">
            <text:p>43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708" calcext:value-type="float">
            <text:p>33870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750" calcext:value-type="float">
            <text:p>2575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G478]-[.H478]" office:value-type="float" office:value="883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2"/>
        </table:table-row>
        <table:table-row table:style-name="ro3">
          <table:table-cell office:value-type="float" office:value="433" calcext:value-type="float">
            <text:p>43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714" calcext:value-type="float">
            <text:p>33871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2360" calcext:value-type="float">
            <text:p>2236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[.G479]-[.H479]" office:value-type="float" office:value="550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2"/>
        </table:table-row>
        <table:table-row table:style-name="ro3">
          <table:table-cell office:value-type="float" office:value="434" calcext:value-type="float">
            <text:p>43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722" calcext:value-type="float">
            <text:p>33872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table:formula="of:=[.G480]-[.H480]" office:value-type="float" office:value="852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2"/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733" calcext:value-type="float">
            <text:p>33873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770" calcext:value-type="float">
            <text:p>2577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G481]-[.H481]" office:value-type="float" office:value="889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2"/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675" calcext:value-type="float">
            <text:p>33867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8320" calcext:value-type="float">
            <text:p>2832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482]-[.H482]" office:value-type="float" office:value="1138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2"/>
        </table:table-row>
        <table:table-row table:style-name="ro3">
          <table:table-cell office:value-type="float" office:value="437" calcext:value-type="float">
            <text:p>43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710" calcext:value-type="float">
            <text:p>33871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483]-[.H483]" office:value-type="float" office:value="846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2"/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718" calcext:value-type="float">
            <text:p>33871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484]-[.H484]" office:value-type="float" office:value="870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2"/>
        </table:table-row>
        <table:table-row table:style-name="ro3">
          <table:table-cell office:value-type="float" office:value="439" calcext:value-type="float">
            <text:p>43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727" calcext:value-type="float">
            <text:p>33872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120" calcext:value-type="float">
            <text:p>2712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G485]-[.H485]" office:value-type="float" office:value="1033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12" table:formula="of:=SUM([.I467:.I485])" office:value-type="float" office:value="167210" calcext:value-type="float">
            <text:p/>
          </table:table-cell>
          <table:table-cell table:style-name="ce3" table:number-columns-repeated="2"/>
          <table:table-cell table:style-name="ce3" office:value-type="float" office:value="19" calcext:value-type="float">
            <text:p>19</text:p>
          </table:table-cell>
          <table:table-cell table:number-columns-repeated="2"/>
        </table:table-row>
        <table:table-row table:style-name="ro3">
          <table:table-cell office:value-type="float" office:value="440" calcext:value-type="float">
            <text:p>44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38804" calcext:value-type="float">
            <text:p>338804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090" calcext:value-type="float">
            <text:p>2509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G486]-[.H486]" office:value-type="float" office:value="842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441" calcext:value-type="float">
            <text:p>44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808" calcext:value-type="float">
            <text:p>33880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[.G487]-[.H487]" office:value-type="float" office:value="936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442" calcext:value-type="float">
            <text:p>44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809" calcext:value-type="float">
            <text:p>33880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table:formula="of:=[.G488]-[.H488]" office:value-type="float" office:value="894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float" office:value="443" calcext:value-type="float">
            <text:p>44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797" calcext:value-type="float">
            <text:p>33879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G489]-[.H489]" office:value-type="float" office:value="977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float" office:value="444" calcext:value-type="float">
            <text:p>44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801" calcext:value-type="float">
            <text:p>33880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5960" calcext:value-type="float">
            <text:p>15960</text:p>
          </table:table-cell>
          <table:table-cell table:style-name="ce3" table:formula="of:=[.G490]-[.H490]" office:value-type="float" office:value="966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office:value-type="float" office:value="445" calcext:value-type="float">
            <text:p>44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806" calcext:value-type="float">
            <text:p>33880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491]-[.H491]" office:value-type="float" office:value="942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/>
          <table:table-cell table:style-name="ce12" table:formula="of:=SUM([.I486:.I491])" office:value-type="float" office:value="55570" calcext:value-type="float">
            <text:p/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table:formula="of:=SUM([.K485]+[.L491])" office:value-type="float" office:value="222780" calcext:value-type="float">
            <text:p/>
          </table:table-cell>
          <table:table-cell table:style-name="ce15" office:value-type="float" office:value="25" calcext:value-type="float">
            <text:p>25</text:p>
          </table:table-cell>
          <table:table-cell table:number-columns-repeated="2"/>
        </table:table-row>
        <table:table-row table:style-name="ro3">
          <table:table-cell office:value-type="float" office:value="446" calcext:value-type="float">
            <text:p>446</text:p>
          </table:table-cell>
          <table:table-cell table:style-name="ce5" office:value-type="date" office:date-value="0208-01-25" calcext:value-type="date">
            <text:p>-6179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float" office:value="338853" calcext:value-type="float">
            <text:p>338853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[.G494]-[.H494]" office:value-type="float" office:value="966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447" calcext:value-type="float">
            <text:p>44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8839" calcext:value-type="float">
            <text:p>33883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370" calcext:value-type="float">
            <text:p>2637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[.G495]-[.H495]" office:value-type="float" office:value="988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448" calcext:value-type="float">
            <text:p>44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844" calcext:value-type="float">
            <text:p>33884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[.G496]-[.H496]" office:value-type="float" office:value="944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854" calcext:value-type="float">
            <text:p>33885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740" calcext:value-type="float">
            <text:p>2474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G497]-[.H497]" office:value-type="float" office:value="771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float" office:value="450" calcext:value-type="float">
            <text:p>45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856" calcext:value-type="float">
            <text:p>33885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900" calcext:value-type="float">
            <text:p>2690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G498]-[.H498]" office:value-type="float" office:value="987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office:value-type="float" office:value="451" calcext:value-type="float">
            <text:p>45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864" calcext:value-type="float">
            <text:p>33886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60" calcext:value-type="float">
            <text:p>2636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499]-[.H499]" office:value-type="float" office:value="940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 office:value-type="float" office:value="452" calcext:value-type="float">
            <text:p>45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822" calcext:value-type="float">
            <text:p>33882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table:formula="of:=[.G500]-[.H500]" office:value-type="float" office:value="1054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830" calcext:value-type="float">
            <text:p>33883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700" calcext:value-type="float">
            <text:p>2270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501]-[.H501]" office:value-type="float" office:value="619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office:value-type="float" office:value="454" calcext:value-type="float">
            <text:p>45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833" calcext:value-type="float">
            <text:p>33883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600" calcext:value-type="float">
            <text:p>2360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table:formula="of:=[.G502]-[.H502]" office:value-type="float" office:value="750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table-cell office:value-type="float" office:value="455" calcext:value-type="float">
            <text:p>45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837" calcext:value-type="float">
            <text:p>33883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G503]-[.H503]" office:value-type="float" office:value="889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office:value-type="float" office:value="456" calcext:value-type="float">
            <text:p>45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841" calcext:value-type="float">
            <text:p>33884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[.G504]-[.H504]" office:value-type="float" office:value="971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2"/>
        </table:table-row>
        <table:table-row table:style-name="ro3">
          <table:table-cell office:value-type="float" office:value="457" calcext:value-type="float">
            <text:p>45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846" calcext:value-type="float">
            <text:p>33884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620" calcext:value-type="float">
            <text:p>2762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505]-[.H505]" office:value-type="float" office:value="1079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2"/>
        </table:table-row>
        <table:table-row table:style-name="ro3">
          <table:table-cell office:value-type="float" office:value="458" calcext:value-type="float">
            <text:p>45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855" calcext:value-type="float">
            <text:p>33885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506]-[.H506]" office:value-type="float" office:value="873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2"/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862" calcext:value-type="float">
            <text:p>33886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table:formula="of:=[.G507]-[.H507]" office:value-type="float" office:value="922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2"/>
        </table:table-row>
        <table:table-row table:style-name="ro3">
          <table:table-cell office:value-type="float" office:value="460" calcext:value-type="float">
            <text:p>46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849" calcext:value-type="float">
            <text:p>338849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790" calcext:value-type="float">
            <text:p>2679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G508]-[.H508]" office:value-type="float" office:value="982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2"/>
        </table:table-row>
        <table:table-row table:style-name="ro3">
          <table:table-cell office:value-type="float" office:value="461" calcext:value-type="float">
            <text:p>46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858" calcext:value-type="float">
            <text:p>33885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509]-[.H509]" office:value-type="float" office:value="960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2"/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866" calcext:value-type="float">
            <text:p>33886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[.G510]-[.H510]" office:value-type="float" office:value="938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12" table:formula="of:=SUM([.I494:.I510])" office:value-type="float" office:value="156330" calcext:value-type="float">
            <text:p/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number-columns-repeated="2"/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38916" calcext:value-type="float">
            <text:p>338916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table:formula="of:=[.G511]-[.H511]" office:value-type="float" office:value="862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922" calcext:value-type="float">
            <text:p>338922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[.G512]-[.H512]" office:value-type="float" office:value="1000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465" calcext:value-type="float">
            <text:p>46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909" calcext:value-type="float">
            <text:p>33890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[.G513]-[.H513]" office:value-type="float" office:value="950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float" office:value="466" calcext:value-type="float">
            <text:p>46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912" calcext:value-type="float">
            <text:p>33891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880" calcext:value-type="float">
            <text:p>2288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514]-[.H514]" office:value-type="float" office:value="614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float" office:value="467" calcext:value-type="float">
            <text:p>46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920" calcext:value-type="float">
            <text:p>33892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760" calcext:value-type="float">
            <text:p>2676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[.G515]-[.H515]" office:value-type="float" office:value="1028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/>
          <table:table-cell table:style-name="ce12" table:formula="of:=SUM([.I511:.I515])" office:value-type="float" office:value="44540" calcext:value-type="float">
            <text:p/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table:formula="of:=SUM([.K510]+[.L515])" office:value-type="float" office:value="200870" calcext:value-type="float">
            <text:p/>
          </table:table-cell>
          <table:table-cell table:style-name="ce15" office:value-type="float" office:value="22" calcext:value-type="float">
            <text:p>22</text:p>
          </table:table-cell>
          <table:table-cell table:number-columns-repeated="2"/>
        </table:table-row>
        <table:table-row table:style-name="ro3">
          <table:table-cell office:value-type="float" office:value="468" calcext:value-type="float">
            <text:p>468</text:p>
          </table:table-cell>
          <table:table-cell table:style-name="ce5" office:value-type="date" office:date-value="2018-01-26" calcext:value-type="date">
            <text:p>4312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float" office:value="338948" calcext:value-type="float">
            <text:p>33894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7320" calcext:value-type="float">
            <text:p>2732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table:formula="of:=[.G518]-[.H518]" office:value-type="float" office:value="1106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8934" calcext:value-type="float">
            <text:p>33893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590" calcext:value-type="float">
            <text:p>2459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table:formula="of:=[.G519]-[.H519]" office:value-type="float" office:value="759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470" calcext:value-type="float">
            <text:p>47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935" calcext:value-type="float">
            <text:p>33893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950" calcext:value-type="float">
            <text:p>2395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table:formula="of:=[.G520]-[.H520]" office:value-type="float" office:value="778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float" office:value="471" calcext:value-type="float">
            <text:p>47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968" calcext:value-type="float">
            <text:p>33896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521]-[.H521]" office:value-type="float" office:value="946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float" office:value="472" calcext:value-type="float">
            <text:p>47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931" calcext:value-type="float">
            <text:p>33893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50" calcext:value-type="float">
            <text:p>2565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[.G522]-[.H522]" office:value-type="float" office:value="936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office:value-type="float" office:value="473" calcext:value-type="float">
            <text:p>47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936" calcext:value-type="float">
            <text:p>33893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820" calcext:value-type="float">
            <text:p>2382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523]-[.H523]" office:value-type="float" office:value="724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 office:value-type="float" office:value="474" calcext:value-type="float">
            <text:p>47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942" calcext:value-type="float">
            <text:p>33894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650" calcext:value-type="float">
            <text:p>2265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table:formula="of:=[.G524]-[.H524]" office:value-type="float" office:value="631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office:value-type="float" office:value="475" calcext:value-type="float">
            <text:p>47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947" calcext:value-type="float">
            <text:p>33894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140" calcext:value-type="float">
            <text:p>2714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525]-[.H525]" office:value-type="float" office:value="1056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office:value-type="float" office:value="476" calcext:value-type="float">
            <text:p>47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949" calcext:value-type="float">
            <text:p>33894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526]-[.H526]" office:value-type="float" office:value="828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table-cell office:value-type="float" office:value="477" calcext:value-type="float">
            <text:p>47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954" calcext:value-type="float">
            <text:p>33895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830" calcext:value-type="float">
            <text:p>2383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527]-[.H527]" office:value-type="float" office:value="724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office:value-type="float" office:value="478" calcext:value-type="float">
            <text:p>47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957" calcext:value-type="float">
            <text:p>33895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5990" calcext:value-type="float">
            <text:p>15990</text:p>
          </table:table-cell>
          <table:table-cell table:style-name="ce3" table:formula="of:=[.G528]-[.H528]" office:value-type="float" office:value="922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2"/>
        </table:table-row>
        <table:table-row table:style-name="ro3">
          <table:table-cell office:value-type="float" office:value="479" calcext:value-type="float">
            <text:p>47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967" calcext:value-type="float">
            <text:p>33896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180" calcext:value-type="float">
            <text:p>2718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529]-[.H529]" office:value-type="float" office:value="1054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12" table:formula="of:=SUM([.I518:.I529])" office:value-type="float" office:value="104640" calcext:value-type="float">
            <text:p/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number-columns-repeated="2"/>
        </table:table-row>
        <table:table-row table:style-name="ro3">
          <table:table-cell office:value-type="float" office:value="480" calcext:value-type="float">
            <text:p>48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39029" calcext:value-type="float">
            <text:p>33902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[.G530]-[.H530]" office:value-type="float" office:value="986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481" calcext:value-type="float">
            <text:p>48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038" calcext:value-type="float">
            <text:p>33903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531]-[.H531]" office:value-type="float" office:value="973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482" calcext:value-type="float">
            <text:p>48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030" calcext:value-type="float">
            <text:p>339030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[.G532]-[.H532]" office:value-type="float" office:value="896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/>
          <table:table-cell table:style-name="ce12" table:formula="of:=SUM([.I530:.I532])" office:value-type="float" office:value="28550" calcext:value-type="float">
            <text:p/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table:formula="of:=SUM([.K529]+[.L532])" office:value-type="float" office:value="133190" calcext:value-type="float">
            <text:p/>
          </table:table-cell>
          <table:table-cell table:style-name="ce15" office:value-type="float" office:value="15" calcext:value-type="float">
            <text:p>15</text:p>
          </table:table-cell>
          <table:table-cell table:number-columns-repeated="2"/>
        </table:table-row>
        <table:table-row table:style-name="ro3">
          <table:table-cell office:value-type="float" office:value="483" calcext:value-type="float">
            <text:p>483</text:p>
          </table:table-cell>
          <table:table-cell table:style-name="ce5" office:value-type="date" office:date-value="2018-01-27" calcext:value-type="date">
            <text:p>4312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float" office:value="339093" calcext:value-type="float">
            <text:p>33909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820" calcext:value-type="float">
            <text:p>23820</text:p>
          </table:table-cell>
          <table:table-cell table:style-name="ce3" office:value-type="float" office:value="15340" calcext:value-type="float">
            <text:p>15340</text:p>
          </table:table-cell>
          <table:table-cell table:style-name="ce3" table:formula="of:=[.G535]-[.H535]" office:value-type="float" office:value="848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484" calcext:value-type="float">
            <text:p>48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9043" calcext:value-type="float">
            <text:p>33904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500" calcext:value-type="float">
            <text:p>2150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536]-[.H536]" office:value-type="float" office:value="480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053" calcext:value-type="float">
            <text:p>33905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537]-[.H537]" office:value-type="float" office:value="1029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float" office:value="486" calcext:value-type="float">
            <text:p>48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057" calcext:value-type="float">
            <text:p>33905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table:formula="of:=[.G538]-[.H538]" office:value-type="float" office:value="910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float" office:value="487" calcext:value-type="float">
            <text:p>48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061" calcext:value-type="float">
            <text:p>33906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110" calcext:value-type="float">
            <text:p>16110</text:p>
          </table:table-cell>
          <table:table-cell table:style-name="ce3" table:formula="of:=[.G539]-[.H539]" office:value-type="float" office:value="976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office:value-type="float" office:value="488" calcext:value-type="float">
            <text:p>48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067" calcext:value-type="float">
            <text:p>33906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120" calcext:value-type="float">
            <text:p>2112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table:formula="of:=[.G540]-[.H540]" office:value-type="float" office:value="496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 office:value-type="float" office:value="489" calcext:value-type="float">
            <text:p>48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076" calcext:value-type="float">
            <text:p>33907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table:formula="of:=[.G541]-[.H541]" office:value-type="float" office:value="965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office:value-type="float" office:value="490" calcext:value-type="float">
            <text:p>49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079" calcext:value-type="float">
            <text:p>33907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380" calcext:value-type="float">
            <text:p>2438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table:formula="of:=[.G542]-[.H542]" office:value-type="float" office:value="829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office:value-type="float" office:value="491" calcext:value-type="float">
            <text:p>49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086" calcext:value-type="float">
            <text:p>33908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50" calcext:value-type="float">
            <text:p>2565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543]-[.H543]" office:value-type="float" office:value="907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table-cell office:value-type="float" office:value="492" calcext:value-type="float">
            <text:p>49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050" calcext:value-type="float">
            <text:p>33905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060" calcext:value-type="float">
            <text:p>2706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544]-[.H544]" office:value-type="float" office:value="1055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office:value-type="float" office:value="493" calcext:value-type="float">
            <text:p>49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084" calcext:value-type="float">
            <text:p>339084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G545]-[.H545]" office:value-type="float" office:value="978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2"/>
        </table:table-row>
        <table:table-row table:style-name="ro3">
          <table:table-cell office:value-type="float" office:value="494" calcext:value-type="float">
            <text:p>49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049" calcext:value-type="float">
            <text:p>33904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G546]-[.H546]" office:value-type="float" office:value="948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2"/>
        </table:table-row>
        <table:table-row table:style-name="ro3">
          <table:table-cell office:value-type="float" office:value="495" calcext:value-type="float">
            <text:p>49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056" calcext:value-type="float">
            <text:p>33905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547]-[.H547]" office:value-type="float" office:value="808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2"/>
        </table:table-row>
        <table:table-row table:style-name="ro3">
          <table:table-cell office:value-type="float" office:value="496" calcext:value-type="float">
            <text:p>49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059" calcext:value-type="float">
            <text:p>33905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7080" calcext:value-type="float">
            <text:p>2708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[.G548]-[.H548]" office:value-type="float" office:value="1004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2"/>
        </table:table-row>
        <table:table-row table:style-name="ro3">
          <table:table-cell office:value-type="float" office:value="497" calcext:value-type="float">
            <text:p>49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065" calcext:value-type="float">
            <text:p>33906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549]-[.H549]" office:value-type="float" office:value="882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2"/>
        </table:table-row>
        <table:table-row table:style-name="ro3">
          <table:table-cell office:value-type="float" office:value="498" calcext:value-type="float">
            <text:p>49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073" calcext:value-type="float">
            <text:p>33907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550]-[.H550]" office:value-type="float" office:value="821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2"/>
        </table:table-row>
        <table:table-row table:style-name="ro3">
          <table:table-cell office:value-type="float" office:value="499" calcext:value-type="float">
            <text:p>49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078" calcext:value-type="float">
            <text:p>33907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[.G551]-[.H551]" office:value-type="float" office:value="798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2"/>
        </table:table-row>
        <table:table-row table:style-name="ro3">
          <table:table-cell office:value-type="float" office:value="500" calcext:value-type="float">
            <text:p>50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081" calcext:value-type="float">
            <text:p>33908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7240" calcext:value-type="float">
            <text:p>2724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[.G552]-[.H552]" office:value-type="float" office:value="1025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13" table:formula="of:=SUM([.I535:.I552])" office:value-type="float" office:value="157590" calcext:value-type="float">
            <text:p/>
          </table:table-cell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table:formula="of:=SUM([.I535:.I553])" office:value-type="float" office:value="157590" calcext:value-type="float">
            <text:p/>
          </table:table-cell>
          <table:table-cell table:style-name="ce15" office:value-type="float" office:value="18" calcext:value-type="float">
            <text:p>18</text:p>
          </table:table-cell>
          <table:table-cell table:number-columns-repeated="2"/>
        </table:table-row>
        <table:table-row table:style-name="ro3">
          <table:table-cell office:value-type="float" office:value="501" calcext:value-type="float">
            <text:p>501</text:p>
          </table:table-cell>
          <table:table-cell table:style-name="ce5" office:value-type="date" office:date-value="2018-01-28" calcext:value-type="date">
            <text:p>43128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float" office:value="339098" calcext:value-type="float">
            <text:p>33909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0600" calcext:value-type="float">
            <text:p>2060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table:formula="of:=[.G555]-[.H555]" office:value-type="float" office:value="428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502" calcext:value-type="float">
            <text:p>50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9102" calcext:value-type="float">
            <text:p>33910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table:formula="of:=[.G556]-[.H556]" office:value-type="float" office:value="1038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503" calcext:value-type="float">
            <text:p>50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06" calcext:value-type="float">
            <text:p>33910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9850" calcext:value-type="float">
            <text:p>19850</text:p>
          </table:table-cell>
          <table:table-cell table:style-name="ce3" office:value-type="float" office:value="16020" calcext:value-type="float">
            <text:p>16020</text:p>
          </table:table-cell>
          <table:table-cell table:style-name="ce3" table:formula="of:=[.G557]-[.H557]" office:value-type="float" office:value="383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float" office:value="504" calcext:value-type="float">
            <text:p>50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11" calcext:value-type="float">
            <text:p>33911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580" calcext:value-type="float">
            <text:p>2658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G558]-[.H558]" office:value-type="float" office:value="997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float" office:value="505" calcext:value-type="float">
            <text:p>50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15" calcext:value-type="float">
            <text:p>33911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559]-[.H559]" office:value-type="float" office:value="861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office:value-type="float" office:value="506" calcext:value-type="float">
            <text:p>50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18" calcext:value-type="float">
            <text:p>33911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210" calcext:value-type="float">
            <text:p>23210</text:p>
          </table:table-cell>
          <table:table-cell table:style-name="ce3" office:value-type="float" office:value="16010" calcext:value-type="float">
            <text:p>16010</text:p>
          </table:table-cell>
          <table:table-cell table:style-name="ce3" table:formula="of:=[.G560]-[.H560]" office:value-type="float" office:value="720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 office:value-type="float" office:value="507" calcext:value-type="float">
            <text:p>50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21" calcext:value-type="float">
            <text:p>33912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table:formula="of:=[.G561]-[.H561]" office:value-type="float" office:value="1019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office:value-type="float" office:value="508" calcext:value-type="float">
            <text:p>50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26" calcext:value-type="float">
            <text:p>33912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40" calcext:value-type="float">
            <text:p>2544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table:formula="of:=[.G562]-[.H562]" office:value-type="float" office:value="944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office:value-type="float" office:value="509" calcext:value-type="float">
            <text:p>50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04" calcext:value-type="float">
            <text:p>33910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table:formula="of:=[.G563]-[.H563]" office:value-type="float" office:value="1012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08" calcext:value-type="float">
            <text:p>33910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080" calcext:value-type="float">
            <text:p>2508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564]-[.H564]" office:value-type="float" office:value="814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office:value-type="float" office:value="511" calcext:value-type="float">
            <text:p>51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12" calcext:value-type="float">
            <text:p>33911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G565]-[.H565]" office:value-type="float" office:value="880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2"/>
        </table:table-row>
        <table:table-row table:style-name="ro3">
          <table:table-cell office:value-type="float" office:value="512" calcext:value-type="float">
            <text:p>51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16" calcext:value-type="float">
            <text:p>33911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520" calcext:value-type="float">
            <text:p>2452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G566]-[.H566]" office:value-type="float" office:value="760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2"/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19" calcext:value-type="float">
            <text:p>33911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920" calcext:value-type="float">
            <text:p>2692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G567]-[.H567]" office:value-type="float" office:value="1004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2"/>
        </table:table-row>
        <table:table-row table:style-name="ro3">
          <table:table-cell office:value-type="float" office:value="514" calcext:value-type="float">
            <text:p>51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23" calcext:value-type="float">
            <text:p>33912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[.G568]-[.H568]" office:value-type="float" office:value="916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2"/>
        </table:table-row>
        <table:table-row table:style-name="ro3">
          <table:table-cell office:value-type="float" office:value="515" calcext:value-type="float">
            <text:p>51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27" calcext:value-type="float">
            <text:p>33912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G569]-[.H569]" office:value-type="float" office:value="976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2"/>
        </table:table-row>
        <table:table-row table:style-name="ro3">
          <table:table-cell office:value-type="float" office:value="516" calcext:value-type="float">
            <text:p>51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097" calcext:value-type="float">
            <text:p>33909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7250" calcext:value-type="float">
            <text:p>2725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[.G570]-[.H570]" office:value-type="float" office:value="1021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2"/>
        </table:table-row>
        <table:table-row table:style-name="ro3">
          <table:table-cell office:value-type="float" office:value="517" calcext:value-type="float">
            <text:p>51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20" calcext:value-type="float">
            <text:p>339120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7590" calcext:value-type="float">
            <text:p>2759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G571]-[.H571]" office:value-type="float" office:value="1077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2"/>
        </table:table-row>
        <table:table-row table:style-name="ro3">
          <table:table-cell office:value-type="float" office:value="518" calcext:value-type="float">
            <text:p>51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24" calcext:value-type="float">
            <text:p>339124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860" calcext:value-type="float">
            <text:p>2686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G572]-[.H572]" office:value-type="float" office:value="998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2"/>
        </table:table-row>
        <table:table-row table:style-name="ro3">
          <table:table-cell office:value-type="float" office:value="519" calcext:value-type="float">
            <text:p>51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28" calcext:value-type="float">
            <text:p>33912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830" calcext:value-type="float">
            <text:p>2483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table:formula="of:=[.G573]-[.H573]" office:value-type="float" office:value="867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2"/>
        </table:table-row>
        <table:table-row table:style-name="ro3">
          <table:table-cell office:value-type="float" office:value="520" calcext:value-type="float">
            <text:p>52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01" calcext:value-type="float">
            <text:p>33910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5320" calcext:value-type="float">
            <text:p>15320</text:p>
          </table:table-cell>
          <table:table-cell table:style-name="ce3" table:formula="of:=[.G574]-[.H574]" office:value-type="float" office:value="1094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2"/>
        </table:table-row>
        <table:table-row table:style-name="ro3">
          <table:table-cell office:value-type="float" office:value="521" calcext:value-type="float">
            <text:p>52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25" calcext:value-type="float">
            <text:p>33912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150" calcext:value-type="float">
            <text:p>24150</text:p>
          </table:table-cell>
          <table:table-cell table:style-name="ce3" office:value-type="float" office:value="15870" calcext:value-type="float">
            <text:p>15870</text:p>
          </table:table-cell>
          <table:table-cell table:style-name="ce3" table:formula="of:=[.G575]-[.H575]" office:value-type="float" office:value="828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12" table:formula="of:=SUM([.I555:.I575])" office:value-type="float" office:value="186370" calcext:value-type="float">
            <text:p/>
          </table:table-cell>
          <table:table-cell table:style-name="ce3" table:number-columns-repeated="2"/>
          <table:table-cell table:style-name="ce3" office:value-type="float" office:value="21" calcext:value-type="float">
            <text:p>21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table:formula="of:=SUM([.I555:.I575])" office:value-type="float" office:value="186370" calcext:value-type="float">
            <text:p/>
          </table:table-cell>
          <table:table-cell table:style-name="ce15" office:value-type="float" office:value="21" calcext:value-type="float">
            <text:p>21</text:p>
          </table:table-cell>
          <table:table-cell table:number-columns-repeated="2"/>
        </table:table-row>
        <table:table-row table:style-name="ro3">
          <table:table-cell office:value-type="float" office:value="522" calcext:value-type="float">
            <text:p>522</text:p>
          </table:table-cell>
          <table:table-cell table:style-name="ce5" office:value-type="date" office:date-value="2018-01-29" calcext:value-type="date">
            <text:p>4312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float" office:value="339134" calcext:value-type="float">
            <text:p>33913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table:formula="of:=[.G578]-[.H578]" office:value-type="float" office:value="972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523" calcext:value-type="float">
            <text:p>52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9139" calcext:value-type="float">
            <text:p>33913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2500" calcext:value-type="float">
            <text:p>2250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[.G579]-[.H579]" office:value-type="float" office:value="573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524" calcext:value-type="float">
            <text:p>52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44" calcext:value-type="float">
            <text:p>33914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[.G580]-[.H580]" office:value-type="float" office:value="938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float" office:value="525" calcext:value-type="float">
            <text:p>52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51" calcext:value-type="float">
            <text:p>33915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680" calcext:value-type="float">
            <text:p>2368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[.G581]-[.H581]" office:value-type="float" office:value="682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61" calcext:value-type="float">
            <text:p>33916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870" calcext:value-type="float">
            <text:p>2387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[.G582]-[.H582]" office:value-type="float" office:value="745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office:value-type="float" office:value="527" calcext:value-type="float">
            <text:p>52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76" calcext:value-type="float">
            <text:p>33917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940" calcext:value-type="float">
            <text:p>2694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table:formula="of:=[.G583]-[.H583]" office:value-type="float" office:value="1059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 office:value-type="float" office:value="528" calcext:value-type="float">
            <text:p>52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67" calcext:value-type="float">
            <text:p>33916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table:formula="of:=[.G584]-[.H584]" office:value-type="float" office:value="922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office:value-type="float" office:value="529" calcext:value-type="float">
            <text:p>52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30" calcext:value-type="float">
            <text:p>33913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90" calcext:value-type="float">
            <text:p>2489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[.G585]-[.H585]" office:value-type="float" office:value="820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office:value-type="float" office:value="530" calcext:value-type="float">
            <text:p>53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36" calcext:value-type="float">
            <text:p>33913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table:formula="of:=[.G586]-[.H586]" office:value-type="float" office:value="920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table-cell office:value-type="float" office:value="531" calcext:value-type="float">
            <text:p>53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40" calcext:value-type="float">
            <text:p>33914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587]-[.H587]" office:value-type="float" office:value="1029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office:value-type="float" office:value="532" calcext:value-type="float">
            <text:p>53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47" calcext:value-type="float">
            <text:p>33914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[.G588]-[.H588]" office:value-type="float" office:value="922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2"/>
        </table:table-row>
        <table:table-row table:style-name="ro3">
          <table:table-cell office:value-type="float" office:value="533" calcext:value-type="float">
            <text:p>53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54" calcext:value-type="float">
            <text:p>33915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589]-[.H589]" office:value-type="float" office:value="1006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2"/>
        </table:table-row>
        <table:table-row table:style-name="ro3">
          <table:table-cell office:value-type="float" office:value="534" calcext:value-type="float">
            <text:p>53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64" calcext:value-type="float">
            <text:p>33916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270" calcext:value-type="float">
            <text:p>2727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G590]-[.H590]" office:value-type="float" office:value="1070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2"/>
        </table:table-row>
        <table:table-row table:style-name="ro3">
          <table:table-cell office:value-type="float" office:value="535" calcext:value-type="float">
            <text:p>53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174" calcext:value-type="float">
            <text:p>33917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3" table:formula="of:=[.G591]-[.H591]" office:value-type="float" office:value="926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12" table:formula="of:=SUM([.I578:.I591])" office:value-type="float" office:value="125840" calcext:value-type="float">
            <text:p/>
          </table:table-cell>
          <table:table-cell table:style-name="ce3" table:number-columns-repeated="2"/>
          <table:table-cell table:style-name="ce3" office:value-type="float" office:value="14" calcext:value-type="float">
            <text:p>14</text:p>
          </table:table-cell>
          <table:table-cell table:number-columns-repeated="2"/>
        </table:table-row>
        <table:table-row table:style-name="ro3">
          <table:table-cell office:value-type="float" office:value="536" calcext:value-type="float">
            <text:p>53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39272" calcext:value-type="float">
            <text:p>339272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180" calcext:value-type="float">
            <text:p>2518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G592]-[.H592]" office:value-type="float" office:value="825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537" calcext:value-type="float">
            <text:p>53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274" calcext:value-type="float">
            <text:p>33927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table:formula="of:=[.G593]-[.H593]" office:value-type="float" office:value="1004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538" calcext:value-type="float">
            <text:p>53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233" calcext:value-type="float">
            <text:p>33923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G594]-[.H594]" office:value-type="float" office:value="813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float" office:value="539" calcext:value-type="float">
            <text:p>53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238" calcext:value-type="float">
            <text:p>33923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220" calcext:value-type="float">
            <text:p>24220</text:p>
          </table:table-cell>
          <table:table-cell table:style-name="ce3" office:value-type="float" office:value="16020" calcext:value-type="float">
            <text:p>16020</text:p>
          </table:table-cell>
          <table:table-cell table:style-name="ce3" table:formula="of:=[.G595]-[.H595]" office:value-type="float" office:value="820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float" office:value="540" calcext:value-type="float">
            <text:p>54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249" calcext:value-type="float">
            <text:p>33924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5230" calcext:value-type="float">
            <text:p>15230</text:p>
          </table:table-cell>
          <table:table-cell table:style-name="ce3" table:formula="of:=[.G596]-[.H596]" office:value-type="float" office:value="1016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office:value-type="float" office:value="541" calcext:value-type="float">
            <text:p>54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255" calcext:value-type="float">
            <text:p>33925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5470" calcext:value-type="float">
            <text:p>15470</text:p>
          </table:table-cell>
          <table:table-cell table:style-name="ce3" table:formula="of:=[.G597]-[.H597]" office:value-type="float" office:value="970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 office:value-type="float" office:value="542" calcext:value-type="float">
            <text:p>54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259" calcext:value-type="float">
            <text:p>33925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table:formula="of:=[.G598]-[.H598]" office:value-type="float" office:value="910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office:value-type="float" office:value="543" calcext:value-type="float">
            <text:p>54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8264" calcext:value-type="float">
            <text:p>33826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980" calcext:value-type="float">
            <text:p>23980</text:p>
          </table:table-cell>
          <table:table-cell table:style-name="ce3" office:value-type="float" office:value="15290" calcext:value-type="float">
            <text:p>15290</text:p>
          </table:table-cell>
          <table:table-cell table:style-name="ce3" table:formula="of:=[.G599]-[.H599]" office:value-type="float" office:value="869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office:value-type="float" office:value="544" calcext:value-type="float">
            <text:p>54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269" calcext:value-type="float">
            <text:p>33926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180" calcext:value-type="float">
            <text:p>24180</text:p>
          </table:table-cell>
          <table:table-cell table:style-name="ce3" office:value-type="float" office:value="15560" calcext:value-type="float">
            <text:p>15560</text:p>
          </table:table-cell>
          <table:table-cell table:style-name="ce3" table:formula="of:=[.G600]-[.H600]" office:value-type="float" office:value="862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table-cell office:value-type="float" office:value="545" calcext:value-type="float">
            <text:p>54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271" calcext:value-type="float">
            <text:p>33927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5880" calcext:value-type="float">
            <text:p>15880</text:p>
          </table:table-cell>
          <table:table-cell table:style-name="ce3" table:formula="of:=[.G601]-[.H601]" office:value-type="float" office:value="1047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/>
          <table:table-cell table:style-name="ce12" table:formula="of:=SUM([.I592:.I601])" office:value-type="float" office:value="91360" calcext:value-type="float">
            <text:p/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table:formula="of:=SUM([.I578:.I601])" office:value-type="float" office:value="217200" calcext:value-type="float">
            <text:p/>
          </table:table-cell>
          <table:table-cell table:style-name="ce15" office:value-type="float" office:value="24" calcext:value-type="float">
            <text:p>24</text:p>
          </table:table-cell>
          <table:table-cell table:number-columns-repeated="2"/>
        </table:table-row>
        <table:table-row table:style-name="ro3">
          <table:table-cell office:value-type="float" office:value="546" calcext:value-type="float">
            <text:p>546</text:p>
          </table:table-cell>
          <table:table-cell table:style-name="ce5" office:value-type="date" office:date-value="2018-01-30" calcext:value-type="date">
            <text:p>4313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float" office:value="339335" calcext:value-type="float">
            <text:p>33933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table:formula="of:=[.G604]-[.H604]" office:value-type="float" office:value="912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547" calcext:value-type="float">
            <text:p>54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9283" calcext:value-type="float">
            <text:p>33928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605]-[.H605]" office:value-type="float" office:value="950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548" calcext:value-type="float">
            <text:p>54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289" calcext:value-type="float">
            <text:p>33928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[.G606]-[.H606]" office:value-type="float" office:value="929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float" office:value="549" calcext:value-type="float">
            <text:p>54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296" calcext:value-type="float">
            <text:p>33929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table:formula="of:=[.G607]-[.H607]" office:value-type="float" office:value="878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float" office:value="550" calcext:value-type="float">
            <text:p>55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303" calcext:value-type="float">
            <text:p>33930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[.G608]-[.H608]" office:value-type="float" office:value="999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office:value-type="float" office:value="551" calcext:value-type="float">
            <text:p>55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313" calcext:value-type="float">
            <text:p>33931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[.G609]-[.H609]" office:value-type="float" office:value="1009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 office:value-type="float" office:value="552" calcext:value-type="float">
            <text:p>55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319" calcext:value-type="float">
            <text:p>33931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780" calcext:value-type="float">
            <text:p>2678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G610]-[.H610]" office:value-type="float" office:value="990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office:value-type="float" office:value="553" calcext:value-type="float">
            <text:p>55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328" calcext:value-type="float">
            <text:p>33932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840" calcext:value-type="float">
            <text:p>2684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[.G611]-[.H611]" office:value-type="float" office:value="1007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office:value-type="float" office:value="554" calcext:value-type="float">
            <text:p>55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294" calcext:value-type="float">
            <text:p>339294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table:formula="of:=[.G612]-[.H612]" office:value-type="float" office:value="1041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table-cell office:value-type="float" office:value="555" calcext:value-type="float">
            <text:p>55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298" calcext:value-type="float">
            <text:p>33929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2250" calcext:value-type="float">
            <text:p>2225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table:formula="of:=[.G613]-[.H613]" office:value-type="float" office:value="593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office:value-type="float" office:value="556" calcext:value-type="float">
            <text:p>55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309" calcext:value-type="float">
            <text:p>339309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270" calcext:value-type="float">
            <text:p>2527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614]-[.H614]" office:value-type="float" office:value="833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2"/>
        </table:table-row>
        <table:table-row table:style-name="ro3">
          <table:table-cell office:value-type="float" office:value="557" calcext:value-type="float">
            <text:p>55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316" calcext:value-type="float">
            <text:p>33931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615]-[.H615]" office:value-type="float" office:value="804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2"/>
        </table:table-row>
        <table:table-row table:style-name="ro3">
          <table:table-cell office:value-type="float" office:value="558" calcext:value-type="float">
            <text:p>55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326" calcext:value-type="float">
            <text:p>33932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8760" calcext:value-type="float">
            <text:p>2876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[.G616]-[.H616]" office:value-type="float" office:value="1232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2"/>
        </table:table-row>
        <table:table-row table:style-name="ro3">
          <table:table-cell office:value-type="float" office:value="559" calcext:value-type="float">
            <text:p>55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286" calcext:value-type="float">
            <text:p>33928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5810" calcext:value-type="float">
            <text:p>15810</text:p>
          </table:table-cell>
          <table:table-cell table:style-name="ce3" table:formula="of:=[.G617]-[.H617]" office:value-type="float" office:value="953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2"/>
        </table:table-row>
        <table:table-row table:style-name="ro3">
          <table:table-cell office:value-type="float" office:value="560" calcext:value-type="float">
            <text:p>56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291" calcext:value-type="float">
            <text:p>33929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180" calcext:value-type="float">
            <text:p>24180</text:p>
          </table:table-cell>
          <table:table-cell table:style-name="ce3" office:value-type="float" office:value="15640" calcext:value-type="float">
            <text:p>15640</text:p>
          </table:table-cell>
          <table:table-cell table:style-name="ce3" table:formula="of:=[.G618]-[.H618]" office:value-type="float" office:value="854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2"/>
        </table:table-row>
        <table:table-row table:style-name="ro3">
          <table:table-cell office:value-type="float" office:value="561" calcext:value-type="float">
            <text:p>56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297" calcext:value-type="float">
            <text:p>33929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850" calcext:value-type="float">
            <text:p>24850</text:p>
          </table:table-cell>
          <table:table-cell table:style-name="ce3" office:value-type="float" office:value="15920" calcext:value-type="float">
            <text:p>15920</text:p>
          </table:table-cell>
          <table:table-cell table:style-name="ce3" table:formula="of:=[.G619]-[.H619]" office:value-type="float" office:value="893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2"/>
        </table:table-row>
        <table:table-row table:style-name="ro3">
          <table:table-cell office:value-type="float" office:value="562" calcext:value-type="float">
            <text:p>56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306" calcext:value-type="float">
            <text:p>33930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330" calcext:value-type="float">
            <text:p>24330</text:p>
          </table:table-cell>
          <table:table-cell table:style-name="ce3" office:value-type="float" office:value="15780" calcext:value-type="float">
            <text:p>15780</text:p>
          </table:table-cell>
          <table:table-cell table:style-name="ce3" table:formula="of:=[.G620]-[.H620]" office:value-type="float" office:value="855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2"/>
        </table:table-row>
        <table:table-row table:style-name="ro3">
          <table:table-cell office:value-type="float" office:value="563" calcext:value-type="float">
            <text:p>56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315" calcext:value-type="float">
            <text:p>33931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550" calcext:value-type="float">
            <text:p>25550</text:p>
          </table:table-cell>
          <table:table-cell table:style-name="ce3" office:value-type="float" office:value="15850" calcext:value-type="float">
            <text:p>15850</text:p>
          </table:table-cell>
          <table:table-cell table:style-name="ce3" table:formula="of:=[.G621]-[.H621]" office:value-type="float" office:value="970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2"/>
        </table:table-row>
        <table:table-row table:style-name="ro3">
          <table:table-cell office:value-type="float" office:value="564" calcext:value-type="float">
            <text:p>56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323" calcext:value-type="float">
            <text:p>33932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5850" calcext:value-type="float">
            <text:p>15850</text:p>
          </table:table-cell>
          <table:table-cell table:style-name="ce3" table:formula="of:=[.G622]-[.H622]" office:value-type="float" office:value="903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12" table:formula="of:=SUM([.I604:.I622])" office:value-type="float" office:value="176050" calcext:value-type="float">
            <text:p/>
          </table:table-cell>
          <table:table-cell table:style-name="ce3" table:number-columns-repeated="2"/>
          <table:table-cell table:style-name="ce3" office:value-type="float" office:value="19" calcext:value-type="float">
            <text:p>19</text:p>
          </table:table-cell>
          <table:table-cell table:number-columns-repeated="2"/>
        </table:table-row>
        <table:table-row table:style-name="ro3">
          <table:table-cell office:value-type="float" office:value="565" calcext:value-type="float">
            <text:p>56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39400" calcext:value-type="float">
            <text:p>33940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table:formula="of:=[.G623]-[.H623]" office:value-type="float" office:value="911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566" calcext:value-type="float">
            <text:p>56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410" calcext:value-type="float">
            <text:p>33941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3" table:formula="of:=[.G624]-[.H624]" office:value-type="float" office:value="993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430" calcext:value-type="float">
            <text:p>33943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625]-[.H625]" office:value-type="float" office:value="8380" calcext:value-type="float">
            <text:p/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float" office:value="568" calcext:value-type="float">
            <text:p>56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433" calcext:value-type="float">
            <text:p>33943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626]-[.H626]" office:value-type="float" office:value="957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float" office:value="569" calcext:value-type="float">
            <text:p>56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405" calcext:value-type="float">
            <text:p>33940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950" calcext:value-type="float">
            <text:p>23950</text:p>
          </table:table-cell>
          <table:table-cell table:style-name="ce3" office:value-type="float" office:value="15850" calcext:value-type="float">
            <text:p>15850</text:p>
          </table:table-cell>
          <table:table-cell table:style-name="ce3" table:formula="of:=[.G627]-[.H627]" office:value-type="float" office:value="810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office:value-type="float" office:value="570" calcext:value-type="float">
            <text:p>57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413" calcext:value-type="float">
            <text:p>33941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5460" calcext:value-type="float">
            <text:p>15460</text:p>
          </table:table-cell>
          <table:table-cell table:style-name="ce3" table:formula="of:=[.G628]-[.H628]" office:value-type="float" office:value="958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 office:value-type="float" office:value="571" calcext:value-type="float">
            <text:p>57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432" calcext:value-type="float">
            <text:p>33943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040" calcext:value-type="float">
            <text:p>24040</text:p>
          </table:table-cell>
          <table:table-cell table:style-name="ce3" office:value-type="float" office:value="15380" calcext:value-type="float">
            <text:p>15380</text:p>
          </table:table-cell>
          <table:table-cell table:style-name="ce3" table:formula="of:=[.G629]-[.H629]" office:value-type="float" office:value="866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office:value-type="float" office:value="572" calcext:value-type="float">
            <text:p>57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429" calcext:value-type="float">
            <text:p>339429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table:formula="of:=[.G630]-[.H630]" office:value-type="float" office:value="891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office:value-type="float" office:value="573" calcext:value-type="float">
            <text:p>57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393" calcext:value-type="float">
            <text:p>339393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G631]-[.H631]" office:value-type="float" office:value="854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table-cell office:value-type="float" office:value="574" calcext:value-type="float">
            <text:p>57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419" calcext:value-type="float">
            <text:p>339419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[.G632]-[.H632]" office:value-type="float" office:value="880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/>
          <table:table-cell table:style-name="ce12" table:formula="of:=SUM([.I623:.I632])" office:value-type="float" office:value="89580" calcext:value-type="float">
            <text:p/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10"/>
          <table:table-cell table:style-name="ce15" table:formula="of:=SUM([.K622]+[.L632])" office:value-type="float" office:value="265630" calcext:value-type="float">
            <text:p/>
          </table:table-cell>
          <table:table-cell table:style-name="ce15" office:value-type="float" office:value="29" calcext:value-type="float">
            <text:p>29</text:p>
          </table:table-cell>
          <table:table-cell table:number-columns-repeated="2"/>
        </table:table-row>
        <table:table-row table:style-name="ro3">
          <table:table-cell office:value-type="float" office:value="575" calcext:value-type="float">
            <text:p>575</text:p>
          </table:table-cell>
          <table:table-cell table:style-name="ce5" office:value-type="date" office:date-value="2018-01-31" calcext:value-type="date">
            <text:p>4313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float" office:value="339442" calcext:value-type="float">
            <text:p>33944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30" calcext:value-type="float">
            <text:p>2523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3" table:formula="of:=[.G635]-[.H635]" office:value-type="float" office:value="910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576" calcext:value-type="float">
            <text:p>57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9450" calcext:value-type="float">
            <text:p>33945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0920" calcext:value-type="float">
            <text:p>20920</text:p>
          </table:table-cell>
          <table:table-cell table:style-name="ce3" office:value-type="float" office:value="16040" calcext:value-type="float">
            <text:p>16040</text:p>
          </table:table-cell>
          <table:table-cell table:style-name="ce3" table:formula="of:=[.G636]-[.H636]" office:value-type="float" office:value="488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577" calcext:value-type="float">
            <text:p>57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456" calcext:value-type="float">
            <text:p>33945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G637]-[.H637]" office:value-type="float" office:value="874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float" office:value="578" calcext:value-type="float">
            <text:p>57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460" calcext:value-type="float">
            <text:p>33946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[.G638]-[.H638]" office:value-type="float" office:value="893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float" office:value="579" calcext:value-type="float">
            <text:p>57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468" calcext:value-type="float">
            <text:p>33946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460" calcext:value-type="float">
            <text:p>2446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table:formula="of:=[.G639]-[.H639]" office:value-type="float" office:value="823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office:value-type="float" office:value="580" calcext:value-type="float">
            <text:p>58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477" calcext:value-type="float">
            <text:p>33947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590" calcext:value-type="float">
            <text:p>2659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table:formula="of:=[.G640]-[.H640]" office:value-type="float" office:value="1049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 office:value-type="float" office:value="581" calcext:value-type="float">
            <text:p>58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483" calcext:value-type="float">
            <text:p>33948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870" calcext:value-type="float">
            <text:p>2687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641]-[.H641]" office:value-type="float" office:value="1004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office:value-type="float" office:value="582" calcext:value-type="float">
            <text:p>58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488" calcext:value-type="float">
            <text:p>33948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G642]-[.H642]" office:value-type="float" office:value="844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office:value-type="float" office:value="583" calcext:value-type="float">
            <text:p>58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494" calcext:value-type="float">
            <text:p>33949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280" calcext:value-type="float">
            <text:p>2428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643]-[.H643]" office:value-type="float" office:value="754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table-cell office:value-type="float" office:value="584" calcext:value-type="float">
            <text:p>58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503" calcext:value-type="float">
            <text:p>33950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644]-[.H644]" office:value-type="float" office:value="979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office:value-type="float" office:value="585" calcext:value-type="float">
            <text:p>58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448" calcext:value-type="float">
            <text:p>33944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440" calcext:value-type="float">
            <text:p>2444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645]-[.H645]" office:value-type="float" office:value="749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2"/>
        </table:table-row>
        <table:table-row table:style-name="ro3">
          <table:table-cell office:value-type="float" office:value="586" calcext:value-type="float">
            <text:p>58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484" calcext:value-type="float">
            <text:p>33948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G646]-[.H646]" office:value-type="float" office:value="917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2"/>
        </table:table-row>
        <table:table-row table:style-name="ro3">
          <table:table-cell office:value-type="float" office:value="587" calcext:value-type="float">
            <text:p>58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502" calcext:value-type="float">
            <text:p>339502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5870" calcext:value-type="float">
            <text:p>15870</text:p>
          </table:table-cell>
          <table:table-cell table:style-name="ce3" table:formula="of:=[.G647]-[.H647]" office:value-type="float" office:value="976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2"/>
        </table:table-row>
        <table:table-row table:style-name="ro3">
          <table:table-cell office:value-type="float" office:value="588" calcext:value-type="float">
            <text:p>58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447" calcext:value-type="float">
            <text:p>33944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648]-[.H648]" office:value-type="float" office:value="906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2"/>
        </table:table-row>
        <table:table-row table:style-name="ro3">
          <table:table-cell office:value-type="float" office:value="589" calcext:value-type="float">
            <text:p>58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479" calcext:value-type="float">
            <text:p>339479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050" calcext:value-type="float">
            <text:p>2505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G649]-[.H649]" office:value-type="float" office:value="812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12" table:formula="of:=SUM([.I635:.I649])" office:value-type="float" office:value="129780" calcext:value-type="float">
            <text:p/>
          </table:table-cell>
          <table:table-cell table:number-columns-repeated="2"/>
          <table:table-cell table:style-name="ce3" office:value-type="float" office:value="15" calcext:value-type="float">
            <text:p>15</text:p>
          </table:table-cell>
          <table:table-cell table:number-columns-repeated="2"/>
        </table:table-row>
        <table:table-row table:style-name="ro3">
          <table:table-cell office:value-type="float" office:value="590" calcext:value-type="float">
            <text:p>59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546" calcext:value-type="float">
            <text:p>33954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11" table:formula="of:=[.G650]-[.H650]" office:value-type="float" office:value="9480" calcext:value-type="float">
            <text:p/>
          </table:table-cell>
          <table:table-cell table:style-name="ce11" office:value-type="string" calcext:value-type="string">
            <text:p>17Κ</text:p>
          </table:table-cell>
          <table:table-cell table:style-name="ce14" table:number-columns-spanned="3" table:number-rows-spanned="1"/>
          <table:covered-table-cell table:number-columns-repeated="2"/>
          <table:table-cell table:style-name="ce3" office:value-type="float" office:value="1" calcext:value-type="float">
            <text:p>1</text:p>
          </table:table-cell>
          <table:table-cell table:style-name="ce21" office:value-type="string" calcext:value-type="string">
            <text:p>ΔΙΠΛΟ ΖΥΓΟΛΟΓΕΙΟ</text:p>
          </table:table-cell>
          <table:table-cell table:style-name="ce22"/>
        </table:table-row>
        <table:table-row table:style-name="ro3">
          <table:table-cell office:value-type="float" office:value="591" calcext:value-type="float">
            <text:p>59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576" calcext:value-type="float">
            <text:p>33957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G651]-[.H651]" office:value-type="float" office:value="997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592" calcext:value-type="float">
            <text:p>59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582" calcext:value-type="float">
            <text:p>33958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652]-[.H652]" office:value-type="float" office:value="990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float" office:value="593" calcext:value-type="float">
            <text:p>59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590" calcext:value-type="float">
            <text:p>33959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653]-[.H653]" office:value-type="float" office:value="916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float" office:value="594" calcext:value-type="float">
            <text:p>59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550" calcext:value-type="float">
            <text:p>339550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[.G654]-[.H654]" office:value-type="float" office:value="892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office:value-type="float" office:value="595" calcext:value-type="float">
            <text:p>59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592" calcext:value-type="float">
            <text:p>339592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[.G655]-[.H655]" office:value-type="float" office:value="925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 office:value-type="float" office:value="596" calcext:value-type="float">
            <text:p>59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553" calcext:value-type="float">
            <text:p>33955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60" calcext:value-type="float">
            <text:p>2476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656]-[.H656]" office:value-type="float" office:value="810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office:value-type="float" office:value="597" calcext:value-type="float">
            <text:p>59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561" calcext:value-type="float">
            <text:p>33956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10" calcext:value-type="float">
            <text:p>2451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[.G657]-[.H657]" office:value-type="float" office:value="774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office:value-type="float" office:value="598" calcext:value-type="float">
            <text:p>59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568" calcext:value-type="float">
            <text:p>33956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658]-[.H658]" office:value-type="float" office:value="841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table-cell office:value-type="float" office:value="599" calcext:value-type="float">
            <text:p>59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575" calcext:value-type="float">
            <text:p>33957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130" calcext:value-type="float">
            <text:p>2413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table:formula="of:=[.G659]-[.H659]" office:value-type="float" office:value="799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office:value-type="float" office:value="600" calcext:value-type="float">
            <text:p>60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578" calcext:value-type="float">
            <text:p>33957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00" calcext:value-type="float">
            <text:p>2480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660]-[.H660]" office:value-type="float" office:value="812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2"/>
        </table:table-row>
        <table:table-row table:style-name="ro3">
          <table:table-cell office:value-type="float" office:value="601" calcext:value-type="float">
            <text:p>60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9591" calcext:value-type="float">
            <text:p>33959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600" calcext:value-type="float">
            <text:p>2660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661]-[.H661]" office:value-type="float" office:value="997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/>
          <table:table-cell table:style-name="ce12" table:formula="of:=SUM([.I650:.I661])" office:value-type="float" office:value="107010" calcext:value-type="float">
            <text:p/>
          </table:table-cell>
          <table:table-cell/>
          <table:table-cell table:style-name="ce3" office:value-type="float" office:value="12" calcext:value-type="float">
            <text:p>12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8"/>
          <table:table-cell table:number-columns-repeated="2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8"/>
          <table:table-cell table:number-columns-repeated="2"/>
          <table:table-cell table:style-name="ce15" table:formula="of:=SUM([.K649]+[.L661])" office:value-type="float" office:value="236790" calcext:value-type="float">
            <text:p/>
          </table:table-cell>
          <table:table-cell table:style-name="ce15" office:value-type="float" office:value="27" calcext:value-type="float">
            <text:p>27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6"/>
          <table:table-cell table:style-name="ce3" table:formula="of:=[.G664]-[.H664]" office:value-type="float" office:value="0" calcext:value-type="float">
            <text:p/>
          </table:table-cell>
          <table:table-cell table:style-name="ce3"/>
          <table:table-cell table:number-columns-repeated="6"/>
        </table:table-row>
        <table:table-row table:style-name="ro3">
          <table:table-cell table:number-columns-repeated="2"/>
          <table:table-cell table:style-name="ce3" table:number-columns-repeated="6"/>
          <table:table-cell table:style-name="ce3" table:formula="of:=[.G665]-[.H665]" office:value-type="float" office:value="0" calcext:value-type="float">
            <text:p/>
          </table:table-cell>
          <table:table-cell table:style-name="ce3"/>
          <table:table-cell table:number-columns-repeated="6"/>
        </table:table-row>
        <table:table-row table:style-name="ro3">
          <table:table-cell table:number-columns-repeated="2"/>
          <table:table-cell table:style-name="ce3" table:number-columns-repeated="6"/>
          <table:table-cell table:style-name="ce3" table:formula="of:=[.G666]-[.H666]" office:value-type="float" office:value="0" calcext:value-type="float">
            <text:p/>
          </table:table-cell>
          <table:table-cell table:style-name="ce3"/>
          <table:table-cell table:number-columns-repeated="6"/>
        </table:table-row>
        <table:table-row table:style-name="ro3">
          <table:table-cell table:number-columns-repeated="2"/>
          <table:table-cell table:style-name="ce3" table:number-columns-repeated="6"/>
          <table:table-cell table:style-name="ce3" table:formula="of:=[.G667]-[.H667]" office:value-type="float" office:value="0" calcext:value-type="float">
            <text:p/>
          </table:table-cell>
          <table:table-cell table:style-name="ce3"/>
          <table:table-cell table:number-columns-repeated="6"/>
        </table:table-row>
        <table:table-row table:style-name="ro3">
          <table:table-cell table:number-columns-repeated="2"/>
          <table:table-cell table:style-name="ce3" table:number-columns-repeated="6"/>
          <table:table-cell table:style-name="ce3" table:formula="of:=[.G668]-[.H668]" office:value-type="float" office:value="0" calcext:value-type="float">
            <text:p/>
          </table:table-cell>
          <table:table-cell table:style-name="ce3"/>
          <table:table-cell table:number-columns-repeated="6"/>
        </table:table-row>
        <table:table-row table:style-name="ro3">
          <table:table-cell table:number-columns-repeated="2"/>
          <table:table-cell table:style-name="ce3" table:number-columns-repeated="6"/>
          <table:table-cell table:style-name="ce3" table:formula="of:=[.G669]-[.H669]" office:value-type="float" office:value="0" calcext:value-type="float">
            <text:p/>
          </table:table-cell>
          <table:table-cell table:style-name="ce3"/>
          <table:table-cell table:number-columns-repeated="6"/>
        </table:table-row>
        <table:table-row table:style-name="ro3">
          <table:table-cell table:number-columns-repeated="2"/>
          <table:table-cell table:style-name="ce3" table:number-columns-repeated="6"/>
          <table:table-cell table:style-name="ce3" table:formula="of:=[.G670]-[.H670]" office:value-type="float" office:value="0" calcext:value-type="float">
            <text:p/>
          </table:table-cell>
          <table:table-cell table:style-name="ce3"/>
          <table:table-cell table:number-columns-repeated="6"/>
        </table:table-row>
        <table:table-row table:style-name="ro3">
          <table:table-cell table:number-columns-repeated="2"/>
          <table:table-cell table:style-name="ce3" table:number-columns-repeated="6"/>
          <table:table-cell table:style-name="ce3" table:formula="of:=[.G671]-[.H671]" office:value-type="float" office:value="0" calcext:value-type="float">
            <text:p/>
          </table:table-cell>
          <table:table-cell table:style-name="ce3"/>
          <table:table-cell table:number-columns-repeated="6"/>
        </table:table-row>
        <table:table-row table:style-name="ro3">
          <table:table-cell table:number-columns-repeated="3"/>
          <table:table-cell table:style-name="ce3" table:number-columns-repeated="5"/>
          <table:table-cell table:style-name="ce3" table:formula="of:=[.G672]-[.H672]" office:value-type="float" office:value="0" calcext:value-type="float">
            <text:p/>
          </table:table-cell>
          <table:table-cell table:style-name="ce3"/>
          <table:table-cell table:number-columns-repeated="6"/>
        </table:table-row>
        <table:table-row table:style-name="ro3">
          <table:table-cell table:number-columns-repeated="3"/>
          <table:table-cell table:style-name="ce3" table:number-columns-repeated="5"/>
          <table:table-cell table:style-name="ce3" table:formula="of:=[.G673]-[.H673]" office:value-type="float" office:value="0" calcext:value-type="float">
            <text:p/>
          </table:table-cell>
          <table:table-cell table:style-name="ce3"/>
          <table:table-cell table:number-columns-repeated="6"/>
        </table:table-row>
        <table:table-row table:style-name="ro3">
          <table:table-cell table:number-columns-repeated="3"/>
          <table:table-cell table:style-name="ce3" table:number-columns-repeated="5"/>
          <table:table-cell table:style-name="ce3" table:formula="of:=[.G674]-[.H674]" office:value-type="float" office:value="0" calcext:value-type="float">
            <text:p/>
          </table:table-cell>
          <table:table-cell table:style-name="ce3"/>
          <table:table-cell table:number-columns-repeated="6"/>
        </table:table-row>
        <table:table-row table:style-name="ro3">
          <table:table-cell table:number-columns-repeated="3"/>
          <table:table-cell table:style-name="ce3" table:number-columns-repeated="5"/>
          <table:table-cell table:style-name="ce3" table:formula="of:=[.G675]-[.H675]" office:value-type="float" office:value="0" calcext:value-type="float">
            <text:p/>
          </table:table-cell>
          <table:table-cell table:style-name="ce3"/>
          <table:table-cell table:number-columns-repeated="6"/>
        </table:table-row>
        <table:table-row table:style-name="ro3">
          <table:table-cell table:number-columns-repeated="3"/>
          <table:table-cell table:style-name="ce3" table:number-columns-repeated="5"/>
          <table:table-cell table:style-name="ce3" table:formula="of:=[.G676]-[.H676]" office:value-type="float" office:value="0" calcext:value-type="float">
            <text:p/>
          </table:table-cell>
          <table:table-cell table:style-name="ce3"/>
          <table:table-cell table:number-columns-repeated="6"/>
        </table:table-row>
        <table:table-row table:style-name="ro3">
          <table:table-cell table:number-columns-repeated="3"/>
          <table:table-cell table:style-name="ce3" table:number-columns-repeated="5"/>
          <table:table-cell table:style-name="ce3" table:formula="of:=[.G677]-[.H677]" office:value-type="float" office:value="0" calcext:value-type="float">
            <text:p/>
          </table:table-cell>
          <table:table-cell table:style-name="ce3"/>
          <table:table-cell table:number-columns-repeated="6"/>
        </table:table-row>
        <table:table-row table:style-name="ro3">
          <table:table-cell table:number-columns-repeated="3"/>
          <table:table-cell table:style-name="ce3" table:number-columns-repeated="5"/>
          <table:table-cell table:style-name="ce3" table:formula="of:=[.G678]-[.H678]" office:value-type="float" office:value="0" calcext:value-type="float">
            <text:p/>
          </table:table-cell>
          <table:table-cell table:style-name="ce3"/>
          <table:table-cell table:number-columns-repeated="6"/>
        </table:table-row>
        <table:table-row table:style-name="ro3">
          <table:table-cell table:number-columns-repeated="3"/>
          <table:table-cell table:style-name="ce3" table:number-columns-repeated="5"/>
          <table:table-cell table:style-name="ce3" table:formula="of:=[.G679]-[.H679]" office:value-type="float" office:value="0" calcext:value-type="float">
            <text:p/>
          </table:table-cell>
          <table:table-cell table:style-name="ce3"/>
          <table:table-cell table:number-columns-repeated="6"/>
        </table:table-row>
        <table:table-row table:style-name="ro3">
          <table:table-cell table:number-columns-repeated="3"/>
          <table:table-cell table:style-name="ce3" table:number-columns-repeated="5"/>
          <table:table-cell table:style-name="ce3" table:formula="of:=[.G680]-[.H680]" office:value-type="float" office:value="0" calcext:value-type="float">
            <text:p/>
          </table:table-cell>
          <table:table-cell table:style-name="ce3"/>
          <table:table-cell table:number-columns-repeated="6"/>
        </table:table-row>
        <table:table-row table:style-name="ro3">
          <table:table-cell table:number-columns-repeated="3"/>
          <table:table-cell table:style-name="ce3" table:number-columns-repeated="5"/>
          <table:table-cell table:style-name="ce3" table:formula="of:=[.G681]-[.H681]" office:value-type="float" office:value="0" calcext:value-type="float">
            <text:p/>
          </table:table-cell>
          <table:table-cell table:style-name="ce3"/>
          <table:table-cell table:number-columns-repeated="6"/>
        </table:table-row>
        <table:table-row table:style-name="ro3">
          <table:table-cell table:number-columns-repeated="8"/>
          <table:table-cell table:style-name="ce3" table:formula="of:=[.G682]-[.H682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683]-[.H683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684]-[.H684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685]-[.H685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686]-[.H686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687]-[.H687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688]-[.H688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689]-[.H689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690]-[.H690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691]-[.H691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692]-[.H692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693]-[.H693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694]-[.H694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695]-[.H695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696]-[.H696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697]-[.H697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698]-[.H698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699]-[.H699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00]-[.H700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01]-[.H701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02]-[.H702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03]-[.H703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04]-[.H704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05]-[.H705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06]-[.H706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07]-[.H707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08]-[.H708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09]-[.H709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10]-[.H710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11]-[.H711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12]-[.H712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13]-[.H713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14]-[.H714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15]-[.H715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16]-[.H716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17]-[.H717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18]-[.H718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19]-[.H719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20]-[.H720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21]-[.H721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22]-[.H722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23]-[.H723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24]-[.H724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25]-[.H725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26]-[.H726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27]-[.H727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28]-[.H728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29]-[.H729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30]-[.H730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31]-[.H731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32]-[.H732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33]-[.H733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34]-[.H734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35]-[.H735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36]-[.H736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37]-[.H737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38]-[.H738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39]-[.H739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40]-[.H740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41]-[.H741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42]-[.H742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43]-[.H743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44]-[.H744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45]-[.H745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46]-[.H746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47]-[.H747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48]-[.H748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49]-[.H749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50]-[.H750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51]-[.H751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52]-[.H752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53]-[.H753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54]-[.H754]" office:value-type="float" office:value="0" calcext:value-type="float">
            <text:p/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3" table:formula="of:=[.G755]-[.H755]" office:value-type="float" office:value="0" calcext:value-type="float">
            <text:p/>
          </table:table-cell>
          <table:table-cell table:number-columns-repeated="7"/>
        </table:table-row>
        <table:table-row table:style-name="ro3" table:number-rows-repeated="1047820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Sheet1.A2:Sheet1.O22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/00/0000</text:date>, <text:time style:data-style-name="N2" text:time-value="07:55:25.4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M37S</meta:editing-duration>
    <meta:editing-cycles>69</meta:editing-cycles>
    <meta:generator>LibreOffice/4.2.2.1$Windows_x86 LibreOffice_project/3be8cda0bddd8e430d8cda1ebfd581265cca5a0f</meta:generator>
    <dc:date>2018-02-01T08:33:28.049000000</dc:date>
    <meta:document-statistic meta:table-count="3" meta:cell-count="6853" meta:object-count="0"/>
    <meta:user-defined meta:name="Info 1"/>
    <meta:user-defined meta:name="Info 2"/>
    <meta:user-defined meta:name="Info 3"/>
    <meta:user-defined meta:name="Info 4"/>
  </office:meta>
</office:document-meta>
</file>