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66cc" fo:font-weight="bold" style:font-weight-asian="bold" style:font-weight-complex="bold"/>
    </style:style>
    <style:style style:name="ce14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0066cc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2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2" table:default-cell-style-name="ce4"/>
        <table:table-column table:style-name="co4" table:number-columns-repeated="1009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3"/>
          <table:table-cell table:style-name="ce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3" office:value-type="string" calcext:value-type="string">
            <text:p>Α ΒΑΡΔΙΑ</text:p>
          </table:table-cell>
          <table:table-cell table:style-name="ce3" office:value-type="string" calcext:value-type="string">
            <text:p>Β ΒΑΡΔΙΑ</text:p>
          </table:table-cell>
          <table:table-cell table:style-name="ce3" office:value-type="string" calcext:value-type="string">
            <text:p>ΣΥΝΟΛΟ</text:p>
          </table:table-cell>
          <table:table-cell table:style-name="ce3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34M00S" calcext:value-type="time">
            <text:p>0.315277777777778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52M00S" calcext:value-type="time">
            <text:p>0.327777777777778</text:p>
          </table:table-cell>
          <table:table-cell table:style-name="ce6" office:value-type="time" office:time-value="PT08H05M00S" calcext:value-type="time">
            <text:p>0.336805555555555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9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9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6" office:value-type="time" office:time-value="PT08H48M00S" calcext:value-type="time">
            <text:p>0.366666666666667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9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6" office:value-type="time" office:time-value="PT09H13M00S" calcext:value-type="time">
            <text:p>0.384027777777778</text:p>
          </table:table-cell>
          <table:table-cell table:style-name="ce3" office:value-type="float" office:value="29580" calcext:value-type="float">
            <text:p>2958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2540" calcext:value-type="float">
            <text:p>1254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9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22M00S" calcext:value-type="time">
            <text:p>0.390277777777778</text:p>
          </table:table-cell>
          <table:table-cell table:style-name="ce6" office:value-type="time" office:time-value="PT09H33M00S" calcext:value-type="time">
            <text:p>0.397916666666667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9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9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35M00S" calcext:value-type="time">
            <text:p>0.315972222222222</text:p>
          </table:table-cell>
          <table:table-cell table:style-name="ce6" office:value-type="time" office:time-value="PT07H44M00S" calcext:value-type="time">
            <text:p>0.322222222222222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10730" calcext:value-type="float">
            <text:p>10730</text:p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9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53M00S" calcext:value-type="time">
            <text:p>0.328472222222222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3" office:value-type="float" office:value="27830" calcext:value-type="float">
            <text:p>2783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10900" calcext:value-type="float">
            <text:p>10900</text:p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9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3M00S" calcext:value-type="time">
            <text:p>0.342361111111111</text:p>
          </table:table-cell>
          <table:table-cell table:style-name="ce6" office:value-type="time" office:time-value="PT08H23M00S" calcext:value-type="time">
            <text:p>0.349305555555556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9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34A</text:p>
          </table:table-cell>
          <table:table-cell table:style-name="ce3" table:number-columns-repeated="3"/>
          <table:table-cell table:style-name="ce9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9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4M00S" calcext:value-type="time">
            <text:p>0.384722222222222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28K</text:p>
          </table:table-cell>
          <table:table-cell table:style-name="ce3" table:number-columns-repeated="3"/>
          <table:table-cell table:style-name="ce9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9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9M00S" calcext:value-type="time">
            <text:p>0.353472222222222</text:p>
          </table:table-cell>
          <table:table-cell table:style-name="ce6" office:value-type="time" office:time-value="PT08H41M00S" calcext:value-type="time">
            <text:p>0.36180555555555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9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50M00S" calcext:value-type="time">
            <text:p>0.368055555555555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9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9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42M00S" calcext:value-type="time">
            <text:p>0.404166666666667</text:p>
          </table:table-cell>
          <table:table-cell table:style-name="ce6" office:value-type="time" office:time-value="PT09H59M00S" calcext:value-type="time">
            <text:p>0.415972222222222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2K</text:p>
          </table:table-cell>
          <table:table-cell table:style-name="ce3" table:number-columns-repeated="3"/>
          <table:table-cell table:style-name="ce9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19A</text:p>
          </table:table-cell>
          <table:table-cell table:style-name="ce3" table:number-columns-repeated="3"/>
          <table:table-cell table:style-name="ce9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6" office:value-type="time" office:time-value="PT09H21M00S" calcext:value-type="time">
            <text:p>0.389583333333333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9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3" office:value-type="float" office:value="22970" calcext:value-type="float">
            <text:p>229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5800" calcext:value-type="float">
            <text:p>5800</text:p>
          </table:table-cell>
          <table:table-cell table:style-name="ce3" office:value-type="string" calcext:value-type="string">
            <text:p>22K</text:p>
          </table:table-cell>
          <table:table-cell table:style-name="ce3" table:number-columns-repeated="3"/>
          <table:table-cell table:style-name="ce9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59M00S" calcext:value-type="time">
            <text:p>0.415972222222222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string" calcext:value-type="string">
            <text:p>16A</text:p>
          </table:table-cell>
          <table:table-cell table:style-name="ce9" office:value-type="float" office:value="208410" calcext:value-type="float">
            <text:p>208410</text:p>
          </table:table-cell>
          <table:table-cell table:style-name="ce3" table:number-columns-repeated="2"/>
          <table:table-cell table:style-name="ce9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42M00S" calcext:value-type="time">
            <text:p>0.654166666666667</text:p>
          </table:table-cell>
          <table:table-cell table:style-name="ce6" office:value-type="time" office:time-value="PT15H53M00S" calcext:value-type="time">
            <text:p>0.661805555555556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13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3H49M00S" calcext:value-type="time">
            <text:p>0.575694444444444</text:p>
          </table:table-cell>
          <table:table-cell table:style-name="ce6" office:value-type="time" office:time-value="PT14H02M00S" calcext:value-type="time">
            <text:p>0.584722222222222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10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6" office:value-type="time" office:time-value="PT14H52M00S" calcext:value-type="time">
            <text:p>0.61944444444444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16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6" office:value-type="time" office:time-value="PT15H32M00S" calcext:value-type="time">
            <text:p>0.647222222222222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41M00S" calcext:value-type="time">
            <text:p>0.653472222222222</text:p>
          </table:table-cell>
          <table:table-cell table:style-name="ce6" office:value-type="time" office:time-value="PT15H52M00S" calcext:value-type="time">
            <text:p>0.661111111111111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6H07M00S" calcext:value-type="time">
            <text:p>0.671527777777778</text:p>
          </table:table-cell>
          <table:table-cell table:style-name="ce6" office:value-type="time" office:time-value="PT16H17M00S" calcext:value-type="time">
            <text:p>0.678472222222222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6H07M00S" calcext:value-type="time">
            <text:p>0.671527777777778</text:p>
          </table:table-cell>
          <table:table-cell table:style-name="ce6" office:value-type="time" office:time-value="PT16H17M00S" calcext:value-type="time">
            <text:p>0.678472222222222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6" office:value-type="time" office:time-value="PT15H00M00S" calcext:value-type="time">
            <text:p>0.625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23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12M00S" calcext:value-type="time">
            <text:p>0.633333333333333</text:p>
          </table:table-cell>
          <table:table-cell table:style-name="ce6" office:value-type="time" office:time-value="PT15H27M00S" calcext:value-type="time">
            <text:p>0.64375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40M00S" calcext:value-type="time">
            <text:p>0.652777777777778</text:p>
          </table:table-cell>
          <table:table-cell table:style-name="ce6" office:value-type="time" office:time-value="PT15H57M00S" calcext:value-type="time">
            <text:p>0.664583333333333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6H11M00S" calcext:value-type="time">
            <text:p>0.674305555555555</text:p>
          </table:table-cell>
          <table:table-cell table:style-name="ce6" office:value-type="time" office:time-value="PT16H26M00S" calcext:value-type="time">
            <text:p>0.684722222222222</text:p>
          </table:table-cell>
          <table:table-cell table:style-name="ce3" office:value-type="float" office:value="23570" calcext:value-type="float">
            <text:p>2357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7340" calcext:value-type="float">
            <text:p>7340</text:p>
          </table:table-cell>
          <table:table-cell table:style-name="ce3" office:value-type="string" calcext:value-type="string">
            <text:p>4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6H18M00S" calcext:value-type="time">
            <text:p>0.679166666666667</text:p>
          </table:table-cell>
          <table:table-cell table:style-name="ce6" office:value-type="time" office:time-value="PT16H32M00S" calcext:value-type="time">
            <text:p>0.688888888888889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21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6" office:value-type="time" office:time-value="PT14H39M00S" calcext:value-type="time">
            <text:p>0.610416666666667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7760" calcext:value-type="float">
            <text:p>7760</text:p>
          </table:table-cell>
          <table:table-cell table:style-name="ce3" office:value-type="string" calcext:value-type="string">
            <text:p>3K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48M00S" calcext:value-type="time">
            <text:p>0.616666666666667</text:p>
          </table:table-cell>
          <table:table-cell table:style-name="ce6" office:value-type="time" office:time-value="PT14H59M00S" calcext:value-type="time">
            <text:p>0.624305555555556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24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08M00S" calcext:value-type="time">
            <text:p>0.630555555555556</text:p>
          </table:table-cell>
          <table:table-cell table:style-name="ce6" office:value-type="time" office:time-value="PT15H20M00S" calcext:value-type="time">
            <text:p>0.638888888888889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28K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28M00S" calcext:value-type="time">
            <text:p>0.644444444444444</text:p>
          </table:table-cell>
          <table:table-cell table:style-name="ce6" office:value-type="time" office:time-value="PT15H43M00S" calcext:value-type="time">
            <text:p>0.654861111111111</text:p>
          </table:table-cell>
          <table:table-cell table:style-name="ce3" office:value-type="float" office:value="22100" calcext:value-type="float">
            <text:p>221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5020" calcext:value-type="float">
            <text:p>5020</text:p>
          </table:table-cell>
          <table:table-cell table:style-name="ce3" office:value-type="string" calcext:value-type="string">
            <text:p>1K</text:p>
          </table:table-cell>
          <table:table-cell table:style-name="ce3"/>
          <table:table-cell table:style-name="ce9" office:value-type="float" office:value="157660" calcext:value-type="float">
            <text:p>157660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16-07-01" calcext:value-type="date">
            <text:p>42552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KHH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table:number-columns-repeated="8"/>
          <table:table-cell table:style-name="ce13" office:value-type="float" office:value="366070" calcext:value-type="float">
            <text:p>366070</text:p>
          </table:table-cell>
          <table:table-cell table:style-name="ce3" office:value-type="string" calcext:value-type="string">
            <text:p>ΣΥΝΟΛΟ</text:p>
          </table:table-cell>
          <table:table-cell table:number-columns-repeated="1009"/>
        </table:table-row>
        <table:table-row table:style-name="ro2">
          <table:table-cell table:style-name="ce3" table:number-columns-repeated="14"/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25M00S" calcext:value-type="time">
            <text:p>0.434027777777778</text:p>
          </table:table-cell>
          <table:table-cell table:style-name="ce6" office:value-type="time" office:time-value="PT10H37M00S" calcext:value-type="time">
            <text:p>0.442361111111111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48M00S" calcext:value-type="time">
            <text:p>0.45</text:p>
          </table:table-cell>
          <table:table-cell table:style-name="ce6" office:value-type="time" office:time-value="PT10H59M00S" calcext:value-type="time">
            <text:p>0.457638888888889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2670" calcext:value-type="float">
            <text:p>2267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5750" calcext:value-type="float">
            <text:p>5750</text:p>
          </table:table-cell>
          <table:table-cell table:style-name="ce3" office:value-type="string" calcext:value-type="string">
            <text:p>4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10590" calcext:value-type="float">
            <text:p>10590</text:p>
          </table:table-cell>
          <table:table-cell table:style-name="ce3" office:value-type="string" calcext:value-type="string">
            <text:p>26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35M00S" calcext:value-type="time">
            <text:p>0.440972222222222</text:p>
          </table:table-cell>
          <table:table-cell table:style-name="ce6" office:value-type="time" office:time-value="PT10H47M00S" calcext:value-type="time">
            <text:p>0.449305555555556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9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7M00S" calcext:value-type="time">
            <text:p>0.345138888888889</text:p>
          </table:table-cell>
          <table:table-cell table:style-name="ce6" office:value-type="time" office:time-value="PT08H29M00S" calcext:value-type="time">
            <text:p>0.353472222222222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24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21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10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35M00S" calcext:value-type="time">
            <text:p>0.399305555555556</text:p>
          </table:table-cell>
          <table:table-cell table:style-name="ce6" office:value-type="time" office:time-value="PT09H47M00S" calcext:value-type="time">
            <text:p>0.407638888888889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4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11120" calcext:value-type="float">
            <text:p>11120</text:p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0H24M00S" calcext:value-type="time">
            <text:p>0.433333333333333</text:p>
          </table:table-cell>
          <table:table-cell table:style-name="ce6" office:value-type="time" office:time-value="PT10H40M00S" calcext:value-type="time">
            <text:p>0.444444444444444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19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6" office:value-type="time" office:time-value="PT09H39M00S" calcext:value-type="time">
            <text:p>0.402083333333333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6" office:value-type="time" office:time-value="PT10H04M00S" calcext:value-type="time">
            <text:p>0.419444444444444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22K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3M00S" calcext:value-type="time">
            <text:p>0.425694444444444</text:p>
          </table:table-cell>
          <table:table-cell table:style-name="ce6" office:value-type="time" office:time-value="PT10H24M00S" calcext:value-type="time">
            <text:p>0.433333333333333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33M00S" calcext:value-type="time">
            <text:p>0.439583333333333</text:p>
          </table:table-cell>
          <table:table-cell table:style-name="ce6" office:value-type="time" office:time-value="PT10H44M00S" calcext:value-type="time">
            <text:p>0.447222222222222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520" calcext:value-type="float">
            <text:p>8520</text:p>
          </table:table-cell>
          <table:table-cell table:style-name="ce3" office:value-type="string" calcext:value-type="string">
            <text:p>16A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22M00S" calcext:value-type="time">
            <text:p>0.348611111111111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20A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3" office:value-type="string" calcext:value-type="string">
            <text:p>09;08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27M00S" calcext:value-type="time">
            <text:p>0.435416666666667</text:p>
          </table:table-cell>
          <table:table-cell table:style-name="ce6" office:value-type="time" office:time-value="PT10H39M00S" calcext:value-type="time">
            <text:p>0.4437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39A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02M00S" calcext:value-type="time">
            <text:p>0.418055555555556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3" office:value-type="float" office:value="27710" calcext:value-type="float">
            <text:p>2771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11520" calcext:value-type="float">
            <text:p>11520</text:p>
          </table:table-cell>
          <table:table-cell table:style-name="ce3" office:value-type="string" calcext:value-type="string">
            <text:p>15A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16-07-02" calcext:value-type="date">
            <text:p>42553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49M00S" calcext:value-type="time">
            <text:p>0.450694444444444</text:p>
          </table:table-cell>
          <table:table-cell table:style-name="ce6" office:value-type="time" office:time-value="PT11H00M00S" calcext:value-type="time">
            <text:p>0.458333333333333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2K</text:p>
          </table:table-cell>
          <table:table-cell table:style-name="ce9" office:value-type="float" office:value="250900" calcext:value-type="float">
            <text:p>250900</text:p>
          </table:table-cell>
          <table:table-cell table:style-name="ce3" table:number-columns-repeated="2"/>
          <table:table-cell table:style-name="ce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table:number-columns-repeated="14"/>
          <table:table-cell table:style-name="ce3" office:value-type="string" calcext:value-type="string">
            <text:p>ΣΥΝΟΛΟ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3" office:value-type="float" office:value="250900" calcext:value-type="float">
            <text:p>25090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58M00S" calcext:value-type="time">
            <text:p>0.415277777777778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18M00S" calcext:value-type="time">
            <text:p>0.429166666666667</text:p>
          </table:table-cell>
          <table:table-cell table:style-name="ce6" office:value-type="time" office:time-value="PT10H27M00S" calcext:value-type="time">
            <text:p>0.435416666666667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7680" calcext:value-type="float">
            <text:p>7680</text:p>
          </table:table-cell>
          <table:table-cell table:style-name="ce3" office:value-type="string" calcext:value-type="string">
            <text:p>28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36M00S" calcext:value-type="time">
            <text:p>0.441666666666667</text:p>
          </table:table-cell>
          <table:table-cell table:style-name="ce6" office:value-type="time" office:time-value="PT10H47M00S" calcext:value-type="time">
            <text:p>0.44930555555555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25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30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6711</text:p>
          </table:table-cell>
          <table:table-cell table:style-name="ce3" office:value-type="float" office:value="770" calcext:value-type="float">
            <text:p>770</text:p>
          </table:table-cell>
          <table:table-cell table:style-name="ce7" office:value-type="time" office:time-value="PT10H28M00S" calcext:value-type="time">
            <text:p>0.436111111111111</text:p>
          </table:table-cell>
          <table:table-cell table:style-name="ce6" office:value-type="time" office:time-value="PT10H43M00S" calcext:value-type="time">
            <text:p>0.446527777777778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string" calcext:value-type="string">
            <text:p>23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22M00S" calcext:value-type="time">
            <text:p>0.348611111111111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10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5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6" office:value-type="time" office:time-value="PT10H13M00S" calcext:value-type="time">
            <text:p>0.425694444444444</text:p>
          </table:table-cell>
          <table:table-cell table:style-name="ce3" office:value-type="float" office:value="21500" calcext:value-type="float">
            <text:p>215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5050" calcext:value-type="float">
            <text:p>5050</text:p>
          </table:table-cell>
          <table:table-cell table:style-name="ce3" office:value-type="string" calcext:value-type="string">
            <text:p>8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23M00S" calcext:value-type="time">
            <text:p>0.432638888888889</text:p>
          </table:table-cell>
          <table:table-cell table:style-name="ce6" office:value-type="time" office:time-value="PT10H38M00S" calcext:value-type="time">
            <text:p>0.443055555555556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58M00S" calcext:value-type="time">
            <text:p>0.331944444444444</text:p>
          </table:table-cell>
          <table:table-cell table:style-name="ce6" office:value-type="time" office:time-value="PT08H08M00S" calcext:value-type="time">
            <text:p>0.338888888888889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2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16M00S" calcext:value-type="time">
            <text:p>0.344444444444444</text:p>
          </table:table-cell>
          <table:table-cell table:style-name="ce6" office:value-type="time" office:time-value="PT08H27M00S" calcext:value-type="time">
            <text:p>0.352083333333333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13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35M00S" calcext:value-type="time">
            <text:p>0.357638888888889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34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24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5M00S" calcext:value-type="time">
            <text:p>0.399305555555556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1K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6" office:value-type="time" office:time-value="PT10H03M00S" calcext:value-type="time">
            <text:p>0.418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16-07-03" calcext:value-type="date">
            <text:p>42554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KHH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29M00S" calcext:value-type="time">
            <text:p>0.436805555555556</text:p>
          </table:table-cell>
          <table:table-cell table:style-name="ce6" office:value-type="time" office:time-value="PT10H41M00S" calcext:value-type="time">
            <text:p>0.445138888888889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float" office:value="33" calcext:value-type="float">
            <text:p>33</text:p>
          </table:table-cell>
          <table:table-cell table:style-name="ce10" office:value-type="float" office:value="180910" calcext:value-type="float">
            <text:p>18091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4" office:value-type="float" office:value="180910" calcext:value-type="float">
            <text:p>180910</text:p>
          </table:table-cell>
          <table:table-cell table:style-name="ce3" office:value-type="string" calcext:value-type="string">
            <text:p>ΣΥΝΟΛΟ</text:p>
          </table:table-cell>
          <table:table-cell table:number-columns-repeated="1009"/>
        </table:table-row>
        <table:table-row table:style-name="ro2">
          <table:table-cell table:style-name="ce3" table:number-columns-repeated="14"/>
          <table:table-cell table:style-name="ce20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22M00S" calcext:value-type="time">
            <text:p>0.306944444444444</text:p>
          </table:table-cell>
          <table:table-cell table:style-name="ce6" office:value-type="time" office:time-value="PT07H35M00S" calcext:value-type="time">
            <text:p>0.315972222222222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48M00S" calcext:value-type="time">
            <text:p>0.325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3" office:value-type="float" office:value="23720" calcext:value-type="float">
            <text:p>2372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6" office:value-type="time" office:time-value="PT08H41M00S" calcext:value-type="time">
            <text:p>0.361805555555556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21M00S" calcext:value-type="time">
            <text:p>0.30625</text:p>
          </table:table-cell>
          <table:table-cell table:style-name="ce6" office:value-type="time" office:time-value="PT07H32M00S" calcext:value-type="time">
            <text:p>0.313888888888889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41M00S" calcext:value-type="time">
            <text:p>0.320138888888889</text:p>
          </table:table-cell>
          <table:table-cell table:style-name="ce6" office:value-type="time" office:time-value="PT07H54M00S" calcext:value-type="time">
            <text:p>0.329166666666667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7540" calcext:value-type="float">
            <text:p>754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02M00S" calcext:value-type="time">
            <text:p>0.334722222222222</text:p>
          </table:table-cell>
          <table:table-cell table:style-name="ce6" office:value-type="time" office:time-value="PT08H16M00S" calcext:value-type="time">
            <text:p>0.344444444444444</text:p>
          </table:table-cell>
          <table:table-cell table:style-name="ce3" office:value-type="float" office:value="28580" calcext:value-type="float">
            <text:p>285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1940" calcext:value-type="float">
            <text:p>1194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5M00S" calcext:value-type="time">
            <text:p>0.371527777777778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9M00S" calcext:value-type="time">
            <text:p>0.388194444444444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56M00S" calcext:value-type="time">
            <text:p>0.413888888888889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3" office:value-type="float" office:value="23900" calcext:value-type="float">
            <text:p>239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7240" calcext:value-type="float">
            <text:p>724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52M00S" calcext:value-type="time">
            <text:p>0.327777777777778</text:p>
          </table:table-cell>
          <table:table-cell table:style-name="ce6" office:value-type="time" office:time-value="PT08H10M00S" calcext:value-type="time">
            <text:p>0.340277777777778</text:p>
          </table:table-cell>
          <table:table-cell table:style-name="ce3" office:value-type="float" office:value="21680" calcext:value-type="float">
            <text:p>216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4680" calcext:value-type="float">
            <text:p>468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7760" calcext:value-type="float">
            <text:p>7760</text:p>
          </table:table-cell>
          <table:table-cell table:style-name="ce3" office:value-type="string" calcext:value-type="string">
            <text:p>19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6" office:value-type="time" office:time-value="PT09H07M00S" calcext:value-type="time">
            <text:p>0.379861111111111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8360" calcext:value-type="float">
            <text:p>836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9M00S" calcext:value-type="time">
            <text:p>0.402083333333333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19M00S" calcext:value-type="time">
            <text:p>0.429861111111111</text:p>
          </table:table-cell>
          <table:table-cell table:style-name="ce6" office:value-type="time" office:time-value="PT10H38M00S" calcext:value-type="time">
            <text:p>0.443055555555556</text:p>
          </table:table-cell>
          <table:table-cell table:style-name="ce3" office:value-type="float" office:value="19460" calcext:value-type="float">
            <text:p>1946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57M00S" calcext:value-type="time">
            <text:p>0.33125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16Α</text:p>
          </table:table-cell>
          <table:table-cell table:style-name="ce11" table:formula="of:=SUM([.J97:.J117])" office:value-type="float" office:value="18143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47M00S" calcext:value-type="time">
            <text:p>0.657638888888889</text:p>
          </table:table-cell>
          <table:table-cell table:style-name="ce6" office:value-type="time" office:time-value="PT16H01M00S" calcext:value-type="time">
            <text:p>0.667361111111111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3H32M00S" calcext:value-type="time">
            <text:p>0.563888888888889</text:p>
          </table:table-cell>
          <table:table-cell table:style-name="ce6" office:value-type="time" office:time-value="PT13H43M00S" calcext:value-type="time">
            <text:p>0.571527777777778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3H51M00S" calcext:value-type="time">
            <text:p>0.577083333333333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10670" calcext:value-type="float">
            <text:p>1067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34M00S" calcext:value-type="time">
            <text:p>0.606944444444444</text:p>
          </table:table-cell>
          <table:table-cell table:style-name="ce6" office:value-type="time" office:time-value="PT14H45M00S" calcext:value-type="time">
            <text:p>0.614583333333333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6" office:value-type="time" office:time-value="PT15H06M00S" calcext:value-type="time">
            <text:p>0.629166666666667</text:p>
          </table:table-cell>
          <table:table-cell table:style-name="ce3" office:value-type="float" office:value="27970" calcext:value-type="float">
            <text:p>279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1350" calcext:value-type="float">
            <text:p>1135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20M00S" calcext:value-type="time">
            <text:p>0.638888888888889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38M00S" calcext:value-type="time">
            <text:p>0.651388888888889</text:p>
          </table:table-cell>
          <table:table-cell table:style-name="ce6" office:value-type="time" office:time-value="PT15H50M00S" calcext:value-type="time">
            <text:p>0.659722222222222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56M00S" calcext:value-type="time">
            <text:p>0.663888888888889</text:p>
          </table:table-cell>
          <table:table-cell table:style-name="ce6" office:value-type="time" office:time-value="PT16H07M00S" calcext:value-type="time">
            <text:p>0.671527777777778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35M00S" calcext:value-type="time">
            <text:p>0.649305555555556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3" office:value-type="float" office:value="27700" calcext:value-type="float">
            <text:p>277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10660" calcext:value-type="float">
            <text:p>1066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57M00S" calcext:value-type="time">
            <text:p>0.664583333333333</text:p>
          </table:table-cell>
          <table:table-cell table:style-name="ce6" office:value-type="time" office:time-value="PT16H10M00S" calcext:value-type="time">
            <text:p>0.673611111111111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6H31M00S" calcext:value-type="time">
            <text:p>0.688194444444444</text:p>
          </table:table-cell>
          <table:table-cell table:style-name="ce6" office:value-type="time" office:time-value="PT16H41M00S" calcext:value-type="time">
            <text:p>0.695138888888889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3H37M00S" calcext:value-type="time">
            <text:p>0.567361111111111</text:p>
          </table:table-cell>
          <table:table-cell table:style-name="ce6" office:value-type="time" office:time-value="PT13H56M00S" calcext:value-type="time">
            <text:p>0.58055555555555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07M00S" calcext:value-type="time">
            <text:p>0.588194444444444</text:p>
          </table:table-cell>
          <table:table-cell table:style-name="ce6" office:value-type="time" office:time-value="PT14H21M00S" calcext:value-type="time">
            <text:p>0.597916666666667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6" office:value-type="time" office:time-value="PT14H46M00S" calcext:value-type="time">
            <text:p>0.615277777777778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56M00S" calcext:value-type="time">
            <text:p>0.622222222222222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6" office:value-type="time" office:time-value="PT15H34M00S" calcext:value-type="time">
            <text:p>0.648611111111111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910" calcext:value-type="float">
            <text:p>1091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6" office:value-type="time" office:time-value="PT16H03M00S" calcext:value-type="time">
            <text:p>0.66875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date" office:date-value="2016-07-04" calcext:value-type="date">
            <text:p>42555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6H35M00S" calcext:value-type="time">
            <text:p>0.690972222222222</text:p>
          </table:table-cell>
          <table:table-cell table:style-name="ce6" office:value-type="time" office:time-value="PT16H48M00S" calcext:value-type="time">
            <text:p>0.7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1" table:formula="of:=SUM([.J118:.J136])" office:value-type="float" office:value="182690" calcext:value-type="float">
            <text:p/>
          </table:table-cell>
          <table:table-cell table:style-name="ce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117]+[.M136])" office:value-type="float" office:value="364120" calcext:value-type="float">
            <text:p/>
          </table:table-cell>
          <table:table-cell table:style-name="ce15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0M00S" calcext:value-type="time">
            <text:p>0.319444444444444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3" office:value-type="float" office:value="23140" calcext:value-type="float">
            <text:p>231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6570" calcext:value-type="float">
            <text:p>657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4M00S" calcext:value-type="time">
            <text:p>0.336111111111111</text:p>
          </table:table-cell>
          <table:table-cell table:style-name="ce6" office:value-type="time" office:time-value="PT08H17M00S" calcext:value-type="time">
            <text:p>0.345138888888889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7M00S" calcext:value-type="time">
            <text:p>0.352083333333333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7870" calcext:value-type="float">
            <text:p>787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2M00S" calcext:value-type="time">
            <text:p>0.383333333333333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6" office:value-type="time" office:time-value="PT10H34M00S" calcext:value-type="time">
            <text:p>0.440277777777778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42M00S" calcext:value-type="time">
            <text:p>0.320833333333333</text:p>
          </table:table-cell>
          <table:table-cell table:style-name="ce6" office:value-type="time" office:time-value="PT07H57M00S" calcext:value-type="time">
            <text:p>0.3312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12M00S" calcext:value-type="time">
            <text:p>0.425</text:p>
          </table:table-cell>
          <table:table-cell table:style-name="ce6" office:value-type="time" office:time-value="PT10H27M00S" calcext:value-type="time">
            <text:p>0.435416666666667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46M00S" calcext:value-type="time">
            <text:p>0.323611111111111</text:p>
          </table:table-cell>
          <table:table-cell table:style-name="ce6" office:value-type="time" office:time-value="PT07H58M00S" calcext:value-type="time">
            <text:p>0.331944444444444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6" office:value-type="time" office:time-value="PT10H29M00S" calcext:value-type="time">
            <text:p>0.43680555555555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49M00S" calcext:value-type="time">
            <text:p>0.325694444444444</text:p>
          </table:table-cell>
          <table:table-cell table:style-name="ce6" office:value-type="time" office:time-value="PT08H04M00S" calcext:value-type="time">
            <text:p>0.336111111111111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2870" calcext:value-type="float">
            <text:p>2287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5760" calcext:value-type="float">
            <text:p>576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6" office:value-type="time" office:time-value="PT08H23M00S" calcext:value-type="time">
            <text:p>0.349305555555556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35M00S" calcext:value-type="time">
            <text:p>0.357638888888889</text:p>
          </table:table-cell>
          <table:table-cell table:style-name="ce6" office:value-type="time" office:time-value="PT08H50M00S" calcext:value-type="time">
            <text:p>0.368055555555555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0650" calcext:value-type="float">
            <text:p>106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6" office:value-type="time" office:time-value="PT09H22M00S" calcext:value-type="time">
            <text:p>0.390277777777778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20M00S" calcext:value-type="time">
            <text:p>0.430555555555556</text:p>
          </table:table-cell>
          <table:table-cell table:style-name="ce6" office:value-type="time" office:time-value="PT10H33M00S" calcext:value-type="time">
            <text:p>0.439583333333333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660" calcext:value-type="float">
            <text:p>17660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19M00S" calcext:value-type="time">
            <text:p>0.304861111111111</text:p>
          </table:table-cell>
          <table:table-cell table:style-name="ce6" office:value-type="time" office:time-value="PT07H35M00S" calcext:value-type="time">
            <text:p>0.315972222222222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47M00S" calcext:value-type="time">
            <text:p>0.324305555555556</text:p>
          </table:table-cell>
          <table:table-cell table:style-name="ce6" office:value-type="time" office:time-value="PT08H02M00S" calcext:value-type="time">
            <text:p>0.334722222222222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6" office:value-type="time" office:time-value="PT08H22M00S" calcext:value-type="time">
            <text:p>0.348611111111111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table:number-columns-repeated="4"/>
          <table:table-cell table:style-name="ce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3Κ</text:p>
          </table:table-cell>
          <table:table-cell table:style-name="ce11" table:formula="of:=SUM([.J139:.J166])" office:value-type="float" office:value="252300" calcext:value-type="float">
            <text:p/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3H37M00S" calcext:value-type="time">
            <text:p>0.567361111111111</text:p>
          </table:table-cell>
          <table:table-cell table:style-name="ce6" office:value-type="time" office:time-value="PT13H53M00S" calcext:value-type="time">
            <text:p>0.578472222222222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6" office:value-type="time" office:time-value="PT14H18M00S" calcext:value-type="time">
            <text:p>0.595833333333333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31M00S" calcext:value-type="time">
            <text:p>0.604861111111111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3" office:value-type="float" office:value="23390" calcext:value-type="float">
            <text:p>233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6360" calcext:value-type="float">
            <text:p>636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56M00S" calcext:value-type="time">
            <text:p>0.622222222222222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40M00S" calcext:value-type="time">
            <text:p>0.652777777777778</text:p>
          </table:table-cell>
          <table:table-cell table:style-name="ce6" office:value-type="time" office:time-value="PT15H53M00S" calcext:value-type="time">
            <text:p>0.661805555555556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3H46M00S" calcext:value-type="time">
            <text:p>0.573611111111111</text:p>
          </table:table-cell>
          <table:table-cell table:style-name="ce6" office:value-type="time" office:time-value="PT14H00M00S" calcext:value-type="time">
            <text:p>0.583333333333333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10M00S" calcext:value-type="time">
            <text:p>0.590277777777778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280" calcext:value-type="float">
            <text:p>928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35M00S" calcext:value-type="time">
            <text:p>0.607638888888889</text:p>
          </table:table-cell>
          <table:table-cell table:style-name="ce6" office:value-type="time" office:time-value="PT14H48M00S" calcext:value-type="time">
            <text:p>0.616666666666667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59M00S" calcext:value-type="time">
            <text:p>0.624305555555556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3H40M00S" calcext:value-type="time">
            <text:p>0.569444444444444</text:p>
          </table:table-cell>
          <table:table-cell table:style-name="ce6" office:value-type="time" office:time-value="PT13H52M00S" calcext:value-type="time">
            <text:p>0.577777777777778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01M00S" calcext:value-type="time">
            <text:p>0.584027777777778</text:p>
          </table:table-cell>
          <table:table-cell table:style-name="ce6" office:value-type="time" office:time-value="PT14H15M00S" calcext:value-type="time">
            <text:p>0.59375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21M00S" calcext:value-type="time">
            <text:p>0.597916666666667</text:p>
          </table:table-cell>
          <table:table-cell table:style-name="ce6" office:value-type="time" office:time-value="PT14H31M00S" calcext:value-type="time">
            <text:p>0.604861111111111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3" office:value-type="float" office:value="27890" calcext:value-type="float">
            <text:p>278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1380" calcext:value-type="float">
            <text:p>1138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5H03M00S" calcext:value-type="time">
            <text:p>0.627083333333333</text:p>
          </table:table-cell>
          <table:table-cell table:style-name="ce6" office:value-type="time" office:time-value="PT15H15M00S" calcext:value-type="time">
            <text:p>0.635416666666667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3H56M00S" calcext:value-type="time">
            <text:p>0.580555555555555</text:p>
          </table:table-cell>
          <table:table-cell table:style-name="ce6" office:value-type="time" office:time-value="PT14H07M00S" calcext:value-type="time">
            <text:p>0.588194444444444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15M00S" calcext:value-type="time">
            <text:p>0.59375</text:p>
          </table:table-cell>
          <table:table-cell table:style-name="ce6" office:value-type="time" office:time-value="PT14H29M00S" calcext:value-type="time">
            <text:p>0.603472222222222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39M00S" calcext:value-type="time">
            <text:p>0.610416666666667</text:p>
          </table:table-cell>
          <table:table-cell table:style-name="ce6" office:value-type="time" office:time-value="PT14H52M00S" calcext:value-type="time">
            <text:p>0.619444444444444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3H06M00S" calcext:value-type="time">
            <text:p>0.545833333333333</text:p>
          </table:table-cell>
          <table:table-cell table:style-name="ce6" office:value-type="time" office:time-value="PT13H21M00S" calcext:value-type="time">
            <text:p>0.55625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16-07-05" calcext:value-type="date">
            <text:p>42556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6" office:value-type="time" office:time-value="PT15H56M00S" calcext:value-type="time">
            <text:p>0.663888888888889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7Κ</text:p>
          </table:table-cell>
          <table:table-cell table:style-name="ce3"/>
          <table:table-cell table:style-name="ce11" table:formula="of:=SUM([.J167:.J186])" office:value-type="float" office:value="186170" calcext:value-type="float">
            <text:p/>
          </table:table-cell>
          <table:table-cell table:style-name="ce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166]+[.M186])" office:value-type="float" office:value="438470" calcext:value-type="float">
            <text:p/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29M00S" calcext:value-type="time">
            <text:p>0.311805555555556</text:p>
          </table:table-cell>
          <table:table-cell table:style-name="ce6" office:value-type="time" office:time-value="PT07H39M00S" calcext:value-type="time">
            <text:p>0.318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H189]-[.I189]" office:value-type="float" office:value="99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56M00S" calcext:value-type="time">
            <text:p>0.413888888888889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190]-[.I190]" office:value-type="float" office:value="79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3M00S" calcext:value-type="time">
            <text:p>0.425694444444444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H191]-[.I191]" office:value-type="float" office:value="766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192]-[.I192]" office:value-type="float" office:value="867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193]-[.I193]" office:value-type="float" office:value="80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6M00S" calcext:value-type="time">
            <text:p>0.372222222222222</text:p>
          </table:table-cell>
          <table:table-cell table:style-name="ce6" office:value-type="time" office:time-value="PT09H07M00S" calcext:value-type="time">
            <text:p>0.379861111111111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H194]-[.I194]" office:value-type="float" office:value="108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6" office:value-type="time" office:time-value="PT08H48M00S" calcext:value-type="time">
            <text:p>0.366666666666667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195]-[.I195]" office:value-type="float" office:value="921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H196]-[.I196]" office:value-type="float" office:value="996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6" office:value-type="time" office:time-value="PT08H05M00S" calcext:value-type="time">
            <text:p>0.336805555555555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H197]-[.I197]" office:value-type="float" office:value="85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37M00S" calcext:value-type="time">
            <text:p>0.317361111111111</text:p>
          </table:table-cell>
          <table:table-cell table:style-name="ce6" office:value-type="time" office:time-value="PT07H47M00S" calcext:value-type="time">
            <text:p>0.324305555555556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198]-[.I198]" office:value-type="float" office:value="106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18M00S" calcext:value-type="time">
            <text:p>0.304166666666667</text:p>
          </table:table-cell>
          <table:table-cell table:style-name="ce6" office:value-type="time" office:time-value="PT07H29M00S" calcext:value-type="time">
            <text:p>0.311805555555556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H199]-[.I199]" office:value-type="float" office:value="1006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3M00S" calcext:value-type="time">
            <text:p>0.321527777777778</text:p>
          </table:table-cell>
          <table:table-cell table:style-name="ce6" office:value-type="time" office:time-value="PT07H54M00S" calcext:value-type="time">
            <text:p>0.329166666666667</text:p>
          </table:table-cell>
          <table:table-cell table:style-name="ce3" office:value-type="float" office:value="23250" calcext:value-type="float">
            <text:p>232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H200]-[.I200]" office:value-type="float" office:value="64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2M00S" calcext:value-type="time">
            <text:p>0.334722222222222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H201]-[.I201]" office:value-type="float" office:value="83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2M00S" calcext:value-type="time">
            <text:p>0.348611111111111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3" office:value-type="float" office:value="28260" calcext:value-type="float">
            <text:p>2826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202]-[.I202]" office:value-type="float" office:value="117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44M00S" calcext:value-type="time">
            <text:p>0.363888888888889</text:p>
          </table:table-cell>
          <table:table-cell table:style-name="ce6" office:value-type="time" office:time-value="PT08H55M00S" calcext:value-type="time">
            <text:p>0.371527777777778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203]-[.I203]" office:value-type="float" office:value="104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6" office:value-type="time" office:time-value="PT09H13M00S" calcext:value-type="time">
            <text:p>0.384027777777778</text:p>
          </table:table-cell>
          <table:table-cell table:style-name="ce3" office:value-type="float" office:value="23300" calcext:value-type="float">
            <text:p>2330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H204]-[.I204]" office:value-type="float" office:value="72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H205]-[.I205]" office:value-type="float" office:value="959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11" table:formula="of:=SUM([.J189:.J205])" office:value-type="float" office:value="15534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4.01</text:p>
          </table:table-cell>
          <table:table-cell table:style-name="ce3" office:value-type="string" calcext:value-type="string">
            <text:p>14.12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206]-[.I206]" office:value-type="float" office:value="91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4.20</text:p>
          </table:table-cell>
          <table:table-cell table:style-name="ce3" office:value-type="string" calcext:value-type="string">
            <text:p>14.31</text:p>
          </table:table-cell>
          <table:table-cell table:style-name="ce3" office:value-type="float" office:value="23730" calcext:value-type="float">
            <text:p>2373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H207]-[.I207]" office:value-type="float" office:value="71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4.41</text:p>
          </table:table-cell>
          <table:table-cell table:style-name="ce3" office:value-type="string" calcext:value-type="string">
            <text:p>14.58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208]-[.I208]" office:value-type="float" office:value="85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5.06</text:p>
          </table:table-cell>
          <table:table-cell table:style-name="ce3" office:value-type="string" calcext:value-type="string">
            <text:p>15.20</text:p>
          </table:table-cell>
          <table:table-cell table:style-name="ce3" office:value-type="float" office:value="23680" calcext:value-type="float">
            <text:p>2368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209]-[.I209]" office:value-type="float" office:value="713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5.59</text:p>
          </table:table-cell>
          <table:table-cell table:style-name="ce3" office:value-type="string" calcext:value-type="string">
            <text:p>16.14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H210]-[.I210]" office:value-type="float" office:value="79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5.30</text:p>
          </table:table-cell>
          <table:table-cell table:style-name="ce3" office:value-type="string" calcext:value-type="string">
            <text:p>15.42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H211]-[.I211]" office:value-type="float" office:value="98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3.49</text:p>
          </table:table-cell>
          <table:table-cell table:style-name="ce3" office:value-type="string" calcext:value-type="string">
            <text:p>14.02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H212]-[.I212]" office:value-type="float" office:value="852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4.11</text:p>
          </table:table-cell>
          <table:table-cell table:style-name="ce3" office:value-type="string" calcext:value-type="string">
            <text:p>14.24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H213]-[.I213]" office:value-type="float" office:value="87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4.32</text:p>
          </table:table-cell>
          <table:table-cell table:style-name="ce3" office:value-type="string" calcext:value-type="string">
            <text:p>14.45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H214]-[.I214]" office:value-type="float" office:value="103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4.52</text:p>
          </table:table-cell>
          <table:table-cell table:style-name="ce3" office:value-type="string" calcext:value-type="string">
            <text:p>15.04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[.H215]-[.I215]" office:value-type="float" office:value="870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5.12</text:p>
          </table:table-cell>
          <table:table-cell table:style-name="ce3" office:value-type="string" calcext:value-type="string">
            <text:p>15.25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H216]-[.I216]" office:value-type="float" office:value="924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5.52</text:p>
          </table:table-cell>
          <table:table-cell table:style-name="ce3" office:value-type="string" calcext:value-type="string">
            <text:p>16.06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15.55</text:p>
          </table:table-cell>
          <table:table-cell table:style-name="ce3" office:value-type="string" calcext:value-type="string">
            <text:p>16.09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218]-[.I218]" office:value-type="float" office:value="996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5.20</text:p>
          </table:table-cell>
          <table:table-cell table:style-name="ce3" office:value-type="string" calcext:value-type="string">
            <text:p>15.30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H219]-[.I219]" office:value-type="float" office:value="68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5.00</text:p>
          </table:table-cell>
          <table:table-cell table:style-name="ce3" office:value-type="string" calcext:value-type="string">
            <text:p>15.10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220]-[.I220]" office:value-type="float" office:value="740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4.37</text:p>
          </table:table-cell>
          <table:table-cell table:style-name="ce3" office:value-type="string" calcext:value-type="string">
            <text:p>14.56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221]-[.I221]" office:value-type="float" office:value="91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4.18</text:p>
          </table:table-cell>
          <table:table-cell table:style-name="ce3" office:value-type="string" calcext:value-type="string">
            <text:p>14.29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222]-[.I222]" office:value-type="float" office:value="916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4.00</text:p>
          </table:table-cell>
          <table:table-cell table:style-name="ce3" office:value-type="string" calcext:value-type="string">
            <text:p>14.11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223]-[.I223]" office:value-type="float" office:value="904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6-07-06" calcext:value-type="date">
            <text:p>42557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15.55</text:p>
          </table:table-cell>
          <table:table-cell table:style-name="ce3" office:value-type="string" calcext:value-type="string">
            <text:p>16.11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224]-[.I224]" office:value-type="float" office:value="104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/>
          <table:table-cell table:style-name="ce11" table:formula="of:=SUM([.J206:.J224])" office:value-type="float" office:value="166440" calcext:value-type="float">
            <text:p/>
          </table:table-cell>
          <table:table-cell table:style-name="ce16" table:formula="of:=[.L205]+[.M224]" office:value-type="float" office:value="321780" calcext:value-type="float">
            <text:p/>
          </table:table-cell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6" office:value-type="string" calcext:value-type="string">
            <text:p>ΣΥΝΟΛΟ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19M00S" calcext:value-type="time">
            <text:p>0.304861111111111</text:p>
          </table:table-cell>
          <table:table-cell table:style-name="ce6" office:value-type="time" office:time-value="PT07H29M00S" calcext:value-type="time">
            <text:p>0.311805555555556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40M00S" calcext:value-type="time">
            <text:p>0.319444444444444</text:p>
          </table:table-cell>
          <table:table-cell table:style-name="ce6" office:value-type="time" office:time-value="PT07H50M00S" calcext:value-type="time">
            <text:p>0.326388888888889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00M00S" calcext:value-type="time">
            <text:p>0.333333333333333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6" office:value-type="time" office:time-value="PT08H37M00S" calcext:value-type="time">
            <text:p>0.359027777777778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24M00S" calcext:value-type="time">
            <text:p>0.308333333333333</text:p>
          </table:table-cell>
          <table:table-cell table:style-name="ce6" office:value-type="time" office:time-value="PT07H33M00S" calcext:value-type="time">
            <text:p>0.314583333333333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7M00S" calcext:value-type="time">
            <text:p>0.324305555555556</text:p>
          </table:table-cell>
          <table:table-cell table:style-name="ce6" office:value-type="time" office:time-value="PT07H56M00S" calcext:value-type="time">
            <text:p>0.330555555555556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H231]-[.I231]" office:value-type="float" office:value="90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4M00S" calcext:value-type="time">
            <text:p>0.336111111111111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232]-[.I232]" office:value-type="float" office:value="758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6" office:value-type="time" office:time-value="PT08H43M00S" calcext:value-type="time">
            <text:p>0.363194444444444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280" calcext:value-type="float">
            <text:p>928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H234]-[.I234]" office:value-type="float" office:value="98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H235]-[.I235]" office:value-type="float" office:value="97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6" office:value-type="time" office:time-value="PT09H47M00S" calcext:value-type="time">
            <text:p>0.407638888888889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H236]-[.I236]" office:value-type="float" office:value="950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37M00S" calcext:value-type="time">
            <text:p>0.317361111111111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05M00S" calcext:value-type="time">
            <text:p>0.336805555555555</text:p>
          </table:table-cell>
          <table:table-cell table:style-name="ce6" office:value-type="time" office:time-value="PT08H16M00S" calcext:value-type="time">
            <text:p>0.344444444444444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27M00S" calcext:value-type="time">
            <text:p>0.352083333333333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3" office:value-type="float" office:value="22940" calcext:value-type="float">
            <text:p>229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H239]-[.I239]" office:value-type="float" office:value="59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H241]-[.I241]" office:value-type="float" office:value="100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242]-[.I242]" office:value-type="float" office:value="103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38M00S" calcext:value-type="time">
            <text:p>0.318055555555556</text:p>
          </table:table-cell>
          <table:table-cell table:style-name="ce6" office:value-type="time" office:time-value="PT07H49M00S" calcext:value-type="time">
            <text:p>0.325694444444444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58M00S" calcext:value-type="time">
            <text:p>0.331944444444444</text:p>
          </table:table-cell>
          <table:table-cell table:style-name="ce6" office:value-type="time" office:time-value="PT08H10M00S" calcext:value-type="time">
            <text:p>0.340277777777778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244]-[.I244]" office:value-type="float" office:value="949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H245]-[.I245]" office:value-type="float" office:value="1029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6" office:value-type="time" office:time-value="PT09H01M00S" calcext:value-type="time">
            <text:p>0.375694444444444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246]-[.I246]" office:value-type="float" office:value="78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12M00S" calcext:value-type="time">
            <text:p>0.383333333333333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H247]-[.I247]" office:value-type="float" office:value="942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11" table:formula="of:=SUM([.J226:.J247])" office:value-type="float" office:value="204120" calcext:value-type="float">
            <text:p/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6" office:value-type="time" office:time-value="PT14H16M00S" calcext:value-type="time">
            <text:p>0.594444444444444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H248]-[.I248]" office:value-type="float" office:value="103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27M00S" calcext:value-type="time">
            <text:p>0.602083333333333</text:p>
          </table:table-cell>
          <table:table-cell table:style-name="ce6" office:value-type="time" office:time-value="PT14H46M00S" calcext:value-type="time">
            <text:p>0.615277777777778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6" office:value-type="time" office:time-value="PT15H07M00S" calcext:value-type="time">
            <text:p>0.629861111111111</text:p>
          </table:table-cell>
          <table:table-cell table:style-name="ce3" office:value-type="float" office:value="29240" calcext:value-type="float">
            <text:p>292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H250]-[.I250]" office:value-type="float" office:value="120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54M00S" calcext:value-type="time">
            <text:p>0.6625</text:p>
          </table:table-cell>
          <table:table-cell table:style-name="ce6" office:value-type="time" office:time-value="PT16H07M00S" calcext:value-type="time">
            <text:p>0.671527777777778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table:number-columns-repeated="4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03M00S" calcext:value-type="time">
            <text:p>0.585416666666667</text:p>
          </table:table-cell>
          <table:table-cell table:style-name="ce6" office:value-type="time" office:time-value="PT14H14M00S" calcext:value-type="time">
            <text:p>0.593055555555556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H252]-[.I252]" office:value-type="float" office:value="105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42M00S" calcext:value-type="time">
            <text:p>0.6125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8780" calcext:value-type="float">
            <text:p>8780</text:p>
          </table:table-cell>
          <table:table-cell table:style-name="ce3" table:number-columns-repeated="4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2M00S" calcext:value-type="time">
            <text:p>0.633333333333333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H255]-[.I255]" office:value-type="float" office:value="88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51M00S" calcext:value-type="time">
            <text:p>0.660416666666667</text:p>
          </table:table-cell>
          <table:table-cell table:style-name="ce6" office:value-type="time" office:time-value="PT16H06M00S" calcext:value-type="time">
            <text:p>0.670833333333333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6" office:value-type="time" office:time-value="PT15H05M00S" calcext:value-type="time">
            <text:p>0.628472222222222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51M00S" calcext:value-type="time">
            <text:p>0.660416666666667</text:p>
          </table:table-cell>
          <table:table-cell table:style-name="ce6" office:value-type="time" office:time-value="PT16H04M00S" calcext:value-type="time">
            <text:p>0.669444444444444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H258]-[.I258]" office:value-type="float" office:value="103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16-07-07" calcext:value-type="date">
            <text:p>42558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52M00S" calcext:value-type="time">
            <text:p>0.661111111111111</text:p>
          </table:table-cell>
          <table:table-cell table:style-name="ce3" office:value-type="string" calcext:value-type="string">
            <text:p>16;08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string" calcext:value-type="string">
            <text:p>26Κ</text:p>
          </table:table-cell>
          <table:table-cell table:style-name="ce3"/>
          <table:table-cell table:style-name="ce11" table:formula="of:=SUM([.J248:.J259])" office:value-type="float" office:value="118240" calcext:value-type="float">
            <text:p/>
          </table:table-cell>
          <table:table-cell table:style-name="ce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7"/>
          <table:table-cell table:style-name="ce3" table:formula="of:=[.H260]-[.I260]" office:value-type="float" office:value="0" calcext:value-type="float">
            <text:p/>
          </table:table-cell>
          <table:table-cell table:style-name="ce3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7"/>
          <table:table-cell table:style-name="ce3" table:formula="of:=[.H261]-[.I261]" office:value-type="float" office:value="0" calcext:value-type="float">
            <text:p/>
          </table:table-cell>
          <table:table-cell table:style-name="ce3" table:number-columns-repeated="3"/>
          <table:table-cell table:style-name="ce15" table:formula="of:=SUM([.L247]+[.M259])" office:value-type="float" office:value="322360" calcext:value-type="float">
            <text:p/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23M00S" calcext:value-type="time">
            <text:p>0.307638888888889</text:p>
          </table:table-cell>
          <table:table-cell table:style-name="ce6" office:value-type="time" office:time-value="PT07H34M00S" calcext:value-type="time">
            <text:p>0.315277777777778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42M00S" calcext:value-type="time">
            <text:p>0.320833333333333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H263]-[.I263]" office:value-type="float" office:value="936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00M00S" calcext:value-type="time">
            <text:p>0.333333333333333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H264]-[.I264]" office:value-type="float" office:value="1060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4M00S" calcext:value-type="time">
            <text:p>0.356944444444444</text:p>
          </table:table-cell>
          <table:table-cell table:style-name="ce3" office:value-type="float" office:value="22950" calcext:value-type="float">
            <text:p>229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H265]-[.I265]" office:value-type="float" office:value="600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266]-[.I266]" office:value-type="float" office:value="1005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02M00S" calcext:value-type="time">
            <text:p>0.376388888888889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3" office:value-type="float" office:value="20970" calcext:value-type="float">
            <text:p>2097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268]-[.I268]" office:value-type="float" office:value="44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32M00S" calcext:value-type="time">
            <text:p>0.313888888888889</text:p>
          </table:table-cell>
          <table:table-cell table:style-name="ce6" office:value-type="time" office:time-value="PT07H42M00S" calcext:value-type="time">
            <text:p>0.320833333333333</text:p>
          </table:table-cell>
          <table:table-cell table:style-name="ce3" office:value-type="float" office:value="267560" calcext:value-type="float">
            <text:p>26756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6" office:value-type="time" office:time-value="PT08H00M00S" calcext:value-type="time">
            <text:p>0.333333333333333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70]-[.I270]" office:value-type="float" office:value="92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09M00S" calcext:value-type="time">
            <text:p>0.339583333333333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H271]-[.I271]" office:value-type="float" office:value="945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29M00S" calcext:value-type="time">
            <text:p>0.353472222222222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H272]-[.I272]" office:value-type="float" office:value="102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48M00S" calcext:value-type="time">
            <text:p>0.366666666666667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H273]-[.I273]" office:value-type="float" office:value="93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H274]-[.I274]" office:value-type="float" office:value="1049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H275]-[.I275]" office:value-type="float" office:value="100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12M00S" calcext:value-type="time">
            <text:p>0.3</text:p>
          </table:table-cell>
          <table:table-cell table:style-name="ce6" office:value-type="time" office:time-value="PT07H27M00S" calcext:value-type="time">
            <text:p>0.310416666666667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H276]-[.I276]" office:value-type="float" office:value="895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38M00S" calcext:value-type="time">
            <text:p>0.318055555555556</text:p>
          </table:table-cell>
          <table:table-cell table:style-name="ce6" office:value-type="time" office:time-value="PT07H49M00S" calcext:value-type="time">
            <text:p>0.325694444444444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[.H277]-[.I277]" office:value-type="float" office:value="98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59M00S" calcext:value-type="time">
            <text:p>0.332638888888889</text:p>
          </table:table-cell>
          <table:table-cell table:style-name="ce6" office:value-type="time" office:time-value="PT08H10M00S" calcext:value-type="time">
            <text:p>0.340277777777778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278]-[.I278]" office:value-type="float" office:value="1084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850" calcext:value-type="float">
            <text:p>885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1M00S" calcext:value-type="time">
            <text:p>0.361805555555556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table:formula="of:=[.H280]-[.I280]" office:value-type="float" office:value="973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H281]-[.I281]" office:value-type="float" office:value="771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H282]-[.I282]" office:value-type="float" office:value="100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283]-[.I283]" office:value-type="float" office:value="1042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284]-[.I284]" office:value-type="float" office:value="79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8240" calcext:value-type="float">
            <text:p>282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H285]-[.I285]" office:value-type="float" office:value="1136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11" table:formula="of:=SUM([.J262:.J285])" office:value-type="float" office:value="224500" calcext:value-type="float">
            <text:p/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3H59M00S" calcext:value-type="time">
            <text:p>0.582638888888889</text:p>
          </table:table-cell>
          <table:table-cell table:style-name="ce6" office:value-type="time" office:time-value="PT14H12M00S" calcext:value-type="time">
            <text:p>0.5916666666666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H286]-[.I286]" office:value-type="float" office:value="92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table:formula="of:=[.H287]-[.I287]" office:value-type="float" office:value="1170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49M00S" calcext:value-type="time">
            <text:p>0.617361111111111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288]-[.I288]" office:value-type="float" office:value="88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42M00S" calcext:value-type="time">
            <text:p>0.654166666666667</text:p>
          </table:table-cell>
          <table:table-cell table:style-name="ce6" office:value-type="time" office:time-value="PT15H59M00S" calcext:value-type="time">
            <text:p>0.665972222222222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H289]-[.I289]" office:value-type="float" office:value="106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3H39M00S" calcext:value-type="time">
            <text:p>0.56875</text:p>
          </table:table-cell>
          <table:table-cell table:style-name="ce6" office:value-type="time" office:time-value="PT13H52M00S" calcext:value-type="time">
            <text:p>0.577777777777778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02M00S" calcext:value-type="time">
            <text:p>0.584722222222222</text:p>
          </table:table-cell>
          <table:table-cell table:style-name="ce6" office:value-type="time" office:time-value="PT14H15M00S" calcext:value-type="time">
            <text:p>0.59375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H291]-[.I291]" office:value-type="float" office:value="1039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4M00S" calcext:value-type="time">
            <text:p>0.6</text:p>
          </table:table-cell>
          <table:table-cell table:style-name="ce6" office:value-type="time" office:time-value="PT14H36M00S" calcext:value-type="time">
            <text:p>0.608333333333333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292]-[.I292]" office:value-type="float" office:value="101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46M00S" calcext:value-type="time">
            <text:p>0.615277777777778</text:p>
          </table:table-cell>
          <table:table-cell table:style-name="ce6" office:value-type="time" office:time-value="PT15H00M00S" calcext:value-type="time">
            <text:p>0.625</text:p>
          </table:table-cell>
          <table:table-cell table:style-name="ce3" office:value-type="float" office:value="28250" calcext:value-type="float">
            <text:p>282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293]-[.I293]" office:value-type="float" office:value="11690" calcext:value-type="float">
            <text:p/>
          </table:table-cell>
          <table:table-cell table:style-name="ce3" table:number-columns-repeated="4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H294]-[.I294]" office:value-type="float" office:value="87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45M00S" calcext:value-type="time">
            <text:p>0.65625</text:p>
          </table:table-cell>
          <table:table-cell table:style-name="ce6" office:value-type="time" office:time-value="PT15H57M00S" calcext:value-type="time">
            <text:p>0.664583333333333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H295]-[.I295]" office:value-type="float" office:value="84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37M00S" calcext:value-type="time">
            <text:p>0.650694444444444</text:p>
          </table:table-cell>
          <table:table-cell table:style-name="ce6" office:value-type="time" office:time-value="PT15H49M00S" calcext:value-type="time">
            <text:p>0.659027777777778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16-07-08" calcext:value-type="date">
            <text:p>42559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40M00S" calcext:value-type="time">
            <text:p>0.652777777777778</text:p>
          </table:table-cell>
          <table:table-cell table:style-name="ce6" office:value-type="time" office:time-value="PT15H58M00S" calcext:value-type="time">
            <text:p>0.665277777777778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297]-[.I297]" office:value-type="float" office:value="9780" calcext:value-type="float">
            <text:p/>
          </table:table-cell>
          <table:table-cell table:style-name="ce3" office:value-type="string" calcext:value-type="string">
            <text:p>1Κ</text:p>
          </table:table-cell>
          <table:table-cell table:style-name="ce3"/>
          <table:table-cell table:style-name="ce11" table:formula="of:=SUM([.J286:.J297])" office:value-type="float" office:value="117800" calcext:value-type="float">
            <text:p/>
          </table:table-cell>
          <table:table-cell table:style-name="ce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285]+[.M297])" office:value-type="float" office:value="342300" calcext:value-type="float">
            <text:p/>
          </table:table-cell>
          <table:table-cell table:style-name="ce15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6" office:value-type="time" office:time-value="PT08H36M00S" calcext:value-type="time">
            <text:p>0.358333333333333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H301]-[.I301]" office:value-type="float" office:value="97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6" office:value-type="time" office:time-value="PT08H57M00S" calcext:value-type="time">
            <text:p>0.3729166666666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H302]-[.I302]" office:value-type="float" office:value="103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7M00S" calcext:value-type="time">
            <text:p>0.379861111111111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table:formula="of:=[.H303]-[.I303]" office:value-type="float" office:value="104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H304]-[.I304]" office:value-type="float" office:value="9280" calcext:value-type="float">
            <text:p/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6" office:value-type="time" office:time-value="PT09H58M00S" calcext:value-type="time">
            <text:p>0.415277777777778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H305]-[.I305]" office:value-type="float" office:value="106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08M00S" calcext:value-type="time">
            <text:p>0.422222222222222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306]-[.I306]" office:value-type="float" office:value="99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H307]-[.I307]" office:value-type="float" office:value="911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6" office:value-type="time" office:time-value="PT08H43M00S" calcext:value-type="time">
            <text:p>0.363194444444444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H308]-[.I308]" office:value-type="float" office:value="93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309]-[.I309]" office:value-type="float" office:value="82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13M00S" calcext:value-type="time">
            <text:p>0.384027777777778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H310]-[.I310]" office:value-type="float" office:value="88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H311]-[.I311]" office:value-type="float" office:value="99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312]-[.I312]" office:value-type="float" office:value="90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2530" calcext:value-type="float">
            <text:p>2253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H313]-[.I313]" office:value-type="float" office:value="56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17M00S" calcext:value-type="time">
            <text:p>0.428472222222222</text:p>
          </table:table-cell>
          <table:table-cell table:style-name="ce6" office:value-type="time" office:time-value="PT10H32M00S" calcext:value-type="time">
            <text:p>0.438888888888889</text:p>
          </table:table-cell>
          <table:table-cell table:style-name="ce3" office:value-type="float" office:value="27680" calcext:value-type="float">
            <text:p>2768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314]-[.I314]" office:value-type="float" office:value="1059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315]-[.I315]" office:value-type="float" office:value="983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316]-[.I316]" office:value-type="float" office:value="963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6" office:value-type="time" office:time-value="PT09H12M00S" calcext:value-type="time">
            <text:p>0.383333333333333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H318]-[.I318]" office:value-type="float" office:value="77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319]-[.I319]" office:value-type="float" office:value="83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6" office:value-type="time" office:time-value="PT10H17M00S" calcext:value-type="time">
            <text:p>0.428472222222222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320]-[.I320]" office:value-type="float" office:value="1017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5" office:value-type="date" office:date-value="2016-07-09" calcext:value-type="date">
            <text:p>42560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25M00S" calcext:value-type="time">
            <text:p>0.434027777777778</text:p>
          </table:table-cell>
          <table:table-cell table:style-name="ce6" office:value-type="time" office:time-value="PT10H36M00S" calcext:value-type="time">
            <text:p>0.441666666666667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H321]-[.I321]" office:value-type="float" office:value="993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J300:.J321])" office:value-type="float" office:value="20448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6" office:value-type="time" office:time-value="PT08H37M00S" calcext:value-type="time">
            <text:p>0.359027777777778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H325]-[.I325]" office:value-type="float" office:value="993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3" office:value-type="float" office:value="23660" calcext:value-type="float">
            <text:p>236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326]-[.I326]" office:value-type="float" office:value="703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327]-[.I327]" office:value-type="float" office:value="923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6" office:value-type="time" office:time-value="PT09H35M00S" calcext:value-type="time">
            <text:p>0.399305555555556</text:p>
          </table:table-cell>
          <table:table-cell table:style-name="ce3" office:value-type="float" office:value="28180" calcext:value-type="float">
            <text:p>2818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H328]-[.I328]" office:value-type="float" office:value="1120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43M00S" calcext:value-type="time">
            <text:p>0.404861111111111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329]-[.I329]" office:value-type="float" office:value="98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6" office:value-type="time" office:time-value="PT10H21M00S" calcext:value-type="time">
            <text:p>0.43125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330]-[.I330]" office:value-type="float" office:value="91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12M00S" calcext:value-type="time">
            <text:p>0.425</text:p>
          </table:table-cell>
          <table:table-cell table:style-name="ce6" office:value-type="time" office:time-value="PT10H28M00S" calcext:value-type="time">
            <text:p>0.436111111111111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H331]-[.I331]" office:value-type="float" office:value="78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332]-[.I332]" office:value-type="float" office:value="1034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17M00S" calcext:value-type="time">
            <text:p>0.345138888888889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H334]-[.I334]" office:value-type="float" office:value="89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H335]-[.I335]" office:value-type="float" office:value="90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H336]-[.I336]" office:value-type="float" office:value="93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H337]-[.I337]" office:value-type="float" office:value="992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[.H338]-[.I338]" office:value-type="float" office:value="813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H339]-[.I339]" office:value-type="float" office:value="994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6" office:value-type="time" office:time-value="PT08H44M00S" calcext:value-type="time">
            <text:p>0.363888888888889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H340]-[.I340]" office:value-type="float" office:value="85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341]-[.I341]" office:value-type="float" office:value="10390" calcext:value-type="float">
            <text:p/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H342]-[.I342]" office:value-type="float" office:value="95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3" office:value-type="float" office:value="28060" calcext:value-type="float">
            <text:p>280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H343]-[.I343]" office:value-type="float" office:value="109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date" office:date-value="2016-07-10" calcext:value-type="date">
            <text:p>42561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02M00S" calcext:value-type="time">
            <text:p>0.418055555555556</text:p>
          </table:table-cell>
          <table:table-cell table:style-name="ce6" office:value-type="time" office:time-value="PT10H13M00S" calcext:value-type="time">
            <text:p>0.425694444444444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344]-[.I344]" office:value-type="float" office:value="99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float" office:value="197840" calcext:value-type="float">
            <text:p>19784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09M00S" calcext:value-type="time">
            <text:p>0.297916666666667</text:p>
          </table:table-cell>
          <table:table-cell table:style-name="ce6" office:value-type="time" office:time-value="PT07H20M00S" calcext:value-type="time">
            <text:p>0.305555555555556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H349]-[.I349]" office:value-type="float" office:value="986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28M00S" calcext:value-type="time">
            <text:p>0.311111111111111</text:p>
          </table:table-cell>
          <table:table-cell table:style-name="ce6" office:value-type="time" office:time-value="PT07H41M00S" calcext:value-type="time">
            <text:p>0.320138888888889</text:p>
          </table:table-cell>
          <table:table-cell table:style-name="ce3" office:value-type="float" office:value="23500" calcext:value-type="float">
            <text:p>235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H350]-[.I350]" office:value-type="float" office:value="70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52M00S" calcext:value-type="time">
            <text:p>0.327777777777778</text:p>
          </table:table-cell>
          <table:table-cell table:style-name="ce6" office:value-type="time" office:time-value="PT08H09M00S" calcext:value-type="time">
            <text:p>0.339583333333333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[.H351]-[.I351]" office:value-type="float" office:value="879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H353]-[.I353]" office:value-type="float" office:value="85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[.H354]-[.I354]" office:value-type="float" office:value="939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6" office:value-type="time" office:time-value="PT09H41M00S" calcext:value-type="time">
            <text:p>0.403472222222222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H355]-[.I355]" office:value-type="float" office:value="975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H356]-[.I356]" office:value-type="float" office:value="808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38M00S" calcext:value-type="time">
            <text:p>0.318055555555556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H357]-[.I357]" office:value-type="float" office:value="1006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27M00S" calcext:value-type="time">
            <text:p>0.352083333333333</text:p>
          </table:table-cell>
          <table:table-cell table:style-name="ce3" office:value-type="float" office:value="27900" calcext:value-type="float">
            <text:p>2790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H358]-[.I358]" office:value-type="float" office:value="109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3" office:value-type="float" office:value="19610" calcext:value-type="float">
            <text:p>196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359]-[.I359]" office:value-type="float" office:value="30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360]-[.I360]" office:value-type="float" office:value="883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H361]-[.I361]" office:value-type="float" office:value="976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41M00S" calcext:value-type="time">
            <text:p>0.361805555555556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H362]-[.I362]" office:value-type="float" office:value="788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3" office:value-type="float" office:value="23740" calcext:value-type="float">
            <text:p>2374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H363]-[.I363]" office:value-type="float" office:value="74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11" table:formula="of:=SUM([.J347:.J363])" office:value-type="float" office:value="14918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47M00S" calcext:value-type="time">
            <text:p>0.657638888888889</text:p>
          </table:table-cell>
          <table:table-cell table:style-name="ce6" office:value-type="time" office:time-value="PT16H01M00S" calcext:value-type="time">
            <text:p>0.667361111111111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09M00S" calcext:value-type="time">
            <text:p>0.589583333333333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365]-[.I365]" office:value-type="float" office:value="883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35M00S" calcext:value-type="time">
            <text:p>0.607638888888889</text:p>
          </table:table-cell>
          <table:table-cell table:style-name="ce6" office:value-type="time" office:time-value="PT14H48M00S" calcext:value-type="time">
            <text:p>0.616666666666667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H366]-[.I366]" office:value-type="float" office:value="93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3" office:value-type="float" office:value="28110" calcext:value-type="float">
            <text:p>2811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H367]-[.I367]" office:value-type="float" office:value="117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H368]-[.I368]" office:value-type="float" office:value="934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8M00S" calcext:value-type="time">
            <text:p>0.6375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table:formula="of:=[.H369]-[.I369]" office:value-type="float" office:value="171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6" office:value-type="time" office:time-value="PT15H44M00S" calcext:value-type="time">
            <text:p>0.655555555555556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370]-[.I370]" office:value-type="float" office:value="91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3H42M00S" calcext:value-type="time">
            <text:p>0.570833333333333</text:p>
          </table:table-cell>
          <table:table-cell table:style-name="ce6" office:value-type="time" office:time-value="PT13H59M00S" calcext:value-type="time">
            <text:p>0.582638888888889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H371]-[.I371]" office:value-type="float" office:value="857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4H10M00S" calcext:value-type="time">
            <text:p>0.590277777777778</text:p>
          </table:table-cell>
          <table:table-cell table:style-name="ce6" office:value-type="time" office:time-value="PT14H25M00S" calcext:value-type="time">
            <text:p>0.600694444444444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H372]-[.I372]" office:value-type="float" office:value="993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373]-[.I373]" office:value-type="float" office:value="99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22M00S" calcext:value-type="time">
            <text:p>0.640277777777778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H374]-[.I374]" office:value-type="float" office:value="101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5H41M00S" calcext:value-type="time">
            <text:p>0.653472222222222</text:p>
          </table:table-cell>
          <table:table-cell table:style-name="ce6" office:value-type="time" office:time-value="PT15H54M00S" calcext:value-type="time">
            <text:p>0.662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H375]-[.I375]" office:value-type="float" office:value="895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36M00S" calcext:value-type="time">
            <text:p>0.608333333333333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376]-[.I376]" office:value-type="float" office:value="77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18M00S" calcext:value-type="time">
            <text:p>0.6375</text:p>
          </table:table-cell>
          <table:table-cell table:style-name="ce6" office:value-type="time" office:time-value="PT15H33M00S" calcext:value-type="time">
            <text:p>0.647916666666667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377]-[.I377]" office:value-type="float" office:value="86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00M00S" calcext:value-type="time">
            <text:p>0.583333333333333</text:p>
          </table:table-cell>
          <table:table-cell table:style-name="ce6" office:value-type="time" office:time-value="PT14H16M00S" calcext:value-type="time">
            <text:p>0.594444444444444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H378]-[.I378]" office:value-type="float" office:value="87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7M00S" calcext:value-type="time">
            <text:p>0.602083333333333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H379]-[.I379]" office:value-type="float" office:value="866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[.H380]-[.I380]" office:value-type="float" office:value="1024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date" office:date-value="2016-07-11" calcext:value-type="date">
            <text:p>42562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24M00S" calcext:value-type="time">
            <text:p>0.641666666666667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H381]-[.I381]" office:value-type="float" office:value="96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/>
          <table:table-cell table:style-name="ce11" table:formula="of:=SUM([.J364:.J381])" office:value-type="float" office:value="176690" calcext:value-type="float">
            <text:p/>
          </table:table-cell>
          <table:table-cell table:style-name="ce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363]+[.M381])" office:value-type="float" office:value="325870" calcext:value-type="float">
            <text:p/>
          </table:table-cell>
          <table:table-cell table:style-name="ce15"/>
          <table:table-cell table:number-columns-repeated="1009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20M00S" calcext:value-type="time">
            <text:p>0.305555555555556</text:p>
          </table:table-cell>
          <table:table-cell table:style-name="ce6" office:value-type="time" office:time-value="PT07H32M00S" calcext:value-type="time">
            <text:p>0.313888888888889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H384]-[.I384]" office:value-type="float" office:value="910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6" office:value-type="time" office:time-value="PT07H58M00S" calcext:value-type="time">
            <text:p>0.331944444444444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H385]-[.I385]" office:value-type="float" office:value="989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H386]-[.I386]" office:value-type="float" office:value="8700" calcext:value-type="float">
            <text:p/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H387]-[.I387]" office:value-type="float" office:value="881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57M00S" calcext:value-type="time">
            <text:p>0.372916666666667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H388]-[.I388]" office:value-type="float" office:value="729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21M00S" calcext:value-type="time">
            <text:p>0.389583333333333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H389]-[.I389]" office:value-type="float" office:value="86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0740" calcext:value-type="float">
            <text:p>2074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H390]-[.I390]" office:value-type="float" office:value="43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19M00S" calcext:value-type="time">
            <text:p>0.429861111111111</text:p>
          </table:table-cell>
          <table:table-cell table:style-name="ce6" office:value-type="time" office:time-value="PT10H31M00S" calcext:value-type="time">
            <text:p>0.438194444444444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H391]-[.I391]" office:value-type="float" office:value="913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30M00S" calcext:value-type="time">
            <text:p>0.3125</text:p>
          </table:table-cell>
          <table:table-cell table:style-name="ce6" office:value-type="time" office:time-value="PT07H42M00S" calcext:value-type="time">
            <text:p>0.320833333333333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H392]-[.I392]" office:value-type="float" office:value="963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H393]-[.I393]" office:value-type="float" office:value="958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13M00S" calcext:value-type="time">
            <text:p>0.342361111111111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8H36M00S" calcext:value-type="time">
            <text:p>0.358333333333333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395]-[.I395]" office:value-type="float" office:value="75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6" office:value-type="time" office:time-value="PT09H21M00S" calcext:value-type="time">
            <text:p>0.389583333333333</text:p>
          </table:table-cell>
          <table:table-cell table:style-name="ce3" office:value-type="float" office:value="27790" calcext:value-type="float">
            <text:p>277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H396]-[.I396]" office:value-type="float" office:value="1056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33M00S" calcext:value-type="time">
            <text:p>0.397916666666667</text:p>
          </table:table-cell>
          <table:table-cell table:style-name="ce6" office:value-type="time" office:time-value="PT09H47M00S" calcext:value-type="time">
            <text:p>0.407638888888889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H397]-[.I397]" office:value-type="float" office:value="10080" calcext:value-type="float">
            <text:p/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02M00S" calcext:value-type="time">
            <text:p>0.418055555555556</text:p>
          </table:table-cell>
          <table:table-cell table:style-name="ce6" office:value-type="time" office:time-value="PT10H17M00S" calcext:value-type="time">
            <text:p>0.428472222222222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H398]-[.I398]" office:value-type="float" office:value="103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08M00S" calcext:value-type="time">
            <text:p>0.297222222222222</text:p>
          </table:table-cell>
          <table:table-cell table:style-name="ce6" office:value-type="time" office:time-value="PT07H20M00S" calcext:value-type="time">
            <text:p>0.305555555555556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H399]-[.I399]" office:value-type="float" office:value="7410" calcext:value-type="float">
            <text:p/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30M00S" calcext:value-type="time">
            <text:p>0.3125</text:p>
          </table:table-cell>
          <table:table-cell table:style-name="ce6" office:value-type="time" office:time-value="PT07H41M00S" calcext:value-type="time">
            <text:p>0.320138888888889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H400]-[.I400]" office:value-type="float" office:value="966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52M00S" calcext:value-type="time">
            <text:p>0.327777777777778</text:p>
          </table:table-cell>
          <table:table-cell table:style-name="ce6" office:value-type="time" office:time-value="PT08H04M00S" calcext:value-type="time">
            <text:p>0.336111111111111</text:p>
          </table:table-cell>
          <table:table-cell table:style-name="ce3" office:value-type="float" office:value="23810" calcext:value-type="float">
            <text:p>2381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H401]-[.I401]" office:value-type="float" office:value="785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13M00S" calcext:value-type="time">
            <text:p>0.342361111111111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402]-[.I402]" office:value-type="float" office:value="95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H403]-[.I403]" office:value-type="float" office:value="897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7M00S" calcext:value-type="time">
            <text:p>0.379861111111111</text:p>
          </table:table-cell>
          <table:table-cell table:style-name="ce6" office:value-type="time" office:time-value="PT09H19M00S" calcext:value-type="time">
            <text:p>0.388194444444444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404]-[.I404]" office:value-type="float" office:value="89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H405]-[.I405]" office:value-type="float" office:value="85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H406]-[.I406]" office:value-type="float" office:value="110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19M00S" calcext:value-type="time">
            <text:p>0.388194444444444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H407]-[.I407]" office:value-type="float" office:value="83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1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6" office:value-type="time" office:time-value="PT10H08M00S" calcext:value-type="time">
            <text:p>0.422222222222222</text:p>
          </table:table-cell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H408]-[.I408]" office:value-type="float" office:value="602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37M00S" calcext:value-type="time">
            <text:p>0.317361111111111</text:p>
          </table:table-cell>
          <table:table-cell table:style-name="ce6" office:value-type="time" office:time-value="PT07H48M00S" calcext:value-type="time">
            <text:p>0.325</text:p>
          </table:table-cell>
          <table:table-cell table:style-name="ce3" office:value-type="float" office:value="28150" calcext:value-type="float">
            <text:p>2815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H409]-[.I409]" office:value-type="float" office:value="111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59M00S" calcext:value-type="time">
            <text:p>0.332638888888889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3" office:value-type="float" office:value="27970" calcext:value-type="float">
            <text:p>279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10]-[.I410]" office:value-type="float" office:value="114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29M00S" calcext:value-type="time">
            <text:p>0.353472222222222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411]-[.I411]" office:value-type="float" office:value="94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H412]-[.I412]" office:value-type="float" office:value="988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6" office:value-type="time" office:time-value="PT09H43M00S" calcext:value-type="time">
            <text:p>0.404861111111111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413]-[.I413]" office:value-type="float" office:value="91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414]-[.I414]" office:value-type="float" office:value="88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11" table:formula="of:=SUM([.J384:.J414])" office:value-type="float" office:value="279530" calcext:value-type="float">
            <text:p/>
          </table:table-cell>
          <table:table-cell table:style-name="ce3" table:number-columns-repeated="2"/>
          <table:table-cell table:style-name="ce11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7H52M00S" calcext:value-type="time">
            <text:p>0.744444444444444</text:p>
          </table:table-cell>
          <table:table-cell table:style-name="ce6" office:value-type="time" office:time-value="PT14H39M00S" calcext:value-type="time">
            <text:p>0.610416666666667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415]-[.I415]" office:value-type="float" office:value="81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6" office:value-type="time" office:time-value="PT15H10M00S" calcext:value-type="time">
            <text:p>0.631944444444444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H416]-[.I416]" office:value-type="float" office:value="9560" calcext:value-type="float">
            <text:p/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6" office:value-type="time" office:time-value="PT15H35M00S" calcext:value-type="time">
            <text:p>0.649305555555556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H417]-[.I417]" office:value-type="float" office:value="105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43M00S" calcext:value-type="time">
            <text:p>0.654861111111111</text:p>
          </table:table-cell>
          <table:table-cell table:style-name="ce6" office:value-type="time" office:time-value="PT15H58M00S" calcext:value-type="time">
            <text:p>0.665277777777778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H418]-[.I418]" office:value-type="float" office:value="9990" calcext:value-type="float">
            <text:p/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10M00S" calcext:value-type="time">
            <text:p>0.590277777777778</text:p>
          </table:table-cell>
          <table:table-cell table:style-name="ce6" office:value-type="time" office:time-value="PT14H27M00S" calcext:value-type="time">
            <text:p>0.602083333333333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H419]-[.I419]" office:value-type="float" office:value="86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420]-[.I420]" office:value-type="float" office:value="92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6" office:value-type="time" office:time-value="PT15H15M00S" calcext:value-type="time">
            <text:p>0.63541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421]-[.I421]" office:value-type="float" office:value="89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44M00S" calcext:value-type="time">
            <text:p>0.572222222222222</text:p>
          </table:table-cell>
          <table:table-cell table:style-name="ce6" office:value-type="time" office:time-value="PT13H56M00S" calcext:value-type="time">
            <text:p>0.580555555555555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H422]-[.I422]" office:value-type="float" office:value="102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14M00S" calcext:value-type="time">
            <text:p>0.593055555555556</text:p>
          </table:table-cell>
          <table:table-cell table:style-name="ce6" office:value-type="time" office:time-value="PT14H24M00S" calcext:value-type="time">
            <text:p>0.6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H423]-[.I423]" office:value-type="float" office:value="940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[.H424]-[.I424]" office:value-type="float" office:value="826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H425]-[.I425]" office:value-type="float" office:value="995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6" office:value-type="time" office:time-value="PT15H28M00S" calcext:value-type="time">
            <text:p>0.644444444444444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21M00S" calcext:value-type="time">
            <text:p>0.597916666666667</text:p>
          </table:table-cell>
          <table:table-cell table:style-name="ce6" office:value-type="time" office:time-value="PT14H34M00S" calcext:value-type="time">
            <text:p>0.60694444444444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427]-[.I427]" office:value-type="float" office:value="811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52M00S" calcext:value-type="time">
            <text:p>0.619444444444444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H428]-[.I428]" office:value-type="float" office:value="7910" calcext:value-type="float">
            <text:p/>
          </table:table-cell>
          <table:table-cell table:style-name="ce3" table:number-columns-repeated="4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date" office:date-value="2016-07-12" calcext:value-type="date">
            <text:p>42563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38M00S" calcext:value-type="time">
            <text:p>0.651388888888889</text:p>
          </table:table-cell>
          <table:table-cell table:style-name="ce6" office:value-type="time" office:time-value="PT15H50M00S" calcext:value-type="time">
            <text:p>0.659722222222222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H429]-[.I429]" office:value-type="float" office:value="1016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/>
          <table:table-cell table:style-name="ce11" table:formula="of:=SUM([.J415:.J429])" office:value-type="float" office:value="138990" calcext:value-type="float">
            <text:p/>
          </table:table-cell>
          <table:table-cell table:style-name="ce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414]+[.M429])" office:value-type="float" office:value="418520" calcext:value-type="float">
            <text:p/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23M00S" calcext:value-type="time">
            <text:p>0.307638888888889</text:p>
          </table:table-cell>
          <table:table-cell table:style-name="ce6" office:value-type="time" office:time-value="PT07H36M00S" calcext:value-type="time">
            <text:p>0.316666666666667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H432]-[.I432]" office:value-type="float" office:value="9500" calcext:value-type="float">
            <text:p/>
          </table:table-cell>
          <table:table-cell table:style-name="ce3" office:value-type="float" office:value="9500" calcext:value-type="float">
            <text:p>9500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46M00S" calcext:value-type="time">
            <text:p>0.323611111111111</text:p>
          </table:table-cell>
          <table:table-cell table:style-name="ce6" office:value-type="time" office:time-value="PT07H57M00S" calcext:value-type="time">
            <text:p>0.3312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H433]-[.I433]" office:value-type="float" office:value="10150" calcext:value-type="float">
            <text:p/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H434]-[.I434]" office:value-type="float" office:value="959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435]-[.I435]" office:value-type="float" office:value="99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H436]-[.I436]" office:value-type="float" office:value="1012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H437]-[.I437]" office:value-type="float" office:value="86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H438]-[.I438]" office:value-type="float" office:value="103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7H54M00S" calcext:value-type="time">
            <text:p>0.329166666666667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H439]-[.I439]" office:value-type="float" office:value="7980" calcext:value-type="float">
            <text:p/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H440]-[.I440]" office:value-type="float" office:value="101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H441]-[.I441]" office:value-type="float" office:value="70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6" office:value-type="time" office:time-value="PT09H19M00S" calcext:value-type="time">
            <text:p>0.388194444444444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H442]-[.I442]" office:value-type="float" office:value="95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6" office:value-type="time" office:time-value="PT09H43M00S" calcext:value-type="time">
            <text:p>0.404861111111111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443]-[.I443]" office:value-type="float" office:value="106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13M00S" calcext:value-type="time">
            <text:p>0.384027777777778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H444]-[.I444]" office:value-type="float" office:value="103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8M00S" calcext:value-type="time">
            <text:p>0.338888888888889</text:p>
          </table:table-cell>
          <table:table-cell table:style-name="ce6" office:value-type="time" office:time-value="PT08H22M00S" calcext:value-type="time">
            <text:p>0.348611111111111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H445]-[.I445]" office:value-type="float" office:value="8290" calcext:value-type="float">
            <text:p/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H446]-[.I446]" office:value-type="float" office:value="9950" calcext:value-type="float">
            <text:p/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447]-[.I447]" office:value-type="float" office:value="79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H448]-[.I448]" office:value-type="float" office:value="825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11" table:formula="of:=SUM([.J432:.J448])" office:value-type="float" office:value="15840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6" office:value-type="time" office:time-value="PT14H34M00S" calcext:value-type="time">
            <text:p>0.606944444444444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H449]-[.I449]" office:value-type="float" office:value="101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45M00S" calcext:value-type="time">
            <text:p>0.614583333333333</text:p>
          </table:table-cell>
          <table:table-cell table:style-name="ce6" office:value-type="time" office:time-value="PT14H56M00S" calcext:value-type="time">
            <text:p>0.622222222222222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H450]-[.I450]" office:value-type="float" office:value="10010" calcext:value-type="float">
            <text:p/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32M00S" calcext:value-type="time">
            <text:p>0.563888888888889</text:p>
          </table:table-cell>
          <table:table-cell table:style-name="ce6" office:value-type="time" office:time-value="PT13H47M00S" calcext:value-type="time">
            <text:p>0.574305555555555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H451]-[.I451]" office:value-type="float" office:value="913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59M00S" calcext:value-type="time">
            <text:p>0.582638888888889</text:p>
          </table:table-cell>
          <table:table-cell table:style-name="ce6" office:value-type="time" office:time-value="PT14H10M00S" calcext:value-type="time">
            <text:p>0.590277777777778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H452]-[.I452]" office:value-type="float" office:value="887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18M00S" calcext:value-type="time">
            <text:p>0.595833333333333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H454]-[.I454]" office:value-type="float" office:value="1022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3H33M00S" calcext:value-type="time">
            <text:p>0.564583333333333</text:p>
          </table:table-cell>
          <table:table-cell table:style-name="ce6" office:value-type="time" office:time-value="PT13H50M00S" calcext:value-type="time">
            <text:p>0.576388888888889</text:p>
          </table:table-cell>
          <table:table-cell table:style-name="ce3" office:value-type="float" office:value="27880" calcext:value-type="float">
            <text:p>278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H455]-[.I455]" office:value-type="float" office:value="107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03M00S" calcext:value-type="time">
            <text:p>0.585416666666667</text:p>
          </table:table-cell>
          <table:table-cell table:style-name="ce6" office:value-type="time" office:time-value="PT14H17M00S" calcext:value-type="time">
            <text:p>0.595138888888889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H456]-[.I456]" office:value-type="float" office:value="104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H457]-[.I457]" office:value-type="float" office:value="112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6" office:value-type="time" office:time-value="PT15H08M00S" calcext:value-type="time">
            <text:p>0.630555555555556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H458]-[.I458]" office:value-type="float" office:value="954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43M00S" calcext:value-type="time">
            <text:p>0.613194444444444</text:p>
          </table:table-cell>
          <table:table-cell table:style-name="ce6" office:value-type="time" office:time-value="PT14H59M00S" calcext:value-type="time">
            <text:p>0.62430555555555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H459]-[.I459]" office:value-type="float" office:value="100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6M00S" calcext:value-type="time">
            <text:p>0.594444444444444</text:p>
          </table:table-cell>
          <table:table-cell table:style-name="ce6" office:value-type="time" office:time-value="PT14H31M00S" calcext:value-type="time">
            <text:p>0.604861111111111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table:formula="of:=[.H460]-[.I460]" office:value-type="float" office:value="1017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40M00S" calcext:value-type="time">
            <text:p>0.611111111111111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H461]-[.I461]" office:value-type="float" office:value="103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16-07-13" calcext:value-type="date">
            <text:p>42564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59M00S" calcext:value-type="time">
            <text:p>0.624305555555556</text:p>
          </table:table-cell>
          <table:table-cell table:style-name="ce6" office:value-type="time" office:time-value="PT15H10M00S" calcext:value-type="time">
            <text:p>0.631944444444444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H462]-[.I462]" office:value-type="float" office:value="974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/>
          <table:table-cell table:style-name="ce11" table:formula="of:=SUM([.J449:.J462])" office:value-type="float" office:value="139920" calcext:value-type="float">
            <text:p/>
          </table:table-cell>
          <table:table-cell table:style-name="ce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3" office:value-type="string" calcext:value-type="string">
            <text:p>ΣΥΝΟΛΟ</text:p>
          </table:table-cell>
          <table:table-cell table:style-name="ce3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3" table:formula="of:=SUM([.L448]+[.M462])" office:value-type="float" office:value="298320" calcext:value-type="float">
            <text:p/>
          </table:table-cell>
          <table:table-cell table:style-name="ce3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37M00S" calcext:value-type="time">
            <text:p>0.317361111111111</text:p>
          </table:table-cell>
          <table:table-cell table:style-name="ce6" office:value-type="time" office:time-value="PT07H50M00S" calcext:value-type="time">
            <text:p>0.326388888888889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070" calcext:value-type="float">
            <text:p>807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H466]-[.I466]" office:value-type="float" office:value="93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7H29M00S" calcext:value-type="time">
            <text:p>0.311805555555556</text:p>
          </table:table-cell>
          <table:table-cell table:style-name="ce6" office:value-type="time" office:time-value="PT07H40M00S" calcext:value-type="time">
            <text:p>0.31944444444444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7H50M00S" calcext:value-type="time">
            <text:p>0.326388888888889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H468]-[.I468]" office:value-type="float" office:value="8700" calcext:value-type="float">
            <text:p/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13M00S" calcext:value-type="time">
            <text:p>0.342361111111111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H469]-[.I469]" office:value-type="float" office:value="789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35M00S" calcext:value-type="time">
            <text:p>0.357638888888889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3" office:value-type="float" office:value="22460" calcext:value-type="float">
            <text:p>224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H470]-[.I470]" office:value-type="float" office:value="594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55M00S" calcext:value-type="time">
            <text:p>0.371527777777778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H471]-[.I471]" office:value-type="float" office:value="84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H472]-[.I472]" office:value-type="float" office:value="98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39M00S" calcext:value-type="time">
            <text:p>0.402083333333333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H473]-[.I473]" office:value-type="float" office:value="9260" calcext:value-type="float">
            <text:p/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10M00S" calcext:value-type="time">
            <text:p>0.298611111111111</text:p>
          </table:table-cell>
          <table:table-cell table:style-name="ce6" office:value-type="time" office:time-value="PT07H22M00S" calcext:value-type="time">
            <text:p>0.30694444444444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H474]-[.I474]" office:value-type="float" office:value="88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30M00S" calcext:value-type="time">
            <text:p>0.3125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475]-[.I475]" office:value-type="float" office:value="100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53M00S" calcext:value-type="time">
            <text:p>0.328472222222222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H476]-[.I476]" office:value-type="float" office:value="98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6" office:value-type="time" office:time-value="PT08H22M00S" calcext:value-type="time">
            <text:p>0.348611111111111</text:p>
          </table:table-cell>
          <table:table-cell table:style-name="ce3" office:value-type="float" office:value="21340" calcext:value-type="float">
            <text:p>2134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H477]-[.I477]" office:value-type="float" office:value="4600" calcext:value-type="float">
            <text:p/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H478]-[.I478]" office:value-type="float" office:value="86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6" office:value-type="time" office:time-value="PT09H02M00S" calcext:value-type="time">
            <text:p>0.376388888888889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H479]-[.I479]" office:value-type="float" office:value="7040" calcext:value-type="float">
            <text:p/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H480]-[.I480]" office:value-type="float" office:value="720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1M00S" calcext:value-type="time">
            <text:p>0.389583333333333</text:p>
          </table:table-cell>
          <table:table-cell table:style-name="ce6" office:value-type="time" office:time-value="PT09H35M00S" calcext:value-type="time">
            <text:p>0.399305555555556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H481]-[.I481]" office:value-type="float" office:value="93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47M00S" calcext:value-type="time">
            <text:p>0.407638888888889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H482]-[.I482]" office:value-type="float" office:value="98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6" office:value-type="time" office:time-value="PT10H40M00S" calcext:value-type="time">
            <text:p>0.44444444444444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H483]-[.I483]" office:value-type="float" office:value="91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11" table:formula="of:=SUM([.J465:.J483])" office:value-type="float" office:value="161920" calcext:value-type="float">
            <text:p/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08M00S" calcext:value-type="time">
            <text:p>0.588888888888889</text:p>
          </table:table-cell>
          <table:table-cell table:style-name="ce6" office:value-type="time" office:time-value="PT14H18M00S" calcext:value-type="time">
            <text:p>0.595833333333333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H484]-[.I484]" office:value-type="float" office:value="97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8M00S" calcext:value-type="time">
            <text:p>0.602777777777778</text:p>
          </table:table-cell>
          <table:table-cell table:style-name="ce6" office:value-type="time" office:time-value="PT14H40M00S" calcext:value-type="time">
            <text:p>0.611111111111111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H485]-[.I485]" office:value-type="float" office:value="94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49M00S" calcext:value-type="time">
            <text:p>0.617361111111111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H486]-[.I486]" office:value-type="float" office:value="9870" calcext:value-type="float">
            <text:p/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6" office:value-type="time" office:time-value="PT15H25M00S" calcext:value-type="time">
            <text:p>0.642361111111111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H487]-[.I487]" office:value-type="float" office:value="100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51M00S" calcext:value-type="time">
            <text:p>0.577083333333333</text:p>
          </table:table-cell>
          <table:table-cell table:style-name="ce6" office:value-type="time" office:time-value="PT14H03M00S" calcext:value-type="time">
            <text:p>0.585416666666667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H488]-[.I488]" office:value-type="float" office:value="91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[.H489]-[.I489]" office:value-type="float" office:value="105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H490]-[.I490]" office:value-type="float" office:value="83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03M00S" calcext:value-type="time">
            <text:p>0.627083333333333</text:p>
          </table:table-cell>
          <table:table-cell table:style-name="ce6" office:value-type="time" office:time-value="PT15H17M00S" calcext:value-type="time">
            <text:p>0.636805555555555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H491]-[.I491]" office:value-type="float" office:value="100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24M00S" calcext:value-type="time">
            <text:p>0.641666666666667</text:p>
          </table:table-cell>
          <table:table-cell table:style-name="ce6" office:value-type="time" office:time-value="PT15H42M00S" calcext:value-type="time">
            <text:p>0.654166666666667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[.H492]-[.I492]" office:value-type="float" office:value="8380" calcext:value-type="float">
            <text:p/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22M00S" calcext:value-type="time">
            <text:p>0.640277777777778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H493]-[.I493]" office:value-type="float" office:value="1014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24M00S" calcext:value-type="time">
            <text:p>0.6</text:p>
          </table:table-cell>
          <table:table-cell table:style-name="ce6" office:value-type="time" office:time-value="PT14H38M00S" calcext:value-type="time">
            <text:p>0.609722222222222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H494]-[.I494]" office:value-type="float" office:value="892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H495]-[.I495]" office:value-type="float" office:value="10150" calcext:value-type="float">
            <text:p/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date" office:date-value="2016-07-14" calcext:value-type="date">
            <text:p>42565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20M00S" calcext:value-type="time">
            <text:p>0.638888888888889</text:p>
          </table:table-cell>
          <table:table-cell table:style-name="ce6" office:value-type="time" office:time-value="PT15H36M00S" calcext:value-type="time">
            <text:p>0.65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table:formula="of:=[.H496]-[.I496]" office:value-type="float" office:value="8870" calcext:value-type="float">
            <text:p/>
          </table:table-cell>
          <table:table-cell table:style-name="ce3" office:value-type="string" calcext:value-type="string">
            <text:p>5Α</text:p>
          </table:table-cell>
          <table:table-cell table:style-name="ce3"/>
          <table:table-cell table:style-name="ce11" table:formula="of:=SUM([.J484:.J496])" office:value-type="float" office:value="123730" calcext:value-type="float">
            <text:p/>
          </table:table-cell>
          <table:table-cell table:style-name="ce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table:formula="of:=SUM([.L483]+[.M496])" office:value-type="float" office:value="285650" calcext:value-type="float">
            <text:p/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11M00S" calcext:value-type="time">
            <text:p>0.299305555555556</text:p>
          </table:table-cell>
          <table:table-cell table:style-name="ce6" office:value-type="time" office:time-value="PT07H22M00S" calcext:value-type="time">
            <text:p>0.306944444444444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30M00S" calcext:value-type="time">
            <text:p>0.3125</text:p>
          </table:table-cell>
          <table:table-cell table:style-name="ce6" office:value-type="time" office:time-value="PT07H40M00S" calcext:value-type="time">
            <text:p>0.319444444444444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48M00S" calcext:value-type="time">
            <text:p>0.325</text:p>
          </table:table-cell>
          <table:table-cell table:style-name="ce6" office:value-type="time" office:time-value="PT07H59M00S" calcext:value-type="time">
            <text:p>0.332638888888889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2M00S" calcext:value-type="time">
            <text:p>0.355555555555555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3" office:value-type="float" office:value="27960" calcext:value-type="float">
            <text:p>2796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10950" calcext:value-type="float">
            <text:p>1095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6" office:value-type="time" office:time-value="PT09H56M00S" calcext:value-type="time">
            <text:p>0.413888888888889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14M00S" calcext:value-type="time">
            <text:p>0.384722222222222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2910" calcext:value-type="float">
            <text:p>229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5780" calcext:value-type="float">
            <text:p>578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6" office:value-type="time" office:time-value="PT08H43M00S" calcext:value-type="time">
            <text:p>0.363194444444444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21M00S" calcext:value-type="time">
            <text:p>0.347916666666667</text:p>
          </table:table-cell>
          <table:table-cell table:style-name="ce3" office:value-type="float" office:value="21610" calcext:value-type="float">
            <text:p>216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5030" calcext:value-type="float">
            <text:p>503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6" office:value-type="time" office:time-value="PT07H58M00S" calcext:value-type="time">
            <text:p>0.331944444444444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6" office:value-type="time" office:time-value="PT10H29M00S" calcext:value-type="time">
            <text:p>0.436805555555556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32M00S" calcext:value-type="time">
            <text:p>0.355555555555555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5M00S" calcext:value-type="time">
            <text:p>0.336805555555555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41M00S" calcext:value-type="time">
            <text:p>0.320138888888889</text:p>
          </table:table-cell>
          <table:table-cell table:style-name="ce6" office:value-type="time" office:time-value="PT07H53M00S" calcext:value-type="time">
            <text:p>0.328472222222222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24Κ</text:p>
          </table:table-cell>
          <table:table-cell table:style-name="ce12" office:value-type="float" office:value="177600" calcext:value-type="float">
            <text:p>17760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32M00S" calcext:value-type="time">
            <text:p>0.605555555555556</text:p>
          </table:table-cell>
          <table:table-cell table:style-name="ce6" office:value-type="time" office:time-value="PT14H42M00S" calcext:value-type="time">
            <text:p>0.6125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2M00S" calcext:value-type="time">
            <text:p>0.591666666666667</text:p>
          </table:table-cell>
          <table:table-cell table:style-name="ce6" office:value-type="time" office:time-value="PT14H25M00S" calcext:value-type="time">
            <text:p>0.600694444444444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49M00S" calcext:value-type="time">
            <text:p>0.575694444444444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3H51M00S" calcext:value-type="time">
            <text:p>0.577083333333333</text:p>
          </table:table-cell>
          <table:table-cell table:style-name="ce6" office:value-type="time" office:time-value="PT14H07M00S" calcext:value-type="time">
            <text:p>0.588194444444444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6" office:value-type="time" office:time-value="PT14H38M00S" calcext:value-type="time">
            <text:p>0.609722222222222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38M00S" calcext:value-type="time">
            <text:p>0.609722222222222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19M00S" calcext:value-type="time">
            <text:p>0.596527777777778</text:p>
          </table:table-cell>
          <table:table-cell table:style-name="ce6" office:value-type="time" office:time-value="PT14H29M00S" calcext:value-type="time">
            <text:p>0.603472222222222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3H53M00S" calcext:value-type="time">
            <text:p>0.578472222222222</text:p>
          </table:table-cell>
          <table:table-cell table:style-name="ce6" office:value-type="time" office:time-value="PT14H08M00S" calcext:value-type="time">
            <text:p>0.588888888888889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35M00S" calcext:value-type="time">
            <text:p>0.607638888888889</text:p>
          </table:table-cell>
          <table:table-cell table:style-name="ce7" office:value-type="time" office:time-value="PT14H50M00S" calcext:value-type="time">
            <text:p>0.618055555555556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14M00S" calcext:value-type="time">
            <text:p>0.593055555555556</text:p>
          </table:table-cell>
          <table:table-cell table:style-name="ce6" office:value-type="time" office:time-value="PT14H25M00S" calcext:value-type="time">
            <text:p>0.600694444444444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48M00S" calcext:value-type="time">
            <text:p>0.575</text:p>
          </table:table-cell>
          <table:table-cell table:style-name="ce6" office:value-type="time" office:time-value="PT14H05M00S" calcext:value-type="time">
            <text:p>0.586805555555556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table:number-columns-repeated="4"/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6" office:value-type="time" office:time-value="PT14H47M00S" calcext:value-type="time">
            <text:p>0.615972222222222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table:number-columns-repeated="4"/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date" office:date-value="2016-07-15" calcext:value-type="date">
            <text:p>42566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06M00S" calcext:value-type="time">
            <text:p>0.5875</text:p>
          </table:table-cell>
          <table:table-cell table:style-name="ce6" office:value-type="time" office:time-value="PT14H20M00S" calcext:value-type="time">
            <text:p>0.597222222222222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27Κ</text:p>
          </table:table-cell>
          <table:table-cell table:style-name="ce3"/>
          <table:table-cell table:style-name="ce12" office:value-type="float" office:value="124540" calcext:value-type="float">
            <text:p>124540</text:p>
          </table:table-cell>
          <table:table-cell table:style-name="ce3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table:formula="of:=SUM([.L518]+[.M531])" office:value-type="float" office:value="302140" calcext:value-type="float">
            <text:p/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52M00S" calcext:value-type="time">
            <text:p>0.452777777777778</text:p>
          </table:table-cell>
          <table:table-cell table:style-name="ce6" office:value-type="time" office:time-value="PT11H04M00S" calcext:value-type="time">
            <text:p>0.461111111111111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34M00S" calcext:value-type="time">
            <text:p>0.440277777777778</text:p>
          </table:table-cell>
          <table:table-cell table:style-name="ce6" office:value-type="time" office:time-value="PT10H44M00S" calcext:value-type="time">
            <text:p>0.447222222222222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6" office:value-type="time" office:time-value="PT10H24M00S" calcext:value-type="time">
            <text:p>0.433333333333333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010" calcext:value-type="float">
            <text:p>1601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6" office:value-type="time" office:time-value="PT10H02M00S" calcext:value-type="time">
            <text:p>0.418055555555556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6" office:value-type="time" office:time-value="PT09H43M00S" calcext:value-type="time">
            <text:p>0.404861111111111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37M00S" calcext:value-type="time">
            <text:p>0.359027777777778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17M00S" calcext:value-type="time">
            <text:p>0.345138888888889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6" office:value-type="time" office:time-value="PT09H41M00S" calcext:value-type="time">
            <text:p>0.403472222222222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0H09M00S" calcext:value-type="time">
            <text:p>0.422916666666667</text:p>
          </table:table-cell>
          <table:table-cell table:style-name="ce6" office:value-type="time" office:time-value="PT10H23M00S" calcext:value-type="time">
            <text:p>0.432638888888889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0H33M00S" calcext:value-type="time">
            <text:p>0.439583333333333</text:p>
          </table:table-cell>
          <table:table-cell table:style-name="ce6" office:value-type="time" office:time-value="PT10H46M00S" calcext:value-type="time">
            <text:p>0.448611111111111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9M00S" calcext:value-type="time">
            <text:p>0.429861111111111</text:p>
          </table:table-cell>
          <table:table-cell table:style-name="ce6" office:value-type="time" office:time-value="PT10H33M00S" calcext:value-type="time">
            <text:p>0.439583333333333</text:p>
          </table:table-cell>
          <table:table-cell table:style-name="ce3" office:value-type="float" office:value="23910" calcext:value-type="float">
            <text:p>2391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530" calcext:value-type="float">
            <text:p>75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45M00S" calcext:value-type="time">
            <text:p>0.447916666666667</text:p>
          </table:table-cell>
          <table:table-cell table:style-name="ce6" office:value-type="time" office:time-value="PT10H56M00S" calcext:value-type="time">
            <text:p>0.455555555555556</text:p>
          </table:table-cell>
          <table:table-cell table:style-name="ce3" office:value-type="float" office:value="28150" calcext:value-type="float">
            <text:p>2815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11190" calcext:value-type="float">
            <text:p>1119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47M00S" calcext:value-type="time">
            <text:p>0.449305555555556</text:p>
          </table:table-cell>
          <table:table-cell table:style-name="ce6" office:value-type="time" office:time-value="PT11H00M00S" calcext:value-type="time">
            <text:p>0.458333333333333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24M00S" calcext:value-type="time">
            <text:p>0.433333333333333</text:p>
          </table:table-cell>
          <table:table-cell table:style-name="ce6" office:value-type="time" office:time-value="PT10H37M00S" calcext:value-type="time">
            <text:p>0.442361111111111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9M00S" calcext:value-type="time">
            <text:p>0.402083333333333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6940" calcext:value-type="float">
            <text:p>694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57M00S" calcext:value-type="time">
            <text:p>0.372916666666667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office:value-type="float" office:value="8640" calcext:value-type="float">
            <text:p>864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36M00S" calcext:value-type="time">
            <text:p>0.358333333333333</text:p>
          </table:table-cell>
          <table:table-cell table:style-name="ce6" office:value-type="time" office:time-value="PT08H49M00S" calcext:value-type="time">
            <text:p>0.367361111111111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16-07-16" calcext:value-type="date">
            <text:p>42567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6" office:value-type="time" office:time-value="PT08H27M00S" calcext:value-type="time">
            <text:p>0.352083333333333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6Κ</text:p>
          </table:table-cell>
          <table:table-cell table:style-name="ce12" office:value-type="float" office:value="210820" calcext:value-type="float">
            <text:p>210820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float" office:value="210820" calcext:value-type="float">
            <text:p>2108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7780" calcext:value-type="float">
            <text:p>778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3" office:value-type="float" office:value="23110" calcext:value-type="float">
            <text:p>23110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6" office:value-type="time" office:time-value="PT08H50M00S" calcext:value-type="time">
            <text:p>0.368055555555555</text:p>
          </table:table-cell>
          <table:table-cell table:style-name="ce3" office:value-type="float" office:value="21150" calcext:value-type="float">
            <text:p>211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4350" calcext:value-type="float">
            <text:p>435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8190" calcext:value-type="float">
            <text:p>8190</text:p>
          </table:table-cell>
          <table:table-cell table:style-name="ce3" table:number-columns-repeated="4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6" office:value-type="time" office:time-value="PT10H08M00S" calcext:value-type="time">
            <text:p>0.422222222222222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table:number-columns-repeated="4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02M00S" calcext:value-type="time">
            <text:p>0.376388888888889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10830" calcext:value-type="float">
            <text:p>108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3" office:value-type="float" office:value="23610" calcext:value-type="float">
            <text:p>236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6790" calcext:value-type="float">
            <text:p>679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6" office:value-type="time" office:time-value="PT09H21M00S" calcext:value-type="time">
            <text:p>0.389583333333333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6" office:value-type="time" office:time-value="PT09H42M00S" calcext:value-type="time">
            <text:p>0.4041666666666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48M00S" calcext:value-type="time">
            <text:p>0.366666666666667</text:p>
          </table:table-cell>
          <table:table-cell table:style-name="ce6" office:value-type="time" office:time-value="PT09H01M00S" calcext:value-type="time">
            <text:p>0.375694444444444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27M00S" calcext:value-type="time">
            <text:p>0.352083333333333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date" office:date-value="2016-07-17" calcext:value-type="date">
            <text:p>42568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18Α</text:p>
          </table:table-cell>
          <table:table-cell table:style-name="ce12" office:value-type="float" office:value="172770" calcext:value-type="float">
            <text:p>172770</text:p>
          </table:table-cell>
          <table:table-cell table:style-name="ce3" table:number-columns-repeated="2"/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float" office:value="172770" calcext:value-type="float">
            <text:p>17277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7790" calcext:value-type="float">
            <text:p>77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33M00S" calcext:value-type="time">
            <text:p>0.314583333333333</text:p>
          </table:table-cell>
          <table:table-cell table:style-name="ce6" office:value-type="time" office:time-value="PT07H46M00S" calcext:value-type="time">
            <text:p>0.323611111111111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14M00S" calcext:value-type="time">
            <text:p>0.301388888888889</text:p>
          </table:table-cell>
          <table:table-cell table:style-name="ce6" office:value-type="time" office:time-value="PT07H25M00S" calcext:value-type="time">
            <text:p>0.309027777777778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30M00S" calcext:value-type="time">
            <text:p>0.395833333333333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38M00S" calcext:value-type="time">
            <text:p>0.359722222222222</text:p>
          </table:table-cell>
          <table:table-cell table:style-name="ce6" office:value-type="time" office:time-value="PT08H50M00S" calcext:value-type="time">
            <text:p>0.368055555555555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13M00S" calcext:value-type="time">
            <text:p>0.342361111111111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9M00S" calcext:value-type="time">
            <text:p>0.325694444444444</text:p>
          </table:table-cell>
          <table:table-cell table:style-name="ce6" office:value-type="time" office:time-value="PT08H01M00S" calcext:value-type="time">
            <text:p>0.334027777777778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5750" calcext:value-type="float">
            <text:p>15750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24M00S" calcext:value-type="time">
            <text:p>0.308333333333333</text:p>
          </table:table-cell>
          <table:table-cell table:style-name="ce6" office:value-type="time" office:time-value="PT07H37M00S" calcext:value-type="time">
            <text:p>0.317361111111111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41M00S" calcext:value-type="time">
            <text:p>0.361805555555556</text:p>
          </table:table-cell>
          <table:table-cell table:style-name="ce6" office:value-type="time" office:time-value="PT08H55M00S" calcext:value-type="time">
            <text:p>0.371527777777778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6" office:value-type="time" office:time-value="PT08H32M00S" calcext:value-type="time">
            <text:p>0.355555555555555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59M00S" calcext:value-type="time">
            <text:p>0.332638888888889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39M00S" calcext:value-type="time">
            <text:p>0.31875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21M00S" calcext:value-type="time">
            <text:p>0.30625</text:p>
          </table:table-cell>
          <table:table-cell table:style-name="ce6" office:value-type="time" office:time-value="PT07H32M00S" calcext:value-type="time">
            <text:p>0.313888888888889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840" calcext:value-type="float">
            <text:p>10840</text:p>
          </table:table-cell>
          <table:table-cell table:style-name="ce3" office:value-type="string" calcext:value-type="string">
            <text:p>30Α</text:p>
          </table:table-cell>
          <table:table-cell table:style-name="ce12" office:value-type="float" office:value="148980" calcext:value-type="float">
            <text:p>148980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6H02M00S" calcext:value-type="time">
            <text:p>0.668055555555555</text:p>
          </table:table-cell>
          <table:table-cell table:style-name="ce6" office:value-type="time" office:time-value="PT16H15M00S" calcext:value-type="time">
            <text:p>0.677083333333333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31M00S" calcext:value-type="time">
            <text:p>0.646527777777778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05M00S" calcext:value-type="time">
            <text:p>0.628472222222222</text:p>
          </table:table-cell>
          <table:table-cell table:style-name="ce6" office:value-type="time" office:time-value="PT15H20M00S" calcext:value-type="time">
            <text:p>0.638888888888889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230" calcext:value-type="float">
            <text:p>1023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55M00S" calcext:value-type="time">
            <text:p>0.663194444444444</text:p>
          </table:table-cell>
          <table:table-cell table:style-name="ce6" office:value-type="time" office:time-value="PT16H16M00S" calcext:value-type="time">
            <text:p>0.677777777777778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24M00S" calcext:value-type="time">
            <text:p>0.641666666666667</text:p>
          </table:table-cell>
          <table:table-cell table:style-name="ce6" office:value-type="time" office:time-value="PT15H43M00S" calcext:value-type="time">
            <text:p>0.654861111111111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59M00S" calcext:value-type="time">
            <text:p>0.624305555555556</text:p>
          </table:table-cell>
          <table:table-cell table:style-name="ce6" office:value-type="time" office:time-value="PT15H14M00S" calcext:value-type="time">
            <text:p>0.634722222222222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31M00S" calcext:value-type="time">
            <text:p>0.604861111111111</text:p>
          </table:table-cell>
          <table:table-cell table:style-name="ce6" office:value-type="time" office:time-value="PT14H47M00S" calcext:value-type="time">
            <text:p>0.615972222222222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49M00S" calcext:value-type="time">
            <text:p>0.659027777777778</text:p>
          </table:table-cell>
          <table:table-cell table:style-name="ce6" office:value-type="time" office:time-value="PT16H06M00S" calcext:value-type="time">
            <text:p>0.670833333333333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7970" calcext:value-type="float">
            <text:p>797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table:number-columns-repeated="4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30M00S" calcext:value-type="time">
            <text:p>0.604166666666667</text:p>
          </table:table-cell>
          <table:table-cell table:style-name="ce6" office:value-type="time" office:time-value="PT14H45M00S" calcext:value-type="time">
            <text:p>0.614583333333333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41M00S" calcext:value-type="time">
            <text:p>0.653472222222222</text:p>
          </table:table-cell>
          <table:table-cell table:style-name="ce6" office:value-type="time" office:time-value="PT15H59M00S" calcext:value-type="time">
            <text:p>0.665972222222222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6" office:value-type="time" office:time-value="PT15H32M00S" calcext:value-type="time">
            <text:p>0.647222222222222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34M00S" calcext:value-type="time">
            <text:p>0.648611111111111</text:p>
          </table:table-cell>
          <table:table-cell table:style-name="ce6" office:value-type="time" office:time-value="PT15H50M00S" calcext:value-type="time">
            <text:p>0.65972222222222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44M00S" calcext:value-type="time">
            <text:p>0.655555555555556</text:p>
          </table:table-cell>
          <table:table-cell table:style-name="ce6" office:value-type="time" office:time-value="PT15H57M00S" calcext:value-type="time">
            <text:p>0.664583333333333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23M00S" calcext:value-type="time">
            <text:p>0.640972222222222</text:p>
          </table:table-cell>
          <table:table-cell table:style-name="ce6" office:value-type="time" office:time-value="PT15H35M00S" calcext:value-type="time">
            <text:p>0.64930555555555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4M00S" calcext:value-type="time">
            <text:p>0.634722222222222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table:number-columns-repeated="4"/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date" office:date-value="2016-07-18" calcext:value-type="date">
            <text:p>42569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38M00S" calcext:value-type="time">
            <text:p>0.609722222222222</text:p>
          </table:table-cell>
          <table:table-cell table:style-name="ce6" office:value-type="time" office:time-value="PT14H52M00S" calcext:value-type="time">
            <text:p>0.619444444444444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2Κ</text:p>
          </table:table-cell>
          <table:table-cell table:style-name="ce3"/>
          <table:table-cell table:style-name="ce12" office:value-type="float" office:value="170390" calcext:value-type="float">
            <text:p>170390</text:p>
          </table:table-cell>
          <table:table-cell table:style-name="ce3"/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float" office:value="319370" calcext:value-type="float">
            <text:p>31937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020" calcext:value-type="float">
            <text:p>802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6" office:value-type="time" office:time-value="PT08H43M00S" calcext:value-type="time">
            <text:p>0.363194444444444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6" office:value-type="time" office:time-value="PT10H12M00S" calcext:value-type="time">
            <text:p>0.42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6" office:value-type="time" office:time-value="PT09H43M00S" calcext:value-type="time">
            <text:p>0.404861111111111</text:p>
          </table:table-cell>
          <table:table-cell table:style-name="ce3" office:value-type="float" office:value="28500" calcext:value-type="float">
            <text:p>2850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office:value-type="float" office:value="11100" calcext:value-type="float">
            <text:p>111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6" office:value-type="time" office:time-value="PT09H14M00S" calcext:value-type="time">
            <text:p>0.384722222222222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3" office:value-type="float" office:value="28670" calcext:value-type="float">
            <text:p>286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11500" calcext:value-type="float">
            <text:p>1150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420" calcext:value-type="float">
            <text:p>1742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7H46M00S" calcext:value-type="time">
            <text:p>0.323611111111111</text:p>
          </table:table-cell>
          <table:table-cell table:style-name="ce6" office:value-type="time" office:time-value="PT08H01M00S" calcext:value-type="time">
            <text:p>0.334027777777778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07H53M00S" calcext:value-type="time">
            <text:p>0.328472222222222</text:p>
          </table:table-cell>
          <table:table-cell table:style-name="ce6" office:value-type="time" office:time-value="PT08H10M00S" calcext:value-type="time">
            <text:p>0.340277777777778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7570" calcext:value-type="float">
            <text:p>17570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18M00S" calcext:value-type="time">
            <text:p>0.429166666666667</text:p>
          </table:table-cell>
          <table:table-cell table:style-name="ce6" office:value-type="time" office:time-value="PT10H42M00S" calcext:value-type="time">
            <text:p>0.445833333333333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3" office:value-type="float" office:value="27480" calcext:value-type="float">
            <text:p>274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55M00S" calcext:value-type="time">
            <text:p>0.371527777777778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9070" calcext:value-type="float">
            <text:p>907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52M00S" calcext:value-type="time">
            <text:p>0.327777777777778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33M00S" calcext:value-type="time">
            <text:p>0.314583333333333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14M00S" calcext:value-type="time">
            <text:p>0.301388888888889</text:p>
          </table:table-cell>
          <table:table-cell table:style-name="ce6" office:value-type="time" office:time-value="PT07H25M00S" calcext:value-type="time">
            <text:p>0.309027777777778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34Α</text:p>
          </table:table-cell>
          <table:table-cell table:style-name="ce12" office:value-type="float" office:value="203990" calcext:value-type="float">
            <text:p>203990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00M00S" calcext:value-type="time">
            <text:p>0.583333333333333</text:p>
          </table:table-cell>
          <table:table-cell table:style-name="ce6" office:value-type="time" office:time-value="PT14H16M00S" calcext:value-type="time">
            <text:p>0.594444444444444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7350" calcext:value-type="float">
            <text:p>735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59M00S" calcext:value-type="time">
            <text:p>0.624305555555556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6" office:value-type="time" office:time-value="PT14H46M00S" calcext:value-type="time">
            <text:p>0.615277777777778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58M00S" calcext:value-type="time">
            <text:p>0.623611111111111</text:p>
          </table:table-cell>
          <table:table-cell table:style-name="ce6" office:value-type="time" office:time-value="PT15H18M00S" calcext:value-type="time">
            <text:p>0.6375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4H20M00S" calcext:value-type="time">
            <text:p>0.597222222222222</text:p>
          </table:table-cell>
          <table:table-cell table:style-name="ce6" office:value-type="time" office:time-value="PT14H43M00S" calcext:value-type="time">
            <text:p>0.613194444444444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3H55M00S" calcext:value-type="time">
            <text:p>0.579861111111111</text:p>
          </table:table-cell>
          <table:table-cell table:style-name="ce6" office:value-type="time" office:time-value="PT14H09M00S" calcext:value-type="time">
            <text:p>0.589583333333333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24M00S" calcext:value-type="time">
            <text:p>0.641666666666667</text:p>
          </table:table-cell>
          <table:table-cell table:style-name="ce6" office:value-type="time" office:time-value="PT15H41M00S" calcext:value-type="time">
            <text:p>0.653472222222222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57M00S" calcext:value-type="time">
            <text:p>0.622916666666667</text:p>
          </table:table-cell>
          <table:table-cell table:style-name="ce6" office:value-type="time" office:time-value="PT15H11M00S" calcext:value-type="time">
            <text:p>0.632638888888889</text:p>
          </table:table-cell>
          <table:table-cell table:style-name="ce3" office:value-type="float" office:value="21740" calcext:value-type="float">
            <text:p>217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4580" calcext:value-type="float">
            <text:p>458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28M00S" calcext:value-type="time">
            <text:p>0.602777777777778</text:p>
          </table:table-cell>
          <table:table-cell table:style-name="ce6" office:value-type="time" office:time-value="PT14H45M00S" calcext:value-type="time">
            <text:p>0.614583333333333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040" calcext:value-type="float">
            <text:p>804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05M00S" calcext:value-type="time">
            <text:p>0.586805555555556</text:p>
          </table:table-cell>
          <table:table-cell table:style-name="ce6" office:value-type="time" office:time-value="PT14H20M00S" calcext:value-type="time">
            <text:p>0.597222222222222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8350" calcext:value-type="float">
            <text:p>835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42M00S" calcext:value-type="time">
            <text:p>0.570833333333333</text:p>
          </table:table-cell>
          <table:table-cell table:style-name="ce6" office:value-type="time" office:time-value="PT13H58M00S" calcext:value-type="time">
            <text:p>0.581944444444444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7520" calcext:value-type="float">
            <text:p>752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3H50M00S" calcext:value-type="time">
            <text:p>0.576388888888889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15M00S" calcext:value-type="time">
            <text:p>0.59375</text:p>
          </table:table-cell>
          <table:table-cell table:style-name="ce6" office:value-type="time" office:time-value="PT14H31M00S" calcext:value-type="time">
            <text:p>0.604861111111111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6" office:value-type="time" office:time-value="PT15H00M00S" calcext:value-type="time">
            <text:p>0.625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6" office:value-type="time" office:time-value="PT15H32M00S" calcext:value-type="time">
            <text:p>0.647222222222222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6" office:value-type="time" office:time-value="PT15H07M00S" calcext:value-type="time">
            <text:p>0.629861111111111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4M00S" calcext:value-type="time">
            <text:p>0.6</text:p>
          </table:table-cell>
          <table:table-cell table:style-name="ce6" office:value-type="time" office:time-value="PT14H40M00S" calcext:value-type="time">
            <text:p>0.611111111111111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16-07-19" calcext:value-type="date">
            <text:p>42570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01M00S" calcext:value-type="time">
            <text:p>0.584027777777778</text:p>
          </table:table-cell>
          <table:table-cell table:style-name="ce6" office:value-type="time" office:time-value="PT14H14M00S" calcext:value-type="time">
            <text:p>0.593055555555556</text:p>
          </table:table-cell>
          <table:table-cell table:style-name="ce3" office:value-type="float" office:value="27690" calcext:value-type="float">
            <text:p>276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24Κ</text:p>
          </table:table-cell>
          <table:table-cell table:style-name="ce3"/>
          <table:table-cell table:style-name="ce12" office:value-type="float" office:value="166250" calcext:value-type="float">
            <text:p>166250</text:p>
          </table:table-cell>
          <table:table-cell table:style-name="ce3"/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7" office:value-type="float" office:value="370240" calcext:value-type="float">
            <text:p>37024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6" office:value-type="time" office:time-value="PT10H23M00S" calcext:value-type="time">
            <text:p>0.432638888888889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2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17M00S" calcext:value-type="time">
            <text:p>0.345138888888889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7H56M00S" calcext:value-type="time">
            <text:p>0.330555555555556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2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7H33M00S" calcext:value-type="time">
            <text:p>0.314583333333333</text:p>
          </table:table-cell>
          <table:table-cell table:style-name="ce6" office:value-type="time" office:time-value="PT07H47M00S" calcext:value-type="time">
            <text:p>0.324305555555556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2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7H10M00S" calcext:value-type="time">
            <text:p>0.298611111111111</text:p>
          </table:table-cell>
          <table:table-cell table:style-name="ce6" office:value-type="time" office:time-value="PT07H23M00S" calcext:value-type="time">
            <text:p>0.307638888888889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2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02M00S" calcext:value-type="time">
            <text:p>0.418055555555556</text:p>
          </table:table-cell>
          <table:table-cell table:style-name="ce6" office:value-type="time" office:time-value="PT10H19M00S" calcext:value-type="time">
            <text:p>0.429861111111111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7910" calcext:value-type="float">
            <text:p>791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41M00S" calcext:value-type="time">
            <text:p>0.403472222222222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22M00S" calcext:value-type="time">
            <text:p>0.390277777777778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56M00S" calcext:value-type="time">
            <text:p>0.372222222222222</text:p>
          </table:table-cell>
          <table:table-cell table:style-name="ce6" office:value-type="time" office:time-value="PT09H13M00S" calcext:value-type="time">
            <text:p>0.384027777777778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2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34M00S" calcext:value-type="time">
            <text:p>0.356944444444444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3" office:value-type="float" office:value="22820" calcext:value-type="float">
            <text:p>2282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5540" calcext:value-type="float">
            <text:p>554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2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05M00S" calcext:value-type="time">
            <text:p>0.336805555555555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2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7H44M00S" calcext:value-type="time">
            <text:p>0.322222222222222</text:p>
          </table:table-cell>
          <table:table-cell table:style-name="ce6" office:value-type="time" office:time-value="PT07H57M00S" calcext:value-type="time">
            <text:p>0.3312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20M00S" calcext:value-type="time">
            <text:p>0.305555555555556</text:p>
          </table:table-cell>
          <table:table-cell table:style-name="ce6" office:value-type="time" office:time-value="PT07H31M00S" calcext:value-type="time">
            <text:p>0.313194444444444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7H40M00S" calcext:value-type="time">
            <text:p>0.319444444444444</text:p>
          </table:table-cell>
          <table:table-cell table:style-name="ce6" office:value-type="time" office:time-value="PT07H52M00S" calcext:value-type="time">
            <text:p>0.327777777777778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8590" calcext:value-type="float">
            <text:p>859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2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00M00S" calcext:value-type="time">
            <text:p>0.333333333333333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780" calcext:value-type="float">
            <text:p>1778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2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4M00S" calcext:value-type="time">
            <text:p>0.356944444444444</text:p>
          </table:table-cell>
          <table:table-cell table:style-name="ce3" office:value-type="float" office:value="27430" calcext:value-type="float">
            <text:p>2743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2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8H43M00S" calcext:value-type="time">
            <text:p>0.363194444444444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2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06M00S" calcext:value-type="time">
            <text:p>0.379166666666667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35Α</text:p>
          </table:table-cell>
          <table:table-cell table:style-name="ce12" office:value-type="float" office:value="190880" calcext:value-type="float">
            <text:p>190880</text:p>
          </table:table-cell>
          <table:table-cell table:style-name="ce3" table:number-columns-repeated="2"/>
          <table:table-cell table:style-name="ce2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18M00S" calcext:value-type="time">
            <text:p>0.595833333333333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43M00S" calcext:value-type="time">
            <text:p>0.613194444444444</text:p>
          </table:table-cell>
          <table:table-cell table:style-name="ce6" office:value-type="time" office:time-value="PT14H57M00S" calcext:value-type="time">
            <text:p>0.622916666666667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8230" calcext:value-type="float">
            <text:p>823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36M00S" calcext:value-type="time">
            <text:p>0.608333333333333</text:p>
          </table:table-cell>
          <table:table-cell table:style-name="ce6" office:value-type="time" office:time-value="PT14H49M00S" calcext:value-type="time">
            <text:p>0.617361111111111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4H05M00S" calcext:value-type="time">
            <text:p>0.586805555555556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table:number-columns-repeated="4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3H45M00S" calcext:value-type="time">
            <text:p>0.572916666666667</text:p>
          </table:table-cell>
          <table:table-cell table:style-name="ce6" office:value-type="time" office:time-value="PT13H57M00S" calcext:value-type="time">
            <text:p>0.58125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6" office:value-type="time" office:time-value="PT15H11M00S" calcext:value-type="time">
            <text:p>0.632638888888889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3H32M00S" calcext:value-type="time">
            <text:p>0.563888888888889</text:p>
          </table:table-cell>
          <table:table-cell table:style-name="ce6" office:value-type="time" office:time-value="PT13H50M00S" calcext:value-type="time">
            <text:p>0.576388888888889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10620" calcext:value-type="float">
            <text:p>1062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03M00S" calcext:value-type="time">
            <text:p>0.585416666666667</text:p>
          </table:table-cell>
          <table:table-cell table:style-name="ce6" office:value-type="time" office:time-value="PT14H20M00S" calcext:value-type="time">
            <text:p>0.597222222222222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16-07-20" calcext:value-type="date">
            <text:p>42571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4H36M00S" calcext:value-type="time">
            <text:p>0.608333333333333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10560" calcext:value-type="float">
            <text:p>10560</text:p>
          </table:table-cell>
          <table:table-cell table:style-name="ce3" office:value-type="string" calcext:value-type="string">
            <text:p>25Α</text:p>
          </table:table-cell>
          <table:table-cell table:style-name="ce3"/>
          <table:table-cell table:style-name="ce12" office:value-type="float" office:value="94450" calcext:value-type="float">
            <text:p>94450</text:p>
          </table:table-cell>
          <table:table-cell table:style-name="ce3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7" office:value-type="float" office:value="285330" calcext:value-type="float">
            <text:p>28533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53M00S" calcext:value-type="time">
            <text:p>0.411805555555556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3M00S" calcext:value-type="time">
            <text:p>0.397916666666667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3" office:value-type="float" office:value="23450" calcext:value-type="float">
            <text:p>2345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7470" calcext:value-type="float">
            <text:p>747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49M00S" calcext:value-type="time">
            <text:p>0.367361111111111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6" office:value-type="time" office:time-value="PT08H43M00S" calcext:value-type="time">
            <text:p>0.363194444444444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6" office:value-type="time" office:time-value="PT08H00M00S" calcext:value-type="time">
            <text:p>0.333333333333333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25M00S" calcext:value-type="time">
            <text:p>0.309027777777778</text:p>
          </table:table-cell>
          <table:table-cell table:style-name="ce6" office:value-type="time" office:time-value="PT07H36M00S" calcext:value-type="time">
            <text:p>0.316666666666667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04M00S" calcext:value-type="time">
            <text:p>0.419444444444444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41M00S" calcext:value-type="time">
            <text:p>0.403472222222222</text:p>
          </table:table-cell>
          <table:table-cell table:style-name="ce6" office:value-type="time" office:time-value="PT09H53M00S" calcext:value-type="time">
            <text:p>0.411805555555556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6" office:value-type="time" office:time-value="PT09H31M00S" calcext:value-type="time">
            <text:p>0.396527777777778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5760" calcext:value-type="float">
            <text:p>15760</text:p>
          </table:table-cell>
          <table:table-cell table:style-name="ce3" office:value-type="float" office:value="10790" calcext:value-type="float">
            <text:p>1079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5780" calcext:value-type="float">
            <text:p>1578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6" office:value-type="time" office:time-value="PT08H44M00S" calcext:value-type="time">
            <text:p>0.363888888888889</text:p>
          </table:table-cell>
          <table:table-cell table:style-name="ce3" office:value-type="float" office:value="23240" calcext:value-type="float">
            <text:p>23240</text:p>
          </table:table-cell>
          <table:table-cell table:style-name="ce3" office:value-type="float" office:value="15680" calcext:value-type="float">
            <text:p>1568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9M00S" calcext:value-type="time">
            <text:p>0.339583333333333</text:p>
          </table:table-cell>
          <table:table-cell table:style-name="ce6" office:value-type="time" office:time-value="PT08H21M00S" calcext:value-type="time">
            <text:p>0.347916666666667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45M00S" calcext:value-type="time">
            <text:p>0.322916666666667</text:p>
          </table:table-cell>
          <table:table-cell table:style-name="ce6" office:value-type="time" office:time-value="PT08H00M00S" calcext:value-type="time">
            <text:p>0.333333333333333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07H56M00S" calcext:value-type="time">
            <text:p>0.330555555555556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28Α</text:p>
          </table:table-cell>
          <table:table-cell table:style-name="ce12" office:value-type="float" office:value="159880" calcext:value-type="float">
            <text:p>159880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6H07M00S" calcext:value-type="time">
            <text:p>0.671527777777778</text:p>
          </table:table-cell>
          <table:table-cell table:style-name="ce6" office:value-type="time" office:time-value="PT16H24M00S" calcext:value-type="time">
            <text:p>0.683333333333333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35M00S" calcext:value-type="time">
            <text:p>0.649305555555556</text:p>
          </table:table-cell>
          <table:table-cell table:style-name="ce6" office:value-type="time" office:time-value="PT15H55M00S" calcext:value-type="time">
            <text:p>0.663194444444444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6H25M00S" calcext:value-type="time">
            <text:p>0.684027777777778</text:p>
          </table:table-cell>
          <table:table-cell table:style-name="ce6" office:value-type="time" office:time-value="PT16H40M00S" calcext:value-type="time">
            <text:p>0.694444444444444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58M00S" calcext:value-type="time">
            <text:p>0.665277777777778</text:p>
          </table:table-cell>
          <table:table-cell table:style-name="ce6" office:value-type="time" office:time-value="PT16H14M00S" calcext:value-type="time">
            <text:p>0.676388888888889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32M00S" calcext:value-type="time">
            <text:p>0.647222222222222</text:p>
          </table:table-cell>
          <table:table-cell table:style-name="ce6" office:value-type="time" office:time-value="PT15H46M00S" calcext:value-type="time">
            <text:p>0.656944444444444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6H30M00S" calcext:value-type="time">
            <text:p>0.6875</text:p>
          </table:table-cell>
          <table:table-cell table:style-name="ce6" office:value-type="time" office:time-value="PT16H45M00S" calcext:value-type="time">
            <text:p>0.6979166666666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8330" calcext:value-type="float">
            <text:p>83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6H05M00S" calcext:value-type="time">
            <text:p>0.670138888888889</text:p>
          </table:table-cell>
          <table:table-cell table:style-name="ce6" office:value-type="time" office:time-value="PT16H19M00S" calcext:value-type="time">
            <text:p>0.679861111111111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6" office:value-type="time" office:time-value="PT15H54M00S" calcext:value-type="time">
            <text:p>0.6625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14M00S" calcext:value-type="time">
            <text:p>0.634722222222222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3" office:value-type="float" office:value="27740" calcext:value-type="float">
            <text:p>277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10880" calcext:value-type="float">
            <text:p>1088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6H13M00S" calcext:value-type="time">
            <text:p>0.675694444444444</text:p>
          </table:table-cell>
          <table:table-cell table:style-name="ce6" office:value-type="time" office:time-value="PT16H33M00S" calcext:value-type="time">
            <text:p>0.689583333333333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6" office:value-type="time" office:time-value="PT16H03M00S" calcext:value-type="time">
            <text:p>0.66875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26M00S" calcext:value-type="time">
            <text:p>0.643055555555556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3" office:value-type="float" office:value="27860" calcext:value-type="float">
            <text:p>278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10780" calcext:value-type="float">
            <text:p>1078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04M00S" calcext:value-type="time">
            <text:p>0.627777777777778</text:p>
          </table:table-cell>
          <table:table-cell table:style-name="ce6" office:value-type="time" office:time-value="PT15H17M00S" calcext:value-type="time">
            <text:p>0.636805555555555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0990" calcext:value-type="float">
            <text:p>1099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21M00S" calcext:value-type="time">
            <text:p>0.597916666666667</text:p>
          </table:table-cell>
          <table:table-cell table:style-name="ce6" office:value-type="time" office:time-value="PT14H33M00S" calcext:value-type="time">
            <text:p>0.6062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01M00S" calcext:value-type="time">
            <text:p>0.584027777777778</text:p>
          </table:table-cell>
          <table:table-cell table:style-name="ce6" office:value-type="time" office:time-value="PT14H13M00S" calcext:value-type="time">
            <text:p>0.592361111111111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16-07-21" calcext:value-type="date">
            <text:p>42572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38M00S" calcext:value-type="time">
            <text:p>0.568055555555556</text:p>
          </table:table-cell>
          <table:table-cell table:style-name="ce6" office:value-type="time" office:time-value="PT13H54M00S" calcext:value-type="time">
            <text:p>0.579166666666667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7680" calcext:value-type="float">
            <text:p>7680</text:p>
          </table:table-cell>
          <table:table-cell table:style-name="ce3" office:value-type="string" calcext:value-type="string">
            <text:p>4Α</text:p>
          </table:table-cell>
          <table:table-cell table:style-name="ce3"/>
          <table:table-cell table:style-name="ce12" office:value-type="float" office:value="161900" calcext:value-type="float">
            <text:p>161900</text:p>
          </table:table-cell>
          <table:table-cell table:style-name="ce3"/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7" office:value-type="float" office:value="321780" calcext:value-type="float">
            <text:p>32178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6" office:value-type="time" office:time-value="PT10H29M00S" calcext:value-type="time">
            <text:p>0.436805555555556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23M00S" calcext:value-type="time">
            <text:p>0.307638888888889</text:p>
          </table:table-cell>
          <table:table-cell table:style-name="ce6" office:value-type="time" office:time-value="PT07H34M00S" calcext:value-type="time">
            <text:p>0.315277777777778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41M00S" calcext:value-type="time">
            <text:p>0.320138888888889</text:p>
          </table:table-cell>
          <table:table-cell table:style-name="ce6" office:value-type="time" office:time-value="PT07H51M00S" calcext:value-type="time">
            <text:p>0.327083333333333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58M00S" calcext:value-type="time">
            <text:p>0.331944444444444</text:p>
          </table:table-cell>
          <table:table-cell table:style-name="ce6" office:value-type="time" office:time-value="PT08H09M00S" calcext:value-type="time">
            <text:p>0.339583333333333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4050" calcext:value-type="float">
            <text:p>240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7280" calcext:value-type="float">
            <text:p>728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0M00S" calcext:value-type="time">
            <text:p>0.368055555555555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6" office:value-type="time" office:time-value="PT09H12M00S" calcext:value-type="time">
            <text:p>0.383333333333333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3M00S" calcext:value-type="time">
            <text:p>0.411805555555556</text:p>
          </table:table-cell>
          <table:table-cell table:style-name="ce6" office:value-type="time" office:time-value="PT10H12M00S" calcext:value-type="time">
            <text:p>0.42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42M00S" calcext:value-type="time">
            <text:p>0.320833333333333</text:p>
          </table:table-cell>
          <table:table-cell table:style-name="ce6" office:value-type="time" office:time-value="PT07H54M00S" calcext:value-type="time">
            <text:p>0.329166666666667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0800" calcext:value-type="float">
            <text:p>1080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10880" calcext:value-type="float">
            <text:p>1088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string" calcext:value-type="string">
            <text:p>34Κ</text:p>
          </table:table-cell>
          <table:table-cell table:style-name="ce11" table:formula="of:=SUM([.J730:.J744])" office:value-type="float" office:value="14083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3H32M00S" calcext:value-type="time">
            <text:p>0.563888888888889</text:p>
          </table:table-cell>
          <table:table-cell table:style-name="ce6" office:value-type="time" office:time-value="PT13H50M00S" calcext:value-type="time">
            <text:p>0.576388888888889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00M00S" calcext:value-type="time">
            <text:p>0.583333333333333</text:p>
          </table:table-cell>
          <table:table-cell table:style-name="ce6" office:value-type="time" office:time-value="PT14H14M00S" calcext:value-type="time">
            <text:p>0.593055555555556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590" calcext:value-type="float">
            <text:p>1059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1M00S" calcext:value-type="time">
            <text:p>0.597916666666667</text:p>
          </table:table-cell>
          <table:table-cell table:style-name="ce6" office:value-type="time" office:time-value="PT14H36M00S" calcext:value-type="time">
            <text:p>0.608333333333333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6" office:value-type="time" office:time-value="PT14H58M00S" calcext:value-type="time">
            <text:p>0.623611111111111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07M00S" calcext:value-type="time">
            <text:p>0.629861111111111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31M00S" calcext:value-type="time">
            <text:p>0.646527777777778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14M00S" calcext:value-type="time">
            <text:p>0.634722222222222</text:p>
          </table:table-cell>
          <table:table-cell table:style-name="ce6" office:value-type="time" office:time-value="PT15H29M00S" calcext:value-type="time">
            <text:p>0.645138888888889</text:p>
          </table:table-cell>
          <table:table-cell table:style-name="ce3" office:value-type="float" office:value="24090" calcext:value-type="float">
            <text:p>2409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7110" calcext:value-type="float">
            <text:p>711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6" office:value-type="time" office:time-value="PT15H54M00S" calcext:value-type="time">
            <text:p>0.6625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10680" calcext:value-type="float">
            <text:p>1068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06M00S" calcext:value-type="time">
            <text:p>0.5875</text:p>
          </table:table-cell>
          <table:table-cell table:style-name="ce6" office:value-type="time" office:time-value="PT14H20M00S" calcext:value-type="time">
            <text:p>0.597222222222222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30M00S" calcext:value-type="time">
            <text:p>0.604166666666667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6" office:value-type="time" office:time-value="PT15H08M00S" calcext:value-type="time">
            <text:p>0.630555555555556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6" office:value-type="time" office:time-value="PT15H27M00S" calcext:value-type="time">
            <text:p>0.64375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6" office:value-type="time" office:time-value="PT15H46M00S" calcext:value-type="time">
            <text:p>0.656944444444444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3H49M00S" calcext:value-type="time">
            <text:p>0.575694444444444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16M00S" calcext:value-type="time">
            <text:p>0.594444444444444</text:p>
          </table:table-cell>
          <table:table-cell table:style-name="ce6" office:value-type="time" office:time-value="PT14H32M00S" calcext:value-type="time">
            <text:p>0.605555555555556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8080" calcext:value-type="float">
            <text:p>808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6" office:value-type="time" office:time-value="PT15H47M00S" calcext:value-type="time">
            <text:p>0.657638888888889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date" office:date-value="2016-07-22" calcext:value-type="date">
            <text:p>42573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40M00S" calcext:value-type="time">
            <text:p>0.652777777777778</text:p>
          </table:table-cell>
          <table:table-cell table:style-name="ce6" office:value-type="time" office:time-value="PT15H56M00S" calcext:value-type="time">
            <text:p>0.663888888888889</text:p>
          </table:table-cell>
          <table:table-cell table:style-name="ce3" office:value-type="float" office:value="27740" calcext:value-type="float">
            <text:p>2774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30Κ</text:p>
          </table:table-cell>
          <table:table-cell table:style-name="ce3"/>
          <table:table-cell table:style-name="ce11" table:formula="of:=SUM([.J745:.J763])" office:value-type="float" office:value="180530" calcext:value-type="float">
            <text:p/>
          </table:table-cell>
          <table:table-cell table:style-name="ce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744]+[.M763])" office:value-type="float" office:value="321360" calcext:value-type="float">
            <text:p/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6" office:value-type="time" office:time-value="PT08H37M00S" calcext:value-type="time">
            <text:p>0.359027777777778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9H01M00S" calcext:value-type="time">
            <text:p>0.375694444444444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780" calcext:value-type="float">
            <text:p>878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7140" calcext:value-type="float">
            <text:p>714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6" office:value-type="time" office:time-value="PT10H25M00S" calcext:value-type="time">
            <text:p>0.434027777777778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36M00S" calcext:value-type="time">
            <text:p>0.441666666666667</text:p>
          </table:table-cell>
          <table:table-cell table:style-name="ce6" office:value-type="time" office:time-value="PT10H50M00S" calcext:value-type="time">
            <text:p>0.451388888888889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6M00S" calcext:value-type="time">
            <text:p>0.358333333333333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8M00S" calcext:value-type="time">
            <text:p>0.415277777777778</text:p>
          </table:table-cell>
          <table:table-cell table:style-name="ce6" office:value-type="time" office:time-value="PT10H12M00S" calcext:value-type="time">
            <text:p>0.425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7660" calcext:value-type="float">
            <text:p>766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6" office:value-type="time" office:time-value="PT10H33M00S" calcext:value-type="time">
            <text:p>0.439583333333333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620" calcext:value-type="float">
            <text:p>962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6" office:value-type="time" office:time-value="PT10H04M00S" calcext:value-type="time">
            <text:p>0.41944444444444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6" office:value-type="time" office:time-value="PT10H30M00S" calcext:value-type="time">
            <text:p>0.4375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41M00S" calcext:value-type="time">
            <text:p>0.445138888888889</text:p>
          </table:table-cell>
          <table:table-cell table:style-name="ce6" office:value-type="time" office:time-value="PT10H56M00S" calcext:value-type="time">
            <text:p>0.455555555555556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01M00S" calcext:value-type="time">
            <text:p>0.417361111111111</text:p>
          </table:table-cell>
          <table:table-cell table:style-name="ce6" office:value-type="time" office:time-value="PT10H18M00S" calcext:value-type="time">
            <text:p>0.429166666666667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30M00S" calcext:value-type="time">
            <text:p>0.4375</text:p>
          </table:table-cell>
          <table:table-cell table:style-name="ce6" office:value-type="time" office:time-value="PT10H47M00S" calcext:value-type="time">
            <text:p>0.449305555555556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7890" calcext:value-type="float">
            <text:p>789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070" calcext:value-type="float">
            <text:p>907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6" office:value-type="time" office:time-value="PT09H42M00S" calcext:value-type="time">
            <text:p>0.404166666666667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350" calcext:value-type="float">
            <text:p>83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670" calcext:value-type="float">
            <text:p>867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7M00S" calcext:value-type="time">
            <text:p>0.428472222222222</text:p>
          </table:table-cell>
          <table:table-cell table:style-name="ce6" office:value-type="time" office:time-value="PT10H31M00S" calcext:value-type="time">
            <text:p>0.438194444444444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7440" calcext:value-type="float">
            <text:p>74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2"/>
          <table:table-cell table:style-name="ce18"/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date" office:date-value="2016-07-23" calcext:value-type="date">
            <text:p>42574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43M00S" calcext:value-type="time">
            <text:p>0.446527777777778</text:p>
          </table:table-cell>
          <table:table-cell table:style-name="ce6" office:value-type="time" office:time-value="PT10H54M00S" calcext:value-type="time">
            <text:p>0.4541666666666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2"/>
          <table:table-cell table:style-name="ce18"/>
          <table:table-cell table:style-name="ce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J766:.J791])" office:value-type="float" office:value="230260" calcext:value-type="float">
            <text:p/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9"/>
        </table:table-row>
        <table:table-row table:style-name="ro2" table:number-rows-repeated="2">
          <table:table-cell table:style-name="ce3"/>
          <table:table-cell table:style-name="ce5"/>
          <table:table-cell table:style-name="ce3" table:number-columns-repeated="13"/>
          <table:table-cell table:number-columns-repeated="1009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09H59M00S" calcext:value-type="time">
            <text:p>0.415972222222222</text:p>
          </table:table-cell>
          <table:table-cell table:style-name="ce6" office:value-type="time" office:time-value="PT10H14M00S" calcext:value-type="time">
            <text:p>0.426388888888889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time" office:time-value="PT10H23M00S" calcext:value-type="time">
            <text:p>0.432638888888889</text:p>
          </table:table-cell>
          <table:table-cell table:style-name="ce6" office:value-type="time" office:time-value="PT10H38M00S" calcext:value-type="time">
            <text:p>0.44305555555555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2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02M00S" calcext:value-type="time">
            <text:p>0.334722222222222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23M00S" calcext:value-type="time">
            <text:p>0.349305555555556</text:p>
          </table:table-cell>
          <table:table-cell table:style-name="ce6" office:value-type="time" office:time-value="PT08H35M00S" calcext:value-type="time">
            <text:p>0.357638888888889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6" office:value-type="time" office:time-value="PT09H22M00S" calcext:value-type="time">
            <text:p>0.390277777777778</text:p>
          </table:table-cell>
          <table:table-cell table:style-name="ce3" office:value-type="float" office:value="23010" calcext:value-type="float">
            <text:p>230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5930" calcext:value-type="float">
            <text:p>59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7290" calcext:value-type="float">
            <text:p>729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53M00S" calcext:value-type="time">
            <text:p>0.411805555555556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6" office:value-type="time" office:time-value="PT10H32M00S" calcext:value-type="time">
            <text:p>0.438888888888889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42M00S" calcext:value-type="time">
            <text:p>0.445833333333333</text:p>
          </table:table-cell>
          <table:table-cell table:style-name="ce6" office:value-type="time" office:time-value="PT10H52M00S" calcext:value-type="time">
            <text:p>0.452777777777778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03M00S" calcext:value-type="time">
            <text:p>0.335416666666667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6" office:value-type="time" office:time-value="PT08H36M00S" calcext:value-type="time">
            <text:p>0.358333333333333</text:p>
          </table:table-cell>
          <table:table-cell table:style-name="ce3" office:value-type="float" office:value="23540" calcext:value-type="float">
            <text:p>235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10730" calcext:value-type="float">
            <text:p>1073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6" office:value-type="time" office:time-value="PT09H22M00S" calcext:value-type="time">
            <text:p>0.390277777777778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5M00S" calcext:value-type="time">
            <text:p>0.40625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260" calcext:value-type="float">
            <text:p>1026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6" office:value-type="time" office:time-value="PT10H39M00S" calcext:value-type="time">
            <text:p>0.44375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6" office:value-type="time" office:time-value="PT09H58M00S" calcext:value-type="time">
            <text:p>0.415277777777778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09M00S" calcext:value-type="time">
            <text:p>0.422916666666667</text:p>
          </table:table-cell>
          <table:table-cell table:style-name="ce6" office:value-type="time" office:time-value="PT10H23M00S" calcext:value-type="time">
            <text:p>0.432638888888889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35M00S" calcext:value-type="time">
            <text:p>0.440972222222222</text:p>
          </table:table-cell>
          <table:table-cell table:style-name="ce6" office:value-type="time" office:time-value="PT10H51M00S" calcext:value-type="time">
            <text:p>0.452083333333333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15M00S" calcext:value-type="time">
            <text:p>0.427083333333333</text:p>
          </table:table-cell>
          <table:table-cell table:style-name="ce6" office:value-type="time" office:time-value="PT10H29M00S" calcext:value-type="time">
            <text:p>0.436805555555556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16-07-24" calcext:value-type="date">
            <text:p>42575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0H40M00S" calcext:value-type="time">
            <text:p>0.444444444444444</text:p>
          </table:table-cell>
          <table:table-cell table:style-name="ce6" office:value-type="time" office:time-value="PT10H54M00S" calcext:value-type="time">
            <text:p>0.4541666666666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J796:.J819])" office:value-type="float" office:value="223550" calcext:value-type="float">
            <text:p/>
          </table:table-cell>
          <table:table-cell table:style-name="ce15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39M00S" calcext:value-type="time">
            <text:p>0.402083333333333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09M00S" calcext:value-type="time">
            <text:p>0.339583333333333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34M00S" calcext:value-type="time">
            <text:p>0.356944444444444</text:p>
          </table:table-cell>
          <table:table-cell table:style-name="ce6" office:value-type="time" office:time-value="PT08H47M00S" calcext:value-type="time">
            <text:p>0.365972222222222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56M00S" calcext:value-type="time">
            <text:p>0.372222222222222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10920" calcext:value-type="float">
            <text:p>109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18M00S" calcext:value-type="time">
            <text:p>0.3875</text:p>
          </table:table-cell>
          <table:table-cell table:style-name="ce6" office:value-type="time" office:time-value="PT09H33M00S" calcext:value-type="time">
            <text:p>0.397916666666667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42M00S" calcext:value-type="time">
            <text:p>0.404166666666667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08M00S" calcext:value-type="time">
            <text:p>0.422222222222222</text:p>
          </table:table-cell>
          <table:table-cell table:style-name="ce6" office:value-type="time" office:time-value="PT10H23M00S" calcext:value-type="time">
            <text:p>0.432638888888889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7H53M00S" calcext:value-type="time">
            <text:p>0.328472222222222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18M00S" calcext:value-type="time">
            <text:p>0.345833333333333</text:p>
          </table:table-cell>
          <table:table-cell table:style-name="ce6" office:value-type="time" office:time-value="PT08H30M00S" calcext:value-type="time">
            <text:p>0.354166666666667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5810" calcext:value-type="float">
            <text:p>15810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6" office:value-type="time" office:time-value="PT09H42M00S" calcext:value-type="time">
            <text:p>0.404166666666667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6" office:value-type="time" office:time-value="PT10H09M00S" calcext:value-type="time">
            <text:p>0.4229166666666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25M00S" calcext:value-type="time">
            <text:p>0.434027777777778</text:p>
          </table:table-cell>
          <table:table-cell table:style-name="ce6" office:value-type="time" office:time-value="PT10H40M00S" calcext:value-type="time">
            <text:p>0.44444444444444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7Α</text:p>
          </table:table-cell>
          <table:table-cell table:style-name="ce11" table:formula="of:=SUM([.J822:.J835])" office:value-type="float" office:value="12893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03M00S" calcext:value-type="time">
            <text:p>0.585416666666667</text:p>
          </table:table-cell>
          <table:table-cell table:style-name="ce6" office:value-type="time" office:time-value="PT14H17M00S" calcext:value-type="time">
            <text:p>0.595138888888889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8M00S" calcext:value-type="time">
            <text:p>0.602777777777778</text:p>
          </table:table-cell>
          <table:table-cell table:style-name="ce6" office:value-type="time" office:time-value="PT14H41M00S" calcext:value-type="time">
            <text:p>0.611805555555556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51M00S" calcext:value-type="time">
            <text:p>0.61875</text:p>
          </table:table-cell>
          <table:table-cell table:style-name="ce6" office:value-type="time" office:time-value="PT15H06M00S" calcext:value-type="time">
            <text:p>0.629166666666667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5H17M00S" calcext:value-type="time">
            <text:p>0.636805555555555</text:p>
          </table:table-cell>
          <table:table-cell table:style-name="ce6" office:value-type="time" office:time-value="PT15H35M00S" calcext:value-type="time">
            <text:p>0.649305555555556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6760" calcext:value-type="float">
            <text:p>676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07M00S" calcext:value-type="time">
            <text:p>0.629861111111111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31M00S" calcext:value-type="time">
            <text:p>0.646527777777778</text:p>
          </table:table-cell>
          <table:table-cell table:style-name="ce6" office:value-type="time" office:time-value="PT15H51M00S" calcext:value-type="time">
            <text:p>0.660416666666667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350" calcext:value-type="float">
            <text:p>835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06M00S" calcext:value-type="time">
            <text:p>0.629166666666667</text:p>
          </table:table-cell>
          <table:table-cell table:style-name="ce6" office:value-type="time" office:time-value="PT15H23M00S" calcext:value-type="time">
            <text:p>0.640972222222222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32M00S" calcext:value-type="time">
            <text:p>0.647222222222222</text:p>
          </table:table-cell>
          <table:table-cell table:style-name="ce6" office:value-type="time" office:time-value="PT15H48M00S" calcext:value-type="time">
            <text:p>0.658333333333333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6" office:value-type="time" office:time-value="PT15H28M00S" calcext:value-type="time">
            <text:p>0.644444444444444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12M00S" calcext:value-type="time">
            <text:p>0.591666666666667</text:p>
          </table:table-cell>
          <table:table-cell table:style-name="ce6" office:value-type="time" office:time-value="PT14H24M00S" calcext:value-type="time">
            <text:p>0.6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32M00S" calcext:value-type="time">
            <text:p>0.605555555555556</text:p>
          </table:table-cell>
          <table:table-cell table:style-name="ce6" office:value-type="time" office:time-value="PT14H45M00S" calcext:value-type="time">
            <text:p>0.614583333333333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6" office:value-type="time" office:time-value="PT15H10M00S" calcext:value-type="time">
            <text:p>0.63194444444444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930" calcext:value-type="float">
            <text:p>993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20M00S" calcext:value-type="time">
            <text:p>0.638888888888889</text:p>
          </table:table-cell>
          <table:table-cell table:style-name="ce6" office:value-type="time" office:time-value="PT15H36M00S" calcext:value-type="time">
            <text:p>0.65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30M00S" calcext:value-type="time">
            <text:p>0.5625</text:p>
          </table:table-cell>
          <table:table-cell table:style-name="ce6" office:value-type="time" office:time-value="PT13H41M00S" calcext:value-type="time">
            <text:p>0.570138888888889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270" calcext:value-type="float">
            <text:p>827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50M00S" calcext:value-type="time">
            <text:p>0.576388888888889</text:p>
          </table:table-cell>
          <table:table-cell table:style-name="ce6" office:value-type="time" office:time-value="PT14H03M00S" calcext:value-type="time">
            <text:p>0.585416666666667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29M00S" calcext:value-type="time">
            <text:p>0.603472222222222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16-07-25" calcext:value-type="date">
            <text:p>42576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6" office:value-type="time" office:time-value="PT15H32M00S" calcext:value-type="time">
            <text:p>0.647222222222222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31Κ</text:p>
          </table:table-cell>
          <table:table-cell table:style-name="ce3"/>
          <table:table-cell table:style-name="ce11" table:formula="of:=SUM([.J836:.J854])" office:value-type="float" office:value="175870" calcext:value-type="float">
            <text:p/>
          </table:table-cell>
          <table:table-cell table:style-name="ce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835]+[.M854])" office:value-type="float" office:value="304800" calcext:value-type="float">
            <text:p/>
          </table:table-cell>
          <table:table-cell table:style-name="ce15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7H35M00S" calcext:value-type="time">
            <text:p>0.315972222222222</text:p>
          </table:table-cell>
          <table:table-cell table:style-name="ce6" office:value-type="time" office:time-value="PT07H48M00S" calcext:value-type="time">
            <text:p>0.32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02M00S" calcext:value-type="time">
            <text:p>0.334722222222222</text:p>
          </table:table-cell>
          <table:table-cell table:style-name="ce6" office:value-type="time" office:time-value="PT08H14M00S" calcext:value-type="time">
            <text:p>0.343055555555556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6" office:value-type="time" office:time-value="PT08H35M00S" calcext:value-type="time">
            <text:p>0.357638888888889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43M00S" calcext:value-type="time">
            <text:p>0.404861111111111</text:p>
          </table:table-cell>
          <table:table-cell table:style-name="ce6" office:value-type="time" office:time-value="PT09H56M00S" calcext:value-type="time">
            <text:p>0.413888888888889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2M00S" calcext:value-type="time">
            <text:p>0.425</text:p>
          </table:table-cell>
          <table:table-cell table:style-name="ce6" office:value-type="time" office:time-value="PT10H30M00S" calcext:value-type="time">
            <text:p>0.4375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34M00S" calcext:value-type="time">
            <text:p>0.315277777777778</text:p>
          </table:table-cell>
          <table:table-cell table:style-name="ce6" office:value-type="time" office:time-value="PT07H47M00S" calcext:value-type="time">
            <text:p>0.324305555555556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7H57M00S" calcext:value-type="time">
            <text:p>0.33125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08M00S" calcext:value-type="time">
            <text:p>0.338888888888889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0M00S" calcext:value-type="time">
            <text:p>0.368055555555555</text:p>
          </table:table-cell>
          <table:table-cell table:style-name="ce6" office:value-type="time" office:time-value="PT09H01M00S" calcext:value-type="time">
            <text:p>0.375694444444444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17M00S" calcext:value-type="time">
            <text:p>0.386805555555556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6" office:value-type="time" office:time-value="PT10H29M00S" calcext:value-type="time">
            <text:p>0.43680555555555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54M00S" calcext:value-type="time">
            <text:p>0.329166666666667</text:p>
          </table:table-cell>
          <table:table-cell table:style-name="ce6" office:value-type="time" office:time-value="PT08H09M00S" calcext:value-type="time">
            <text:p>0.339583333333333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string" calcext:value-type="string">
            <text:p>3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01M00S" calcext:value-type="time">
            <text:p>0.375694444444444</text:p>
          </table:table-cell>
          <table:table-cell table:style-name="ce6" office:value-type="time" office:time-value="PT09H14M00S" calcext:value-type="time">
            <text:p>0.38472222222222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31M00S" calcext:value-type="time">
            <text:p>0.396527777777778</text:p>
          </table:table-cell>
          <table:table-cell table:style-name="ce6" office:value-type="time" office:time-value="PT09H52M00S" calcext:value-type="time">
            <text:p>0.411111111111111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6" office:value-type="time" office:time-value="PT10H26M00S" calcext:value-type="time">
            <text:p>0.434722222222222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13Α</text:p>
          </table:table-cell>
          <table:table-cell table:style-name="ce11" table:formula="of:=SUM([.J857:.J877])" office:value-type="float" office:value="19559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3H49M00S" calcext:value-type="time">
            <text:p>0.575694444444444</text:p>
          </table:table-cell>
          <table:table-cell table:style-name="ce6" office:value-type="time" office:time-value="PT14H05M00S" calcext:value-type="time">
            <text:p>0.58680555555555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5M00S" calcext:value-type="time">
            <text:p>0.600694444444444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48M00S" calcext:value-type="time">
            <text:p>0.616666666666667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00M00S" calcext:value-type="time">
            <text:p>0.583333333333333</text:p>
          </table:table-cell>
          <table:table-cell table:style-name="ce6" office:value-type="time" office:time-value="PT14H15M00S" calcext:value-type="time">
            <text:p>0.59375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670" calcext:value-type="float">
            <text:p>1067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8M00S" calcext:value-type="time">
            <text:p>0.602777777777778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3" office:value-type="float" office:value="21330" calcext:value-type="float">
            <text:p>213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4460" calcext:value-type="float">
            <text:p>446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3H02M00S" calcext:value-type="time">
            <text:p>0.543055555555555</text:p>
          </table:table-cell>
          <table:table-cell table:style-name="ce6" office:value-type="time" office:time-value="PT13H26M00S" calcext:value-type="time">
            <text:p>0.559722222222222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3H36M00S" calcext:value-type="time">
            <text:p>0.566666666666667</text:p>
          </table:table-cell>
          <table:table-cell table:style-name="ce6" office:value-type="time" office:time-value="PT13H57M00S" calcext:value-type="time">
            <text:p>0.58125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07M00S" calcext:value-type="time">
            <text:p>0.588194444444444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31M00S" calcext:value-type="time">
            <text:p>0.604861111111111</text:p>
          </table:table-cell>
          <table:table-cell table:style-name="ce6" office:value-type="time" office:time-value="PT14H47M00S" calcext:value-type="time">
            <text:p>0.615972222222222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7810" calcext:value-type="float">
            <text:p>781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58M00S" calcext:value-type="time">
            <text:p>0.623611111111111</text:p>
          </table:table-cell>
          <table:table-cell table:style-name="ce6" office:value-type="time" office:time-value="PT15H14M00S" calcext:value-type="time">
            <text:p>0.634722222222222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8190" calcext:value-type="float">
            <text:p>819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3H31M00S" calcext:value-type="time">
            <text:p>0.563194444444444</text:p>
          </table:table-cell>
          <table:table-cell table:style-name="ce6" office:value-type="time" office:time-value="PT13H58M00S" calcext:value-type="time">
            <text:p>0.581944444444444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8060" calcext:value-type="float">
            <text:p>8060</text:p>
          </table:table-cell>
          <table:table-cell table:style-name="ce3" table:number-columns-repeated="4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3" office:value-type="float" office:value="22510" calcext:value-type="float">
            <text:p>2251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6490" calcext:value-type="float">
            <text:p>649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40M00S" calcext:value-type="time">
            <text:p>0.611111111111111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08M00S" calcext:value-type="time">
            <text:p>0.630555555555556</text:p>
          </table:table-cell>
          <table:table-cell table:style-name="ce6" office:value-type="time" office:time-value="PT15H21M00S" calcext:value-type="time">
            <text:p>0.639583333333333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02M00S" calcext:value-type="time">
            <text:p>0.543055555555555</text:p>
          </table:table-cell>
          <table:table-cell table:style-name="ce6" office:value-type="time" office:time-value="PT13H28M00S" calcext:value-type="time">
            <text:p>0.561111111111111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8850" calcext:value-type="float">
            <text:p>88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39M00S" calcext:value-type="time">
            <text:p>0.56875</text:p>
          </table:table-cell>
          <table:table-cell table:style-name="ce6" office:value-type="time" office:time-value="PT14H00M00S" calcext:value-type="time">
            <text:p>0.583333333333333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table:number-columns-repeated="4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10M00S" calcext:value-type="time">
            <text:p>0.590277777777778</text:p>
          </table:table-cell>
          <table:table-cell table:style-name="ce6" office:value-type="time" office:time-value="PT14H24M00S" calcext:value-type="time">
            <text:p>0.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35M00S" calcext:value-type="time">
            <text:p>0.607638888888889</text:p>
          </table:table-cell>
          <table:table-cell table:style-name="ce6" office:value-type="time" office:time-value="PT14H50M00S" calcext:value-type="time">
            <text:p>0.618055555555556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11M00S" calcext:value-type="time">
            <text:p>0.549305555555555</text:p>
          </table:table-cell>
          <table:table-cell table:style-name="ce6" office:value-type="time" office:time-value="PT13H29M00S" calcext:value-type="time">
            <text:p>0.561805555555556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41M00S" calcext:value-type="time">
            <text:p>0.570138888888889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7M00S" calcext:value-type="time">
            <text:p>0.595138888888889</text:p>
          </table:table-cell>
          <table:table-cell table:style-name="ce6" office:value-type="time" office:time-value="PT14H32M00S" calcext:value-type="time">
            <text:p>0.605555555555556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060" calcext:value-type="float">
            <text:p>806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42M00S" calcext:value-type="time">
            <text:p>0.6125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3" office:value-type="float" office:value="20880" calcext:value-type="float">
            <text:p>2088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16-07-26" calcext:value-type="date">
            <text:p>42577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1Κ</text:p>
          </table:table-cell>
          <table:table-cell table:style-name="ce3"/>
          <table:table-cell table:style-name="ce11" table:formula="of:=SUM([.J878:.J902])" office:value-type="float" office:value="213150" calcext:value-type="float">
            <text:p/>
          </table:table-cell>
          <table:table-cell table:style-name="ce3"/>
          <table:table-cell table:style-name="ce1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877]+[.M902])" office:value-type="float" office:value="408740" calcext:value-type="float">
            <text:p/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2"/>
          <table:table-cell table:style-name="ce18"/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08M00S" calcext:value-type="time">
            <text:p>0.338888888888889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3" office:value-type="float" office:value="23640" calcext:value-type="float">
            <text:p>236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37M00S" calcext:value-type="time">
            <text:p>0.359027777777778</text:p>
          </table:table-cell>
          <table:table-cell table:style-name="ce6" office:value-type="time" office:time-value="PT08H48M00S" calcext:value-type="time">
            <text:p>0.366666666666667</text:p>
          </table:table-cell>
          <table:table-cell table:style-name="ce3" office:value-type="float" office:value="24190" calcext:value-type="float">
            <text:p>2419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2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3" office:value-type="float" office:value="23840" calcext:value-type="float">
            <text:p>2384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7820" calcext:value-type="float">
            <text:p>782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6" office:value-type="time" office:time-value="PT09H36M00S" calcext:value-type="time">
            <text:p>0.4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17M00S" calcext:value-type="time">
            <text:p>0.428472222222222</text:p>
          </table:table-cell>
          <table:table-cell table:style-name="ce6" office:value-type="time" office:time-value="PT10H32M00S" calcext:value-type="time">
            <text:p>0.438888888888889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1M00S" calcext:value-type="time">
            <text:p>0.320138888888889</text:p>
          </table:table-cell>
          <table:table-cell table:style-name="ce6" office:value-type="time" office:time-value="PT07H53M00S" calcext:value-type="time">
            <text:p>0.328472222222222</text:p>
          </table:table-cell>
          <table:table-cell table:style-name="ce3" office:value-type="float" office:value="22690" calcext:value-type="float">
            <text:p>226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5880" calcext:value-type="float">
            <text:p>588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1M00S" calcext:value-type="time">
            <text:p>0.334027777777778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2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6" office:value-type="time" office:time-value="PT08H32M00S" calcext:value-type="time">
            <text:p>0.355555555555555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2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04M00S" calcext:value-type="time">
            <text:p>0.377777777777778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2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10H09M00S" calcext:value-type="time">
            <text:p>0.422916666666667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2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2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6" office:value-type="time" office:time-value="PT09H19M00S" calcext:value-type="time">
            <text:p>0.388194444444444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24Κ</text:p>
          </table:table-cell>
          <table:table-cell table:style-name="ce11"/>
          <table:table-cell table:style-name="ce3" table:number-columns-repeated="2"/>
          <table:table-cell table:style-name="ce2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31M00S" calcext:value-type="time">
            <text:p>0.396527777777778</text:p>
          </table:table-cell>
          <table:table-cell table:style-name="ce6" office:value-type="time" office:time-value="PT09H47M00S" calcext:value-type="time">
            <text:p>0.407638888888889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7950" calcext:value-type="float">
            <text:p>7950</text:p>
          </table:table-cell>
          <table:table-cell table:style-name="ce3" office:value-type="string" calcext:value-type="string">
            <text:p>2Κ</text:p>
          </table:table-cell>
          <table:table-cell table:style-name="ce11" table:formula="of:=SUM([.J905:.J923])" office:value-type="float" office:value="162210" calcext:value-type="float">
            <text:p/>
          </table:table-cell>
          <table:table-cell table:style-name="ce3" table:number-columns-repeated="2"/>
          <table:table-cell table:style-name="ce2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3H58M00S" calcext:value-type="time">
            <text:p>0.581944444444444</text:p>
          </table:table-cell>
          <table:table-cell table:style-name="ce6" office:value-type="time" office:time-value="PT14H17M00S" calcext:value-type="time">
            <text:p>0.595138888888889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28M00S" calcext:value-type="time">
            <text:p>0.602777777777778</text:p>
          </table:table-cell>
          <table:table-cell table:style-name="ce6" office:value-type="time" office:time-value="PT14H47M00S" calcext:value-type="time">
            <text:p>0.615972222222222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23Κ</text:p>
          </table:table-cell>
          <table:table-cell table:style-name="ce3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14H58M00S" calcext:value-type="time">
            <text:p>0.623611111111111</text:p>
          </table:table-cell>
          <table:table-cell table:style-name="ce6" office:value-type="time" office:time-value="PT15H14M00S" calcext:value-type="time">
            <text:p>0.634722222222222</text:p>
          </table:table-cell>
          <table:table-cell table:style-name="ce3" office:value-type="float" office:value="23770" calcext:value-type="float">
            <text:p>2377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3H28M00S" calcext:value-type="time">
            <text:p>0.561111111111111</text:p>
          </table:table-cell>
          <table:table-cell table:style-name="ce6" office:value-type="time" office:time-value="PT13H46M00S" calcext:value-type="time">
            <text:p>0.573611111111111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10680" calcext:value-type="float">
            <text:p>1068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3H55M00S" calcext:value-type="time">
            <text:p>0.579861111111111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22M00S" calcext:value-type="time">
            <text:p>0.598611111111111</text:p>
          </table:table-cell>
          <table:table-cell table:style-name="ce6" office:value-type="time" office:time-value="PT14H42M00S" calcext:value-type="time">
            <text:p>0.6125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4H55M00S" calcext:value-type="time">
            <text:p>0.621527777777778</text:p>
          </table:table-cell>
          <table:table-cell table:style-name="ce6" office:value-type="time" office:time-value="PT15H11M00S" calcext:value-type="time">
            <text:p>0.632638888888889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15H29M00S" calcext:value-type="time">
            <text:p>0.645138888888889</text:p>
          </table:table-cell>
          <table:table-cell table:style-name="ce6" office:value-type="time" office:time-value="PT15H44M00S" calcext:value-type="time">
            <text:p>0.655555555555556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3H59M00S" calcext:value-type="time">
            <text:p>0.582638888888889</text:p>
          </table:table-cell>
          <table:table-cell table:style-name="ce6" office:value-type="time" office:time-value="PT14H16M00S" calcext:value-type="time">
            <text:p>0.59444444444444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6" office:value-type="time" office:time-value="PT14H44M00S" calcext:value-type="time">
            <text:p>0.613888888888889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4H56M00S" calcext:value-type="time">
            <text:p>0.622222222222222</text:p>
          </table:table-cell>
          <table:table-cell table:style-name="ce6" office:value-type="time" office:time-value="PT15H13M00S" calcext:value-type="time">
            <text:p>0.634027777777778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6" office:value-type="time" office:time-value="PT15H42M00S" calcext:value-type="time">
            <text:p>0.654166666666667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37M00S" calcext:value-type="time">
            <text:p>0.567361111111111</text:p>
          </table:table-cell>
          <table:table-cell table:style-name="ce6" office:value-type="time" office:time-value="PT13H53M00S" calcext:value-type="time">
            <text:p>0.578472222222222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04M00S" calcext:value-type="time">
            <text:p>0.586111111111111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table:number-columns-repeated="4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6" office:value-type="time" office:time-value="PT14H53M00S" calcext:value-type="time">
            <text:p>0.620138888888889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05M00S" calcext:value-type="time">
            <text:p>0.628472222222222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31M00S" calcext:value-type="time">
            <text:p>0.563194444444444</text:p>
          </table:table-cell>
          <table:table-cell table:style-name="ce6" office:value-type="time" office:time-value="PT13H47M00S" calcext:value-type="time">
            <text:p>0.57430555555555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57M00S" calcext:value-type="time">
            <text:p>0.58125</text:p>
          </table:table-cell>
          <table:table-cell table:style-name="ce6" office:value-type="time" office:time-value="PT14H13M00S" calcext:value-type="time">
            <text:p>0.592361111111111</text:p>
          </table:table-cell>
          <table:table-cell table:style-name="ce3" office:value-type="float" office:value="22750" calcext:value-type="float">
            <text:p>227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6100" calcext:value-type="float">
            <text:p>61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23M00S" calcext:value-type="time">
            <text:p>0.599305555555556</text:p>
          </table:table-cell>
          <table:table-cell table:style-name="ce6" office:value-type="time" office:time-value="PT14H43M00S" calcext:value-type="time">
            <text:p>0.613194444444444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1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6" office:value-type="time" office:time-value="PT15H09M00S" calcext:value-type="time">
            <text:p>0.63125</text:p>
          </table:table-cell>
          <table:table-cell table:style-name="ce3" office:value-type="float" office:value="20040" calcext:value-type="float">
            <text:p>200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3480" calcext:value-type="float">
            <text:p>348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date" office:date-value="2016-07-27" calcext:value-type="date">
            <text:p>42578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19M00S" calcext:value-type="time">
            <text:p>0.638194444444444</text:p>
          </table:table-cell>
          <table:table-cell table:style-name="ce6" office:value-type="time" office:time-value="PT15H34M00S" calcext:value-type="time">
            <text:p>0.648611111111111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5Κ</text:p>
          </table:table-cell>
          <table:table-cell table:style-name="ce3"/>
          <table:table-cell table:style-name="ce11" table:formula="of:=SUM([.J924:.J944])" office:value-type="float" office:value="187880" calcext:value-type="float">
            <text:p/>
          </table:table-cell>
          <table:table-cell table:style-name="ce3"/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923]+[.M944])" office:value-type="float" office:value="350090" calcext:value-type="float">
            <text:p/>
          </table:table-cell>
          <table:table-cell table:style-name="ce15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6" office:value-type="time" office:time-value="PT09H58M00S" calcext:value-type="time">
            <text:p>0.415277777777778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880" calcext:value-type="float">
            <text:p>788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23M00S" calcext:value-type="time">
            <text:p>0.307638888888889</text:p>
          </table:table-cell>
          <table:table-cell table:style-name="ce6" office:value-type="time" office:time-value="PT07H35M00S" calcext:value-type="time">
            <text:p>0.315972222222222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44M00S" calcext:value-type="time">
            <text:p>0.322222222222222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5990" calcext:value-type="float">
            <text:p>1599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04M00S" calcext:value-type="time">
            <text:p>0.336111111111111</text:p>
          </table:table-cell>
          <table:table-cell table:style-name="ce6" office:value-type="time" office:time-value="PT08H16M00S" calcext:value-type="time">
            <text:p>0.344444444444444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24M00S" calcext:value-type="time">
            <text:p>0.35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9070" calcext:value-type="float">
            <text:p>907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6" office:value-type="time" office:time-value="PT09H02M00S" calcext:value-type="time">
            <text:p>0.376388888888889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12M00S" calcext:value-type="time">
            <text:p>0.383333333333333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590" calcext:value-type="float">
            <text:p>859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30M00S" calcext:value-type="time">
            <text:p>0.3125</text:p>
          </table:table-cell>
          <table:table-cell table:style-name="ce6" office:value-type="time" office:time-value="PT07H44M00S" calcext:value-type="time">
            <text:p>0.322222222222222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7H54M00S" calcext:value-type="time">
            <text:p>0.329166666666667</text:p>
          </table:table-cell>
          <table:table-cell table:style-name="ce6" office:value-type="time" office:time-value="PT08H06M00S" calcext:value-type="time">
            <text:p>0.3375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16M00S" calcext:value-type="time">
            <text:p>0.344444444444444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37M00S" calcext:value-type="time">
            <text:p>0.359027777777778</text:p>
          </table:table-cell>
          <table:table-cell table:style-name="ce6" office:value-type="time" office:time-value="PT08H49M00S" calcext:value-type="time">
            <text:p>0.367361111111111</text:p>
          </table:table-cell>
          <table:table-cell table:style-name="ce3" office:value-type="float" office:value="23380" calcext:value-type="float">
            <text:p>2338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7070" calcext:value-type="float">
            <text:p>707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time" office:time-value="PT09H57M00S" calcext:value-type="time">
            <text:p>0.414583333333333</text:p>
          </table:table-cell>
          <table:table-cell table:style-name="ce6" office:value-type="time" office:time-value="PT10H11M00S" calcext:value-type="time">
            <text:p>0.424305555555556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7H42M00S" calcext:value-type="time">
            <text:p>0.320833333333333</text:p>
          </table:table-cell>
          <table:table-cell table:style-name="ce6" office:value-type="time" office:time-value="PT07H55M00S" calcext:value-type="time">
            <text:p>0.329861111111111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05M00S" calcext:value-type="time">
            <text:p>0.336805555555555</text:p>
          </table:table-cell>
          <table:table-cell table:style-name="ce6" office:value-type="time" office:time-value="PT08H17M00S" calcext:value-type="time">
            <text:p>0.345138888888889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6" office:value-type="time" office:time-value="PT08H42M00S" calcext:value-type="time">
            <text:p>0.362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20M00S" calcext:value-type="time">
            <text:p>0.388888888888889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8020" calcext:value-type="float">
            <text:p>8020</text:p>
          </table:table-cell>
          <table:table-cell table:style-name="ce3" office:value-type="string" calcext:value-type="string">
            <text:p>8Α</text:p>
          </table:table-cell>
          <table:table-cell table:style-name="ce11" table:formula="of:=SUM([.J947:.J967])" office:value-type="float" office:value="18923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34M00S" calcext:value-type="time">
            <text:p>0.648611111111111</text:p>
          </table:table-cell>
          <table:table-cell table:style-name="ce6" office:value-type="time" office:time-value="PT15H52M00S" calcext:value-type="time">
            <text:p>0.661111111111111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6H09M00S" calcext:value-type="time">
            <text:p>0.672916666666667</text:p>
          </table:table-cell>
          <table:table-cell table:style-name="ce6" office:value-type="time" office:time-value="PT16H24M00S" calcext:value-type="time">
            <text:p>0.683333333333333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8490" calcext:value-type="float">
            <text:p>8490</text:p>
          </table:table-cell>
          <table:table-cell table:style-name="ce3"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26M00S" calcext:value-type="time">
            <text:p>0.559722222222222</text:p>
          </table:table-cell>
          <table:table-cell table:style-name="ce6" office:value-type="time" office:time-value="PT13H42M00S" calcext:value-type="time">
            <text:p>0.570833333333333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6570" calcext:value-type="float">
            <text:p>657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55M00S" calcext:value-type="time">
            <text:p>0.579861111111111</text:p>
          </table:table-cell>
          <table:table-cell table:style-name="ce6" office:value-type="time" office:time-value="PT14H12M00S" calcext:value-type="time">
            <text:p>0.591666666666667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10740" calcext:value-type="float">
            <text:p>1074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1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21M00S" calcext:value-type="time">
            <text:p>0.597916666666667</text:p>
          </table:table-cell>
          <table:table-cell table:style-name="ce6" office:value-type="time" office:time-value="PT14H38M00S" calcext:value-type="time">
            <text:p>0.609722222222222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1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47M00S" calcext:value-type="time">
            <text:p>0.615972222222222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10M00S" calcext:value-type="time">
            <text:p>0.631944444444444</text:p>
          </table:table-cell>
          <table:table-cell table:style-name="ce6" office:value-type="time" office:time-value="PT15H23M00S" calcext:value-type="time">
            <text:p>0.640972222222222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10310" calcext:value-type="float">
            <text:p>1031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33M00S" calcext:value-type="time">
            <text:p>0.647916666666667</text:p>
          </table:table-cell>
          <table:table-cell table:style-name="ce6" office:value-type="time" office:time-value="PT15H49M00S" calcext:value-type="time">
            <text:p>0.659027777777778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9440" calcext:value-type="float">
            <text:p>944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6H03M00S" calcext:value-type="time">
            <text:p>0.66875</text:p>
          </table:table-cell>
          <table:table-cell table:style-name="ce6" office:value-type="time" office:time-value="PT16H18M00S" calcext:value-type="time">
            <text:p>0.679166666666667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table:number-columns-repeated="4"/>
          <table:table-cell table:style-name="ce1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0M00S" calcext:value-type="time">
            <text:p>0.590277777777778</text:p>
          </table:table-cell>
          <table:table-cell table:style-name="ce6" office:value-type="time" office:time-value="PT14H29M00S" calcext:value-type="time">
            <text:p>0.603472222222222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39M00S" calcext:value-type="time">
            <text:p>0.610416666666667</text:p>
          </table:table-cell>
          <table:table-cell table:style-name="ce6" office:value-type="time" office:time-value="PT14H54M00S" calcext:value-type="time">
            <text:p>0.620833333333333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6" office:value-type="time" office:time-value="PT15H18M00S" calcext:value-type="time">
            <text:p>0.637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9210" calcext:value-type="float">
            <text:p>921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31M00S" calcext:value-type="time">
            <text:p>0.646527777777778</text:p>
          </table:table-cell>
          <table:table-cell table:style-name="ce6" office:value-type="time" office:time-value="PT15H50M00S" calcext:value-type="time">
            <text:p>0.659722222222222</text:p>
          </table:table-cell>
          <table:table-cell table:style-name="ce3" office:value-type="float" office:value="22490" calcext:value-type="float">
            <text:p>2249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5690" calcext:value-type="float">
            <text:p>5690</text:p>
          </table:table-cell>
          <table:table-cell table:style-name="ce3" office:value-type="string" calcext:value-type="string">
            <text:p>26Κ</text:p>
          </table:table-cell>
          <table:table-cell table:style-name="ce3" table:number-columns-repeated="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6H00M00S" calcext:value-type="time">
            <text:p>0.666666666666667</text:p>
          </table:table-cell>
          <table:table-cell table:style-name="ce6" office:value-type="time" office:time-value="PT16H16M00S" calcext:value-type="time">
            <text:p>0.677777777777778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1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5" office:value-type="date" office:date-value="2016-07-28" calcext:value-type="date">
            <text:p>42579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5H30M00S" calcext:value-type="time">
            <text:p>0.645833333333333</text:p>
          </table:table-cell>
          <table:table-cell table:style-name="ce6" office:value-type="time" office:time-value="PT15H46M00S" calcext:value-type="time">
            <text:p>0.656944444444444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table:number-columns-repeated="2"/>
          <table:table-cell table:style-name="ce11" table:formula="of:=SUM([.J968:.J982])" office:value-type="float" office:value="133300" calcext:value-type="float">
            <text:p/>
          </table:table-cell>
          <table:table-cell table:style-name="ce3"/>
          <table:table-cell table:style-name="ce1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table:formula="of:=SUM([.L967]+[.M982])" office:value-type="float" office:value="322530" calcext:value-type="float">
            <text:p/>
          </table:table-cell>
          <table:table-cell table:style-name="ce15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6" office:value-type="time" office:time-value="PT10H03M00S" calcext:value-type="time">
            <text:p>0.4187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03M00S" calcext:value-type="time">
            <text:p>0.41875</text:p>
          </table:table-cell>
          <table:table-cell table:style-name="ce6" office:value-type="time" office:time-value="PT10H19M00S" calcext:value-type="time">
            <text:p>0.429861111111111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38M00S" calcext:value-type="time">
            <text:p>0.401388888888889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6" office:value-type="time" office:time-value="PT09H25M00S" calcext:value-type="time">
            <text:p>0.392361111111111</text:p>
          </table:table-cell>
          <table:table-cell table:style-name="ce3" office:value-type="float" office:value="23940" calcext:value-type="float">
            <text:p>2394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8H59M00S" calcext:value-type="time">
            <text:p>0.374305555555556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8H23M00S" calcext:value-type="time">
            <text:p>0.349305555555556</text:p>
          </table:table-cell>
          <table:table-cell table:style-name="ce6" office:value-type="time" office:time-value="PT08H35M00S" calcext:value-type="time">
            <text:p>0.357638888888889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7H59M00S" calcext:value-type="time">
            <text:p>0.332638888888889</text:p>
          </table:table-cell>
          <table:table-cell table:style-name="ce6" office:value-type="time" office:time-value="PT08H12M00S" calcext:value-type="time">
            <text:p>0.341666666666667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7H34M00S" calcext:value-type="time">
            <text:p>0.315277777777778</text:p>
          </table:table-cell>
          <table:table-cell table:style-name="ce6" office:value-type="time" office:time-value="PT07H50M00S" calcext:value-type="time">
            <text:p>0.326388888888889</text:p>
          </table:table-cell>
          <table:table-cell table:style-name="ce3" office:value-type="float" office:value="28060" calcext:value-type="float">
            <text:p>2806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10830" calcext:value-type="float">
            <text:p>108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28M00S" calcext:value-type="time">
            <text:p>0.394444444444444</text:p>
          </table:table-cell>
          <table:table-cell table:style-name="ce6" office:value-type="time" office:time-value="PT09H41M00S" calcext:value-type="time">
            <text:p>0.403472222222222</text:p>
          </table:table-cell>
          <table:table-cell table:style-name="ce3" office:value-type="float" office:value="21610" calcext:value-type="float">
            <text:p>216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4910" calcext:value-type="float">
            <text:p>491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03M00S" calcext:value-type="time">
            <text:p>0.377083333333333</text:p>
          </table:table-cell>
          <table:table-cell table:style-name="ce6" office:value-type="time" office:time-value="PT09H16M00S" calcext:value-type="time">
            <text:p>0.386111111111111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6" office:value-type="time" office:time-value="PT08H51M00S" calcext:value-type="time">
            <text:p>0.36875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8070" calcext:value-type="float">
            <text:p>8070</text:p>
          </table:table-cell>
          <table:table-cell table:style-name="ce3" table:number-columns-repeated="4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07M00S" calcext:value-type="time">
            <text:p>0.338194444444444</text:p>
          </table:table-cell>
          <table:table-cell table:style-name="ce6" office:value-type="time" office:time-value="PT08H19M00S" calcext:value-type="time">
            <text:p>0.346527777777778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8H15M00S" calcext:value-type="time">
            <text:p>0.34375</text:p>
          </table:table-cell>
          <table:table-cell table:style-name="ce6" office:value-type="time" office:time-value="PT08H26M00S" calcext:value-type="time">
            <text:p>0.351388888888889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7870" calcext:value-type="float">
            <text:p>7870</text:p>
          </table:table-cell>
          <table:table-cell table:style-name="ce3" office:value-type="string" calcext:value-type="string">
            <text:p>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56M00S" calcext:value-type="time">
            <text:p>0.330555555555556</text:p>
          </table:table-cell>
          <table:table-cell table:style-name="ce6" office:value-type="time" office:time-value="PT08H08M00S" calcext:value-type="time">
            <text:p>0.338888888888889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37M00S" calcext:value-type="time">
            <text:p>0.317361111111111</text:p>
          </table:table-cell>
          <table:table-cell table:style-name="ce6" office:value-type="time" office:time-value="PT07H49M00S" calcext:value-type="time">
            <text:p>0.325694444444444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time" office:time-value="PT07H19M00S" calcext:value-type="time">
            <text:p>0.304861111111111</text:p>
          </table:table-cell>
          <table:table-cell table:style-name="ce6" office:value-type="time" office:time-value="PT07H30M00S" calcext:value-type="time">
            <text:p>0.312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/>
          <table:table-cell table:style-name="ce12" office:value-type="float" office:value="158200" calcext:value-type="float">
            <text:p>158200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12M00S" calcext:value-type="time">
            <text:p>0.633333333333333</text:p>
          </table:table-cell>
          <table:table-cell table:style-name="ce6" office:value-type="time" office:time-value="PT15H26M00S" calcext:value-type="time">
            <text:p>0.643055555555556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46M00S" calcext:value-type="time">
            <text:p>0.615277777777778</text:p>
          </table:table-cell>
          <table:table-cell table:style-name="ce6" office:value-type="time" office:time-value="PT15H00M00S" calcext:value-type="time">
            <text:p>0.625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3H54M00S" calcext:value-type="time">
            <text:p>0.579166666666667</text:p>
          </table:table-cell>
          <table:table-cell table:style-name="ce6" office:value-type="time" office:time-value="PT14H08M00S" calcext:value-type="time">
            <text:p>0.588888888888889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4H19M00S" calcext:value-type="time">
            <text:p>0.596527777777778</text:p>
          </table:table-cell>
          <table:table-cell table:style-name="ce6" office:value-type="time" office:time-value="PT14H37M00S" calcext:value-type="time">
            <text:p>0.609027777777778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5H39M00S" calcext:value-type="time">
            <text:p>0.652083333333333</text:p>
          </table:table-cell>
          <table:table-cell table:style-name="ce6" office:value-type="time" office:time-value="PT15H53M00S" calcext:value-type="time">
            <text:p>0.661805555555556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35M00S" calcext:value-type="time">
            <text:p>0.607638888888889</text:p>
          </table:table-cell>
          <table:table-cell table:style-name="ce6" office:value-type="time" office:time-value="PT14H50M00S" calcext:value-type="time">
            <text:p>0.618055555555556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2Κ</text:p>
          </table:table-cell>
          <table:table-cell table:style-name="ce3" table:number-columns-repeated="3"/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4H11M00S" calcext:value-type="time">
            <text:p>0.590972222222222</text:p>
          </table:table-cell>
          <table:table-cell table:style-name="ce6" office:value-type="time" office:time-value="PT14H26M00S" calcext:value-type="time">
            <text:p>0.601388888888889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48M00S" calcext:value-type="time">
            <text:p>0.575</text:p>
          </table:table-cell>
          <table:table-cell table:style-name="ce6" office:value-type="time" office:time-value="PT14H02M00S" calcext:value-type="time">
            <text:p>0.584722222222222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3H22M00S" calcext:value-type="time">
            <text:p>0.556944444444444</text:p>
          </table:table-cell>
          <table:table-cell table:style-name="ce6" office:value-type="time" office:time-value="PT13H37M00S" calcext:value-type="time">
            <text:p>0.567361111111111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12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26M00S" calcext:value-type="time">
            <text:p>0.643055555555556</text:p>
          </table:table-cell>
          <table:table-cell table:style-name="ce6" office:value-type="time" office:time-value="PT15H40M00S" calcext:value-type="time">
            <text:p>0.652777777777778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12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5H01M00S" calcext:value-type="time">
            <text:p>0.625694444444444</text:p>
          </table:table-cell>
          <table:table-cell table:style-name="ce6" office:value-type="time" office:time-value="PT15H16M00S" calcext:value-type="time">
            <text:p>0.636111111111111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1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22M00S" calcext:value-type="time">
            <text:p>0.640277777777778</text:p>
          </table:table-cell>
          <table:table-cell table:style-name="ce6" office:value-type="time" office:time-value="PT15H37M00S" calcext:value-type="time">
            <text:p>0.650694444444444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1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15H50M00S" calcext:value-type="time">
            <text:p>0.659722222222222</text:p>
          </table:table-cell>
          <table:table-cell table:style-name="ce6" office:value-type="time" office:time-value="PT16H05M00S" calcext:value-type="time">
            <text:p>0.670138888888889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46M00S" calcext:value-type="time">
            <text:p>0.615277777777778</text:p>
          </table:table-cell>
          <table:table-cell table:style-name="ce6" office:value-type="time" office:time-value="PT15H02M00S" calcext:value-type="time">
            <text:p>0.626388888888889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1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5H43M00S" calcext:value-type="time">
            <text:p>0.654861111111111</text:p>
          </table:table-cell>
          <table:table-cell table:style-name="ce6" office:value-type="time" office:time-value="PT15H58M00S" calcext:value-type="time">
            <text:p>0.665277777777778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10270" calcext:value-type="float">
            <text:p>102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1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7" office:value-type="time" office:time-value="PT15H14M00S" calcext:value-type="time">
            <text:p>0.634722222222222</text:p>
          </table:table-cell>
          <table:table-cell table:style-name="ce6" office:value-type="time" office:time-value="PT15H31M00S" calcext:value-type="time">
            <text:p>0.646527777777778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4H17M00S" calcext:value-type="time">
            <text:p>0.595138888888889</text:p>
          </table:table-cell>
          <table:table-cell table:style-name="ce6" office:value-type="time" office:time-value="PT14H34M00S" calcext:value-type="time">
            <text:p>0.606944444444444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950" calcext:value-type="float">
            <text:p>795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12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16-07-29" calcext:value-type="date">
            <text:p>42580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3H51M00S" calcext:value-type="time">
            <text:p>0.577083333333333</text:p>
          </table:table-cell>
          <table:table-cell table:style-name="ce6" office:value-type="time" office:time-value="PT14H06M00S" calcext:value-type="time">
            <text:p>0.5875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12" office:value-type="float" office:value="163440" calcext:value-type="float">
            <text:p>163440</text:p>
          </table:table-cell>
          <table:table-cell table:style-name="ce3"/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float" office:value="321640" calcext:value-type="float">
            <text:p>32164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41M00S" calcext:value-type="time">
            <text:p>0.445138888888889</text:p>
          </table:table-cell>
          <table:table-cell table:style-name="ce6" office:value-type="time" office:time-value="PT10H59M00S" calcext:value-type="time">
            <text:p>0.457638888888889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420" calcext:value-type="float">
            <text:p>942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17M00S" calcext:value-type="time">
            <text:p>0.428472222222222</text:p>
          </table:table-cell>
          <table:table-cell table:style-name="ce6" office:value-type="time" office:time-value="PT10H32M00S" calcext:value-type="time">
            <text:p>0.438888888888889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49M00S" calcext:value-type="time">
            <text:p>0.409027777777778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9230" calcext:value-type="float">
            <text:p>9230</text:p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09H24M00S" calcext:value-type="time">
            <text:p>0.391666666666667</text:p>
          </table:table-cell>
          <table:table-cell table:style-name="ce6" office:value-type="time" office:time-value="PT09H40M00S" calcext:value-type="time">
            <text:p>0.402777777777778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42M00S" calcext:value-type="time">
            <text:p>0.445833333333333</text:p>
          </table:table-cell>
          <table:table-cell table:style-name="ce6" office:value-type="time" office:time-value="PT10H56M00S" calcext:value-type="time">
            <text:p>0.45555555555555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5840" calcext:value-type="float">
            <text:p>15840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10H19M00S" calcext:value-type="time">
            <text:p>0.429861111111111</text:p>
          </table:table-cell>
          <table:table-cell table:style-name="ce6" office:value-type="time" office:time-value="PT10H31M00S" calcext:value-type="time">
            <text:p>0.438194444444444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5890" calcext:value-type="float">
            <text:p>15890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54M00S" calcext:value-type="time">
            <text:p>0.4125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9H10M00S" calcext:value-type="time">
            <text:p>0.381944444444444</text:p>
          </table:table-cell>
          <table:table-cell table:style-name="ce6" office:value-type="time" office:time-value="PT09H23M00S" calcext:value-type="time">
            <text:p>0.390972222222222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6" office:value-type="time" office:time-value="PT08H58M00S" calcext:value-type="time">
            <text:p>0.373611111111111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10780" calcext:value-type="float">
            <text:p>1078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3" office:value-type="float" office:value="23520" calcext:value-type="float">
            <text:p>2352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7310" calcext:value-type="float">
            <text:p>7310</text:p>
          </table:table-cell>
          <table:table-cell table:style-name="ce3" office:value-type="string" calcext:value-type="string">
            <text:p>25Α</text:p>
          </table:table-cell>
          <table:table-cell table:style-name="ce3" table:number-columns-repeated="3"/>
          <table:table-cell table:style-name="ce2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46M00S" calcext:value-type="time">
            <text:p>0.448611111111111</text:p>
          </table:table-cell>
          <table:table-cell table:style-name="ce6" office:value-type="time" office:time-value="PT11H00M00S" calcext:value-type="time">
            <text:p>0.458333333333333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10H20M00S" calcext:value-type="time">
            <text:p>0.430555555555556</text:p>
          </table:table-cell>
          <table:table-cell table:style-name="ce6" office:value-type="time" office:time-value="PT10H37M00S" calcext:value-type="time">
            <text:p>0.442361111111111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53M00S" calcext:value-type="time">
            <text:p>0.411805555555556</text:p>
          </table:table-cell>
          <table:table-cell table:style-name="ce6" office:value-type="time" office:time-value="PT10H08M00S" calcext:value-type="time">
            <text:p>0.422222222222222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9Α</text:p>
          </table:table-cell>
          <table:table-cell table:style-name="ce3" table:number-columns-repeated="3"/>
          <table:table-cell table:style-name="ce2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38M00S" calcext:value-type="time">
            <text:p>0.443055555555556</text:p>
          </table:table-cell>
          <table:table-cell table:style-name="ce6" office:value-type="time" office:time-value="PT10H55M00S" calcext:value-type="time">
            <text:p>0.454861111111111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2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10H18M00S" calcext:value-type="time">
            <text:p>0.429166666666667</text:p>
          </table:table-cell>
          <table:table-cell table:style-name="ce6" office:value-type="time" office:time-value="PT10H30M00S" calcext:value-type="time">
            <text:p>0.4375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3"/>
          <table:table-cell table:style-name="ce2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6M00S" calcext:value-type="time">
            <text:p>0.413888888888889</text:p>
          </table:table-cell>
          <table:table-cell table:style-name="ce6" office:value-type="time" office:time-value="PT10H08M00S" calcext:value-type="time">
            <text:p>0.422222222222222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2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35M00S" calcext:value-type="time">
            <text:p>0.399305555555556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3" office:value-type="float" office:value="27790" calcext:value-type="float">
            <text:p>2779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10870" calcext:value-type="float">
            <text:p>1087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08M00S" calcext:value-type="time">
            <text:p>0.380555555555556</text:p>
          </table:table-cell>
          <table:table-cell table:style-name="ce6" office:value-type="time" office:time-value="PT09H22M00S" calcext:value-type="time">
            <text:p>0.390277777777778</text:p>
          </table:table-cell>
          <table:table-cell table:style-name="ce3" office:value-type="float" office:value="24110" calcext:value-type="float">
            <text:p>2411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48M00S" calcext:value-type="time">
            <text:p>0.366666666666667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18Α</text:p>
          </table:table-cell>
          <table:table-cell table:style-name="ce3" table:number-columns-repeated="3"/>
          <table:table-cell table:style-name="ce2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29M00S" calcext:value-type="time">
            <text:p>0.353472222222222</text:p>
          </table:table-cell>
          <table:table-cell table:style-name="ce6" office:value-type="time" office:time-value="PT08H39M00S" calcext:value-type="time">
            <text:p>0.360416666666667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2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10M00S" calcext:value-type="time">
            <text:p>0.340277777777778</text:p>
          </table:table-cell>
          <table:table-cell table:style-name="ce6" office:value-type="time" office:time-value="PT08H21M00S" calcext:value-type="time">
            <text:p>0.347916666666667</text:p>
          </table:table-cell>
          <table:table-cell table:style-name="ce3" office:value-type="float" office:value="24370" calcext:value-type="float">
            <text:p>2437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680" calcext:value-type="float">
            <text:p>7680</text:p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2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50M00S" calcext:value-type="time">
            <text:p>0.409722222222222</text:p>
          </table:table-cell>
          <table:table-cell table:style-name="ce6" office:value-type="time" office:time-value="PT10H00M00S" calcext:value-type="time">
            <text:p>0.416666666666667</text:p>
          </table:table-cell>
          <table:table-cell table:style-name="ce3" office:value-type="float" office:value="23340" calcext:value-type="float">
            <text:p>233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7050" calcext:value-type="float">
            <text:p>705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29M00S" calcext:value-type="time">
            <text:p>0.395138888888889</text:p>
          </table:table-cell>
          <table:table-cell table:style-name="ce6" office:value-type="time" office:time-value="PT09H41M00S" calcext:value-type="time">
            <text:p>0.403472222222222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09M00S" calcext:value-type="time">
            <text:p>0.38125</text:p>
          </table:table-cell>
          <table:table-cell table:style-name="ce6" office:value-type="time" office:time-value="PT09H19M00S" calcext:value-type="time">
            <text:p>0.388194444444444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2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49M00S" calcext:value-type="time">
            <text:p>0.367361111111111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8570" calcext:value-type="float">
            <text:p>857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2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28M00S" calcext:value-type="time">
            <text:p>0.352777777777778</text:p>
          </table:table-cell>
          <table:table-cell table:style-name="ce6" office:value-type="time" office:time-value="PT08H41M00S" calcext:value-type="time">
            <text:p>0.361805555555556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940" calcext:value-type="float">
            <text:p>1094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2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5" office:value-type="date" office:date-value="2016-07-30" calcext:value-type="date">
            <text:p>4258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08M00S" calcext:value-type="time">
            <text:p>0.338888888888889</text:p>
          </table:table-cell>
          <table:table-cell table:style-name="ce6" office:value-type="time" office:time-value="PT08H20M00S" calcext:value-type="time">
            <text:p>0.347222222222222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string" calcext:value-type="string">
            <text:p>31Κ</text:p>
          </table:table-cell>
          <table:table-cell table:style-name="ce12" office:value-type="float" office:value="269990" calcext:value-type="float">
            <text:p>269990</text:p>
          </table:table-cell>
          <table:table-cell table:style-name="ce3" table:number-columns-repeated="2"/>
          <table:table-cell table:style-name="ce2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5"/>
          <table:table-cell table:style-name="ce3" table:number-columns-repeated="11"/>
          <table:table-cell table:style-name="ce15" office:value-type="float" office:value="269990" calcext:value-type="float">
            <text:p>26999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6717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time" office:time-value="PT09H51M00S" calcext:value-type="time">
            <text:p>0.410416666666667</text:p>
          </table:table-cell>
          <table:table-cell table:style-name="ce6" office:value-type="time" office:time-value="PT10H03M00S" calcext:value-type="time">
            <text:p>0.41875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8480" calcext:value-type="float">
            <text:p>8480</text:p>
          </table:table-cell>
          <table:table-cell table:style-name="ce3" office:value-type="string" calcext:value-type="string">
            <text:p>5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6" office:value-type="time" office:time-value="PT10H07M00S" calcext:value-type="time">
            <text:p>0.421527777777778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040" calcext:value-type="float">
            <text:p>8040</text:p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37M00S" calcext:value-type="time">
            <text:p>0.400694444444444</text:p>
          </table:table-cell>
          <table:table-cell table:style-name="ce6" office:value-type="time" office:time-value="PT09H48M00S" calcext:value-type="time">
            <text:p>0.408333333333333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9H15M00S" calcext:value-type="time">
            <text:p>0.385416666666667</text:p>
          </table:table-cell>
          <table:table-cell table:style-name="ce6" office:value-type="time" office:time-value="PT09H27M00S" calcext:value-type="time">
            <text:p>0.39375</text:p>
          </table:table-cell>
          <table:table-cell table:style-name="ce3" office:value-type="float" office:value="22580" calcext:value-type="float">
            <text:p>2258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54M00S" calcext:value-type="time">
            <text:p>0.370833333333333</text:p>
          </table:table-cell>
          <table:table-cell table:style-name="ce6" office:value-type="time" office:time-value="PT09H07M00S" calcext:value-type="time">
            <text:p>0.379861111111111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7770" calcext:value-type="float">
            <text:p>777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34M00S" calcext:value-type="time">
            <text:p>0.356944444444444</text:p>
          </table:table-cell>
          <table:table-cell table:style-name="ce6" office:value-type="time" office:time-value="PT08H46M00S" calcext:value-type="time">
            <text:p>0.365277777777778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time" office:time-value="PT08H13M00S" calcext:value-type="time">
            <text:p>0.342361111111111</text:p>
          </table:table-cell>
          <table:table-cell table:style-name="ce6" office:value-type="time" office:time-value="PT08H25M00S" calcext:value-type="time">
            <text:p>0.350694444444444</text:p>
          </table:table-cell>
          <table:table-cell table:style-name="ce3" office:value-type="float" office:value="21050" calcext:value-type="float">
            <text:p>2105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4560" calcext:value-type="float">
            <text:p>4560</text:p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56M00S" calcext:value-type="time">
            <text:p>0.413888888888889</text:p>
          </table:table-cell>
          <table:table-cell table:style-name="ce6" office:value-type="time" office:time-value="PT10H10M00S" calcext:value-type="time">
            <text:p>0.423611111111111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34M00S" calcext:value-type="time">
            <text:p>0.398611111111111</text:p>
          </table:table-cell>
          <table:table-cell table:style-name="ce6" office:value-type="time" office:time-value="PT09H46M00S" calcext:value-type="time">
            <text:p>0.40694444444444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9H14M00S" calcext:value-type="time">
            <text:p>0.384722222222222</text:p>
          </table:table-cell>
          <table:table-cell table:style-name="ce6" office:value-type="time" office:time-value="PT09H26M00S" calcext:value-type="time">
            <text:p>0.393055555555556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19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53M00S" calcext:value-type="time">
            <text:p>0.370138888888889</text:p>
          </table:table-cell>
          <table:table-cell table:style-name="ce6" office:value-type="time" office:time-value="PT09H05M00S" calcext:value-type="time">
            <text:p>0.378472222222222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33M00S" calcext:value-type="time">
            <text:p>0.35625</text:p>
          </table:table-cell>
          <table:table-cell table:style-name="ce6" office:value-type="time" office:time-value="PT08H45M00S" calcext:value-type="time">
            <text:p>0.364583333333333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time" office:time-value="PT08H10M00S" calcext:value-type="time">
            <text:p>0.340277777777778</text:p>
          </table:table-cell>
          <table:table-cell table:style-name="ce6" office:value-type="time" office:time-value="PT08H23M00S" calcext:value-type="time">
            <text:p>0.349305555555556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string" calcext:value-type="string">
            <text:p>2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10H05M00S" calcext:value-type="time">
            <text:p>0.420138888888889</text:p>
          </table:table-cell>
          <table:table-cell table:style-name="ce6" office:value-type="time" office:time-value="PT10H20M00S" calcext:value-type="time">
            <text:p>0.43055555555555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float" office:value="8930" calcext:value-type="float">
            <text:p>8930</text:p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42M00S" calcext:value-type="time">
            <text:p>0.404166666666667</text:p>
          </table:table-cell>
          <table:table-cell table:style-name="ce6" office:value-type="time" office:time-value="PT09H55M00S" calcext:value-type="time">
            <text:p>0.413194444444444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470" calcext:value-type="float">
            <text:p>8470</text:p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21M00S" calcext:value-type="time">
            <text:p>0.389583333333333</text:p>
          </table:table-cell>
          <table:table-cell table:style-name="ce6" office:value-type="time" office:time-value="PT09H32M00S" calcext:value-type="time">
            <text:p>0.397222222222222</text:p>
          </table:table-cell>
          <table:table-cell table:style-name="ce3" office:value-type="float" office:value="19980" calcext:value-type="float">
            <text:p>199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9H00M00S" calcext:value-type="time">
            <text:p>0.375</text:p>
          </table:table-cell>
          <table:table-cell table:style-name="ce6" office:value-type="time" office:time-value="PT09H11M00S" calcext:value-type="time">
            <text:p>0.382638888888889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40M00S" calcext:value-type="time">
            <text:p>0.361111111111111</text:p>
          </table:table-cell>
          <table:table-cell table:style-name="ce6" office:value-type="time" office:time-value="PT08H52M00S" calcext:value-type="time">
            <text:p>0.369444444444444</text:p>
          </table:table-cell>
          <table:table-cell table:style-name="ce3" office:value-type="float" office:value="23090" calcext:value-type="float">
            <text:p>230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6470" calcext:value-type="float">
            <text:p>6470</text:p>
          </table:table-cell>
          <table:table-cell table:style-name="ce3" office:value-type="string" calcext:value-type="string">
            <text:p>30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8H21M00S" calcext:value-type="time">
            <text:p>0.347916666666667</text:p>
          </table:table-cell>
          <table:table-cell table:style-name="ce6" office:value-type="time" office:time-value="PT08H31M00S" calcext:value-type="time">
            <text:p>0.354861111111111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time" office:time-value="PT07H59M00S" calcext:value-type="time">
            <text:p>0.332638888888889</text:p>
          </table:table-cell>
          <table:table-cell table:style-name="ce6" office:value-type="time" office:time-value="PT08H11M00S" calcext:value-type="time">
            <text:p>0.340972222222222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time" office:time-value="PT10H06M00S" calcext:value-type="time">
            <text:p>0.420833333333333</text:p>
          </table:table-cell>
          <table:table-cell table:style-name="ce6" office:value-type="time" office:time-value="PT10H22M00S" calcext:value-type="time">
            <text:p>0.431944444444444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10H16M00S" calcext:value-type="time">
            <text:p>0.427777777777778</text:p>
          </table:table-cell>
          <table:table-cell table:style-name="ce6" office:value-type="time" office:time-value="PT10H30M00S" calcext:value-type="time">
            <text:p>0.4375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time" office:time-value="PT09H44M00S" calcext:value-type="time">
            <text:p>0.405555555555556</text:p>
          </table:table-cell>
          <table:table-cell table:style-name="ce6" office:value-type="time" office:time-value="PT10H02M00S" calcext:value-type="time">
            <text:p>0.418055555555556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7880" calcext:value-type="float">
            <text:p>7880</text:p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1H13M00S" calcext:value-type="time">
            <text:p>0.467361111111111</text:p>
          </table:table-cell>
          <table:table-cell table:style-name="ce6" office:value-type="time" office:time-value="PT11H29M00S" calcext:value-type="time">
            <text:p>0.478472222222222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16-07-31" calcext:value-type="date">
            <text:p>4258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time" office:time-value="PT10H51M00S" calcext:value-type="time">
            <text:p>0.452083333333333</text:p>
          </table:table-cell>
          <table:table-cell table:style-name="ce6" office:value-type="time" office:time-value="PT11H06M00S" calcext:value-type="time">
            <text:p>0.4625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8Α</text:p>
          </table:table-cell>
          <table:table-cell table:style-name="ce12" office:value-type="float" office:value="209690" calcext:value-type="float">
            <text:p>209690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09"/>
        </table:table-row>
        <table:table-row table:style-name="ro2">
          <table:table-cell table:style-name="ce3" table:number-columns-repeated="13"/>
          <table:table-cell table:style-name="ce15" office:value-type="float" office:value="209690" calcext:value-type="float">
            <text:p>20969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09"/>
        </table:table-row>
        <table:table-row table:style-name="ro2" table:number-rows-repeated="5">
          <table:table-cell table:style-name="ce3" table:number-columns-repeated="15"/>
          <table:table-cell table:number-columns-repeated="1009"/>
        </table:table-row>
        <table:table-row table:style-name="ro2" table:number-rows-repeated="1047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07:31:12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8M50S</meta:editing-duration>
    <meta:editing-cycles>65</meta:editing-cycles>
    <meta:generator>LibreOffice/4.2.2.1$Windows_x86 LibreOffice_project/3be8cda0bddd8e430d8cda1ebfd581265cca5a0f</meta:generator>
    <dc:date>2016-08-01T07:47:27.849000000</dc:date>
    <meta:document-statistic meta:table-count="3" meta:cell-count="12334" meta:object-count="0"/>
    <meta:user-defined meta:name="Info 1"/>
    <meta:user-defined meta:name="Info 2"/>
    <meta:user-defined meta:name="Info 3"/>
    <meta:user-defined meta:name="Info 4"/>
  </office:meta>
</office:document-meta>
</file>