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ΙΟΥΛΙΟΣ 2018</text:p>
          </table:table-cell>
          <table:covered-table-cell table:style-name="ce5"/>
          <table:covered-table-cell table:number-columns-repeated="2" table:style-name="ce8"/>
          <table:covered-table-cell table:number-columns-repeated="10" table:style-name="ce10"/>
          <table:covered-table-cell table:style-name="ce8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7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07-01" calcext:value-type="date">
            <text:p>43282</text:p>
          </table:table-cell>
          <table:table-cell table:style-name="ce9" office:value-type="string" calcext:value-type="string">
            <text:p>ΚΥΡΙΑΚΗ</text:p>
          </table:table-cell>
          <table:table-cell table:style-name="ce3" office:value-type="float" office:value="357645" calcext:value-type="float">
            <text:p>35764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3]-[.H3]" office:value-type="float" office:value="85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3" office:value-type="float" office:value="357638" calcext:value-type="float">
            <text:p>3576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[.G4]-[.H4]" office:value-type="float" office:value="97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32" calcext:value-type="float">
            <text:p>3576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5]-[.H5]" office:value-type="float" office:value="94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7" calcext:value-type="float">
            <text:p>35762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6]-[.H6]" office:value-type="float" office:value="94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1" calcext:value-type="float">
            <text:p>35762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7]-[.H7]" office:value-type="float" office:value="83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15" calcext:value-type="float">
            <text:p>3576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8]-[.H8]" office:value-type="float" office:value="90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05" calcext:value-type="float">
            <text:p>35760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9]-[.H9]" office:value-type="float" office:value="74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43" calcext:value-type="float">
            <text:p>3576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0]-[.H10]" office:value-type="float" office:value="92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35" calcext:value-type="float">
            <text:p>3576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1]-[.H11]" office:value-type="float" office:value="101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8" calcext:value-type="float">
            <text:p>3576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2]-[.H12]" office:value-type="float" office:value="82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5" calcext:value-type="float">
            <text:p>3576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870" calcext:value-type="float">
            <text:p>228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13]-[.H13]" office:value-type="float" office:value="57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17" calcext:value-type="float">
            <text:p>3576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4]-[.H14]" office:value-type="float" office:value="90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10" calcext:value-type="float">
            <text:p>3576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15]-[.H15]" office:value-type="float" office:value="92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44" calcext:value-type="float">
            <text:p>35764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16]-[.H16]" office:value-type="float" office:value="8910" calcext:value-type="float">
            <text:p/>
          </table:table-cell>
          <table:table-cell table:style-name="ce3"/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36" calcext:value-type="float">
            <text:p>3576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17]-[.H17]" office:value-type="float" office:value="85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9" calcext:value-type="float">
            <text:p>35762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60" calcext:value-type="float">
            <text:p>2696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18]-[.H18]" office:value-type="float" office:value="103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39" calcext:value-type="float">
            <text:p>35763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60" calcext:value-type="float">
            <text:p>2756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19]-[.H19]" office:value-type="float" office:value="111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31" calcext:value-type="float">
            <text:p>3576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20]-[.H20]" office:value-type="float" office:value="76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26" calcext:value-type="float">
            <text:p>3576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1]-[.H21]" office:value-type="float" office:value="80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18" calcext:value-type="float">
            <text:p>3576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2]-[.H22]" office:value-type="float" office:value="91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607" calcext:value-type="float">
            <text:p>35760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220" calcext:value-type="float">
            <text:p>23220</text:p>
          </table:table-cell>
          <table:table-cell table:style-name="ce3" office:value-type="float" office:value="22400" calcext:value-type="float">
            <text:p>22400</text:p>
          </table:table-cell>
          <table:table-cell table:style-name="ce3" table:formula="of:=[.G23]-[.H23]" office:value-type="float" office:value="8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7" table:formula="of:=SUM([.I3:.I23])" office:value-type="float" office:value="178340" calcext:value-type="float">
            <text:p/>
          </table:table-cell>
          <table:table-cell table:style-name="ce7" table:number-columns-repeated="2"/>
          <table:table-cell table:style-name="ce3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/>
          <table:table-cell table:style-name="ce7" table:number-columns-repeated="4"/>
          <table:table-cell table:style-name="ce3" table:number-columns-repeated="5"/>
          <table:table-cell table:style-name="ce7" table:number-columns-repeated="2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/>
          <table:table-cell table:style-name="ce7" table:number-columns-repeated="4"/>
          <table:table-cell table:style-name="ce3" table:number-columns-repeated="5"/>
          <table:table-cell table:style-name="ce7" table:number-columns-repeated="2"/>
          <table:table-cell table:style-name="ce15" table:formula="of:=SUM([.I3:.I23])" office:value-type="float" office:value="178340" calcext:value-type="float">
            <text:p/>
          </table:table-cell>
          <table:table-cell table:style-name="ce15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8-07-02" calcext:value-type="date">
            <text:p>43283</text:p>
          </table:table-cell>
          <table:table-cell table:style-name="ce9" office:value-type="string" calcext:value-type="string">
            <text:p>ΔΕΥΤΕΡΑ</text:p>
          </table:table-cell>
          <table:table-cell table:style-name="ce7" office:value-type="float" office:value="357662" calcext:value-type="float">
            <text:p>357662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26]-[.H26]" office:value-type="float" office:value="78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7669" calcext:value-type="float">
            <text:p>357669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27]-[.H27]" office:value-type="float" office:value="98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29" calcext:value-type="float">
            <text:p>357729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28]-[.H28]" office:value-type="float" office:value="78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34" calcext:value-type="float">
            <text:p>357734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29]-[.H29]" office:value-type="float" office:value="90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24" calcext:value-type="float">
            <text:p>357724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0]-[.H30]" office:value-type="float" office:value="86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16" calcext:value-type="float">
            <text:p>357716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180" calcext:value-type="float">
            <text:p>221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31]-[.H31]" office:value-type="float" office:value="56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09" calcext:value-type="float">
            <text:p>357709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20" calcext:value-type="float">
            <text:p>272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32]-[.H32]" office:value-type="float" office:value="101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00" calcext:value-type="float">
            <text:p>357700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630" calcext:value-type="float">
            <text:p>286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3]-[.H33]" office:value-type="float" office:value="119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87" calcext:value-type="float">
            <text:p>357687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50" calcext:value-type="float">
            <text:p>274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34]-[.H34]" office:value-type="float" office:value="108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77" calcext:value-type="float">
            <text:p>357677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35]-[.H35]" office:value-type="float" office:value="108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70" calcext:value-type="float">
            <text:p>357670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36]-[.H36]" office:value-type="float" office:value="982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63" calcext:value-type="float">
            <text:p>357663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37]-[.H37]" office:value-type="float" office:value="89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13" calcext:value-type="float">
            <text:p>357713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38]-[.H38]" office:value-type="float" office:value="87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05" calcext:value-type="float">
            <text:p>357705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G39]-[.H39]" office:value-type="float" office:value="83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91" calcext:value-type="float">
            <text:p>357691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0]-[.H40]" office:value-type="float" office:value="96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59" calcext:value-type="float">
            <text:p>357659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41]-[.H41]" office:value-type="float" office:value="91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79" calcext:value-type="float">
            <text:p>357679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42]-[.H42]" office:value-type="float" office:value="90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73" calcext:value-type="float">
            <text:p>357673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43]-[.H43]" office:value-type="float" office:value="87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668" calcext:value-type="float">
            <text:p>357668</text:p>
          </table:table-cell>
          <table:table-cell table:style-name="ce7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44]-[.H44]" office:value-type="float" office:value="85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7" table:formula="of:=SUM([.I26:.I44])" office:value-type="float" office:value="173480" calcext:value-type="float">
            <text:p/>
          </table:table-cell>
          <table:table-cell table:style-name="ce7" table:number-columns-repeated="2"/>
          <table:table-cell table:style-name="ce3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7801" calcext:value-type="float">
            <text:p>357801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45]-[.H45]" office:value-type="float" office:value="82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95" calcext:value-type="float">
            <text:p>357795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6]-[.H46]" office:value-type="float" office:value="92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16" calcext:value-type="float">
            <text:p>357716</text:p>
          </table:table-cell>
          <table:table-cell table:style-name="ce7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47]-[.H47]" office:value-type="float" office:value="81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99" calcext:value-type="float">
            <text:p>357799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48]-[.H48]" office:value-type="float" office:value="98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92" calcext:value-type="float">
            <text:p>357792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49]-[.H49]" office:value-type="float" office:value="93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787" calcext:value-type="float">
            <text:p>357787</text:p>
          </table:table-cell>
          <table:table-cell table:style-name="ce7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50]-[.H50]" office:value-type="float" office:value="80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7"/>
          <table:table-cell table:style-name="ce7" table:formula="of:=SUM([.I45:.I50])" office:value-type="float" office:value="52770" calcext:value-type="float">
            <text:p/>
          </table:table-cell>
          <table:table-cell table:style-name="ce7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44]+[.L50]" office:value-type="float" office:value="226250" calcext:value-type="float">
            <text:p/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8-07-03" calcext:value-type="date">
            <text:p>43284</text:p>
          </table:table-cell>
          <table:table-cell table:style-name="ce9" office:value-type="string" calcext:value-type="string">
            <text:p>ΤΡΙΤΗ</text:p>
          </table:table-cell>
          <table:table-cell table:style-name="ce7" office:value-type="float" office:value="357868" calcext:value-type="float">
            <text:p>35786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930" calcext:value-type="float">
            <text:p>2793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53]-[.H53]" office:value-type="float" office:value="1080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7815" calcext:value-type="float">
            <text:p>35781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680" calcext:value-type="float">
            <text:p>2568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3" table:formula="of:=[.G54]-[.H54]" office:value-type="float" office:value="897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16" calcext:value-type="float">
            <text:p>35781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070" calcext:value-type="float">
            <text:p>2407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55]-[.H55]" office:value-type="float" office:value="756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20" calcext:value-type="float">
            <text:p>35782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230" calcext:value-type="float">
            <text:p>2623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3" table:formula="of:=[.G56]-[.H56]" office:value-type="float" office:value="89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30" calcext:value-type="float">
            <text:p>35783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110" calcext:value-type="float">
            <text:p>2411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3" table:formula="of:=[.G57]-[.H57]" office:value-type="float" office:value="746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41" calcext:value-type="float">
            <text:p>35784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58]-[.H58]" office:value-type="float" office:value="81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48" calcext:value-type="float">
            <text:p>35784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240" calcext:value-type="float">
            <text:p>2624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3" table:formula="of:=[.G59]-[.H59]" office:value-type="float" office:value="904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61" calcext:value-type="float">
            <text:p>35786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70" calcext:value-type="float">
            <text:p>2547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3" table:formula="of:=[.G60]-[.H60]" office:value-type="float" office:value="881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73" calcext:value-type="float">
            <text:p>35787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61]-[.H61]" office:value-type="float" office:value="100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58" calcext:value-type="float">
            <text:p>35785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450" calcext:value-type="float">
            <text:p>2445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62]-[.H62]" office:value-type="float" office:value="732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47" calcext:value-type="float">
            <text:p>35784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280" calcext:value-type="float">
            <text:p>2428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63]-[.H63]" office:value-type="float" office:value="7040" calcext:value-type="float">
            <text:p/>
          </table:table-cell>
          <table:table-cell table:style-name="ce7" office:value-type="string" calcext:value-type="string">
            <text:p>9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39" calcext:value-type="float">
            <text:p>35783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820" calcext:value-type="float">
            <text:p>2782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3" table:formula="of:=[.G64]-[.H64]" office:value-type="float" office:value="106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25" calcext:value-type="float">
            <text:p>35782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870" calcext:value-type="float">
            <text:p>2787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3" table:formula="of:=[.G65]-[.H65]" office:value-type="float" office:value="105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819" calcext:value-type="float">
            <text:p>35781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050" calcext:value-type="float">
            <text:p>2605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66]-[.H66]" office:value-type="float" office:value="88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formula="of:=SUM([.I53:.I66])" office:value-type="float" office:value="124190" calcext:value-type="float">
            <text:p/>
          </table:table-cell>
          <table:table-cell table:style-name="ce7" table:number-columns-repeated="2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7946" calcext:value-type="float">
            <text:p>357946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0990" calcext:value-type="float">
            <text:p>2099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3" table:formula="of:=[.G67]-[.H67]" office:value-type="float" office:value="441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43" calcext:value-type="float">
            <text:p>35794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820" calcext:value-type="float">
            <text:p>2582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68]-[.H68]" office:value-type="float" office:value="865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/>
          <table:table-cell table:style-name="ce7" table:formula="of:=SUM([.I67:.I68])" office:value-type="float" office:value="13060" calcext:value-type="float">
            <text:p/>
          </table:table-cell>
          <table:table-cell table:style-name="ce7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66]+[.L68]" office:value-type="float" office:value="137250" calcext:value-type="float">
            <text:p/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8-07-04" calcext:value-type="date">
            <text:p>43285</text:p>
          </table:table-cell>
          <table:table-cell table:style-name="ce9" office:value-type="string" calcext:value-type="string">
            <text:p>ΤΕΤΑΡΤΗ</text:p>
          </table:table-cell>
          <table:table-cell table:style-name="ce7" office:value-type="float" office:value="358004" calcext:value-type="float">
            <text:p>35800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090" calcext:value-type="float">
            <text:p>2609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71]-[.H71]" office:value-type="float" office:value="898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010" calcext:value-type="float">
            <text:p>358010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2750" calcext:value-type="float">
            <text:p>22750</text:p>
          </table:table-cell>
          <table:table-cell table:style-name="ce7" office:value-type="float" office:value="16380" calcext:value-type="float">
            <text:p>16380</text:p>
          </table:table-cell>
          <table:table-cell table:style-name="ce3" table:formula="of:=[.G72]-[.H72]" office:value-type="float" office:value="63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94" calcext:value-type="float">
            <text:p>35799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3910" calcext:value-type="float">
            <text:p>2391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73]-[.H73]" office:value-type="float" office:value="717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79" calcext:value-type="float">
            <text:p>35797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74]-[.H74]" office:value-type="float" office:value="878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74" calcext:value-type="float">
            <text:p>35797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020" calcext:value-type="float">
            <text:p>2502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3" table:formula="of:=[.G75]-[.H75]" office:value-type="float" office:value="84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68" calcext:value-type="float">
            <text:p>35796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640" calcext:value-type="float">
            <text:p>2664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3" table:formula="of:=[.G76]-[.H76]" office:value-type="float" office:value="956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22" calcext:value-type="float">
            <text:p>358022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77]-[.H77]" office:value-type="float" office:value="88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27" calcext:value-type="float">
            <text:p>35802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30" calcext:value-type="float">
            <text:p>2573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3" table:formula="of:=[.G78]-[.H78]" office:value-type="float" office:value="914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12" calcext:value-type="float">
            <text:p>35801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480" calcext:value-type="float">
            <text:p>2448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79]-[.H79]" office:value-type="float" office:value="793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05" calcext:value-type="float">
            <text:p>35800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920" calcext:value-type="float">
            <text:p>269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80]-[.H80]" office:value-type="float" office:value="97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97" calcext:value-type="float">
            <text:p>35799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50" calcext:value-type="float">
            <text:p>2645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81]-[.H81]" office:value-type="float" office:value="98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83" calcext:value-type="float">
            <text:p>35798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640" calcext:value-type="float">
            <text:p>2464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3" table:formula="of:=[.G82]-[.H82]" office:value-type="float" office:value="808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76" calcext:value-type="float">
            <text:p>35797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83]-[.H83]" office:value-type="float" office:value="935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72" calcext:value-type="float">
            <text:p>35797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720" calcext:value-type="float">
            <text:p>2472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84]-[.H84]" office:value-type="float" office:value="755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62" calcext:value-type="float">
            <text:p>35796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260" calcext:value-type="float">
            <text:p>2526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3" table:formula="of:=[.G85]-[.H85]" office:value-type="float" office:value="806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20" calcext:value-type="float">
            <text:p>35802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50" calcext:value-type="float">
            <text:p>2615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86]-[.H86]" office:value-type="float" office:value="918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09" calcext:value-type="float">
            <text:p>35800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10" calcext:value-type="float">
            <text:p>2471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3" table:formula="of:=[.G87]-[.H87]" office:value-type="float" office:value="74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73" calcext:value-type="float">
            <text:p>35797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220" calcext:value-type="float">
            <text:p>2522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88]-[.H88]" office:value-type="float" office:value="807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7966" calcext:value-type="float">
            <text:p>35796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3" table:formula="of:=[.G89]-[.H89]" office:value-type="float" office:value="878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formula="of:=SUM([.I71:.I89])" office:value-type="float" office:value="161430" calcext:value-type="float">
            <text:p/>
          </table:table-cell>
          <table:table-cell table:style-name="ce7" table:number-columns-repeated="2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095" calcext:value-type="float">
            <text:p>35809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640" calcext:value-type="float">
            <text:p>2464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90]-[.H90]" office:value-type="float" office:value="753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2" calcext:value-type="float">
            <text:p>358092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8240" calcext:value-type="float">
            <text:p>2824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91]-[.H91]" office:value-type="float" office:value="1173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7" calcext:value-type="float">
            <text:p>35809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00" calcext:value-type="float">
            <text:p>2470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3" table:formula="of:=[.G92]-[.H92]" office:value-type="float" office:value="818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9" calcext:value-type="float">
            <text:p>35809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60" calcext:value-type="float">
            <text:p>2556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93]-[.H93]" office:value-type="float" office:value="841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4" calcext:value-type="float">
            <text:p>35809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20" calcext:value-type="float">
            <text:p>2652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3" table:formula="of:=[.G94]-[.H94]" office:value-type="float" office:value="1000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6" calcext:value-type="float">
            <text:p>35809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5930" calcext:value-type="float">
            <text:p>15930</text:p>
          </table:table-cell>
          <table:table-cell table:style-name="ce3" table:formula="of:=[.G95]-[.H95]" office:value-type="float" office:value="961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93" calcext:value-type="float">
            <text:p>35809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30" calcext:value-type="float">
            <text:p>25630</text:p>
          </table:table-cell>
          <table:table-cell table:style-name="ce7" office:value-type="float" office:value="15920" calcext:value-type="float">
            <text:p>15920</text:p>
          </table:table-cell>
          <table:table-cell table:style-name="ce3" table:formula="of:=[.G96]-[.H96]" office:value-type="float" office:value="971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086" calcext:value-type="float">
            <text:p>35808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210" calcext:value-type="float">
            <text:p>24210</text:p>
          </table:table-cell>
          <table:table-cell table:style-name="ce7" office:value-type="float" office:value="15330" calcext:value-type="float">
            <text:p>15330</text:p>
          </table:table-cell>
          <table:table-cell table:style-name="ce3" table:formula="of:=[.G97]-[.H97]" office:value-type="float" office:value="888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/>
          <table:table-cell table:style-name="ce7" table:formula="of:=SUM([.I90:.I97])" office:value-type="float" office:value="74050" calcext:value-type="float">
            <text:p/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89]+[.L97]" office:value-type="float" office:value="235480" calcext:value-type="float">
            <text:p/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8-07-05" calcext:value-type="date">
            <text:p>43286</text:p>
          </table:table-cell>
          <table:table-cell table:style-name="ce9" office:value-type="string" calcext:value-type="string">
            <text:p>ΠΕΜΠΤΗ</text:p>
          </table:table-cell>
          <table:table-cell table:style-name="ce7" office:value-type="float" office:value="358158" calcext:value-type="float">
            <text:p>35815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100]-[.H100]" office:value-type="float" office:value="92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151" calcext:value-type="float">
            <text:p>35815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3" table:formula="of:=[.G101]-[.H101]" office:value-type="float" office:value="896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11" calcext:value-type="float">
            <text:p>35811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650" calcext:value-type="float">
            <text:p>25650</text:p>
          </table:table-cell>
          <table:table-cell table:style-name="ce7" office:value-type="float" office:value="17480" calcext:value-type="float">
            <text:p>17480</text:p>
          </table:table-cell>
          <table:table-cell table:style-name="ce3" table:formula="of:=[.G102]-[.H102]" office:value-type="float" office:value="817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08" calcext:value-type="float">
            <text:p>35810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720" calcext:value-type="float">
            <text:p>2672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3" table:formula="of:=[.G103]-[.H103]" office:value-type="float" office:value="94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61" calcext:value-type="float">
            <text:p>35816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1640" calcext:value-type="float">
            <text:p>2164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104]-[.H104]" office:value-type="float" office:value="514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53" calcext:value-type="float">
            <text:p>35815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3" table:formula="of:=[.G105]-[.H105]" office:value-type="float" office:value="80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47" calcext:value-type="float">
            <text:p>35814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330" calcext:value-type="float">
            <text:p>2533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3" table:formula="of:=[.G106]-[.H106]" office:value-type="float" office:value="824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38" calcext:value-type="float">
            <text:p>35813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190" calcext:value-type="float">
            <text:p>2619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107]-[.H107]" office:value-type="float" office:value="969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35" calcext:value-type="float">
            <text:p>35813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3" table:formula="of:=[.G108]-[.H108]" office:value-type="float" office:value="759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27" calcext:value-type="float">
            <text:p>35812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280" calcext:value-type="float">
            <text:p>2728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109]-[.H109]" office:value-type="float" office:value="101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17" calcext:value-type="float">
            <text:p>35811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540" calcext:value-type="float">
            <text:p>2754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110]-[.H110]" office:value-type="float" office:value="104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formula="of:=SUM([.I100:.I110])" office:value-type="float" office:value="95070" calcext:value-type="float">
            <text:p/>
          </table:table-cell>
          <table:table-cell table:style-name="ce7" table:number-columns-repeated="2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232" calcext:value-type="float">
            <text:p>35823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00" calcext:value-type="float">
            <text:p>25600</text:p>
          </table:table-cell>
          <table:table-cell table:style-name="ce7" office:value-type="float" office:value="15250" calcext:value-type="float">
            <text:p>15250</text:p>
          </table:table-cell>
          <table:table-cell table:style-name="ce3" table:formula="of:=[.G111]-[.H111]" office:value-type="float" office:value="1035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27" calcext:value-type="float">
            <text:p>35822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5760" calcext:value-type="float">
            <text:p>15760</text:p>
          </table:table-cell>
          <table:table-cell table:style-name="ce3" table:formula="of:=[.G112]-[.H112]" office:value-type="float" office:value="98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19" calcext:value-type="float">
            <text:p>35821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70" calcext:value-type="float">
            <text:p>24170</text:p>
          </table:table-cell>
          <table:table-cell table:style-name="ce7" office:value-type="float" office:value="15580" calcext:value-type="float">
            <text:p>15580</text:p>
          </table:table-cell>
          <table:table-cell table:style-name="ce3" table:formula="of:=[.G113]-[.H113]" office:value-type="float" office:value="859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14" calcext:value-type="float">
            <text:p>35821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50" calcext:value-type="float">
            <text:p>24150</text:p>
          </table:table-cell>
          <table:table-cell table:style-name="ce7" office:value-type="float" office:value="15450" calcext:value-type="float">
            <text:p>15450</text:p>
          </table:table-cell>
          <table:table-cell table:style-name="ce3" table:formula="of:=[.G114]-[.H114]" office:value-type="float" office:value="870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07" calcext:value-type="float">
            <text:p>35820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50" calcext:value-type="float">
            <text:p>24150</text:p>
          </table:table-cell>
          <table:table-cell table:style-name="ce7" office:value-type="float" office:value="15170" calcext:value-type="float">
            <text:p>15170</text:p>
          </table:table-cell>
          <table:table-cell table:style-name="ce3" table:formula="of:=[.G115]-[.H115]" office:value-type="float" office:value="89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85" calcext:value-type="float">
            <text:p>35818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740" calcext:value-type="float">
            <text:p>23740</text:p>
          </table:table-cell>
          <table:table-cell table:style-name="ce7" office:value-type="float" office:value="15240" calcext:value-type="float">
            <text:p>15240</text:p>
          </table:table-cell>
          <table:table-cell table:style-name="ce3" table:formula="of:=[.G116]-[.H116]" office:value-type="float" office:value="850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08" calcext:value-type="float">
            <text:p>35820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00" calcext:value-type="float">
            <text:p>2710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3" table:formula="of:=[.G117]-[.H117]" office:value-type="float" office:value="990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199" calcext:value-type="float">
            <text:p>35819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8100" calcext:value-type="float">
            <text:p>2810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3" table:formula="of:=[.G118]-[.H118]" office:value-type="float" office:value="1100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29" calcext:value-type="float">
            <text:p>35822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3" table:formula="of:=[.G119]-[.H119]" office:value-type="float" office:value="93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20" calcext:value-type="float">
            <text:p>35822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1430" calcext:value-type="float">
            <text:p>2143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120]-[.H120]" office:value-type="float" office:value="432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15" calcext:value-type="float">
            <text:p>35821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121]-[.H121]" office:value-type="float" office:value="98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33" calcext:value-type="float">
            <text:p>35823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600" calcext:value-type="float">
            <text:p>2460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3" table:formula="of:=[.G122]-[.H122]" office:value-type="float" office:value="799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26" calcext:value-type="float">
            <text:p>35822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30" calcext:value-type="float">
            <text:p>2573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3" table:formula="of:=[.G123]-[.H123]" office:value-type="float" office:value="91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/>
          <table:table-cell table:style-name="ce7" table:formula="of:=SUM([.I111:.I123])" office:value-type="float" office:value="116480" calcext:value-type="float">
            <text:p/>
          </table:table-cell>
          <table:table-cell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110]+[.L123]" office:value-type="float" office:value="21155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8-07-06" calcext:value-type="date">
            <text:p>43287</text:p>
          </table:table-cell>
          <table:table-cell table:style-name="ce9" office:value-type="string" calcext:value-type="string">
            <text:p>ΠΑΡΑΣΚΕΥΗ</text:p>
          </table:table-cell>
          <table:table-cell table:style-name="ce7" office:value-type="float" office:value="358251" calcext:value-type="float">
            <text:p>35825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126]-[.H126]" office:value-type="float" office:value="8510" calcext:value-type="float">
            <text:p/>
          </table:table-cell>
          <table:table-cell table:style-name="ce7" table:number-columns-repeated="4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248" calcext:value-type="float">
            <text:p>35824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3" table:formula="of:=[.G127]-[.H127]" office:value-type="float" office:value="1009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95" calcext:value-type="float">
            <text:p>35829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610" calcext:value-type="float">
            <text:p>2661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3" table:formula="of:=[.G128]-[.H128]" office:value-type="float" office:value="92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53" calcext:value-type="float">
            <text:p>35825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400" calcext:value-type="float">
            <text:p>2540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3" table:formula="of:=[.G129]-[.H129]" office:value-type="float" office:value="896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58" calcext:value-type="float">
            <text:p>35825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810" calcext:value-type="float">
            <text:p>2581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130]-[.H130]" office:value-type="float" office:value="860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73" calcext:value-type="float">
            <text:p>35827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9900" calcext:value-type="float">
            <text:p>1990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3" table:formula="of:=[.G131]-[.H131]" office:value-type="float" office:value="332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93" calcext:value-type="float">
            <text:p>35829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0510" calcext:value-type="float">
            <text:p>2051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132]-[.H132]" office:value-type="float" office:value="40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81" calcext:value-type="float">
            <text:p>35828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610" calcext:value-type="float">
            <text:p>2661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133]-[.H133]" office:value-type="float" office:value="997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299" calcext:value-type="float">
            <text:p>35829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134]-[.H134]" office:value-type="float" office:value="1012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304" calcext:value-type="float">
            <text:p>35830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3990" calcext:value-type="float">
            <text:p>2399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3" table:formula="of:=[.G135]-[.H135]" office:value-type="float" office:value="747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formula="of:=SUM([.I126:.I135])" office:value-type="float" office:value="80280" calcext:value-type="float">
            <text:p/>
          </table:table-cell>
          <table:table-cell table:style-name="ce7" table:number-columns-repeated="2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394" calcext:value-type="float">
            <text:p>35839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136]-[.H136]" office:value-type="float" office:value="8630" calcext:value-type="float">
            <text:p/>
          </table:table-cell>
          <table:table-cell table:style-name="ce7" table:number-columns-repeated="4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390" calcext:value-type="float">
            <text:p>35839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70" calcext:value-type="float">
            <text:p>2617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3" table:formula="of:=[.G137]-[.H137]" office:value-type="float" office:value="8940" calcext:value-type="float">
            <text:p/>
          </table:table-cell>
          <table:table-cell table:style-name="ce7" table:number-columns-repeated="4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381" calcext:value-type="float">
            <text:p>35838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138]-[.H138]" office:value-type="float" office:value="9820" calcext:value-type="float">
            <text:p/>
          </table:table-cell>
          <table:table-cell table:style-name="ce7" table:number-columns-repeated="4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393" calcext:value-type="float">
            <text:p>35839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3" table:formula="of:=[.G139]-[.H139]" office:value-type="float" office:value="914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388" calcext:value-type="float">
            <text:p>35838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860" calcext:value-type="float">
            <text:p>2486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140]-[.H140]" office:value-type="float" office:value="837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7" table:formula="of:=SUM([.I136:.I140])" office:value-type="float" office:value="4490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135]+[.L140]" office:value-type="float" office:value="12518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date" office:date-value="2018-07-07" calcext:value-type="date">
            <text:p>43288</text:p>
          </table:table-cell>
          <table:table-cell table:style-name="ce9" office:value-type="string" calcext:value-type="string">
            <text:p>ΣΑΒΒΑΤΟ</text:p>
          </table:table-cell>
          <table:table-cell table:style-name="ce7" office:value-type="float" office:value="358464" calcext:value-type="float">
            <text:p>35846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740" calcext:value-type="float">
            <text:p>19740</text:p>
          </table:table-cell>
          <table:table-cell table:style-name="ce7" office:value-type="float" office:value="15230" calcext:value-type="float">
            <text:p>15230</text:p>
          </table:table-cell>
          <table:table-cell table:style-name="ce3" table:formula="of:=[.G143]-[.H143]" office:value-type="float" office:value="4510" calcext:value-type="float">
            <text:p/>
          </table:table-cell>
          <table:table-cell table:style-name="ce7" office:value-type="string" calcext:value-type="string">
            <text:p>37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437" calcext:value-type="float">
            <text:p>35843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890" calcext:value-type="float">
            <text:p>23890</text:p>
          </table:table-cell>
          <table:table-cell table:style-name="ce7" office:value-type="float" office:value="15400" calcext:value-type="float">
            <text:p>15400</text:p>
          </table:table-cell>
          <table:table-cell table:style-name="ce3" table:formula="of:=[.G144]-[.H144]" office:value-type="float" office:value="849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56" calcext:value-type="float">
            <text:p>35845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770" calcext:value-type="float">
            <text:p>22770</text:p>
          </table:table-cell>
          <table:table-cell table:style-name="ce7" office:value-type="float" office:value="15210" calcext:value-type="float">
            <text:p>15210</text:p>
          </table:table-cell>
          <table:table-cell table:style-name="ce3" table:formula="of:=[.G145]-[.H145]" office:value-type="float" office:value="756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13" calcext:value-type="float">
            <text:p>35841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050" calcext:value-type="float">
            <text:p>22050</text:p>
          </table:table-cell>
          <table:table-cell table:style-name="ce7" office:value-type="float" office:value="15880" calcext:value-type="float">
            <text:p>15880</text:p>
          </table:table-cell>
          <table:table-cell table:style-name="ce3" table:formula="of:=[.G146]-[.H146]" office:value-type="float" office:value="617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41" calcext:value-type="float">
            <text:p>35844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060" calcext:value-type="float">
            <text:p>2706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3" table:formula="of:=[.G147]-[.H147]" office:value-type="float" office:value="102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68" calcext:value-type="float">
            <text:p>35846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430" calcext:value-type="float">
            <text:p>24430</text:p>
          </table:table-cell>
          <table:table-cell table:style-name="ce7" office:value-type="float" office:value="16350" calcext:value-type="float">
            <text:p>16350</text:p>
          </table:table-cell>
          <table:table-cell table:style-name="ce3" table:formula="of:=[.G148]-[.H148]" office:value-type="float" office:value="808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30" calcext:value-type="float">
            <text:p>358430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910" calcext:value-type="float">
            <text:p>2491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3" table:formula="of:=[.G149]-[.H149]" office:value-type="float" office:value="803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59" calcext:value-type="float">
            <text:p>35845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920" calcext:value-type="float">
            <text:p>2692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150]-[.H150]" office:value-type="float" office:value="103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53" calcext:value-type="float">
            <text:p>35845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510" calcext:value-type="float">
            <text:p>2351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151]-[.H151]" office:value-type="float" office:value="677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35" calcext:value-type="float">
            <text:p>35843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3" table:formula="of:=[.G152]-[.H152]" office:value-type="float" office:value="83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22" calcext:value-type="float">
            <text:p>35842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3730" calcext:value-type="float">
            <text:p>23730</text:p>
          </table:table-cell>
          <table:table-cell table:style-name="ce7" office:value-type="float" office:value="17510" calcext:value-type="float">
            <text:p>17510</text:p>
          </table:table-cell>
          <table:table-cell table:style-name="ce3" table:formula="of:=[.G153]-[.H153]" office:value-type="float" office:value="622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/>
          <table:table-cell table:style-name="ce7" table:formula="of:=SUM([.I143:.I153])" office:value-type="float" office:value="84720" calcext:value-type="float">
            <text:p/>
          </table:table-cell>
          <table:table-cell table:style-name="ce7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148]+[.L153]" office:value-type="float" office:value="84720" calcext:value-type="float">
            <text:p/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date" office:date-value="2018-07-08" calcext:value-type="date">
            <text:p>43289</text:p>
          </table:table-cell>
          <table:table-cell table:style-name="ce9" office:value-type="string" calcext:value-type="string">
            <text:p>ΚΥΡΙΑΚΗ</text:p>
          </table:table-cell>
          <table:table-cell table:style-name="ce7" office:value-type="float" office:value="358480" calcext:value-type="float">
            <text:p>35848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40" calcext:value-type="float">
            <text:p>24540</text:p>
          </table:table-cell>
          <table:table-cell table:style-name="ce7" office:value-type="float" office:value="15900" calcext:value-type="float">
            <text:p>15900</text:p>
          </table:table-cell>
          <table:table-cell table:style-name="ce3" table:formula="of:=[.G156]-[.H156]" office:value-type="float" office:value="864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508" calcext:value-type="float">
            <text:p>35850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930" calcext:value-type="float">
            <text:p>24930</text:p>
          </table:table-cell>
          <table:table-cell table:style-name="ce7" office:value-type="float" office:value="15670" calcext:value-type="float">
            <text:p>15670</text:p>
          </table:table-cell>
          <table:table-cell table:style-name="ce3" table:formula="of:=[.G157]-[.H157]" office:value-type="float" office:value="926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14" calcext:value-type="float">
            <text:p>35851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220" calcext:value-type="float">
            <text:p>25220</text:p>
          </table:table-cell>
          <table:table-cell table:style-name="ce7" office:value-type="float" office:value="15950" calcext:value-type="float">
            <text:p>15950</text:p>
          </table:table-cell>
          <table:table-cell table:style-name="ce3" table:formula="of:=[.G158]-[.H158]" office:value-type="float" office:value="927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0" calcext:value-type="float">
            <text:p>35850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420" calcext:value-type="float">
            <text:p>23420</text:p>
          </table:table-cell>
          <table:table-cell table:style-name="ce7" office:value-type="float" office:value="15880" calcext:value-type="float">
            <text:p>15880</text:p>
          </table:table-cell>
          <table:table-cell table:style-name="ce3" table:formula="of:=[.G159]-[.H159]" office:value-type="float" office:value="754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9" calcext:value-type="float">
            <text:p>35850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190" calcext:value-type="float">
            <text:p>2419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3" table:formula="of:=[.G160]-[.H160]" office:value-type="float" office:value="751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4" calcext:value-type="float">
            <text:p>35850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161]-[.H161]" office:value-type="float" office:value="926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92" calcext:value-type="float">
            <text:p>35849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070" calcext:value-type="float">
            <text:p>2407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3" table:formula="of:=[.G162]-[.H162]" office:value-type="float" office:value="761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13" calcext:value-type="float">
            <text:p>35851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830" calcext:value-type="float">
            <text:p>2683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163]-[.H163]" office:value-type="float" office:value="1009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7" calcext:value-type="float">
            <text:p>35850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70" calcext:value-type="float">
            <text:p>2477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164]-[.H164]" office:value-type="float" office:value="813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1" calcext:value-type="float">
            <text:p>35850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660" calcext:value-type="float">
            <text:p>2666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3" table:formula="of:=[.G165]-[.H165]" office:value-type="float" office:value="101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85" calcext:value-type="float">
            <text:p>35848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3" table:formula="of:=[.G166]-[.H166]" office:value-type="float" office:value="919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99" calcext:value-type="float">
            <text:p>35849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370" calcext:value-type="float">
            <text:p>2437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3" table:formula="of:=[.G167]-[.H167]" office:value-type="float" office:value="760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481" calcext:value-type="float">
            <text:p>35848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680" calcext:value-type="float">
            <text:p>2468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3" table:formula="of:=[.G168]-[.H168]" office:value-type="float" office:value="786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06" calcext:value-type="float">
            <text:p>35850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3" table:formula="of:=[.G169]-[.H169]" office:value-type="float" office:value="896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12" calcext:value-type="float">
            <text:p>35851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730" calcext:value-type="float">
            <text:p>24730</text:p>
          </table:table-cell>
          <table:table-cell table:style-name="ce7" office:value-type="float" office:value="16300" calcext:value-type="float">
            <text:p>16300</text:p>
          </table:table-cell>
          <table:table-cell table:style-name="ce3" table:formula="of:=[.G170]-[.H170]" office:value-type="float" office:value="843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/>
          <table:table-cell table:style-name="ce7" table:formula="of:=SUM([.I156:.I170])" office:value-type="float" office:value="12947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SUM([.I156:.I170])" office:value-type="float" office:value="12947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8-07-09" calcext:value-type="date">
            <text:p>43290</text:p>
          </table:table-cell>
          <table:table-cell table:style-name="ce9" office:value-type="string" calcext:value-type="string">
            <text:p>ΔΕΥΤΕΡΑ</text:p>
          </table:table-cell>
          <table:table-cell table:style-name="ce7" office:value-type="float" office:value="358529" calcext:value-type="float">
            <text:p>35852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920" calcext:value-type="float">
            <text:p>2792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3" table:formula="of:=[.G173]-[.H173]" office:value-type="float" office:value="1126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587" calcext:value-type="float">
            <text:p>35858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170" calcext:value-type="float">
            <text:p>2417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3" table:formula="of:=[.G174]-[.H174]" office:value-type="float" office:value="778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77" calcext:value-type="float">
            <text:p>35857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330" calcext:value-type="float">
            <text:p>2433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175]-[.H175]" office:value-type="float" office:value="78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68" calcext:value-type="float">
            <text:p>35856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520" calcext:value-type="float">
            <text:p>2452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176]-[.H176]" office:value-type="float" office:value="802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49" calcext:value-type="float">
            <text:p>35854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180" calcext:value-type="float">
            <text:p>2518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3" table:formula="of:=[.G177]-[.H177]" office:value-type="float" office:value="809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40" calcext:value-type="float">
            <text:p>35854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990" calcext:value-type="float">
            <text:p>2499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3" table:formula="of:=[.G178]-[.H178]" office:value-type="float" office:value="85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35" calcext:value-type="float">
            <text:p>3585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740" calcext:value-type="float">
            <text:p>2674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179]-[.H179]" office:value-type="float" office:value="959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86" calcext:value-type="float">
            <text:p>35858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30" calcext:value-type="float">
            <text:p>2703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3" table:formula="of:=[.G180]-[.H180]" office:value-type="float" office:value="97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75" calcext:value-type="float">
            <text:p>35857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260" calcext:value-type="float">
            <text:p>2426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181]-[.H181]" office:value-type="float" office:value="763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63" calcext:value-type="float">
            <text:p>3585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40" calcext:value-type="float">
            <text:p>2534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182]-[.H182]" office:value-type="float" office:value="819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46" calcext:value-type="float">
            <text:p>35854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3" table:formula="of:=[.G183]-[.H183]" office:value-type="float" office:value="922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539" calcext:value-type="float">
            <text:p>35853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3" table:formula="of:=[.G184]-[.H184]" office:value-type="float" office:value="885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formula="of:=SUM([.I173:.I184])" office:value-type="float" office:value="104740" calcext:value-type="float">
            <text:p/>
          </table:table-cell>
          <table:table-cell table:style-name="ce7"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678" calcext:value-type="float">
            <text:p>35867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10" calcext:value-type="float">
            <text:p>2721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185]-[.H185]" office:value-type="float" office:value="1000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72" calcext:value-type="float">
            <text:p>35867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510" calcext:value-type="float">
            <text:p>2751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3" table:formula="of:=[.G186]-[.H186]" office:value-type="float" office:value="101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7" calcext:value-type="float">
            <text:p>35866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3" table:formula="of:=[.G187]-[.H187]" office:value-type="float" office:value="89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0" calcext:value-type="float">
            <text:p>35866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188]-[.H188]" office:value-type="float" office:value="873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53" calcext:value-type="float">
            <text:p>35865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70" calcext:value-type="float">
            <text:p>2707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3" table:formula="of:=[.G189]-[.H189]" office:value-type="float" office:value="1037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41" calcext:value-type="float">
            <text:p>3586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3" table:formula="of:=[.G190]-[.H190]" office:value-type="float" office:value="978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35" calcext:value-type="float">
            <text:p>3586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880" calcext:value-type="float">
            <text:p>2488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3" table:formula="of:=[.G191]-[.H191]" office:value-type="float" office:value="763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75" calcext:value-type="float">
            <text:p>35867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3" table:formula="of:=[.G192]-[.H192]" office:value-type="float" office:value="92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70" calcext:value-type="float">
            <text:p>35867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80" calcext:value-type="float">
            <text:p>2618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193]-[.H193]" office:value-type="float" office:value="894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4" calcext:value-type="float">
            <text:p>35866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3" table:formula="of:=[.G194]-[.H194]" office:value-type="float" office:value="933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54" calcext:value-type="float">
            <text:p>35865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3" table:formula="of:=[.G195]-[.H195]" office:value-type="float" office:value="949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45" calcext:value-type="float">
            <text:p>35864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770" calcext:value-type="float">
            <text:p>2677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3" table:formula="of:=[.G196]-[.H196]" office:value-type="float" office:value="94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9" calcext:value-type="float">
            <text:p>35866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3" table:formula="of:=[.G197]-[.H197]" office:value-type="float" office:value="915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74" calcext:value-type="float">
            <text:p>35867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090" calcext:value-type="float">
            <text:p>23090</text:p>
          </table:table-cell>
          <table:table-cell table:style-name="ce7" office:value-type="float" office:value="15440" calcext:value-type="float">
            <text:p>15440</text:p>
          </table:table-cell>
          <table:table-cell table:style-name="ce3" table:formula="of:=[.G198]-[.H198]" office:value-type="float" office:value="765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8" calcext:value-type="float">
            <text:p>35866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5360" calcext:value-type="float">
            <text:p>15360</text:p>
          </table:table-cell>
          <table:table-cell table:style-name="ce3" table:formula="of:=[.G199]-[.H199]" office:value-type="float" office:value="1003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62" calcext:value-type="float">
            <text:p>35866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160" calcext:value-type="float">
            <text:p>23160</text:p>
          </table:table-cell>
          <table:table-cell table:style-name="ce7" office:value-type="float" office:value="15370" calcext:value-type="float">
            <text:p>15370</text:p>
          </table:table-cell>
          <table:table-cell table:style-name="ce3" table:formula="of:=[.G200]-[.H200]" office:value-type="float" office:value="779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/>
          <table:table-cell table:style-name="ce7" table:formula="of:=SUM([.I185:.I200])" office:value-type="float" office:value="146720" calcext:value-type="float">
            <text:p/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184]+[.L200]" office:value-type="float" office:value="251460" calcext:value-type="float">
            <text:p/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8-07-10" calcext:value-type="date">
            <text:p>43291</text:p>
          </table:table-cell>
          <table:table-cell table:style-name="ce9" office:value-type="string" calcext:value-type="string">
            <text:p>ΤΡΙΤΗ</text:p>
          </table:table-cell>
          <table:table-cell table:style-name="ce7" office:value-type="float" office:value="358735" calcext:value-type="float">
            <text:p>35873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670" calcext:value-type="float">
            <text:p>2767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3" table:formula="of:=[.G203]-[.H203]" office:value-type="float" office:value="103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744" calcext:value-type="float">
            <text:p>35874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10" calcext:value-type="float">
            <text:p>2631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3" table:formula="of:=[.G204]-[.H204]" office:value-type="float" office:value="92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23" calcext:value-type="float">
            <text:p>35872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205]-[.H205]" office:value-type="float" office:value="82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49" calcext:value-type="float">
            <text:p>35874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960" calcext:value-type="float">
            <text:p>2296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3" table:formula="of:=[.G206]-[.H206]" office:value-type="float" office:value="563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37" calcext:value-type="float">
            <text:p>35873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050" calcext:value-type="float">
            <text:p>2505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3" table:formula="of:=[.G207]-[.H207]" office:value-type="float" office:value="832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22" calcext:value-type="float">
            <text:p>35872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3" table:formula="of:=[.G208]-[.H208]" office:value-type="float" office:value="840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04" calcext:value-type="float">
            <text:p>35870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209]-[.H209]" office:value-type="float" office:value="919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700" calcext:value-type="float">
            <text:p>35870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3" table:formula="of:=[.G210]-[.H210]" office:value-type="float" office:value="954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694" calcext:value-type="float">
            <text:p>35869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3" table:formula="of:=[.G211]-[.H211]" office:value-type="float" office:value="942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formula="of:=SUM([.I203:.I211])" office:value-type="float" office:value="78380" calcext:value-type="float">
            <text:p/>
          </table:table-cell>
          <table:table-cell table:style-name="ce7" table:number-columns-repeated="2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837" calcext:value-type="float">
            <text:p>35883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90" calcext:value-type="float">
            <text:p>2709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3" table:formula="of:=[.G212]-[.H212]" office:value-type="float" office:value="1002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34" calcext:value-type="float">
            <text:p>35883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50" calcext:value-type="float">
            <text:p>2565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3" table:formula="of:=[.G213]-[.H213]" office:value-type="float" office:value="894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9" calcext:value-type="float">
            <text:p>35882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040" calcext:value-type="float">
            <text:p>2504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3" table:formula="of:=[.G214]-[.H214]" office:value-type="float" office:value="845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4" calcext:value-type="float">
            <text:p>35882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030" calcext:value-type="float">
            <text:p>2203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3" table:formula="of:=[.G215]-[.H215]" office:value-type="float" office:value="491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1" calcext:value-type="float">
            <text:p>35882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80" calcext:value-type="float">
            <text:p>2728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3" table:formula="of:=[.G216]-[.H216]" office:value-type="float" office:value="996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16" calcext:value-type="float">
            <text:p>35881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217]-[.H217]" office:value-type="float" office:value="938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7" calcext:value-type="float">
            <text:p>35882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9980" calcext:value-type="float">
            <text:p>1998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218]-[.H218]" office:value-type="float" office:value="34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3" calcext:value-type="float">
            <text:p>35882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050" calcext:value-type="float">
            <text:p>2405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3" table:formula="of:=[.G219]-[.H219]" office:value-type="float" office:value="761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20" calcext:value-type="float">
            <text:p>35882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220]-[.H220]" office:value-type="float" office:value="85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15" calcext:value-type="float">
            <text:p>35881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20" calcext:value-type="float">
            <text:p>261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221]-[.H221]" office:value-type="float" office:value="89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36" calcext:value-type="float">
            <text:p>35883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7430" calcext:value-type="float">
            <text:p>17430</text:p>
          </table:table-cell>
          <table:table-cell table:style-name="ce3" table:formula="of:=[.G222]-[.H222]" office:value-type="float" office:value="80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32" calcext:value-type="float">
            <text:p>35883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260" calcext:value-type="float">
            <text:p>23260</text:p>
          </table:table-cell>
          <table:table-cell table:style-name="ce7" office:value-type="float" office:value="15790" calcext:value-type="float">
            <text:p>15790</text:p>
          </table:table-cell>
          <table:table-cell table:style-name="ce3" table:formula="of:=[.G223]-[.H223]" office:value-type="float" office:value="747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/>
          <table:table-cell table:style-name="ce7" table:formula="of:=SUM([.I212:.I223])" office:value-type="float" office:value="95750" calcext:value-type="float">
            <text:p/>
          </table:table-cell>
          <table:table-cell table:style-name="ce7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211]+[.L223]" office:value-type="float" office:value="174130" calcext:value-type="float">
            <text:p/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date" office:date-value="2018-07-11" calcext:value-type="date">
            <text:p>43292</text:p>
          </table:table-cell>
          <table:table-cell table:style-name="ce9" office:value-type="string" calcext:value-type="string">
            <text:p>ΤΕΤΑΡΤΗ</text:p>
          </table:table-cell>
          <table:table-cell table:style-name="ce7" office:value-type="float" office:value="358887" calcext:value-type="float">
            <text:p>35888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70" calcext:value-type="float">
            <text:p>2587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3" table:formula="of:=[.G226]-[.H226]" office:value-type="float" office:value="92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8908" calcext:value-type="float">
            <text:p>35890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020" calcext:value-type="float">
            <text:p>2602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3" table:formula="of:=[.G227]-[.H227]" office:value-type="float" office:value="911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98" calcext:value-type="float">
            <text:p>35889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6310" calcext:value-type="float">
            <text:p>16310</text:p>
          </table:table-cell>
          <table:table-cell table:style-name="ce3" table:formula="of:=[.G228]-[.H228]" office:value-type="float" office:value="985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91" calcext:value-type="float">
            <text:p>35889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020" calcext:value-type="float">
            <text:p>2602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3" table:formula="of:=[.G229]-[.H229]" office:value-type="float" office:value="886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81" calcext:value-type="float">
            <text:p>35888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890" calcext:value-type="float">
            <text:p>24890</text:p>
          </table:table-cell>
          <table:table-cell table:style-name="ce7" office:value-type="float" office:value="16900" calcext:value-type="float">
            <text:p>16900</text:p>
          </table:table-cell>
          <table:table-cell table:style-name="ce3" table:formula="of:=[.G230]-[.H230]" office:value-type="float" office:value="79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68" calcext:value-type="float">
            <text:p>35886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590" calcext:value-type="float">
            <text:p>24590</text:p>
          </table:table-cell>
          <table:table-cell table:style-name="ce7" office:value-type="float" office:value="16210" calcext:value-type="float">
            <text:p>16210</text:p>
          </table:table-cell>
          <table:table-cell table:style-name="ce3" table:formula="of:=[.G231]-[.H231]" office:value-type="float" office:value="838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58" calcext:value-type="float">
            <text:p>35885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910" calcext:value-type="float">
            <text:p>2491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3" table:formula="of:=[.G232]-[.H232]" office:value-type="float" office:value="850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55" calcext:value-type="float">
            <text:p>35885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3850" calcext:value-type="float">
            <text:p>2385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3" table:formula="of:=[.G233]-[.H233]" office:value-type="float" office:value="6900" calcext:value-type="float">
            <text:p/>
          </table:table-cell>
          <table:table-cell table:style-name="ce7" table:number-columns-repeated="4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46" calcext:value-type="float">
            <text:p>35884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3" table:formula="of:=[.G234]-[.H234]" office:value-type="float" office:value="86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10" calcext:value-type="float">
            <text:p>35891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420" calcext:value-type="float">
            <text:p>2542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3" table:formula="of:=[.G235]-[.H235]" office:value-type="float" office:value="865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00" calcext:value-type="float">
            <text:p>35890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236]-[.H236]" office:value-type="float" office:value="100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93" calcext:value-type="float">
            <text:p>35889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237]-[.H237]" office:value-type="float" office:value="825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854" calcext:value-type="float">
            <text:p>35885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3" table:formula="of:=[.G238]-[.H238]" office:value-type="float" office:value="877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formula="of:=SUM([.I226:.I238])" office:value-type="float" office:value="113180" calcext:value-type="float">
            <text:p/>
          </table:table-cell>
          <table:table-cell table:style-name="ce7" table:number-columns-repeated="2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8976" calcext:value-type="float">
            <text:p>35897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380" calcext:value-type="float">
            <text:p>2538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239]-[.H239]" office:value-type="float" office:value="824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71" calcext:value-type="float">
            <text:p>35897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260" calcext:value-type="float">
            <text:p>2726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240]-[.H240]" office:value-type="float" office:value="101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66" calcext:value-type="float">
            <text:p>35896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3" table:formula="of:=[.G241]-[.H241]" office:value-type="float" office:value="1047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72" calcext:value-type="float">
            <text:p>35897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242]-[.H242]" office:value-type="float" office:value="87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68" calcext:value-type="float">
            <text:p>35896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3" table:formula="of:=[.G243]-[.H243]" office:value-type="float" office:value="92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62" calcext:value-type="float">
            <text:p>35896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244]-[.H244]" office:value-type="float" office:value="973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/>
          <table:table-cell table:style-name="ce7" table:formula="of:=SUM([.I239:.I244])" office:value-type="float" office:value="56530" calcext:value-type="float">
            <text:p/>
          </table:table-cell>
          <table:table-cell table:style-name="ce7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238]+[.L244]" office:value-type="float" office:value="16971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date" office:date-value="2018-07-12" calcext:value-type="date">
            <text:p>43293</text:p>
          </table:table-cell>
          <table:table-cell table:style-name="ce9" office:value-type="string" calcext:value-type="string">
            <text:p>ΠΕΜΠΤΗ</text:p>
          </table:table-cell>
          <table:table-cell table:style-name="ce7" office:value-type="float" office:value="359017" calcext:value-type="float">
            <text:p>35901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170" calcext:value-type="float">
            <text:p>2717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247]-[.H247]" office:value-type="float" office:value="1000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027" calcext:value-type="float">
            <text:p>35902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3" table:formula="of:=[.G248]-[.H248]" office:value-type="float" office:value="998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16" calcext:value-type="float">
            <text:p>35901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3" table:formula="of:=[.G249]-[.H249]" office:value-type="float" office:value="103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05" calcext:value-type="float">
            <text:p>35900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0840" calcext:value-type="float">
            <text:p>20840</text:p>
          </table:table-cell>
          <table:table-cell table:style-name="ce7" office:value-type="float" office:value="17430" calcext:value-type="float">
            <text:p>17430</text:p>
          </table:table-cell>
          <table:table-cell table:style-name="ce3" table:formula="of:=[.G250]-[.H250]" office:value-type="float" office:value="34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8989" calcext:value-type="float">
            <text:p>35898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940" calcext:value-type="float">
            <text:p>2694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3" table:formula="of:=[.G251]-[.H251]" office:value-type="float" office:value="95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formula="of:=SUM([.I247:.I251])" office:value-type="float" office:value="43340" calcext:value-type="float">
            <text:p/>
          </table:table-cell>
          <table:table-cell table:style-name="ce7" table:number-columns-repeated="2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096" calcext:value-type="float">
            <text:p>35909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780" calcext:value-type="float">
            <text:p>2478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3" table:formula="of:=[.G252]-[.H252]" office:value-type="float" office:value="751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90" calcext:value-type="float">
            <text:p>35909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30" calcext:value-type="float">
            <text:p>2603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253]-[.H253]" office:value-type="float" office:value="882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89" calcext:value-type="float">
            <text:p>35908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90" calcext:value-type="float">
            <text:p>2619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254]-[.H254]" office:value-type="float" office:value="895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84" calcext:value-type="float">
            <text:p>35908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255]-[.H255]" office:value-type="float" office:value="8310" calcext:value-type="float">
            <text:p/>
          </table:table-cell>
          <table:table-cell table:style-name="ce7" office:value-type="string" calcext:value-type="string">
            <text:p>29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73" calcext:value-type="float">
            <text:p>35907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20" calcext:value-type="float">
            <text:p>2712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3" table:formula="of:=[.G256]-[.H256]" office:value-type="float" office:value="986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68" calcext:value-type="float">
            <text:p>35906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660" calcext:value-type="float">
            <text:p>2766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257]-[.H257]" office:value-type="float" office:value="1102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02" calcext:value-type="float">
            <text:p>35910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390" calcext:value-type="float">
            <text:p>2639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3" table:formula="of:=[.G258]-[.H258]" office:value-type="float" office:value="1000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098" calcext:value-type="float">
            <text:p>35909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990" calcext:value-type="float">
            <text:p>2499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3" table:formula="of:=[.G259]-[.H259]" office:value-type="float" office:value="86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04" calcext:value-type="float">
            <text:p>35910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3" table:formula="of:=[.G260]-[.H260]" office:value-type="float" office:value="948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01" calcext:value-type="float">
            <text:p>35910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261]-[.H261]" office:value-type="float" office:value="859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/>
          <table:table-cell table:style-name="ce7" table:formula="of:=SUM([.I252:.I261])" office:value-type="float" office:value="9119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251]+[.L261]" office:value-type="float" office:value="13453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8-07-13" calcext:value-type="date">
            <text:p>43294</text:p>
          </table:table-cell>
          <table:table-cell table:style-name="ce9" office:value-type="string" calcext:value-type="string">
            <text:p>ΠΑΡΑΣΚΕΥΗ</text:p>
          </table:table-cell>
          <table:table-cell table:style-name="ce7" office:value-type="float" office:value="359161" calcext:value-type="float">
            <text:p>359161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090" calcext:value-type="float">
            <text:p>2609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12" table:formula="of:=[.G264]-[.H264]" office:value-type="float" office:value="955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115" calcext:value-type="float">
            <text:p>35911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6130" calcext:value-type="float">
            <text:p>16130</text:p>
          </table:table-cell>
          <table:table-cell table:style-name="ce12" table:formula="of:=[.G265]-[.H265]" office:value-type="float" office:value="90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60" calcext:value-type="float">
            <text:p>35916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12" office:value-type="float" office:value="8570" calcext:value-type="float">
            <text:p>8570</text:p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60" calcext:value-type="float">
            <text:p>35916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12" table:formula="of:=[.G267]-[.H267]" office:value-type="float" office:value="832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11" calcext:value-type="float">
            <text:p>35911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890" calcext:value-type="float">
            <text:p>2589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12" table:formula="of:=[.G268]-[.H268]" office:value-type="float" office:value="894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20" calcext:value-type="float">
            <text:p>359120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060" calcext:value-type="float">
            <text:p>26060</text:p>
          </table:table-cell>
          <table:table-cell table:style-name="ce7" office:value-type="float" office:value="16160" calcext:value-type="float">
            <text:p>16160</text:p>
          </table:table-cell>
          <table:table-cell table:style-name="ce12" table:formula="of:=[.G269]-[.H269]" office:value-type="float" office:value="990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67" calcext:value-type="float">
            <text:p>35916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640" calcext:value-type="float">
            <text:p>2664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12" table:formula="of:=[.G270]-[.H270]" office:value-type="float" office:value="980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58" calcext:value-type="float">
            <text:p>35915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12" table:formula="of:=[.G271]-[.H271]" office:value-type="float" office:value="992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12" calcext:value-type="float">
            <text:p>35911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90" calcext:value-type="float">
            <text:p>2519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12" table:formula="of:=[.G272]-[.H272]" office:value-type="float" office:value="809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22" calcext:value-type="float">
            <text:p>35912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12" table:formula="of:=[.G273]-[.H273]" office:value-type="float" office:value="1019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27" calcext:value-type="float">
            <text:p>35912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12" table:formula="of:=[.G274]-[.H274]" office:value-type="float" office:value="99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34" calcext:value-type="float">
            <text:p>35913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0550" calcext:value-type="float">
            <text:p>2055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12" table:formula="of:=[.G275]-[.H275]" office:value-type="float" office:value="396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45" calcext:value-type="float">
            <text:p>35914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660" calcext:value-type="float">
            <text:p>2766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12" table:formula="of:=[.G276]-[.H276]" office:value-type="float" office:value="1057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55" calcext:value-type="float">
            <text:p>35915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30" calcext:value-type="float">
            <text:p>2643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12" table:formula="of:=[.G277]-[.H277]" office:value-type="float" office:value="994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163" calcext:value-type="float">
            <text:p>35916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200" calcext:value-type="float">
            <text:p>2520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12" table:formula="of:=[.G278]-[.H278]" office:value-type="float" office:value="81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formula="of:=SUM([.I264:.I278])" office:value-type="float" office:value="134870" calcext:value-type="float">
            <text:p/>
          </table:table-cell>
          <table:table-cell table:style-name="ce7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249" calcext:value-type="float">
            <text:p>35924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12" table:formula="of:=[.G279]-[.H279]" office:value-type="float" office:value="925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46" calcext:value-type="float">
            <text:p>35924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40" calcext:value-type="float">
            <text:p>2624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12" table:formula="of:=[.G280]-[.H280]" office:value-type="float" office:value="902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40" calcext:value-type="float">
            <text:p>3592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30" calcext:value-type="float">
            <text:p>2583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12" table:formula="of:=[.G281]-[.H281]" office:value-type="float" office:value="907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37" calcext:value-type="float">
            <text:p>35923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0130" calcext:value-type="float">
            <text:p>2013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12" table:formula="of:=[.G282]-[.H282]" office:value-type="float" office:value="29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32" calcext:value-type="float">
            <text:p>35923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12" table:formula="of:=[.G283]-[.H283]" office:value-type="float" office:value="899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25" calcext:value-type="float">
            <text:p>35922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60" calcext:value-type="float">
            <text:p>2686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12" table:formula="of:=[.G284]-[.H284]" office:value-type="float" office:value="1038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19" calcext:value-type="float">
            <text:p>35921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00" calcext:value-type="float">
            <text:p>2680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12" table:formula="of:=[.G285]-[.H285]" office:value-type="float" office:value="963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50" calcext:value-type="float">
            <text:p>35925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70" calcext:value-type="float">
            <text:p>2587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12" table:formula="of:=[.G286]-[.H286]" office:value-type="float" office:value="939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/>
          <table:table-cell table:style-name="ce7" table:formula="of:=SUM([.I279:.I286])" office:value-type="float" office:value="68660" calcext:value-type="float">
            <text:p/>
          </table:table-cell>
          <table:table-cell table:style-name="ce7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278]+[.L286]" office:value-type="float" office:value="203530" calcext:value-type="float">
            <text:p/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8-07-14" calcext:value-type="date">
            <text:p>43295</text:p>
          </table:table-cell>
          <table:table-cell table:style-name="ce9" office:value-type="string" calcext:value-type="string">
            <text:p>ΣΑΒΒΑΤΟ</text:p>
          </table:table-cell>
          <table:table-cell table:style-name="ce7" office:value-type="float" office:value="359294" calcext:value-type="float">
            <text:p>35929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3" table:formula="of:=[.G289]-[.H289]" office:value-type="float" office:value="76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281" calcext:value-type="float">
            <text:p>35928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550" calcext:value-type="float">
            <text:p>2255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3" table:formula="of:=[.G290]-[.H290]" office:value-type="float" office:value="537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69" calcext:value-type="float">
            <text:p>35926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3" table:formula="of:=[.G291]-[.H291]" office:value-type="float" office:value="9290" calcext:value-type="float">
            <text:p/>
          </table:table-cell>
          <table:table-cell table:style-name="ce7" table:number-columns-repeated="4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04" calcext:value-type="float">
            <text:p>35930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20" calcext:value-type="float">
            <text:p>24120</text:p>
          </table:table-cell>
          <table:table-cell table:style-name="ce7" office:value-type="float" office:value="15810" calcext:value-type="float">
            <text:p>15810</text:p>
          </table:table-cell>
          <table:table-cell table:style-name="ce3" table:formula="of:=[.G292]-[.H292]" office:value-type="float" office:value="831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89" calcext:value-type="float">
            <text:p>35928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890" calcext:value-type="float">
            <text:p>22890</text:p>
          </table:table-cell>
          <table:table-cell table:style-name="ce7" office:value-type="float" office:value="15820" calcext:value-type="float">
            <text:p>15820</text:p>
          </table:table-cell>
          <table:table-cell table:style-name="ce3" table:formula="of:=[.G293]-[.H293]" office:value-type="float" office:value="707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80" calcext:value-type="float">
            <text:p>35928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480" calcext:value-type="float">
            <text:p>23480</text:p>
          </table:table-cell>
          <table:table-cell table:style-name="ce7" office:value-type="float" office:value="15050" calcext:value-type="float">
            <text:p>15050</text:p>
          </table:table-cell>
          <table:table-cell table:style-name="ce3" table:formula="of:=[.G294]-[.H294]" office:value-type="float" office:value="843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68" calcext:value-type="float">
            <text:p>35926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460" calcext:value-type="float">
            <text:p>23460</text:p>
          </table:table-cell>
          <table:table-cell table:style-name="ce7" office:value-type="float" office:value="15240" calcext:value-type="float">
            <text:p>15240</text:p>
          </table:table-cell>
          <table:table-cell table:style-name="ce3" table:formula="of:=[.G295]-[.H295]" office:value-type="float" office:value="822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61" calcext:value-type="float">
            <text:p>35926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5820" calcext:value-type="float">
            <text:p>15820</text:p>
          </table:table-cell>
          <table:table-cell table:style-name="ce3" table:formula="of:=[.G296]-[.H296]" office:value-type="float" office:value="101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56" calcext:value-type="float">
            <text:p>35925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300" calcext:value-type="float">
            <text:p>24300</text:p>
          </table:table-cell>
          <table:table-cell table:style-name="ce7" office:value-type="float" office:value="15270" calcext:value-type="float">
            <text:p>15270</text:p>
          </table:table-cell>
          <table:table-cell table:style-name="ce3" table:formula="of:=[.G297]-[.H297]" office:value-type="float" office:value="903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98" calcext:value-type="float">
            <text:p>35929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860" calcext:value-type="float">
            <text:p>23860</text:p>
          </table:table-cell>
          <table:table-cell table:style-name="ce7" office:value-type="float" office:value="16110" calcext:value-type="float">
            <text:p>16110</text:p>
          </table:table-cell>
          <table:table-cell table:style-name="ce3" table:formula="of:=[.G298]-[.H298]" office:value-type="float" office:value="77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92" calcext:value-type="float">
            <text:p>35929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630" calcext:value-type="float">
            <text:p>2763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3" table:formula="of:=[.G299]-[.H299]" office:value-type="float" office:value="105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10" calcext:value-type="float">
            <text:p>35931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570" calcext:value-type="float">
            <text:p>2657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3" table:formula="of:=[.G300]-[.H300]" office:value-type="float" office:value="913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06" calcext:value-type="float">
            <text:p>35930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6210" calcext:value-type="float">
            <text:p>16210</text:p>
          </table:table-cell>
          <table:table-cell table:style-name="ce3" table:formula="of:=[.G301]-[.H301]" office:value-type="float" office:value="895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88" calcext:value-type="float">
            <text:p>35928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870" calcext:value-type="float">
            <text:p>2487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3" table:formula="of:=[.G302]-[.H302]" office:value-type="float" office:value="80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77" calcext:value-type="float">
            <text:p>35927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6210" calcext:value-type="float">
            <text:p>16210</text:p>
          </table:table-cell>
          <table:table-cell table:style-name="ce3" table:formula="of:=[.G303]-[.H303]" office:value-type="float" office:value="993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67" calcext:value-type="float">
            <text:p>35926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90" calcext:value-type="float">
            <text:p>2639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3" table:formula="of:=[.G304]-[.H304]" office:value-type="float" office:value="95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59" calcext:value-type="float">
            <text:p>35925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260" calcext:value-type="float">
            <text:p>2726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3" table:formula="of:=[.G305]-[.H305]" office:value-type="float" office:value="108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254" calcext:value-type="float">
            <text:p>35925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920" calcext:value-type="float">
            <text:p>2792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3" table:formula="of:=[.G306]-[.H306]" office:value-type="float" office:value="1097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/>
          <table:table-cell table:style-name="ce7" table:formula="of:=SUM([.I289:.I306])" office:value-type="float" office:value="159210" calcext:value-type="float">
            <text:p/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298]+[.L306]" office:value-type="float" office:value="159210" calcext:value-type="float">
            <text:p/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date" office:date-value="2018-07-15" calcext:value-type="date">
            <text:p>43296</text:p>
          </table:table-cell>
          <table:table-cell table:style-name="ce9" office:value-type="string" calcext:value-type="string">
            <text:p>ΚΥΡΙΑΚΗ</text:p>
          </table:table-cell>
          <table:table-cell table:style-name="ce7" office:value-type="float" office:value="359354" calcext:value-type="float">
            <text:p>35935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670" calcext:value-type="float">
            <text:p>2767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3" table:formula="of:=[.G309]-[.H309]" office:value-type="float" office:value="1038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348" calcext:value-type="float">
            <text:p>35934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750" calcext:value-type="float">
            <text:p>2475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310]-[.H310]" office:value-type="float" office:value="81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43" calcext:value-type="float">
            <text:p>35934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320" calcext:value-type="float">
            <text:p>2432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3" table:formula="of:=[.G311]-[.H311]" office:value-type="float" office:value="772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39" calcext:value-type="float">
            <text:p>35933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830" calcext:value-type="float">
            <text:p>2283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3" table:formula="of:=[.G312]-[.H312]" office:value-type="float" office:value="55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32" calcext:value-type="float">
            <text:p>35933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3" table:formula="of:=[.G313]-[.H313]" office:value-type="float" office:value="93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22" calcext:value-type="float">
            <text:p>35932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570" calcext:value-type="float">
            <text:p>2457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3" table:formula="of:=[.G314]-[.H314]" office:value-type="float" office:value="791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59" calcext:value-type="float">
            <text:p>35935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5910" calcext:value-type="float">
            <text:p>15910</text:p>
          </table:table-cell>
          <table:table-cell table:style-name="ce3" table:formula="of:=[.G315]-[.H315]" office:value-type="float" office:value="1017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53" calcext:value-type="float">
            <text:p>35935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30" calcext:value-type="float">
            <text:p>24530</text:p>
          </table:table-cell>
          <table:table-cell table:style-name="ce7" office:value-type="float" office:value="15870" calcext:value-type="float">
            <text:p>15870</text:p>
          </table:table-cell>
          <table:table-cell table:style-name="ce3" table:formula="of:=[.G316]-[.H316]" office:value-type="float" office:value="866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46" calcext:value-type="float">
            <text:p>35934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590" calcext:value-type="float">
            <text:p>22590</text:p>
          </table:table-cell>
          <table:table-cell table:style-name="ce7" office:value-type="float" office:value="15900" calcext:value-type="float">
            <text:p>15900</text:p>
          </table:table-cell>
          <table:table-cell table:style-name="ce3" table:formula="of:=[.G317]-[.H317]" office:value-type="float" office:value="669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41" calcext:value-type="float">
            <text:p>35934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1170" calcext:value-type="float">
            <text:p>21170</text:p>
          </table:table-cell>
          <table:table-cell table:style-name="ce7" office:value-type="float" office:value="15340" calcext:value-type="float">
            <text:p>15340</text:p>
          </table:table-cell>
          <table:table-cell table:style-name="ce3" table:formula="of:=[.G318]-[.H318]" office:value-type="float" office:value="583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38" calcext:value-type="float">
            <text:p>35933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5600" calcext:value-type="float">
            <text:p>15600</text:p>
          </table:table-cell>
          <table:table-cell table:style-name="ce3" table:formula="of:=[.G319]-[.H319]" office:value-type="float" office:value="1054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31" calcext:value-type="float">
            <text:p>35933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3" table:formula="of:=[.G320]-[.H320]" office:value-type="float" office:value="977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23" calcext:value-type="float">
            <text:p>35932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870" calcext:value-type="float">
            <text:p>24870</text:p>
          </table:table-cell>
          <table:table-cell table:style-name="ce7" office:value-type="float" office:value="15910" calcext:value-type="float">
            <text:p>15910</text:p>
          </table:table-cell>
          <table:table-cell table:style-name="ce3" table:formula="of:=[.G321]-[.H321]" office:value-type="float" office:value="896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57" calcext:value-type="float">
            <text:p>35935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350" calcext:value-type="float">
            <text:p>24350</text:p>
          </table:table-cell>
          <table:table-cell table:style-name="ce7" office:value-type="float" office:value="15770" calcext:value-type="float">
            <text:p>15770</text:p>
          </table:table-cell>
          <table:table-cell table:style-name="ce3" table:formula="of:=[.G322]-[.H322]" office:value-type="float" office:value="858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49" calcext:value-type="float">
            <text:p>35934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060" calcext:value-type="float">
            <text:p>23060</text:p>
          </table:table-cell>
          <table:table-cell table:style-name="ce7" office:value-type="float" office:value="15770" calcext:value-type="float">
            <text:p>15770</text:p>
          </table:table-cell>
          <table:table-cell table:style-name="ce3" table:formula="of:=[.G323]-[.H323]" office:value-type="float" office:value="729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58" calcext:value-type="float">
            <text:p>35935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3" table:formula="of:=[.G324]-[.H324]" office:value-type="float" office:value="839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52" calcext:value-type="float">
            <text:p>35935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290" calcext:value-type="float">
            <text:p>2729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325]-[.H325]" office:value-type="float" office:value="1016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45" calcext:value-type="float">
            <text:p>35934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990" calcext:value-type="float">
            <text:p>2499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326]-[.H326]" office:value-type="float" office:value="784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/>
          <table:table-cell table:style-name="ce7" table:formula="of:=SUM([.I309:.I326])" office:value-type="float" office:value="151880" calcext:value-type="float">
            <text:p/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style-name="ce9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/>
          <table:table-cell table:style-name="ce3"/>
          <table:table-cell table:style-name="ce9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SUM([.I309:.I326])" office:value-type="float" office:value="151880" calcext:value-type="float">
            <text:p/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6" office:value-type="date" office:date-value="2018-07-16" calcext:value-type="date">
            <text:p>43297</text:p>
          </table:table-cell>
          <table:table-cell table:style-name="ce9" office:value-type="string" calcext:value-type="string">
            <text:p>ΔΕΥΤΕΡΑ</text:p>
          </table:table-cell>
          <table:table-cell table:style-name="ce7" office:value-type="float" office:value="359373" calcext:value-type="float">
            <text:p>35937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950" calcext:value-type="float">
            <text:p>2495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329]-[.H329]" office:value-type="float" office:value="774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377" calcext:value-type="float">
            <text:p>35937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270" calcext:value-type="float">
            <text:p>2527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3" table:formula="of:=[.G330]-[.H330]" office:value-type="float" office:value="834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15" calcext:value-type="float">
            <text:p>35941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10" calcext:value-type="float">
            <text:p>2471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3" table:formula="of:=[.G331]-[.H331]" office:value-type="float" office:value="752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23" calcext:value-type="float">
            <text:p>35942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10" calcext:value-type="float">
            <text:p>2571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3" table:formula="of:=[.G332]-[.H332]" office:value-type="float" office:value="906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37" calcext:value-type="float">
            <text:p>35943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550" calcext:value-type="float">
            <text:p>2255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3" table:formula="of:=[.G333]-[.H333]" office:value-type="float" office:value="582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26" calcext:value-type="float">
            <text:p>35942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3" table:formula="of:=[.G334]-[.H334]" office:value-type="float" office:value="909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16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17" calcext:value-type="float">
            <text:p>35941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60" calcext:value-type="float">
            <text:p>2716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3" table:formula="of:=[.G335]-[.H335]" office:value-type="float" office:value="100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16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10" calcext:value-type="float">
            <text:p>35941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20" calcext:value-type="float">
            <text:p>2592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3" table:formula="of:=[.G336]-[.H336]" office:value-type="float" office:value="940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16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01" calcext:value-type="float">
            <text:p>35940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670" calcext:value-type="float">
            <text:p>2667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3" table:formula="of:=[.G337]-[.H337]" office:value-type="float" office:value="1006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16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95" calcext:value-type="float">
            <text:p>35939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3" table:formula="of:=[.G338]-[.H338]" office:value-type="float" office:value="986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16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87" calcext:value-type="float">
            <text:p>35938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430" calcext:value-type="float">
            <text:p>2743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339]-[.H339]" office:value-type="float" office:value="103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16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83" calcext:value-type="float">
            <text:p>35938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670" calcext:value-type="float">
            <text:p>2567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3" table:formula="of:=[.G340]-[.H340]" office:value-type="float" office:value="924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16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79" calcext:value-type="float">
            <text:p>35937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10" calcext:value-type="float">
            <text:p>2731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341]-[.H341]" office:value-type="float" office:value="101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16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375" calcext:value-type="float">
            <text:p>35937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60" calcext:value-type="float">
            <text:p>2716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3" table:formula="of:=[.G342]-[.H342]" office:value-type="float" office:value="1001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formula="of:=SUM([.I329:.I342])" office:value-type="float" office:value="126680" calcext:value-type="float">
            <text:p/>
          </table:table-cell>
          <table:table-cell table:style-name="ce7" table:number-columns-repeated="2"/>
          <table:table-cell table:style-name="ce16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488" calcext:value-type="float">
            <text:p>35948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50" calcext:value-type="float">
            <text:p>2685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3" table:formula="of:=[.G343]-[.H343]" office:value-type="float" office:value="954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16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83" calcext:value-type="float">
            <text:p>35948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40" calcext:value-type="float">
            <text:p>2584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344]-[.H344]" office:value-type="float" office:value="863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16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480" calcext:value-type="float">
            <text:p>35948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730" calcext:value-type="float">
            <text:p>2673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3" table:formula="of:=[.G345]-[.H345]" office:value-type="float" office:value="1001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16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02" calcext:value-type="float">
            <text:p>35950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60" calcext:value-type="float">
            <text:p>2626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3" table:formula="of:=[.G346]-[.H346]" office:value-type="float" office:value="9210" calcext:value-type="float">
            <text:p/>
          </table:table-cell>
          <table:table-cell table:style-name="ce7" table:number-columns-repeated="4"/>
          <table:table-cell table:style-name="ce16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01" calcext:value-type="float">
            <text:p>35950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3" table:formula="of:=[.G347]-[.H347]" office:value-type="float" office:value="973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/>
          <table:table-cell table:style-name="ce7" table:formula="of:=SUM([.I343:.I347])" office:value-type="float" office:value="47120" calcext:value-type="float">
            <text:p/>
          </table:table-cell>
          <table:table-cell table:style-name="ce7"/>
          <table:table-cell table:style-name="ce16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3"/>
          <table:table-cell table:style-name="ce9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/>
          <table:table-cell table:style-name="ce3" table:number-columns-repeated="2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342]+[.L347]" office:value-type="float" office:value="17380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6" office:value-type="date" office:date-value="2018-07-17" calcext:value-type="date">
            <text:p>43298</text:p>
          </table:table-cell>
          <table:table-cell table:style-name="ce9" office:value-type="string" calcext:value-type="string">
            <text:p>ΤΡΙΤΗ</text:p>
          </table:table-cell>
          <table:table-cell table:style-name="ce7" office:value-type="float" office:value="359523" calcext:value-type="float">
            <text:p>35952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350]-[.H350]" office:value-type="float" office:value="970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524" calcext:value-type="float">
            <text:p>35952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40" calcext:value-type="float">
            <text:p>2534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351]-[.H351]" office:value-type="float" office:value="871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29" calcext:value-type="float">
            <text:p>35952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250" calcext:value-type="float">
            <text:p>2425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352]-[.H352]" office:value-type="float" office:value="75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33" calcext:value-type="float">
            <text:p>35953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0350" calcext:value-type="float">
            <text:p>2035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353]-[.H353]" office:value-type="float" office:value="37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42" calcext:value-type="float">
            <text:p>35954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3" table:formula="of:=[.G354]-[.H354]" office:value-type="float" office:value="860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48" calcext:value-type="float">
            <text:p>35954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080" calcext:value-type="float">
            <text:p>2308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3" table:formula="of:=[.G355]-[.H355]" office:value-type="float" office:value="58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55" calcext:value-type="float">
            <text:p>35955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3" table:formula="of:=[.G356]-[.H356]" office:value-type="float" office:value="972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61" calcext:value-type="float">
            <text:p>35956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20" calcext:value-type="float">
            <text:p>2702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357]-[.H357]" office:value-type="float" office:value="1028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76" calcext:value-type="float">
            <text:p>35957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50" calcext:value-type="float">
            <text:p>2625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3" table:formula="of:=[.G358]-[.H358]" office:value-type="float" office:value="939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25" calcext:value-type="float">
            <text:p>35952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70" calcext:value-type="float">
            <text:p>2547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3" table:formula="of:=[.G359]-[.H359]" office:value-type="float" office:value="901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27" calcext:value-type="float">
            <text:p>35952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380" calcext:value-type="float">
            <text:p>2538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3" table:formula="of:=[.G360]-[.H360]" office:value-type="float" office:value="802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572" calcext:value-type="float">
            <text:p>35957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3" table:formula="of:=[.G361]-[.H361]" office:value-type="float" office:value="9740" calcext:value-type="float">
            <text:p/>
          </table:table-cell>
          <table:table-cell table:style-name="ce7"/>
          <table:table-cell table:style-name="ce7" table:formula="of:=SUM([.I350:.I361])" office:value-type="float" office:value="100240" calcext:value-type="float">
            <text:p/>
          </table:table-cell>
          <table:table-cell table:style-name="ce7"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635" calcext:value-type="float">
            <text:p>35963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00" calcext:value-type="float">
            <text:p>2700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362]-[.H362]" office:value-type="float" office:value="983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34" calcext:value-type="float">
            <text:p>359634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960" calcext:value-type="float">
            <text:p>23960</text:p>
          </table:table-cell>
          <table:table-cell table:style-name="ce7" office:value-type="float" office:value="15900" calcext:value-type="float">
            <text:p>15900</text:p>
          </table:table-cell>
          <table:table-cell table:style-name="ce3" table:formula="of:=[.G363]-[.H363]" office:value-type="float" office:value="806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/>
          <table:table-cell table:style-name="ce7" table:formula="of:=SUM([.I362:.I363])" office:value-type="float" office:value="17890" calcext:value-type="float">
            <text:p/>
          </table:table-cell>
          <table:table-cell table:style-name="ce7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/>
          <table:table-cell table:style-name="ce3" table:number-columns-repeated="2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/>
          <table:table-cell table:style-name="ce3" table:number-columns-repeated="2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361]+[.L363]" office:value-type="float" office:value="118130" calcext:value-type="float">
            <text:p/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6" office:value-type="date" office:date-value="2018-07-18" calcext:value-type="date">
            <text:p>43299</text:p>
          </table:table-cell>
          <table:table-cell table:style-name="ce9" office:value-type="string" calcext:value-type="string">
            <text:p>ΤΕΤΑΡΤΗ</text:p>
          </table:table-cell>
          <table:table-cell table:style-name="ce7" office:value-type="float" office:value="359694" calcext:value-type="float">
            <text:p>35969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3" table:formula="of:=[.G366]-[.H366]" office:value-type="float" office:value="911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683" calcext:value-type="float">
            <text:p>359683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367]-[.H367]" office:value-type="float" office:value="840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77" calcext:value-type="float">
            <text:p>35967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930" calcext:value-type="float">
            <text:p>2693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3" table:formula="of:=[.G368]-[.H368]" office:value-type="float" office:value="1002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69" calcext:value-type="float">
            <text:p>35966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3970" calcext:value-type="float">
            <text:p>23970</text:p>
          </table:table-cell>
          <table:table-cell table:style-name="ce7" office:value-type="float" office:value="16350" calcext:value-type="float">
            <text:p>16350</text:p>
          </table:table-cell>
          <table:table-cell table:style-name="ce3" table:formula="of:=[.G369]-[.H369]" office:value-type="float" office:value="762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59" calcext:value-type="float">
            <text:p>35965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840" calcext:value-type="float">
            <text:p>2584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3" table:formula="of:=[.G370]-[.H370]" office:value-type="float" office:value="89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54" calcext:value-type="float">
            <text:p>35965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180" calcext:value-type="float">
            <text:p>25180</text:p>
          </table:table-cell>
          <table:table-cell table:style-name="ce7" office:value-type="float" office:value="16280" calcext:value-type="float">
            <text:p>16280</text:p>
          </table:table-cell>
          <table:table-cell table:style-name="ce3" table:formula="of:=[.G371]-[.H371]" office:value-type="float" office:value="890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647" calcext:value-type="float">
            <text:p>35964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140" calcext:value-type="float">
            <text:p>2414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3" table:formula="of:=[.G372]-[.H372]" office:value-type="float" office:value="77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formula="of:=SUM([.I366:.I372])" office:value-type="float" office:value="60670" calcext:value-type="float">
            <text:p/>
          </table:table-cell>
          <table:table-cell table:style-name="ce7" table:number-columns-repeated="2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764" calcext:value-type="float">
            <text:p>35976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40" calcext:value-type="float">
            <text:p>2584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3" table:formula="of:=[.G373]-[.H373]" office:value-type="float" office:value="895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63" calcext:value-type="float">
            <text:p>3597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3" table:formula="of:=[.G374]-[.H374]" office:value-type="float" office:value="856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62" calcext:value-type="float">
            <text:p>35976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6360" calcext:value-type="float">
            <text:p>16360</text:p>
          </table:table-cell>
          <table:table-cell table:style-name="ce3" table:formula="of:=[.G375]-[.H375]" office:value-type="float" office:value="950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57" calcext:value-type="float">
            <text:p>35975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420" calcext:value-type="float">
            <text:p>2642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376]-[.H376]" office:value-type="float" office:value="928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61" calcext:value-type="float">
            <text:p>359761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8670" calcext:value-type="float">
            <text:p>1867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3" table:formula="of:=[.G377]-[.H377]" office:value-type="float" office:value="282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56" calcext:value-type="float">
            <text:p>359756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110" calcext:value-type="float">
            <text:p>24110</text:p>
          </table:table-cell>
          <table:table-cell table:style-name="ce7" office:value-type="float" office:value="16310" calcext:value-type="float">
            <text:p>16310</text:p>
          </table:table-cell>
          <table:table-cell table:style-name="ce3" table:formula="of:=[.G378]-[.H378]" office:value-type="float" office:value="780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49" calcext:value-type="float">
            <text:p>35974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220" calcext:value-type="float">
            <text:p>25220</text:p>
          </table:table-cell>
          <table:table-cell table:style-name="ce7" office:value-type="float" office:value="15770" calcext:value-type="float">
            <text:p>15770</text:p>
          </table:table-cell>
          <table:table-cell table:style-name="ce3" table:formula="of:=[.G379]-[.H379]" office:value-type="float" office:value="945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42" calcext:value-type="float">
            <text:p>35974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3" table:formula="of:=[.G380]-[.H380]" office:value-type="float" office:value="1017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/>
          <table:table-cell table:style-name="ce7" table:formula="of:=SUM([.I373:.I380])" office:value-type="float" office:value="6653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9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372]+[.L380]" office:value-type="float" office:value="12720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8-07-19" calcext:value-type="date">
            <text:p>43300</text:p>
          </table:table-cell>
          <table:table-cell table:style-name="ce9" office:value-type="string" calcext:value-type="string">
            <text:p>ΠΕΜΠΤΗ</text:p>
          </table:table-cell>
          <table:table-cell table:style-name="ce7" office:value-type="float" office:value="359780" calcext:value-type="float">
            <text:p>35978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70" calcext:value-type="float">
            <text:p>27070</text:p>
          </table:table-cell>
          <table:table-cell table:style-name="ce7" office:value-type="float" office:value="16380" calcext:value-type="float">
            <text:p>16380</text:p>
          </table:table-cell>
          <table:table-cell table:style-name="ce3" table:formula="of:=[.G383]-[.H383]" office:value-type="float" office:value="106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style-name="ce18" table:number-columns-repeated="34"/>
          <table:table-cell table:style-name="ce19" table:number-columns-repeated="976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783" calcext:value-type="float">
            <text:p>35978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920" calcext:value-type="float">
            <text:p>2492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3" table:formula="of:=[.G384]-[.H384]" office:value-type="float" office:value="819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28" calcext:value-type="float">
            <text:p>35982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660" calcext:value-type="float">
            <text:p>2466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3" table:formula="of:=[.G385]-[.H385]" office:value-type="float" office:value="807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45" calcext:value-type="float">
            <text:p>35984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00" calcext:value-type="float">
            <text:p>24700</text:p>
          </table:table-cell>
          <table:table-cell table:style-name="ce7" office:value-type="float" office:value="15430" calcext:value-type="float">
            <text:p>15430</text:p>
          </table:table-cell>
          <table:table-cell table:style-name="ce3" table:formula="of:=[.G386]-[.H386]" office:value-type="float" office:value="927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33" calcext:value-type="float">
            <text:p>35983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430" calcext:value-type="float">
            <text:p>24430</text:p>
          </table:table-cell>
          <table:table-cell table:style-name="ce7" office:value-type="float" office:value="15200" calcext:value-type="float">
            <text:p>15200</text:p>
          </table:table-cell>
          <table:table-cell table:style-name="ce3" table:formula="of:=[.G387]-[.H387]" office:value-type="float" office:value="923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23" calcext:value-type="float">
            <text:p>35982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8660" calcext:value-type="float">
            <text:p>18660</text:p>
          </table:table-cell>
          <table:table-cell table:style-name="ce7" office:value-type="float" office:value="16120" calcext:value-type="float">
            <text:p>16120</text:p>
          </table:table-cell>
          <table:table-cell table:style-name="ce3" table:formula="of:=[.G388]-[.H388]" office:value-type="float" office:value="254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15" calcext:value-type="float">
            <text:p>35981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470" calcext:value-type="float">
            <text:p>22470</text:p>
          </table:table-cell>
          <table:table-cell table:style-name="ce7" office:value-type="float" office:value="15500" calcext:value-type="float">
            <text:p>15500</text:p>
          </table:table-cell>
          <table:table-cell table:style-name="ce3" table:formula="of:=[.G389]-[.H389]" office:value-type="float" office:value="697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07" calcext:value-type="float">
            <text:p>35980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15910" calcext:value-type="float">
            <text:p>15910</text:p>
          </table:table-cell>
          <table:table-cell table:style-name="ce3" table:formula="of:=[.G390]-[.H390]" office:value-type="float" office:value="112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84" calcext:value-type="float">
            <text:p>35978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900" calcext:value-type="float">
            <text:p>23900</text:p>
          </table:table-cell>
          <table:table-cell table:style-name="ce7" office:value-type="float" office:value="15260" calcext:value-type="float">
            <text:p>15260</text:p>
          </table:table-cell>
          <table:table-cell table:style-name="ce3" table:formula="of:=[.G391]-[.H391]" office:value-type="float" office:value="864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91" calcext:value-type="float">
            <text:p>35979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5810" calcext:value-type="float">
            <text:p>15810</text:p>
          </table:table-cell>
          <table:table-cell table:style-name="ce3" table:formula="of:=[.G392]-[.H392]" office:value-type="float" office:value="93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36" calcext:value-type="float">
            <text:p>35983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700" calcext:value-type="float">
            <text:p>24700</text:p>
          </table:table-cell>
          <table:table-cell table:style-name="ce7" office:value-type="float" office:value="16240" calcext:value-type="float">
            <text:p>16240</text:p>
          </table:table-cell>
          <table:table-cell table:style-name="ce3" table:formula="of:=[.G393]-[.H393]" office:value-type="float" office:value="846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25" calcext:value-type="float">
            <text:p>35982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60" calcext:value-type="float">
            <text:p>2636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3" table:formula="of:=[.G394]-[.H394]" office:value-type="float" office:value="941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18" calcext:value-type="float">
            <text:p>35981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80" calcext:value-type="float">
            <text:p>2638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395]-[.H395]" office:value-type="float" office:value="941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/>
          <table:table-cell table:style-name="ce14" table:number-columns-repeated="2"/>
          <table:table-cell table:style-name="ce3" office:value-type="float" office:value="13" calcext:value-type="float">
            <text:p>13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09" calcext:value-type="float">
            <text:p>35980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3530" calcext:value-type="float">
            <text:p>2353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3" table:formula="of:=[.G396]-[.H396]" office:value-type="float" office:value="714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/>
          <table:table-cell table:style-name="ce14" table:number-columns-repeated="2"/>
          <table:table-cell table:style-name="ce3" office:value-type="float" office:value="14" calcext:value-type="float">
            <text:p>14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94" calcext:value-type="float">
            <text:p>35979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3" table:formula="of:=[.G397]-[.H397]" office:value-type="float" office:value="852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/>
          <table:table-cell table:style-name="ce14" table:number-columns-repeated="2"/>
          <table:table-cell table:style-name="ce3" office:value-type="float" office:value="15" calcext:value-type="float">
            <text:p>15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85" calcext:value-type="float">
            <text:p>35978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3" table:formula="of:=[.G398]-[.H398]" office:value-type="float" office:value="912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/>
          <table:table-cell table:style-name="ce14" table:number-columns-repeated="2"/>
          <table:table-cell table:style-name="ce3" office:value-type="float" office:value="16" calcext:value-type="float">
            <text:p>16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81" calcext:value-type="float">
            <text:p>35978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650" calcext:value-type="float">
            <text:p>2465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3" table:formula="of:=[.G399]-[.H399]" office:value-type="float" office:value="773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/>
          <table:table-cell table:style-name="ce14" table:number-columns-repeated="2"/>
          <table:table-cell table:style-name="ce3" office:value-type="float" office:value="17" calcext:value-type="float">
            <text:p>17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34" calcext:value-type="float">
            <text:p>359834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950" calcext:value-type="float">
            <text:p>2495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400]-[.H400]" office:value-type="float" office:value="846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/>
          <table:table-cell table:style-name="ce14" table:number-columns-repeated="2"/>
          <table:table-cell table:style-name="ce3" office:value-type="float" office:value="18" calcext:value-type="float">
            <text:p>18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21" calcext:value-type="float">
            <text:p>359821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5910" calcext:value-type="float">
            <text:p>15910</text:p>
          </table:table-cell>
          <table:table-cell table:style-name="ce3" table:formula="of:=[.G401]-[.H401]" office:value-type="float" office:value="985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/>
          <table:table-cell table:style-name="ce14" table:number-columns-repeated="2"/>
          <table:table-cell table:style-name="ce3" office:value-type="float" office:value="19" calcext:value-type="float">
            <text:p>19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10" calcext:value-type="float">
            <text:p>359810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030" calcext:value-type="float">
            <text:p>2603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402]-[.H402]" office:value-type="float" office:value="954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787" calcext:value-type="float">
            <text:p>35978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250" calcext:value-type="float">
            <text:p>2425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3" table:formula="of:=[.G403]-[.H403]" office:value-type="float" office:value="771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formula="of:=SUM([.I383:.I403])" office:value-type="float" office:value="179530" calcext:value-type="float">
            <text:p/>
          </table:table-cell>
          <table:table-cell table:style-name="ce7" table:number-columns-repeated="2"/>
          <table:table-cell table:style-name="ce3" office:value-type="float" office:value="21" calcext:value-type="float">
            <text:p>21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9907" calcext:value-type="float">
            <text:p>35990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3" table:formula="of:=[.G404]-[.H404]" office:value-type="float" office:value="93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style-name="ce18" table:number-columns-repeated="34"/>
          <table:table-cell table:style-name="ce14" table:number-columns-repeated="976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04" calcext:value-type="float">
            <text:p>35990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3" table:formula="of:=[.G405]-[.H405]" office:value-type="float" office:value="905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style-name="ce18" table:number-columns-repeated="34"/>
          <table:table-cell table:style-name="ce11" table:number-columns-repeated="976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06" calcext:value-type="float">
            <text:p>35990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950" calcext:value-type="float">
            <text:p>2795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406]-[.H406]" office:value-type="float" office:value="1078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03" calcext:value-type="float">
            <text:p>35990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70" calcext:value-type="float">
            <text:p>2697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3" table:formula="of:=[.G407]-[.H407]" office:value-type="float" office:value="10120" calcext:value-type="float">
            <text:p/>
          </table:table-cell>
          <table:table-cell table:style-name="ce7" table:number-columns-repeated="4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00" calcext:value-type="float">
            <text:p>35990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60" calcext:value-type="float">
            <text:p>2596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3" table:formula="of:=[.G408]-[.H408]" office:value-type="float" office:value="9320" calcext:value-type="float">
            <text:p/>
          </table:table-cell>
          <table:table-cell table:style-name="ce7" table:number-columns-repeated="4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895" calcext:value-type="float">
            <text:p>35989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6980" calcext:value-type="float">
            <text:p>16980</text:p>
          </table:table-cell>
          <table:table-cell table:style-name="ce3" table:formula="of:=[.G409]-[.H409]" office:value-type="float" office:value="897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/>
          <table:table-cell table:style-name="ce7" table:formula="of:=SUM([.I404:.I409])" office:value-type="float" office:value="57550" calcext:value-type="float">
            <text:p/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403]+[.L409]" office:value-type="float" office:value="237080" calcext:value-type="float">
            <text:p/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8-07-20" calcext:value-type="date">
            <text:p>43301</text:p>
          </table:table-cell>
          <table:table-cell table:style-name="ce9" office:value-type="string" calcext:value-type="string">
            <text:p>ΠΑΡΑΣΚΕΥΗ</text:p>
          </table:table-cell>
          <table:table-cell table:style-name="ce7" office:value-type="float" office:value="359962" calcext:value-type="float">
            <text:p>35996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12" table:formula="of:=[.G412]-[.H412]" office:value-type="float" office:value="995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59919" calcext:value-type="float">
            <text:p>35991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370" calcext:value-type="float">
            <text:p>25370</text:p>
          </table:table-cell>
          <table:table-cell table:style-name="ce7" office:value-type="float" office:value="16050" calcext:value-type="float">
            <text:p>16050</text:p>
          </table:table-cell>
          <table:table-cell table:style-name="ce12" table:formula="of:=[.G413]-[.H413]" office:value-type="float" office:value="932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55" calcext:value-type="float">
            <text:p>35995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9940" calcext:value-type="float">
            <text:p>1994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12" table:formula="of:=[.G414]-[.H414]" office:value-type="float" office:value="270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46" calcext:value-type="float">
            <text:p>35994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12" table:formula="of:=[.G415]-[.H415]" office:value-type="float" office:value="858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41" calcext:value-type="float">
            <text:p>35994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60" calcext:value-type="float">
            <text:p>26360</text:p>
          </table:table-cell>
          <table:table-cell table:style-name="ce7" office:value-type="float" office:value="17010" calcext:value-type="float">
            <text:p>17010</text:p>
          </table:table-cell>
          <table:table-cell table:style-name="ce12" table:formula="of:=[.G416]-[.H416]" office:value-type="float" office:value="935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34" calcext:value-type="float">
            <text:p>35993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12" table:formula="of:=[.G417]-[.H417]" office:value-type="float" office:value="821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28" calcext:value-type="float">
            <text:p>35992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12" table:formula="of:=[.G418]-[.H418]" office:value-type="float" office:value="806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21" calcext:value-type="float">
            <text:p>35992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520" calcext:value-type="float">
            <text:p>2352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12" table:formula="of:=[.G419]-[.H419]" office:value-type="float" office:value="68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40" calcext:value-type="float">
            <text:p>3599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9970" calcext:value-type="float">
            <text:p>19970</text:p>
          </table:table-cell>
          <table:table-cell table:style-name="ce7" office:value-type="float" office:value="19910" calcext:value-type="float">
            <text:p>19910</text:p>
          </table:table-cell>
          <table:table-cell table:style-name="ce12"/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33" calcext:value-type="float">
            <text:p>35993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12" table:formula="of:=[.G421]-[.H421]" office:value-type="float" office:value="967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9924" calcext:value-type="float">
            <text:p>35992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230" calcext:value-type="float">
            <text:p>2523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12" table:formula="of:=[.G422]-[.H422]" office:value-type="float" office:value="856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formula="of:=SUM([.I412:.I422])" office:value-type="float" office:value="81280" calcext:value-type="float">
            <text:p/>
          </table:table-cell>
          <table:table-cell table:style-name="ce7" table:number-columns-repeated="2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50019" calcext:value-type="float">
            <text:p>35001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12" table:formula="of:=[.G423]-[.H423]" office:value-type="float" office:value="872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12" calcext:value-type="float">
            <text:p>36001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12" table:formula="of:=[.G424]-[.H424]" office:value-type="float" office:value="840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50005" calcext:value-type="float">
            <text:p>35000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80" calcext:value-type="float">
            <text:p>26380</text:p>
          </table:table-cell>
          <table:table-cell table:style-name="ce7" office:value-type="float" office:value="16240" calcext:value-type="float">
            <text:p>16240</text:p>
          </table:table-cell>
          <table:table-cell table:style-name="ce12" table:formula="of:=[.G425]-[.H425]" office:value-type="float" office:value="10140" calcext:value-type="float">
            <text:p/>
          </table:table-cell>
          <table:table-cell table:style-name="ce7" table:number-columns-repeated="4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24" calcext:value-type="float">
            <text:p>36002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950" calcext:value-type="float">
            <text:p>2695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12" table:formula="of:=[.G426]-[.H426]" office:value-type="float" office:value="106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8" calcext:value-type="float">
            <text:p>36004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12" table:formula="of:=[.G427]-[.H427]" office:value-type="float" office:value="914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5" calcext:value-type="float">
            <text:p>36004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530" calcext:value-type="float">
            <text:p>2753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12" table:formula="of:=[.G428]-[.H428]" office:value-type="float" office:value="10660" calcext:value-type="float">
            <text:p/>
          </table:table-cell>
          <table:table-cell table:style-name="ce7" table:number-columns-repeated="4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38" calcext:value-type="float">
            <text:p>36003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570" calcext:value-type="float">
            <text:p>2657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12" table:formula="of:=[.G429]-[.H429]" office:value-type="float" office:value="9720" calcext:value-type="float">
            <text:p/>
          </table:table-cell>
          <table:table-cell table:style-name="ce7" table:number-columns-repeated="4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31" calcext:value-type="float">
            <text:p>36003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2290" calcext:value-type="float">
            <text:p>2229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12" table:formula="of:=[.G430]-[.H430]" office:value-type="float" office:value="54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7" calcext:value-type="float">
            <text:p>36004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680" calcext:value-type="float">
            <text:p>24680</text:p>
          </table:table-cell>
          <table:table-cell table:style-name="ce7" office:value-type="float" office:value="16360" calcext:value-type="float">
            <text:p>16360</text:p>
          </table:table-cell>
          <table:table-cell table:style-name="ce12" table:formula="of:=[.G431]-[.H431]" office:value-type="float" office:value="832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4" calcext:value-type="float">
            <text:p>360044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12" table:formula="of:=[.G432]-[.H432]" office:value-type="float" office:value="1095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39" calcext:value-type="float">
            <text:p>36003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010" calcext:value-type="float">
            <text:p>24010</text:p>
          </table:table-cell>
          <table:table-cell table:style-name="ce7" office:value-type="float" office:value="15840" calcext:value-type="float">
            <text:p>15840</text:p>
          </table:table-cell>
          <table:table-cell table:style-name="ce12" table:formula="of:=[.G433]-[.H433]" office:value-type="float" office:value="817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32" calcext:value-type="float">
            <text:p>36003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350" calcext:value-type="float">
            <text:p>25350</text:p>
          </table:table-cell>
          <table:table-cell table:style-name="ce7" office:value-type="float" office:value="15950" calcext:value-type="float">
            <text:p>15950</text:p>
          </table:table-cell>
          <table:table-cell table:style-name="ce12" table:formula="of:=[.G434]-[.H434]" office:value-type="float" office:value="940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27" calcext:value-type="float">
            <text:p>36002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030" calcext:value-type="float">
            <text:p>24030</text:p>
          </table:table-cell>
          <table:table-cell table:style-name="ce7" office:value-type="float" office:value="15920" calcext:value-type="float">
            <text:p>15920</text:p>
          </table:table-cell>
          <table:table-cell table:style-name="ce12" table:formula="of:=[.G435]-[.H435]" office:value-type="float" office:value="8110" calcext:value-type="float">
            <text:p/>
          </table:table-cell>
          <table:table-cell table:style-name="ce7" table:number-columns-repeated="4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22" calcext:value-type="float">
            <text:p>36002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310" calcext:value-type="float">
            <text:p>2431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12" table:formula="of:=[.G436]-[.H436]" office:value-type="float" office:value="787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17" calcext:value-type="float">
            <text:p>36001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12" table:formula="of:=[.G437]-[.H437]" office:value-type="float" office:value="9570" calcext:value-type="float">
            <text:p/>
          </table:table-cell>
          <table:table-cell table:style-name="ce7" table:number-columns-repeated="4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1" calcext:value-type="float">
            <text:p>3600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50" calcext:value-type="float">
            <text:p>2745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12" table:formula="of:=[.G438]-[.H438]" office:value-type="float" office:value="1040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43" calcext:value-type="float">
            <text:p>36004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00" calcext:value-type="float">
            <text:p>2530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12" table:formula="of:=[.G439]-[.H439]" office:value-type="float" office:value="815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/>
          <table:table-cell table:style-name="ce7" table:formula="of:=SUM([.I423:.I439])" office:value-type="float" office:value="153790" calcext:value-type="float">
            <text:p/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422]+[.L439]" office:value-type="float" office:value="235070" calcext:value-type="float">
            <text:p/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date" office:date-value="2018-07-21" calcext:value-type="date">
            <text:p>43302</text:p>
          </table:table-cell>
          <table:table-cell table:style-name="ce9" office:value-type="string" calcext:value-type="string">
            <text:p>ΣΑΒΒΑΤΟ</text:p>
          </table:table-cell>
          <table:table-cell table:style-name="ce7" office:value-type="float" office:value="360116" calcext:value-type="float">
            <text:p>36011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580" calcext:value-type="float">
            <text:p>26580</text:p>
          </table:table-cell>
          <table:table-cell table:style-name="ce7" office:value-type="float" office:value="16350" calcext:value-type="float">
            <text:p>16350</text:p>
          </table:table-cell>
          <table:table-cell table:style-name="ce3" table:formula="of:=[.G442]-[.H442]" office:value-type="float" office:value="102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106" calcext:value-type="float">
            <text:p>36010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150" calcext:value-type="float">
            <text:p>2615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3" table:formula="of:=[.G443]-[.H443]" office:value-type="float" office:value="981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92" calcext:value-type="float">
            <text:p>36009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030" calcext:value-type="float">
            <text:p>2603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3" table:formula="of:=[.G444]-[.H444]" office:value-type="float" office:value="91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76" calcext:value-type="float">
            <text:p>36007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2870" calcext:value-type="float">
            <text:p>22870</text:p>
          </table:table-cell>
          <table:table-cell table:style-name="ce7" office:value-type="float" office:value="16370" calcext:value-type="float">
            <text:p>16370</text:p>
          </table:table-cell>
          <table:table-cell table:style-name="ce3" table:formula="of:=[.G445]-[.H445]" office:value-type="float" office:value="650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63" calcext:value-type="float">
            <text:p>360063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6960" calcext:value-type="float">
            <text:p>16960</text:p>
          </table:table-cell>
          <table:table-cell table:style-name="ce3" table:formula="of:=[.G446]-[.H446]" office:value-type="float" office:value="983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52" calcext:value-type="float">
            <text:p>36005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3" table:formula="of:=[.G447]-[.H447]" office:value-type="float" office:value="925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12" calcext:value-type="float">
            <text:p>36011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710" calcext:value-type="float">
            <text:p>23710</text:p>
          </table:table-cell>
          <table:table-cell table:style-name="ce7" office:value-type="float" office:value="15730" calcext:value-type="float">
            <text:p>15730</text:p>
          </table:table-cell>
          <table:table-cell table:style-name="ce3" table:formula="of:=[.G448]-[.H448]" office:value-type="float" office:value="79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99" calcext:value-type="float">
            <text:p>36009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3" table:formula="of:=[.G449]-[.H449]" office:value-type="float" office:value="96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89" calcext:value-type="float">
            <text:p>36008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300" calcext:value-type="float">
            <text:p>24300</text:p>
          </table:table-cell>
          <table:table-cell table:style-name="ce7" office:value-type="float" office:value="16180" calcext:value-type="float">
            <text:p>16180</text:p>
          </table:table-cell>
          <table:table-cell table:style-name="ce3" table:formula="of:=[.G450]-[.H450]" office:value-type="float" office:value="812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73" calcext:value-type="float">
            <text:p>360073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451]-[.H451]" office:value-type="float" office:value="951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058" calcext:value-type="float">
            <text:p>36005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490" calcext:value-type="float">
            <text:p>2449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452]-[.H452]" office:value-type="float" office:value="798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07" calcext:value-type="float">
            <text:p>3601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40" calcext:value-type="float">
            <text:p>2464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3" table:formula="of:=[.G453]-[.H453]" office:value-type="float" office:value="745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18" calcext:value-type="float">
            <text:p>36011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90" calcext:value-type="float">
            <text:p>2659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3" table:formula="of:=[.G454]-[.H454]" office:value-type="float" office:value="952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13" calcext:value-type="float">
            <text:p>36011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40" calcext:value-type="float">
            <text:p>2574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455]-[.H455]" office:value-type="float" office:value="919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01" calcext:value-type="float">
            <text:p>36010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8470" calcext:value-type="float">
            <text:p>2847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3" table:formula="of:=[.G456]-[.H456]" office:value-type="float" office:value="1133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/>
          <table:table-cell table:style-name="ce7" table:formula="of:=SUM([.I442:.I456])" office:value-type="float" office:value="13549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439]+[.L456]" office:value-type="float" office:value="13549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6" office:value-type="date" office:date-value="2018-07-22" calcext:value-type="date">
            <text:p>43303</text:p>
          </table:table-cell>
          <table:table-cell table:style-name="ce9" office:value-type="string" calcext:value-type="string">
            <text:p>ΚΥΡΙΑΚΗ</text:p>
          </table:table-cell>
          <table:table-cell table:style-name="ce7" office:value-type="float" office:value="360163" calcext:value-type="float">
            <text:p>3601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8570" calcext:value-type="float">
            <text:p>1857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459]-[.H459]" office:value-type="float" office:value="183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168" calcext:value-type="float">
            <text:p>36016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010" calcext:value-type="float">
            <text:p>24010</text:p>
          </table:table-cell>
          <table:table-cell table:style-name="ce7" office:value-type="float" office:value="16120" calcext:value-type="float">
            <text:p>16120</text:p>
          </table:table-cell>
          <table:table-cell table:style-name="ce3" table:formula="of:=[.G460]-[.H460]" office:value-type="float" office:value="789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8" calcext:value-type="float">
            <text:p>36015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590" calcext:value-type="float">
            <text:p>24590</text:p>
          </table:table-cell>
          <table:table-cell table:style-name="ce7" office:value-type="float" office:value="15890" calcext:value-type="float">
            <text:p>15890</text:p>
          </table:table-cell>
          <table:table-cell table:style-name="ce3" table:formula="of:=[.G461]-[.H461]" office:value-type="float" office:value="870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4" calcext:value-type="float">
            <text:p>360154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462]-[.H462]" office:value-type="float" office:value="90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9" calcext:value-type="float">
            <text:p>36014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1290" calcext:value-type="float">
            <text:p>2129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3" table:formula="of:=[.G463]-[.H463]" office:value-type="float" office:value="476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4" calcext:value-type="float">
            <text:p>360144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464]-[.H464]" office:value-type="float" office:value="993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36" calcext:value-type="float">
            <text:p>360136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230" calcext:value-type="float">
            <text:p>24230</text:p>
          </table:table-cell>
          <table:table-cell table:style-name="ce7" office:value-type="float" office:value="15970" calcext:value-type="float">
            <text:p>15970</text:p>
          </table:table-cell>
          <table:table-cell table:style-name="ce3" table:formula="of:=[.G465]-[.H465]" office:value-type="float" office:value="826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67" calcext:value-type="float">
            <text:p>36016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80" calcext:value-type="float">
            <text:p>25680</text:p>
          </table:table-cell>
          <table:table-cell table:style-name="ce7" office:value-type="float" office:value="15880" calcext:value-type="float">
            <text:p>15880</text:p>
          </table:table-cell>
          <table:table-cell table:style-name="ce3" table:formula="of:=[.G466]-[.H466]" office:value-type="float" office:value="980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7" calcext:value-type="float">
            <text:p>36015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780" calcext:value-type="float">
            <text:p>24780</text:p>
          </table:table-cell>
          <table:table-cell table:style-name="ce7" office:value-type="float" office:value="15440" calcext:value-type="float">
            <text:p>15440</text:p>
          </table:table-cell>
          <table:table-cell table:style-name="ce3" table:formula="of:=[.G467]-[.H467]" office:value-type="float" office:value="934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3" calcext:value-type="float">
            <text:p>36015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940" calcext:value-type="float">
            <text:p>24940</text:p>
          </table:table-cell>
          <table:table-cell table:style-name="ce7" office:value-type="float" office:value="15260" calcext:value-type="float">
            <text:p>15260</text:p>
          </table:table-cell>
          <table:table-cell table:style-name="ce3" table:formula="of:=[.G468]-[.H468]" office:value-type="float" office:value="968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8" calcext:value-type="float">
            <text:p>36014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420" calcext:value-type="float">
            <text:p>25420</text:p>
          </table:table-cell>
          <table:table-cell table:style-name="ce7" office:value-type="float" office:value="15400" calcext:value-type="float">
            <text:p>15400</text:p>
          </table:table-cell>
          <table:table-cell table:style-name="ce3" table:formula="of:=[.G469]-[.H469]" office:value-type="float" office:value="1002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2" calcext:value-type="float">
            <text:p>36014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0480" calcext:value-type="float">
            <text:p>20480</text:p>
          </table:table-cell>
          <table:table-cell table:style-name="ce7" office:value-type="float" office:value="15980" calcext:value-type="float">
            <text:p>15980</text:p>
          </table:table-cell>
          <table:table-cell table:style-name="ce3" table:formula="of:=[.G470]-[.H470]" office:value-type="float" office:value="450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33" calcext:value-type="float">
            <text:p>36013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350" calcext:value-type="float">
            <text:p>24350</text:p>
          </table:table-cell>
          <table:table-cell table:style-name="ce7" office:value-type="float" office:value="15920" calcext:value-type="float">
            <text:p>15920</text:p>
          </table:table-cell>
          <table:table-cell table:style-name="ce3" table:formula="of:=[.G471]-[.H471]" office:value-type="float" office:value="843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69" calcext:value-type="float">
            <text:p>36016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3" table:formula="of:=[.G472]-[.H472]" office:value-type="float" office:value="909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61" calcext:value-type="float">
            <text:p>36016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310" calcext:value-type="float">
            <text:p>2431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3" table:formula="of:=[.G473]-[.H473]" office:value-type="float" office:value="72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5" calcext:value-type="float">
            <text:p>36015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474]-[.H474]" office:value-type="float" office:value="819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51" calcext:value-type="float">
            <text:p>36015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560" calcext:value-type="float">
            <text:p>2656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3" table:formula="of:=[.G475]-[.H475]" office:value-type="float" office:value="954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7" calcext:value-type="float">
            <text:p>36014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float" office:value="16990" calcext:value-type="float">
            <text:p>16990</text:p>
          </table:table-cell>
          <table:table-cell table:style-name="ce3" table:formula="of:=[.G476]-[.H476]" office:value-type="float" office:value="859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43" calcext:value-type="float">
            <text:p>360143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60" calcext:value-type="float">
            <text:p>2626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3" table:formula="of:=[.G477]-[.H477]" office:value-type="float" office:value="913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34" calcext:value-type="float">
            <text:p>36013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2060" calcext:value-type="float">
            <text:p>2206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3" table:formula="of:=[.G478]-[.H478]" office:value-type="float" office:value="48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/>
          <table:table-cell table:style-name="ce7" table:formula="of:=SUM([.I459:.I478])" office:value-type="float" office:value="158830" calcext:value-type="float">
            <text:p/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461]+[.L478]" office:value-type="float" office:value="15883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18-07-23" calcext:value-type="date">
            <text:p>43304</text:p>
          </table:table-cell>
          <table:table-cell table:style-name="ce9" office:value-type="string" calcext:value-type="string">
            <text:p>ΔΕΥΤΕΡΑ</text:p>
          </table:table-cell>
          <table:table-cell table:style-name="ce7" office:value-type="float" office:value="360238" calcext:value-type="float">
            <text:p>36023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70" calcext:value-type="float">
            <text:p>2557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3" table:formula="of:=[.G481]-[.H481]" office:value-type="float" office:value="832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246" calcext:value-type="float">
            <text:p>36024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460" calcext:value-type="float">
            <text:p>2446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3" table:formula="of:=[.G482]-[.H482]" office:value-type="float" office:value="712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30" calcext:value-type="float">
            <text:p>360230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710" calcext:value-type="float">
            <text:p>2471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3" table:formula="of:=[.G483]-[.H483]" office:value-type="float" office:value="824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19" calcext:value-type="float">
            <text:p>36021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030" calcext:value-type="float">
            <text:p>2603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3" table:formula="of:=[.G484]-[.H484]" office:value-type="float" office:value="952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05" calcext:value-type="float">
            <text:p>36020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5940" calcext:value-type="float">
            <text:p>15940</text:p>
          </table:table-cell>
          <table:table-cell table:style-name="ce3" table:formula="of:=[.G485]-[.H485]" office:value-type="float" office:value="983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02" calcext:value-type="float">
            <text:p>36020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400" calcext:value-type="float">
            <text:p>25400</text:p>
          </table:table-cell>
          <table:table-cell table:style-name="ce7" office:value-type="float" office:value="15940" calcext:value-type="float">
            <text:p>15940</text:p>
          </table:table-cell>
          <table:table-cell table:style-name="ce3" table:formula="of:=[.G486]-[.H486]" office:value-type="float" office:value="946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95" calcext:value-type="float">
            <text:p>36019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3" table:formula="of:=[.G487]-[.H487]" office:value-type="float" office:value="95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88" calcext:value-type="float">
            <text:p>360188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5970" calcext:value-type="float">
            <text:p>15970</text:p>
          </table:table-cell>
          <table:table-cell table:style-name="ce3" table:formula="of:=[.G488]-[.H488]" office:value-type="float" office:value="10540" calcext:value-type="float">
            <text:p/>
          </table:table-cell>
          <table:table-cell table:style-name="ce7" table:number-columns-repeated="4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32" calcext:value-type="float">
            <text:p>36023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050" calcext:value-type="float">
            <text:p>27050</text:p>
          </table:table-cell>
          <table:table-cell table:style-name="ce7" office:value-type="float" office:value="16300" calcext:value-type="float">
            <text:p>16300</text:p>
          </table:table-cell>
          <table:table-cell table:style-name="ce3" table:formula="of:=[.G489]-[.H489]" office:value-type="float" office:value="1075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25" calcext:value-type="float">
            <text:p>36022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3" table:formula="of:=[.G490]-[.H490]" office:value-type="float" office:value="910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12" calcext:value-type="float">
            <text:p>36021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3" table:formula="of:=[.G491]-[.H491]" office:value-type="float" office:value="1016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03" calcext:value-type="float">
            <text:p>360203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010" calcext:value-type="float">
            <text:p>2501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3" table:formula="of:=[.G492]-[.H492]" office:value-type="float" office:value="861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99" calcext:value-type="float">
            <text:p>36019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3" table:formula="of:=[.G493]-[.H493]" office:value-type="float" office:value="10490" calcext:value-type="float">
            <text:p/>
          </table:table-cell>
          <table:table-cell table:style-name="ce7" table:number-columns-repeated="4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92" calcext:value-type="float">
            <text:p>36019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494]-[.H494]" office:value-type="float" office:value="89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185" calcext:value-type="float">
            <text:p>36018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960" calcext:value-type="float">
            <text:p>2496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3" table:formula="of:=[.G495]-[.H495]" office:value-type="float" office:value="862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formula="of:=SUM([.I481:.I495])" office:value-type="float" office:value="139230" calcext:value-type="float">
            <text:p/>
          </table:table-cell>
          <table:table-cell table:style-name="ce7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0302" calcext:value-type="float">
            <text:p>36030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290" calcext:value-type="float">
            <text:p>2529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3" table:formula="of:=[.G496]-[.H496]" office:value-type="float" office:value="887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10" calcext:value-type="float">
            <text:p>36031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690" calcext:value-type="float">
            <text:p>24690</text:p>
          </table:table-cell>
          <table:table-cell table:style-name="ce7" office:value-type="float" office:value="15820" calcext:value-type="float">
            <text:p>15820</text:p>
          </table:table-cell>
          <table:table-cell table:style-name="ce3" table:formula="of:=[.G497]-[.H497]" office:value-type="float" office:value="887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03" calcext:value-type="float">
            <text:p>36030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300" calcext:value-type="float">
            <text:p>25300</text:p>
          </table:table-cell>
          <table:table-cell table:style-name="ce7" office:value-type="float" office:value="15870" calcext:value-type="float">
            <text:p>15870</text:p>
          </table:table-cell>
          <table:table-cell table:style-name="ce3" table:formula="of:=[.G498]-[.H498]" office:value-type="float" office:value="943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98" calcext:value-type="float">
            <text:p>36029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650" calcext:value-type="float">
            <text:p>24650</text:p>
          </table:table-cell>
          <table:table-cell table:style-name="ce7" office:value-type="float" office:value="15840" calcext:value-type="float">
            <text:p>15840</text:p>
          </table:table-cell>
          <table:table-cell table:style-name="ce3" table:formula="of:=[.G499]-[.H499]" office:value-type="float" office:value="88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294" calcext:value-type="float">
            <text:p>36029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200" calcext:value-type="float">
            <text:p>23200</text:p>
          </table:table-cell>
          <table:table-cell table:style-name="ce7" office:value-type="float" office:value="15310" calcext:value-type="float">
            <text:p>15310</text:p>
          </table:table-cell>
          <table:table-cell table:style-name="ce3" table:formula="of:=[.G500]-[.H500]" office:value-type="float" office:value="789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/>
          <table:table-cell table:style-name="ce7" table:formula="of:=SUM([.I496:.I500])" office:value-type="float" office:value="43870" calcext:value-type="float">
            <text:p/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[.K495]+[.L500]" office:value-type="float" office:value="18310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8-07-24" calcext:value-type="date">
            <text:p>43305</text:p>
          </table:table-cell>
          <table:table-cell table:style-name="ce9" office:value-type="string" calcext:value-type="string">
            <text:p>ΤΡΙΤΗ</text:p>
          </table:table-cell>
          <table:table-cell table:style-name="ce7" office:value-type="float" office:value="360364" calcext:value-type="float">
            <text:p>36036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800" calcext:value-type="float">
            <text:p>26800</text:p>
          </table:table-cell>
          <table:table-cell table:style-name="ce7" office:value-type="float" office:value="17810" calcext:value-type="float">
            <text:p>17810</text:p>
          </table:table-cell>
          <table:table-cell table:style-name="ce3" table:formula="of:=[.G503]-[.H503]" office:value-type="float" office:value="899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371" calcext:value-type="float">
            <text:p>36037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3" table:formula="of:=[.G504]-[.H504]" office:value-type="float" office:value="84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77" calcext:value-type="float">
            <text:p>36037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1010" calcext:value-type="float">
            <text:p>21010</text:p>
          </table:table-cell>
          <table:table-cell table:style-name="ce7" office:value-type="float" office:value="16360" calcext:value-type="float">
            <text:p>16360</text:p>
          </table:table-cell>
          <table:table-cell table:style-name="ce3" table:formula="of:=[.G505]-[.H505]" office:value-type="float" office:value="465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67" calcext:value-type="float">
            <text:p>36036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830" calcext:value-type="float">
            <text:p>24830</text:p>
          </table:table-cell>
          <table:table-cell table:style-name="ce7" office:value-type="float" office:value="15920" calcext:value-type="float">
            <text:p>15920</text:p>
          </table:table-cell>
          <table:table-cell table:style-name="ce3" table:formula="of:=[.G506]-[.H506]" office:value-type="float" office:value="891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59" calcext:value-type="float">
            <text:p>36035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450" calcext:value-type="float">
            <text:p>26450</text:p>
          </table:table-cell>
          <table:table-cell table:style-name="ce7" office:value-type="float" office:value="15960" calcext:value-type="float">
            <text:p>15960</text:p>
          </table:table-cell>
          <table:table-cell table:style-name="ce3" table:formula="of:=[.G507]-[.H507]" office:value-type="float" office:value="1049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52" calcext:value-type="float">
            <text:p>360352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508]-[.H508]" office:value-type="float" office:value="926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45" calcext:value-type="float">
            <text:p>36034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380" calcext:value-type="float">
            <text:p>2638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3" table:formula="of:=[.G509]-[.H509]" office:value-type="float" office:value="969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35" calcext:value-type="float">
            <text:p>36033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560" calcext:value-type="float">
            <text:p>2556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510]-[.H510]" office:value-type="float" office:value="907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379" calcext:value-type="float">
            <text:p>36037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710" calcext:value-type="float">
            <text:p>2571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3" table:formula="of:=[.G511]-[.H511]" office:value-type="float" office:value="871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formula="of:=SUM([.I503:.I511])" office:value-type="float" office:value="78220" calcext:value-type="float">
            <text:p/>
          </table:table-cell>
          <table:table-cell table:style-name="ce7" table:number-columns-repeated="2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0456" calcext:value-type="float">
            <text:p>360456</text:p>
          </table:table-cell>
          <table:table-cell table:style-name="ce7"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3" table:formula="of:=[.G512]-[.H512]" office:value-type="float" office:value="9010" calcext:value-type="float">
            <text:p/>
          </table:table-cell>
          <table:table-cell table:style-name="ce7" table:number-columns-repeated="4"/>
          <table:table-cell table:style-name="ce3" office:value-type="float" office:value="10" calcext:value-type="float">
            <text:p>10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50" calcext:value-type="float">
            <text:p>360450</text:p>
          </table:table-cell>
          <table:table-cell table:style-name="ce7"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7" office:value-type="float" office:value="24110" calcext:value-type="float">
            <text:p>24110</text:p>
          </table:table-cell>
          <table:table-cell table:style-name="ce7" office:value-type="float" office:value="15820" calcext:value-type="float">
            <text:p>15820</text:p>
          </table:table-cell>
          <table:table-cell table:style-name="ce3" table:formula="of:=[.G513]-[.H513]" office:value-type="float" office:value="82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42" calcext:value-type="float">
            <text:p>360442</text:p>
          </table:table-cell>
          <table:table-cell table:style-name="ce7"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7" office:value-type="float" office:value="25660" calcext:value-type="float">
            <text:p>2566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3" table:formula="of:=[.G514]-[.H514]" office:value-type="float" office:value="921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33" calcext:value-type="float">
            <text:p>360433</text:p>
          </table:table-cell>
          <table:table-cell table:style-name="ce7"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7" office:value-type="float" office:value="26990" calcext:value-type="float">
            <text:p>2699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3" table:formula="of:=[.G515]-[.H515]" office:value-type="float" office:value="105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54" calcext:value-type="float">
            <text:p>36045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840" calcext:value-type="float">
            <text:p>2684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3" table:formula="of:=[.G516]-[.H516]" office:value-type="float" office:value="978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57" calcext:value-type="float">
            <text:p>36045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6230" calcext:value-type="float">
            <text:p>16230</text:p>
          </table:table-cell>
          <table:table-cell table:style-name="ce3" table:formula="of:=[.G517]-[.H517]" office:value-type="float" office:value="1028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49" calcext:value-type="float">
            <text:p>36044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090" calcext:value-type="float">
            <text:p>2509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3" table:formula="of:=[.G518]-[.H518]" office:value-type="float" office:value="817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style-name="ce18" table:number-columns-repeated="2"/>
          <table:table-cell table:number-columns-repeated="100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40" calcext:value-type="float">
            <text:p>360440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70" calcext:value-type="float">
            <text:p>2627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3" table:formula="of:=[.G519]-[.H519]" office:value-type="float" office:value="984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26" calcext:value-type="float">
            <text:p>36042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3270" calcext:value-type="float">
            <text:p>23270</text:p>
          </table:table-cell>
          <table:table-cell table:style-name="ce7" office:value-type="float" office:value="16360" calcext:value-type="float">
            <text:p>16360</text:p>
          </table:table-cell>
          <table:table-cell table:style-name="ce3" table:formula="of:=[.G520]-[.H520]" office:value-type="float" office:value="691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59" calcext:value-type="float">
            <text:p>36045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160" calcext:value-type="float">
            <text:p>23160</text:p>
          </table:table-cell>
          <table:table-cell table:style-name="ce7" office:value-type="float" office:value="15240" calcext:value-type="float">
            <text:p>15240</text:p>
          </table:table-cell>
          <table:table-cell table:style-name="ce3" table:formula="of:=[.G521]-[.H521]" office:value-type="float" office:value="79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53" calcext:value-type="float">
            <text:p>36045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880" calcext:value-type="float">
            <text:p>23880</text:p>
          </table:table-cell>
          <table:table-cell table:style-name="ce7" office:value-type="float" office:value="15860" calcext:value-type="float">
            <text:p>15860</text:p>
          </table:table-cell>
          <table:table-cell table:style-name="ce3" table:formula="of:=[.G522]-[.H522]" office:value-type="float" office:value="802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/>
          <table:table-cell table:style-name="ce7" table:formula="of:=SUM([.I512:.I522])" office:value-type="float" office:value="97960" calcext:value-type="float">
            <text:p/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3"/>
          <table:table-cell table:number-columns-repeated="2"/>
          <table:table-cell table:style-name="ce7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3"/>
          <table:table-cell table:number-columns-repeated="2"/>
          <table:table-cell table:style-name="ce7"/>
          <table:table-cell table:style-name="ce15" table:formula="of:=[.K511]+[.L522]" office:value-type="float" office:value="17618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6" office:value-type="date" office:date-value="2018-07-25" calcext:value-type="date">
            <text:p>43306</text:p>
          </table:table-cell>
          <table:table-cell table:style-name="ce9" office:value-type="string" calcext:value-type="string">
            <text:p>ΤΕΤΑΡΤΗ</text:p>
          </table:table-cell>
          <table:table-cell table:style-name="ce7" office:value-type="float" office:value="360519" calcext:value-type="float">
            <text:p>36051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7110" calcext:value-type="float">
            <text:p>2711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3" table:formula="of:=[.G525]-[.H525]" office:value-type="float" office:value="1048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511" calcext:value-type="float">
            <text:p>36051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920" calcext:value-type="float">
            <text:p>2692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3" table:formula="of:=[.G526]-[.H526]" office:value-type="float" office:value="1001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503" calcext:value-type="float">
            <text:p>360503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6980" calcext:value-type="float">
            <text:p>16980</text:p>
          </table:table-cell>
          <table:table-cell table:style-name="ce3" table:formula="of:=[.G527]-[.H527]" office:value-type="float" office:value="962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94" calcext:value-type="float">
            <text:p>36049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680" calcext:value-type="float">
            <text:p>2568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28]-[.H528]" office:value-type="float" office:value="88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86" calcext:value-type="float">
            <text:p>36048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020" calcext:value-type="float">
            <text:p>25020</text:p>
          </table:table-cell>
          <table:table-cell table:style-name="ce7" office:value-type="float" office:value="16150" calcext:value-type="float">
            <text:p>16150</text:p>
          </table:table-cell>
          <table:table-cell table:style-name="ce3" table:formula="of:=[.G529]-[.H529]" office:value-type="float" office:value="88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78" calcext:value-type="float">
            <text:p>36047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3730" calcext:value-type="float">
            <text:p>23730</text:p>
          </table:table-cell>
          <table:table-cell table:style-name="ce7" office:value-type="float" office:value="16260" calcext:value-type="float">
            <text:p>16260</text:p>
          </table:table-cell>
          <table:table-cell table:style-name="ce3" table:formula="of:=[.G530]-[.H530]" office:value-type="float" office:value="747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75" calcext:value-type="float">
            <text:p>36047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380" calcext:value-type="float">
            <text:p>2438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3" table:formula="of:=[.G531]-[.H531]" office:value-type="float" office:value="793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471" calcext:value-type="float">
            <text:p>36047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532]-[.H532]" office:value-type="float" office:value="934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formula="of:=SUM([.I525:.I532])" office:value-type="float" office:value="72570" calcext:value-type="float">
            <text:p/>
          </table:table-cell>
          <table:table-cell table:style-name="ce7" table:number-columns-repeated="2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0608" calcext:value-type="float">
            <text:p>36060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70" calcext:value-type="float">
            <text:p>2707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3" table:formula="of:=[.G533]-[.H533]" office:value-type="float" office:value="103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03" calcext:value-type="float">
            <text:p>36060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9320" calcext:value-type="float">
            <text:p>2932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3" table:formula="of:=[.G534]-[.H534]" office:value-type="float" office:value="119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591" calcext:value-type="float">
            <text:p>36059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40" calcext:value-type="float">
            <text:p>2734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3" table:formula="of:=[.G535]-[.H535]" office:value-type="float" office:value="107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05" calcext:value-type="float">
            <text:p>360605</text:p>
          </table:table-cell>
          <table:table-cell table:style-name="ce7"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3" table:formula="of:=[.G536]-[.H536]" office:value-type="float" office:value="901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09" calcext:value-type="float">
            <text:p>360609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270" calcext:value-type="float">
            <text:p>2527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3" table:formula="of:=[.G537]-[.H537]" office:value-type="float" office:value="87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593" calcext:value-type="float">
            <text:p>360593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5890" calcext:value-type="float">
            <text:p>15890</text:p>
          </table:table-cell>
          <table:table-cell table:style-name="ce3" table:formula="of:=[.G538]-[.H538]" office:value-type="float" office:value="1021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586" calcext:value-type="float">
            <text:p>36058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20" calcext:value-type="float">
            <text:p>25420</text:p>
          </table:table-cell>
          <table:table-cell table:style-name="ce7" office:value-type="float" office:value="16330" calcext:value-type="float">
            <text:p>16330</text:p>
          </table:table-cell>
          <table:table-cell table:style-name="ce3" table:formula="of:=[.G539]-[.H539]" office:value-type="float" office:value="909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/>
          <table:table-cell table:style-name="ce7" table:formula="of:=SUM([.I533:.I539])" office:value-type="float" office:value="70180" calcext:value-type="float">
            <text:p/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532]+[.L539]" office:value-type="float" office:value="142750" calcext:value-type="float">
            <text:p/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6" office:value-type="date" office:date-value="2018-07-26" calcext:value-type="date">
            <text:p>43307</text:p>
          </table:table-cell>
          <table:table-cell table:style-name="ce9" office:value-type="string" calcext:value-type="string">
            <text:p>ΠΕΜΠΤΗ</text:p>
          </table:table-cell>
          <table:table-cell table:style-name="ce7" office:value-type="float" office:value="360665" calcext:value-type="float">
            <text:p>36066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50" calcext:value-type="float">
            <text:p>2555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42]-[.H542]" office:value-type="float" office:value="874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673" calcext:value-type="float">
            <text:p>36067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30" calcext:value-type="float">
            <text:p>2573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43]-[.H543]" office:value-type="float" office:value="892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24" calcext:value-type="float">
            <text:p>36062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170" calcext:value-type="float">
            <text:p>2517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12" table:formula="of:=[.G544]-[.H544]" office:value-type="float" office:value="837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32" calcext:value-type="float">
            <text:p>360632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1540" calcext:value-type="float">
            <text:p>2154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12" table:formula="of:=[.G545]-[.H545]" office:value-type="float" office:value="502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25" calcext:value-type="float">
            <text:p>36062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910" calcext:value-type="float">
            <text:p>2491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12" table:formula="of:=[.G546]-[.H546]" office:value-type="float" office:value="8480" calcext:value-type="float">
            <text:p/>
          </table:table-cell>
          <table:table-cell table:style-name="ce7" table:number-columns-repeated="4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45" calcext:value-type="float">
            <text:p>360645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4760" calcext:value-type="float">
            <text:p>24760</text:p>
          </table:table-cell>
          <table:table-cell table:style-name="ce7" office:value-type="float" office:value="15870" calcext:value-type="float">
            <text:p>15870</text:p>
          </table:table-cell>
          <table:table-cell table:style-name="ce12" table:formula="of:=[.G547]-[.H547]" office:value-type="float" office:value="889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36" calcext:value-type="float">
            <text:p>36063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290" calcext:value-type="float">
            <text:p>2429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12" table:formula="of:=[.G548]-[.H548]" office:value-type="float" office:value="759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28" calcext:value-type="float">
            <text:p>36062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930" calcext:value-type="float">
            <text:p>2493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12" table:formula="of:=[.G549]-[.H549]" office:value-type="float" office:value="782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19" calcext:value-type="float">
            <text:p>36061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12" table:formula="of:=[.G550]-[.H550]" office:value-type="float" office:value="894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47" calcext:value-type="float">
            <text:p>360647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960" calcext:value-type="float">
            <text:p>2496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12" table:formula="of:=[.G551]-[.H551]" office:value-type="float" office:value="83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62" calcext:value-type="float">
            <text:p>36066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0780" calcext:value-type="float">
            <text:p>2078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12" table:formula="of:=[.G552]-[.H552]" office:value-type="float" office:value="42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674" calcext:value-type="float">
            <text:p>36067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710" calcext:value-type="float">
            <text:p>257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12" table:formula="of:=[.G553]-[.H553]" office:value-type="float" office:value="914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formula="of:=SUM([.I542:.I553])" office:value-type="float" office:value="94510" calcext:value-type="float">
            <text:p/>
          </table:table-cell>
          <table:table-cell table:style-name="ce7" table:number-columns-repeated="2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0744" calcext:value-type="float">
            <text:p>36074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920" calcext:value-type="float">
            <text:p>2492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12" table:formula="of:=[.G554]-[.H554]" office:value-type="float" office:value="849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42" calcext:value-type="float">
            <text:p>360742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12" table:formula="of:=[.G555]-[.H555]" office:value-type="float" office:value="78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22" calcext:value-type="float">
            <text:p>360722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4740" calcext:value-type="float">
            <text:p>2474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12" table:formula="of:=[.G556]-[.H556]" office:value-type="float" office:value="79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17" calcext:value-type="float">
            <text:p>360717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6050" calcext:value-type="float">
            <text:p>2605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12" table:formula="of:=[.G557]-[.H557]" office:value-type="float" office:value="92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33" calcext:value-type="float">
            <text:p>360733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12" table:formula="of:=[.G558]-[.H558]" office:value-type="float" office:value="1031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26" calcext:value-type="float">
            <text:p>360726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7050" calcext:value-type="float">
            <text:p>2705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12" table:formula="of:=[.G559]-[.H559]" office:value-type="float" office:value="1022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0746" calcext:value-type="float">
            <text:p>360746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office:value-type="float" office:value="25520" calcext:value-type="float">
            <text:p>25520</text:p>
          </table:table-cell>
          <table:table-cell office:value-type="float" office:value="16620" calcext:value-type="float">
            <text:p>16620</text:p>
          </table:table-cell>
          <table:table-cell table:style-name="ce12" table:formula="of:=[.G560]-[.H560]" office:value-type="float" office:value="8900" calcext:value-type="float">
            <text:p/>
          </table:table-cell>
          <table:table-cell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43" calcext:value-type="float">
            <text:p>360743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6560" calcext:value-type="float">
            <text:p>2656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12" table:formula="of:=[.G561]-[.H561]" office:value-type="float" office:value="926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36" calcext:value-type="float">
            <text:p>360736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19860" calcext:value-type="float">
            <text:p>1986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12" table:formula="of:=[.G562]-[.H562]" office:value-type="float" office:value="322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29" calcext:value-type="float">
            <text:p>360729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63]-[.H563]" office:value-type="float" office:value="998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24" calcext:value-type="float">
            <text:p>360724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5530" calcext:value-type="float">
            <text:p>2553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64]-[.H564]" office:value-type="float" office:value="87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20" calcext:value-type="float">
            <text:p>360720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4320" calcext:value-type="float">
            <text:p>2432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65]-[.H565]" office:value-type="float" office:value="751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13" calcext:value-type="float">
            <text:p>360713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5260" calcext:value-type="float">
            <text:p>252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12" table:formula="of:=[.G566]-[.H566]" office:value-type="float" office:value="845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48" calcext:value-type="float">
            <text:p>36074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460" calcext:value-type="float">
            <text:p>19460</text:p>
          </table:table-cell>
          <table:table-cell table:style-name="ce7" office:value-type="float" office:value="15730" calcext:value-type="float">
            <text:p>15730</text:p>
          </table:table-cell>
          <table:table-cell table:style-name="ce12" table:formula="of:=[.G567]-[.H567]" office:value-type="float" office:value="373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40" calcext:value-type="float">
            <text:p>36074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740" calcext:value-type="float">
            <text:p>23740</text:p>
          </table:table-cell>
          <table:table-cell table:style-name="ce7" office:value-type="float" office:value="15810" calcext:value-type="float">
            <text:p>15810</text:p>
          </table:table-cell>
          <table:table-cell table:style-name="ce12" table:formula="of:=[.G568]-[.H568]" office:value-type="float" office:value="793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45" calcext:value-type="float">
            <text:p>36074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940" calcext:value-type="float">
            <text:p>22940</text:p>
          </table:table-cell>
          <table:table-cell table:style-name="ce7" office:value-type="float" office:value="15160" calcext:value-type="float">
            <text:p>15160</text:p>
          </table:table-cell>
          <table:table-cell table:style-name="ce12" table:formula="of:=[.G569]-[.H569]" office:value-type="float" office:value="77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7" table:formula="of:=SUM([.I554:.I570])" office:value-type="float" office:value="137430" calcext:value-type="float">
            <text:p/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 office:value-type="float" office:value="7990" calcext:value-type="float">
            <text:p>7990</text:p>
          </table:table-cell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7"/>
          <table:table-cell table:style-name="ce3"/>
          <table:table-cell table:style-name="ce7" table:number-columns-repeated="3"/>
          <table:table-cell table:style-name="ce15" table:formula="of:=SUM([.I542:.I570])" office:value-type="float" office:value="231940" calcext:value-type="float">
            <text:p/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8-07-27" calcext:value-type="date">
            <text:p>43308</text:p>
          </table:table-cell>
          <table:table-cell table:style-name="ce9" office:value-type="string" calcext:value-type="string">
            <text:p>ΠΑΡΑΣΚΕΥΗ</text:p>
          </table:table-cell>
          <table:table-cell table:style-name="ce7" office:value-type="float" office:value="360793" calcext:value-type="float">
            <text:p>36079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710" calcext:value-type="float">
            <text:p>2471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72]-[.H572]" office:value-type="float" office:value="790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799" calcext:value-type="float">
            <text:p>36079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280" calcext:value-type="float">
            <text:p>2528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73]-[.H573]" office:value-type="float" office:value="845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91" calcext:value-type="float">
            <text:p>36079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1670" calcext:value-type="float">
            <text:p>2167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3" table:formula="of:=[.G574]-[.H574]" office:value-type="float" office:value="511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84" calcext:value-type="float">
            <text:p>36078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690" calcext:value-type="float">
            <text:p>2569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75]-[.H575]" office:value-type="float" office:value="886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75" calcext:value-type="float">
            <text:p>36077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76]-[.H576]" office:value-type="float" office:value="968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67" calcext:value-type="float">
            <text:p>36076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77]-[.H577]" office:value-type="float" office:value="1025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61" calcext:value-type="float">
            <text:p>36076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180" calcext:value-type="float">
            <text:p>2418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3" table:formula="of:=[.G578]-[.H578]" office:value-type="float" office:value="708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65" calcext:value-type="float">
            <text:p>36076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610" calcext:value-type="float">
            <text:p>2761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79]-[.H579]" office:value-type="float" office:value="107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95" calcext:value-type="float">
            <text:p>36079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0]-[.H580]" office:value-type="float" office:value="965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90" calcext:value-type="float">
            <text:p>360790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1]-[.H581]" office:value-type="float" office:value="888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78" calcext:value-type="float">
            <text:p>36077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2]-[.H582]" office:value-type="float" office:value="938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69" calcext:value-type="float">
            <text:p>36076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3]-[.H583]" office:value-type="float" office:value="994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64" calcext:value-type="float">
            <text:p>360764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4410" calcext:value-type="float">
            <text:p>244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4]-[.H584]" office:value-type="float" office:value="784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759" calcext:value-type="float">
            <text:p>360759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810" calcext:value-type="float">
            <text:p>2681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" table:formula="of:=[.G585]-[.H585]" office:value-type="float" office:value="103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08" calcext:value-type="float">
            <text:p>360808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586]-[.H586]" office:value-type="float" office:value="940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formula="of:=SUM([.I572:.I586])" office:value-type="float" office:value="133510" calcext:value-type="float">
            <text:p/>
          </table:table-cell>
          <table:table-cell table:style-name="ce7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0867" calcext:value-type="float">
            <text:p>360867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6060" calcext:value-type="float">
            <text:p>2606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587]-[.H587]" office:value-type="float" office:value="909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96" calcext:value-type="float">
            <text:p>360896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5700" calcext:value-type="float">
            <text:p>2570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588]-[.H588]" office:value-type="float" office:value="873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93" calcext:value-type="float">
            <text:p>360893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6350" calcext:value-type="float">
            <text:p>2635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89]-[.H589]" office:value-type="float" office:value="954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0891" calcext:value-type="float">
            <text:p>360891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6810" calcext:value-type="float">
            <text:p>16810</text:p>
          </table:table-cell>
          <table:table-cell table:style-name="ce3" table:formula="of:=[.G590]-[.H590]" office:value-type="float" office:value="10270" calcext:value-type="float">
            <text:p/>
          </table:table-cell>
          <table:table-cell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86" calcext:value-type="float">
            <text:p>360886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91]-[.H591]" office:value-type="float" office:value="905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79" calcext:value-type="float">
            <text:p>360879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4990" calcext:value-type="float">
            <text:p>2499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92]-[.H592]" office:value-type="float" office:value="818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75" calcext:value-type="float">
            <text:p>360875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7000" calcext:value-type="float">
            <text:p>2700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93]-[.H593]" office:value-type="float" office:value="101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68" calcext:value-type="float">
            <text:p>360868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94]-[.H594]" office:value-type="float" office:value="93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99" calcext:value-type="float">
            <text:p>360899</text:p>
          </table:table-cell>
          <table:table-cell table:style-name="ce7" office:value-type="string" calcext:value-type="string">
            <text:p>ΚΗΗ 6716</text:p>
          </table:table-cell>
          <table:table-cell table:style-name="ce11" office:value-type="float" office:value="775" calcext:value-type="float">
            <text:p>775</text:p>
          </table:table-cell>
          <table:table-cell table:style-name="ce7" office:value-type="float" office:value="25370" calcext:value-type="float">
            <text:p>2537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595]-[.H595]" office:value-type="float" office:value="85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66" calcext:value-type="float">
            <text:p>360866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5270" calcext:value-type="float">
            <text:p>2527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96]-[.H596]" office:value-type="float" office:value="844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3"/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895" calcext:value-type="float">
            <text:p>360895</text:p>
          </table:table-cell>
          <table:table-cell table:style-name="ce7" office:value-type="string" calcext:value-type="string">
            <text:p>ΚΗΗ 6715</text:p>
          </table:table-cell>
          <table:table-cell table:style-name="ce11" office:value-type="float" office:value="774" calcext:value-type="float">
            <text:p>774</text:p>
          </table:table-cell>
          <table:table-cell table:style-name="ce7" office:value-type="float" office:value="24540" calcext:value-type="float">
            <text:p>2454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597]-[.H597]" office:value-type="float" office:value="77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/>
          <table:table-cell table:style-name="ce7" table:formula="of:=SUM([.I587:.I597])" office:value-type="float" office:value="99090" calcext:value-type="float">
            <text:p/>
          </table:table-cell>
          <table:table-cell table:style-name="ce7"/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table:formula="of:=[.K586]+[.L597]" office:value-type="float" office:value="232600" calcext:value-type="float">
            <text:p/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6" office:value-type="date" office:date-value="2018-07-28" calcext:value-type="date">
            <text:p>43309</text:p>
          </table:table-cell>
          <table:table-cell table:style-name="ce9" office:value-type="string" calcext:value-type="string">
            <text:p>ΣΑΒΒΑΤΟ</text:p>
          </table:table-cell>
          <table:table-cell table:style-name="ce7" office:value-type="float" office:value="360946" calcext:value-type="float">
            <text:p>360946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50" calcext:value-type="float">
            <text:p>2635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0]-[.H600]" office:value-type="float" office:value="97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office:value-type="float" office:value="545" calcext:value-type="float">
            <text:p>545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940" calcext:value-type="float">
            <text:p>360940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390" calcext:value-type="float">
            <text:p>2639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1]-[.H601]" office:value-type="float" office:value="982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31" calcext:value-type="float">
            <text:p>360931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6210" calcext:value-type="float">
            <text:p>262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2]-[.H602]" office:value-type="float" office:value="964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22" calcext:value-type="float">
            <text:p>360922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2170" calcext:value-type="float">
            <text:p>2217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3]-[.H603]" office:value-type="float" office:value="560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15" calcext:value-type="float">
            <text:p>36091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4]-[.H604]" office:value-type="float" office:value="941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05" calcext:value-type="float">
            <text:p>360905</text:p>
          </table:table-cell>
          <table:table-cell table:style-name="ce7" office:value-type="string" calcext:value-type="string">
            <text:p>ΚΗΗ 646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880" calcext:value-type="float">
            <text:p>2588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05]-[.H605]" office:value-type="float" office:value="93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2"/>
          <table:table-cell table:style-name="ce11"/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47" calcext:value-type="float">
            <text:p>360947</text:p>
          </table:table-cell>
          <table:table-cell table:style-name="ce7" office:value-type="string" calcext:value-type="string">
            <text:p>ΚΗΗ 190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780" calcext:value-type="float">
            <text:p>23780</text:p>
          </table:table-cell>
          <table:table-cell table:style-name="ce7" office:value-type="float" office:value="16230" calcext:value-type="float">
            <text:p>16230</text:p>
          </table:table-cell>
          <table:table-cell table:style-name="ce3" table:formula="of:=[.G606]-[.H606]" office:value-type="float" office:value="755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2"/>
          <table:table-cell table:style-name="ce11"/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45" calcext:value-type="float">
            <text:p>36094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07]-[.H607]" office:value-type="float" office:value="89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2"/>
          <table:table-cell table:style-name="ce11"/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39" calcext:value-type="float">
            <text:p>36093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110" calcext:value-type="float">
            <text:p>2611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08]-[.H608]" office:value-type="float" office:value="92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2"/>
          <table:table-cell table:style-name="ce11"/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33" calcext:value-type="float">
            <text:p>36093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070" calcext:value-type="float">
            <text:p>2707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09]-[.H609]" office:value-type="float" office:value="1024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2"/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4" calcext:value-type="float">
            <text:p>5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24" calcext:value-type="float">
            <text:p>360924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8320" calcext:value-type="float">
            <text:p>283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10]-[.H610]" office:value-type="float" office:value="1149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2"/>
          <table:table-cell table:style-name="ce11"/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17" calcext:value-type="float">
            <text:p>36091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970" calcext:value-type="float">
            <text:p>2697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11]-[.H611]" office:value-type="float" office:value="1014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2"/>
          <table:table-cell table:style-name="ce11"/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07" calcext:value-type="float">
            <text:p>360907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910" calcext:value-type="float">
            <text:p>2491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12]-[.H612]" office:value-type="float" office:value="80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2"/>
          <table:table-cell table:style-name="ce11"/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36" calcext:value-type="float">
            <text:p>36093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860" calcext:value-type="float">
            <text:p>248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13]-[.H613]" office:value-type="float" office:value="805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2"/>
          <table:table-cell table:style-name="ce11"/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41" calcext:value-type="float">
            <text:p>36094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60" calcext:value-type="float">
            <text:p>273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14]-[.H614]" office:value-type="float" office:value="1055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2"/>
          <table:table-cell table:style-name="ce11"/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42" calcext:value-type="float">
            <text:p>360942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4730" calcext:value-type="float">
            <text:p>2473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615]-[.H615]" office:value-type="float" office:value="776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 table:number-columns-repeated="2"/>
          <table:table-cell table:style-name="ce11"/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38" calcext:value-type="float">
            <text:p>360938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6270" calcext:value-type="float">
            <text:p>2627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616]-[.H616]" office:value-type="float" office:value="930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2"/>
          <table:table-cell table:style-name="ce11"/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25" calcext:value-type="float">
            <text:p>360925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4460" calcext:value-type="float">
            <text:p>2446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617]-[.H617]" office:value-type="float" office:value="749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2"/>
          <table:table-cell table:style-name="ce11"/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0919" calcext:value-type="float">
            <text:p>360919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office:value-type="float" office:value="26430" calcext:value-type="float">
            <text:p>26430</text:p>
          </table:table-cell>
          <table:table-cell office:value-type="float" office:value="16970" calcext:value-type="float">
            <text:p>16970</text:p>
          </table:table-cell>
          <table:table-cell table:style-name="ce3" table:formula="of:=[.G618]-[.H618]" office:value-type="float" office:value="9460" calcext:value-type="float">
            <text:p/>
          </table:table-cell>
          <table:table-cell table:style-name="ce13" office:value-type="string" calcext:value-type="string">
            <text:p>6Α</text:p>
          </table:table-cell>
          <table:table-cell table:style-name="ce7" table:number-columns-repeated="2"/>
          <table:table-cell table:style-name="ce11"/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06" calcext:value-type="float">
            <text:p>360906</text:p>
          </table:table-cell>
          <table:table-cell table:style-name="ce7" office:value-type="string" calcext:value-type="string">
            <text:p>ΚΗΗ 6714</text:p>
          </table:table-cell>
          <table:table-cell table:style-name="ce11" office:value-type="float" office:value="773" calcext:value-type="float">
            <text:p>773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3" table:formula="of:=[.G619]-[.H619]" office:value-type="float" office:value="993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/>
          <table:table-cell table:style-name="ce7" table:formula="of:=SUM([.I600:.I619])" office:value-type="float" office:value="181810" calcext:value-type="float">
            <text:p/>
          </table:table-cell>
          <table:table-cell table:style-name="ce11"/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/>
          <table:table-cell table:style-name="ce3" table:number-columns-repeated="2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/>
          <table:table-cell table:style-name="ce3" table:number-columns-repeated="2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3"/>
          <table:table-cell table:style-name="ce7" table:number-columns-repeated="3"/>
          <table:table-cell table:style-name="ce15" table:formula="of:=SUM([.I600:.I619])" office:value-type="float" office:value="181810" calcext:value-type="float">
            <text:p/>
          </table:table-cell>
          <table:table-cell table:style-name="ce15" office:value-type="float" office:value="20" calcext:value-type="float">
            <text:p>20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4" calcext:value-type="float">
            <text:p>564</text:p>
          </table:table-cell>
          <table:table-cell table:style-name="ce6" office:value-type="date" office:date-value="2018-07-29" calcext:value-type="date">
            <text:p>43310</text:p>
          </table:table-cell>
          <table:table-cell table:style-name="ce9" office:value-type="string" calcext:value-type="string">
            <text:p>ΚΥΡΙΑΚΗ</text:p>
          </table:table-cell>
          <table:table-cell table:style-name="ce7" office:value-type="float" office:value="360979" calcext:value-type="float">
            <text:p>36097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350" calcext:value-type="float">
            <text:p>2335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2]-[.H622]" office:value-type="float" office:value="654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2"/>
          <table:table-cell table:style-name="ce11"/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number-columns-repeated="1007"/>
        </table:table-row>
        <table:table-row table:style-name="ro3">
          <table:table-cell office:value-type="float" office:value="565" calcext:value-type="float">
            <text:p>565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0984" calcext:value-type="float">
            <text:p>36098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940" calcext:value-type="float">
            <text:p>2694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3]-[.H623]" office:value-type="float" office:value="1013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63" calcext:value-type="float">
            <text:p>3609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4]-[.H624]" office:value-type="float" office:value="979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73" calcext:value-type="float">
            <text:p>36097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5]-[.H625]" office:value-type="float" office:value="935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68" calcext:value-type="float">
            <text:p>5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89" calcext:value-type="float">
            <text:p>36098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90" calcext:value-type="float">
            <text:p>2619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6]-[.H626]" office:value-type="float" office:value="93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2" calcext:value-type="float">
            <text:p>36099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520" calcext:value-type="float">
            <text:p>2652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7]-[.H627]" office:value-type="float" office:value="97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6" calcext:value-type="float">
            <text:p>36099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230" calcext:value-type="float">
            <text:p>2523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8]-[.H628]" office:value-type="float" office:value="842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00" calcext:value-type="float">
            <text:p>36100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40" calcext:value-type="float">
            <text:p>2574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29]-[.H629]" office:value-type="float" office:value="8930" calcext:value-type="float">
            <text:p/>
          </table:table-cell>
          <table:table-cell table:style-name="ce7" office:value-type="string" calcext:value-type="string">
            <text:p>12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01" calcext:value-type="float">
            <text:p>36100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070" calcext:value-type="float">
            <text:p>2607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0]-[.H630]" office:value-type="float" office:value="924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8" calcext:value-type="float">
            <text:p>36099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320" calcext:value-type="float">
            <text:p>253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1]-[.H631]" office:value-type="float" office:value="849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3" calcext:value-type="float">
            <text:p>360993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800" calcext:value-type="float">
            <text:p>2480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2]-[.H632]" office:value-type="float" office:value="797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1" calcext:value-type="float">
            <text:p>36099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3]-[.H633]" office:value-type="float" office:value="841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85" calcext:value-type="float">
            <text:p>36098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620" calcext:value-type="float">
            <text:p>266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4]-[.H634]" office:value-type="float" office:value="97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78" calcext:value-type="float">
            <text:p>36097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5]-[.H635]" office:value-type="float" office:value="954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69" calcext:value-type="float">
            <text:p>36096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3780" calcext:value-type="float">
            <text:p>2378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36]-[.H636]" office:value-type="float" office:value="695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79" calcext:value-type="float">
            <text:p>5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02" calcext:value-type="float">
            <text:p>361002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37]-[.H637]" office:value-type="float" office:value="882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9" calcext:value-type="float">
            <text:p>360999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38]-[.H638]" office:value-type="float" office:value="944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94" calcext:value-type="float">
            <text:p>360994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7" office:value-type="float" office:value="26040" calcext:value-type="float">
            <text:p>2604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39]-[.H639]" office:value-type="float" office:value="947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0990" calcext:value-type="float">
            <text:p>360990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office:value-type="float" office:value="27110" calcext:value-type="float">
            <text:p>27110</text:p>
          </table:table-cell>
          <table:table-cell office:value-type="float" office:value="16570" calcext:value-type="float">
            <text:p>16570</text:p>
          </table:table-cell>
          <table:table-cell table:style-name="ce3" table:formula="of:=[.G640]-[.H640]" office:value-type="float" office:value="1054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3" calcext:value-type="float">
            <text:p>5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82" calcext:value-type="float">
            <text:p>360982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7" office:value-type="float" office:value="28620" calcext:value-type="float">
            <text:p>2862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41]-[.H641]" office:value-type="float" office:value="120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0975" calcext:value-type="float">
            <text:p>360975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office:value-type="float" office:value="26420" calcext:value-type="float">
            <text:p>26420</text:p>
          </table:table-cell>
          <table:table-cell office:value-type="float" office:value="16570" calcext:value-type="float">
            <text:p>16570</text:p>
          </table:table-cell>
          <table:table-cell table:style-name="ce3" table:formula="of:=[.G642]-[.H642]" office:value-type="float" office:value="9850" calcext:value-type="float">
            <text:p/>
          </table:table-cell>
          <table:table-cell table:style-name="ce13" office:value-type="string" calcext:value-type="string">
            <text:p>2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0964" calcext:value-type="float">
            <text:p>360964</text:p>
          </table:table-cell>
          <table:table-cell table:style-name="ce7" office:value-type="string" calcext:value-type="string">
            <text:p>ΚΗΗ 6463</text:p>
          </table:table-cell>
          <table:table-cell table:style-name="ce11" office:value-type="float" office:value="566" calcext:value-type="float">
            <text:p>566</text:p>
          </table:table-cell>
          <table:table-cell table:style-name="ce7" office:value-type="float" office:value="26050" calcext:value-type="float">
            <text:p>2605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3" table:formula="of:=[.G643]-[.H643]" office:value-type="float" office:value="94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/>
          <table:table-cell table:style-name="ce3" table:formula="of:=SUM([.I622:.I643])" office:value-type="float" office:value="202290" calcext:value-type="float">
            <text:p/>
          </table:table-cell>
          <table:table-cell table:style-name="ce7"/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table:number-columns-repeated="8"/>
          <table:table-cell table:style-name="ce3"/>
          <table:table-cell/>
          <table:table-cell table:style-name="ce7"/>
          <table:table-cell table:style-name="ce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table:number-columns-repeated="8"/>
          <table:table-cell table:style-name="ce3"/>
          <table:table-cell/>
          <table:table-cell table:style-name="ce7"/>
          <table:table-cell table:style-name="ce3"/>
          <table:table-cell table:style-name="ce15" table:formula="of:=SUM([.I622:.I643])" office:value-type="float" office:value="202290" calcext:value-type="float">
            <text:p/>
          </table:table-cell>
          <table:table-cell table:style-name="ce15" office:value-type="float" office:value="22" calcext:value-type="float">
            <text:p>2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6" office:value-type="date" office:date-value="2018-07-30" calcext:value-type="date">
            <text:p>43311</text:p>
          </table:table-cell>
          <table:table-cell table:style-name="ce9" office:value-type="string" calcext:value-type="string">
            <text:p>ΔΕΥΤΕΡΑ</text:p>
          </table:table-cell>
          <table:table-cell table:style-name="ce7" office:value-type="float" office:value="361018" calcext:value-type="float">
            <text:p>36101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420" calcext:value-type="float">
            <text:p>2642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3" table:formula="of:=[.G646]-[.H646]" office:value-type="float" office:value="961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7" calcext:value-type="float">
            <text:p>58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1065" calcext:value-type="float">
            <text:p>36106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620" calcext:value-type="float">
            <text:p>2462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3" table:formula="of:=[.G647]-[.H647]" office:value-type="float" office:value="729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64" calcext:value-type="float">
            <text:p>361064</text:p>
          </table:table-cell>
          <table:table-cell table:style-name="ce7" office:value-type="string" calcext:value-type="string">
            <text:p><text:s/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650" calcext:value-type="float">
            <text:p>17650</text:p>
          </table:table-cell>
          <table:table-cell table:style-name="ce3" table:formula="of:=[.G648]-[.H648]" office:value-type="float" office:value="868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43" calcext:value-type="float">
            <text:p>36104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60" calcext:value-type="float">
            <text:p>27060</text:p>
          </table:table-cell>
          <table:table-cell table:style-name="ce7" office:value-type="float" office:value="17530" calcext:value-type="float">
            <text:p>17530</text:p>
          </table:table-cell>
          <table:table-cell table:style-name="ce3" table:formula="of:=[.G649]-[.H649]" office:value-type="float" office:value="95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51" calcext:value-type="float">
            <text:p>36105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1640" calcext:value-type="float">
            <text:p>21640</text:p>
          </table:table-cell>
          <table:table-cell table:style-name="ce7" office:value-type="float" office:value="15780" calcext:value-type="float">
            <text:p>15780</text:p>
          </table:table-cell>
          <table:table-cell table:style-name="ce3" table:formula="of:=[.G650]-[.H650]" office:value-type="float" office:value="586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44" calcext:value-type="float">
            <text:p>36104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610" calcext:value-type="float">
            <text:p>23610</text:p>
          </table:table-cell>
          <table:table-cell table:style-name="ce7" office:value-type="float" office:value="15780" calcext:value-type="float">
            <text:p>15780</text:p>
          </table:table-cell>
          <table:table-cell table:style-name="ce3" table:formula="of:=[.G651]-[.H651]" office:value-type="float" office:value="783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34" calcext:value-type="float">
            <text:p>36103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410" calcext:value-type="float">
            <text:p>22410</text:p>
          </table:table-cell>
          <table:table-cell table:style-name="ce7" office:value-type="float" office:value="15200" calcext:value-type="float">
            <text:p>15200</text:p>
          </table:table-cell>
          <table:table-cell table:style-name="ce3" table:formula="of:=[.G652]-[.H652]" office:value-type="float" office:value="721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29" calcext:value-type="float">
            <text:p>36102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280" calcext:value-type="float">
            <text:p>25280</text:p>
          </table:table-cell>
          <table:table-cell table:style-name="ce7" office:value-type="float" office:value="15240" calcext:value-type="float">
            <text:p>15240</text:p>
          </table:table-cell>
          <table:table-cell table:style-name="ce3" table:formula="of:=[.G653]-[.H653]" office:value-type="float" office:value="1004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21" calcext:value-type="float">
            <text:p>36102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90" calcext:value-type="float">
            <text:p>24590</text:p>
          </table:table-cell>
          <table:table-cell table:style-name="ce7" office:value-type="float" office:value="15630" calcext:value-type="float">
            <text:p>15630</text:p>
          </table:table-cell>
          <table:table-cell table:style-name="ce3" table:formula="of:=[.G654]-[.H654]" office:value-type="float" office:value="89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15" calcext:value-type="float">
            <text:p>36101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800" calcext:value-type="float">
            <text:p>25800</text:p>
          </table:table-cell>
          <table:table-cell table:style-name="ce7" office:value-type="float" office:value="15630" calcext:value-type="float">
            <text:p>15630</text:p>
          </table:table-cell>
          <table:table-cell table:style-name="ce3" table:formula="of:=[.G655]-[.H655]" office:value-type="float" office:value="101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6" calcext:value-type="float">
            <text:p>5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019" calcext:value-type="float">
            <text:p>361019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140" calcext:value-type="float">
            <text:p>2514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3" table:formula="of:=[.G656]-[.H656]" office:value-type="float" office:value="83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formula="of:=SUM([.I646:.I656])" office:value-type="float" office:value="93490" calcext:value-type="float">
            <text:p/>
          </table:table-cell>
          <table:table-cell table:style-name="ce3"/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1154" calcext:value-type="float">
            <text:p>36115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280" calcext:value-type="float">
            <text:p>23280</text:p>
          </table:table-cell>
          <table:table-cell table:style-name="ce7" office:value-type="float" office:value="15270" calcext:value-type="float">
            <text:p>15270</text:p>
          </table:table-cell>
          <table:table-cell table:style-name="ce3" table:formula="of:=[.G657]-[.H657]" office:value-type="float" office:value="801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50" calcext:value-type="float">
            <text:p>36115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30" calcext:value-type="float">
            <text:p>24130</text:p>
          </table:table-cell>
          <table:table-cell table:style-name="ce7" office:value-type="float" office:value="16010" calcext:value-type="float">
            <text:p>16010</text:p>
          </table:table-cell>
          <table:table-cell table:style-name="ce3" table:formula="of:=[.G658]-[.H658]" office:value-type="float" office:value="812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/>
          <table:table-cell table:style-name="ce3"/>
          <table:table-cell table:style-name="ce7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7"/>
          <table:table-cell table:number-columns-repeated="1008"/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43" calcext:value-type="float">
            <text:p>36114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40" calcext:value-type="float">
            <text:p>24140</text:p>
          </table:table-cell>
          <table:table-cell table:style-name="ce7" office:value-type="float" office:value="15970" calcext:value-type="float">
            <text:p>15970</text:p>
          </table:table-cell>
          <table:table-cell table:style-name="ce3" table:formula="of:=[.G659]-[.H659]" office:value-type="float" office:value="817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/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51" calcext:value-type="float">
            <text:p>36115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2010" calcext:value-type="float">
            <text:p>2201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3" table:formula="of:=[.G660]-[.H660]" office:value-type="float" office:value="462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/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49" calcext:value-type="float">
            <text:p>36114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20" calcext:value-type="float">
            <text:p>2602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3" table:formula="of:=[.G661]-[.H661]" office:value-type="float" office:value="86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/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42" calcext:value-type="float">
            <text:p>36114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30" calcext:value-type="float">
            <text:p>2533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3" table:formula="of:=[.G662]-[.H662]" office:value-type="float" office:value="79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/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34" calcext:value-type="float">
            <text:p>36113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40" calcext:value-type="float">
            <text:p>2584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3" table:formula="of:=[.G663]-[.H663]" office:value-type="float" office:value="859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/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2" table:style-name="ce3" office:value-type="string" calcext:value-type="string">
            <text:p>&gt;&gt;</text:p>
          </table:table-cell>
          <table:table-cell office:value-type="float" office:value="361128" calcext:value-type="float">
            <text:p>36112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office:value-type="float" office:value="26690" calcext:value-type="float">
            <text:p>26690</text:p>
          </table:table-cell>
          <table:table-cell office:value-type="float" office:value="17580" calcext:value-type="float">
            <text:p>17580</text:p>
          </table:table-cell>
          <table:table-cell table:style-name="ce3" table:formula="of:=[.G664]-[.H664]" office:value-type="float" office:value="9110" calcext:value-type="float">
            <text:p/>
          </table:table-cell>
          <table:table-cell table:style-name="ce13" office:value-type="string" calcext:value-type="string">
            <text:p>17Κ</text:p>
          </table:table-cell>
          <table:table-cell table:style-name="ce7"/>
          <table:table-cell table:style-name="ce3" table:formula="of:=SUM([.I657:.I664])" office:value-type="float" office:value="63190" calcext:value-type="float">
            <text:p/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2"/>
          <table:table-cell table:style-name="ce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2"/>
          <table:table-cell table:style-name="ce3"/>
          <table:table-cell table:style-name="ce15" table:formula="of:=[.K656]+[.L664]" office:value-type="float" office:value="156680" calcext:value-type="float">
            <text:p/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6" office:value-type="date" office:date-value="2018-07-31" calcext:value-type="date">
            <text:p>43312</text:p>
          </table:table-cell>
          <table:table-cell table:style-name="ce9" office:value-type="string" calcext:value-type="string">
            <text:p>ΤΡΙΤΗ</text:p>
          </table:table-cell>
          <table:table-cell table:style-name="ce7" office:value-type="float" office:value="361214" calcext:value-type="float">
            <text:p>36121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800" calcext:value-type="float">
            <text:p>2580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3" table:formula="of:=[.G667]-[.H667]" office:value-type="float" office:value="830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ΠΡΩΙ</text:p>
          </table:table-cell>
          <table:table-cell table:style-name="ce7" office:value-type="float" office:value="361199" calcext:value-type="float">
            <text:p>36119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50" calcext:value-type="float">
            <text:p>2705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3" table:formula="of:=[.G668]-[.H668]" office:value-type="float" office:value="1017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88" calcext:value-type="float">
            <text:p>36118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940" calcext:value-type="float">
            <text:p>2594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3" table:formula="of:=[.G669]-[.H669]" office:value-type="float" office:value="847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176" calcext:value-type="float">
            <text:p>36117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800" calcext:value-type="float">
            <text:p>2780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3" table:formula="of:=[.G670]-[.H670]" office:value-type="float" office:value="103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formula="of:=SUM([.I667:.I670])" office:value-type="float" office:value="37300" calcext:value-type="float">
            <text:p/>
          </table:table-cell>
          <table:table-cell table:style-name="ce7" table:number-columns-repeated="2"/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&gt;&gt;</text:p>
          </table:table-cell>
          <table:table-cell table:style-name="ce9" office:value-type="string" calcext:value-type="string">
            <text:p>ΑΠΟΓΕΥΜΑ</text:p>
          </table:table-cell>
          <table:table-cell table:style-name="ce7" office:value-type="float" office:value="361310" calcext:value-type="float">
            <text:p>36131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780" calcext:value-type="float">
            <text:p>26780</text:p>
          </table:table-cell>
          <table:table-cell table:style-name="ce7" office:value-type="float" office:value="17480" calcext:value-type="float">
            <text:p>17480</text:p>
          </table:table-cell>
          <table:table-cell table:style-name="ce3" table:formula="of:=[.G671]-[.H671]" office:value-type="float" office:value="930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06" calcext:value-type="float">
            <text:p>36130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670" calcext:value-type="float">
            <text:p>25670</text:p>
          </table:table-cell>
          <table:table-cell table:style-name="ce7" office:value-type="float" office:value="17740" calcext:value-type="float">
            <text:p>17740</text:p>
          </table:table-cell>
          <table:table-cell table:style-name="ce3" table:formula="of:=[.G672]-[.H672]" office:value-type="float" office:value="793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01" calcext:value-type="float">
            <text:p>36130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3" table:formula="of:=[.G673]-[.H673]" office:value-type="float" office:value="88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95" calcext:value-type="float">
            <text:p>36129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980" calcext:value-type="float">
            <text:p>2698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3" table:formula="of:=[.G674]-[.H674]" office:value-type="float" office:value="956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89" calcext:value-type="float">
            <text:p>36128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90" calcext:value-type="float">
            <text:p>2759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3" table:formula="of:=[.G675]-[.H675]" office:value-type="float" office:value="101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84" calcext:value-type="float">
            <text:p>36128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590" calcext:value-type="float">
            <text:p>2659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3" table:formula="of:=[.G676]-[.H676]" office:value-type="float" office:value="91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79" calcext:value-type="float">
            <text:p>36127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70" calcext:value-type="float">
            <text:p>2527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3" table:formula="of:=[.G677]-[.H677]" office:value-type="float" office:value="785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75" calcext:value-type="float">
            <text:p>36127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900" calcext:value-type="float">
            <text:p>2790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3" table:formula="of:=[.G678]-[.H678]" office:value-type="float" office:value="1051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13" calcext:value-type="float">
            <text:p>36131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080" calcext:value-type="float">
            <text:p>2408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3" table:formula="of:=[.G679]-[.H679]" office:value-type="float" office:value="739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12" calcext:value-type="float">
            <text:p>36131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250" calcext:value-type="float">
            <text:p>2325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3" table:formula="of:=[.G680]-[.H680]" office:value-type="float" office:value="653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08" calcext:value-type="float">
            <text:p>36130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150" calcext:value-type="float">
            <text:p>24150</text:p>
          </table:table-cell>
          <table:table-cell table:style-name="ce7" office:value-type="float" office:value="15440" calcext:value-type="float">
            <text:p>15440</text:p>
          </table:table-cell>
          <table:table-cell table:style-name="ce3" table:formula="of:=[.G681]-[.H681]" office:value-type="float" office:value="8710" calcext:value-type="float">
            <text:p/>
          </table:table-cell>
          <table:table-cell table:style-name="ce7" office:value-type="string" calcext:value-type="string">
            <text:p>27Α</text:p>
          </table:table-cell>
          <table:table-cell table:style-name="ce7" table:number-columns-repeated="3"/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00" calcext:value-type="float">
            <text:p>36130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110" calcext:value-type="float">
            <text:p>19110</text:p>
          </table:table-cell>
          <table:table-cell table:style-name="ce7" office:value-type="float" office:value="15390" calcext:value-type="float">
            <text:p>15390</text:p>
          </table:table-cell>
          <table:table-cell table:style-name="ce3" table:formula="of:=[.G682]-[.H682]" office:value-type="float" office:value="37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93" calcext:value-type="float">
            <text:p>36129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16030" calcext:value-type="float">
            <text:p>16030</text:p>
          </table:table-cell>
          <table:table-cell table:style-name="ce3" table:formula="of:=[.G683]-[.H683]" office:value-type="float" office:value="109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85" calcext:value-type="float">
            <text:p>36128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910" calcext:value-type="float">
            <text:p>22910</text:p>
          </table:table-cell>
          <table:table-cell table:style-name="ce7" office:value-type="float" office:value="16030" calcext:value-type="float">
            <text:p>16030</text:p>
          </table:table-cell>
          <table:table-cell table:style-name="ce3" table:formula="of:=[.G684]-[.H684]" office:value-type="float" office:value="688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76" calcext:value-type="float">
            <text:p>36127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5980" calcext:value-type="float">
            <text:p>15980</text:p>
          </table:table-cell>
          <table:table-cell table:style-name="ce3" table:formula="of:=[.G685]-[.H685]" office:value-type="float" office:value="98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69" calcext:value-type="float">
            <text:p>36126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830" calcext:value-type="float">
            <text:p>23830</text:p>
          </table:table-cell>
          <table:table-cell table:style-name="ce7" office:value-type="float" office:value="15650" calcext:value-type="float">
            <text:p>15650</text:p>
          </table:table-cell>
          <table:table-cell table:style-name="ce3" table:formula="of:=[.G686]-[.H686]" office:value-type="float" office:value="818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05" calcext:value-type="float">
            <text:p>361305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450" calcext:value-type="float">
            <text:p>2645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3" table:formula="of:=[.G687]-[.H687]" office:value-type="float" office:value="923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98" calcext:value-type="float">
            <text:p>36129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9560" calcext:value-type="float">
            <text:p>1956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3" table:formula="of:=[.G688]-[.H688]" office:value-type="float" office:value="28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288" calcext:value-type="float">
            <text:p>361288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4600" calcext:value-type="float">
            <text:p>2460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3" table:formula="of:=[.G689]-[.H689]" office:value-type="float" office:value="729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7" office:value-type="float" office:value="361311" calcext:value-type="float">
            <text:p>361311</text:p>
          </table:table-cell>
          <table:table-cell table:style-name="ce7" office:value-type="string" calcext:value-type="string">
            <text:p>ΚΗΗ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280" calcext:value-type="float">
            <text:p>2728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3" table:formula="of:=[.G690]-[.H690]" office:value-type="float" office:value="101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/>
          <table:table-cell table:style-name="ce7" table:formula="of:=SUM([.I671:.I690])" office:value-type="float" office:value="165080" calcext:value-type="float">
            <text:p/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3" table:number-columns-repeated="3"/>
          <table:table-cell table:style-name="ce7" table:number-columns-repeated="5"/>
          <table:table-cell table:style-name="ce3"/>
          <table:table-cell table:style-name="ce7" table:number-columns-repeated="3"/>
          <table:table-cell table:style-name="ce15" office:value-type="string" calcext:value-type="string">
            <text:p>ΣΥΝΟΛΟ</text:p>
          </table:table-cell>
          <table:table-cell table:style-name="ce15" office:value-type="string" calcext:value-type="string">
            <text:p>ΑΔΕΙΑΣΜΑΤΑ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 table:number-columns-repeated="11"/>
          <table:table-cell table:style-name="ce15" table:formula="of:=[.K670]+[.L690]" office:value-type="float" office:value="202380" calcext:value-type="float">
            <text:p/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0"/>
        </table:table-row>
        <table:table-row table:style-name="ro3" table:number-rows-repeated="10478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 style:data-style-name="N2" text:time-value="11:18:12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3M29S</meta:editing-duration>
    <meta:editing-cycles>83</meta:editing-cycles>
    <meta:generator>LibreOffice/4.2.2.1$Windows_x86 LibreOffice_project/3be8cda0bddd8e430d8cda1ebfd581265cca5a0f</meta:generator>
    <dc:date>2018-08-23T11:46:07.116000000</dc:date>
    <meta:document-statistic meta:table-count="3" meta:cell-count="7081" meta:object-count="0"/>
    <meta:user-defined meta:name="Info 1"/>
    <meta:user-defined meta:name="Info 2"/>
    <meta:user-defined meta:name="Info 3"/>
    <meta:user-defined meta:name="Info 4"/>
  </office:meta>
</office:document-meta>
</file>