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3.482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6666ff"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6666ff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ΠΛΥΝΤΗΡΙΑ IOYNIOΣ 2017</text:p>
          </table:table-cell>
          <table:covered-table-cell table:style-name="ce6"/>
          <table:covered-table-cell table:number-columns-repeated="2" table:style-name="ce9"/>
          <table:covered-table-cell table:style-name="ce3"/>
          <table:covered-table-cell table:style-name="ce14"/>
        </table:table-row>
        <table:table-row table:style-name="ro2">
          <table:table-cell table:style-name="ce2" office:value-type="string" calcext:value-type="string">
            <text:p>A/A</text:p>
          </table:table-cell>
          <table:table-cell table:style-name="ce7" office:value-type="string" calcext:value-type="string">
            <text:p>ΗΜΕΡΟΜΗΝΙΑ</text:p>
          </table:table-cell>
          <table:table-cell table:style-name="ce7" office:value-type="string" calcext:value-type="string">
            <text:p>ΒΑΡΔΙΑ</text:p>
          </table:table-cell>
          <table:table-cell table:style-name="ce11" office:value-type="string" calcext:value-type="string">
            <text:p>ΟΝΟΜΑΤΕΠΩΝΥΜΟ ΠΛΥΝΤΗ</text:p>
          </table:table-cell>
          <table:table-cell table:style-name="ce12" office:value-type="string" calcext:value-type="string">
            <text:p>Δ.Θ</text:p>
          </table:table-cell>
          <table:table-cell table:style-name="ce7" office:value-type="string" calcext:value-type="string">
            <text:p>ΕΙΔΟΣ ΟΧΗΜΑΤΟΣ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17-06-01" calcext:value-type="date">
            <text:p>42887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table:style-name="ce3" office:value-type="float" office:value="562" calcext:value-type="float">
            <text:p>56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string" calcext:value-type="string">
            <text:p>ΣΑΪΡΟΓΛΟΥ</text:p>
          </table:table-cell>
          <table:table-cell table:style-name="ce3" office:value-type="float" office:value="697" calcext:value-type="float">
            <text:p>6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table:number-columns-repeated="3"/>
          <table:table-cell table:style-name="ce3" office:value-type="float" office:value="811" calcext:value-type="float">
            <text:p>81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table:number-columns-repeated="3"/>
          <table:table-cell table:style-name="ce3" office:value-type="float" office:value="812" calcext:value-type="float">
            <text:p>812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table:number-columns-repeated="3"/>
          <table:table-cell table:style-name="ce3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table:number-columns-repeated="3"/>
          <table:table-cell table:style-name="ce3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table:number-columns-repeated="3"/>
          <table:table-cell table:style-name="ce3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table:number-columns-repeated="3"/>
          <table:table-cell table:style-name="ce3" office:value-type="float" office:value="420" calcext:value-type="float">
            <text:p>4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table:number-columns-repeated="3"/>
          <table:table-cell table:style-name="ce3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table:number-columns-repeated="3"/>
          <table:table-cell table:style-name="ce3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table:number-columns-repeated="3"/>
          <table:table-cell table:style-name="ce3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table:number-columns-repeated="3"/>
          <table:table-cell table:style-name="ce3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table:number-columns-repeated="3"/>
          <table:table-cell table:style-name="ce3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table:number-columns-repeated="3"/>
          <table:table-cell table:style-name="ce3" office:value-type="float" office:value="567" calcext:value-type="float">
            <text:p>567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table:number-columns-repeated="3"/>
          <table:table-cell table:style-name="ce3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table:number-columns-repeated="3"/>
          <table:table-cell table:style-name="ce3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table:number-columns-repeated="3"/>
          <table:table-cell table:style-name="ce3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table:number-columns-repeated="3"/>
          <table:table-cell table:style-name="ce3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table:number-columns-repeated="3"/>
          <table:table-cell table:style-name="ce3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ΪΤΑΡΗΣ</text:p>
          </table:table-cell>
          <table:table-cell table:style-name="ce3" office:value-type="string" calcext:value-type="string">
            <text:p>12Κ</text:p>
          </table:table-cell>
          <table:table-cell table:style-name="ce15" office:value-type="string" calcext:value-type="string">
            <text:p>ΚΟΝΤΕΪΝΕΡ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table:number-columns-repeated="3"/>
          <table:table-cell table:style-name="ce3" office:value-type="string" calcext:value-type="string">
            <text:p>8Κ</text:p>
          </table:table-cell>
          <table:table-cell table:style-name="ce15" office:value-type="string" calcext:value-type="string">
            <text:p>ΚΟΝΤΕΪΝΕΡ</text:p>
          </table:table-cell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table:number-columns-repeated="3"/>
          <table:table-cell table:style-name="ce3" office:value-type="float" office:value="772" calcext:value-type="float">
            <text:p>772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table:number-columns-repeated="3"/>
          <table:table-cell table:style-name="ce3" office:value-type="float" office:value="772" calcext:value-type="float">
            <text:p>772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table:number-columns-repeated="3"/>
          <table:table-cell table:style-name="ce3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table:number-columns-repeated="3"/>
          <table:table-cell table:style-name="ce3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table:number-columns-repeated="3"/>
          <table:table-cell table:style-name="ce3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table:number-columns-repeated="3"/>
          <table:table-cell table:style-name="ce3" office:value-type="float" office:value="760" calcext:value-type="float">
            <text:p>760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9" table:number-columns-repeated="3"/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table:number-columns-repeated="3"/>
          <table:table-cell table:style-name="ce3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9" table:number-columns-repeated="3"/>
          <table:table-cell table:style-name="ce3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9" table:number-columns-repeated="3"/>
          <table:table-cell table:style-name="ce3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 table:number-columns-repeated="3"/>
          <table:table-cell table:style-name="ce3" office:value-type="float" office:value="795" calcext:value-type="float">
            <text:p>795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table:number-columns-repeated="3"/>
          <table:table-cell table:style-name="ce3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 table:number-columns-repeated="3"/>
          <table:table-cell table:style-name="ce3" office:value-type="float" office:value="778" calcext:value-type="float">
            <text:p>778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ΠΡΕΣΑΚΙ</text:p>
          </table:table-cell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8"/>
          <table:table-cell table:style-name="ce9" table:number-columns-repeated="2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ΠΡΕΣΑΚΙ</text:p>
          </table:table-cell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 table:number-columns-repeated="3"/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9" table:number-columns-repeated="3"/>
          <table:table-cell table:style-name="ce3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9" table:number-columns-repeated="3"/>
          <table:table-cell table:style-name="ce3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9" table:number-columns-repeated="3"/>
          <table:table-cell table:style-name="ce3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9" table:number-columns-repeated="3"/>
          <table:table-cell table:style-name="ce3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9" table:number-columns-repeated="3"/>
          <table:table-cell table:style-name="ce3" office:value-type="float" office:value="570" calcext:value-type="float">
            <text:p>570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9" table:number-columns-repeated="3"/>
          <table:table-cell table:style-name="ce3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9" table:number-columns-repeated="3"/>
          <table:table-cell table:style-name="ce3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9" table:number-columns-repeated="3"/>
          <table:table-cell table:style-name="ce3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8" office:value-type="date" office:date-value="2017-06-02" calcext:value-type="date">
            <text:p>42888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table:style-name="ce3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9" table:number-columns-repeated="2"/>
          <table:table-cell table:style-name="ce9" office:value-type="string" calcext:value-type="string">
            <text:p>ΣΑΪΡΟΓΛΟΥ</text:p>
          </table:table-cell>
          <table:table-cell table:style-name="ce3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9" table:number-columns-repeated="3"/>
          <table:table-cell table:style-name="ce3" office:value-type="float" office:value="799" calcext:value-type="float">
            <text:p>79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9" table:number-columns-repeated="3"/>
          <table:table-cell table:style-name="ce3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9" table:number-columns-repeated="3"/>
          <table:table-cell table:style-name="ce3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9" table:number-columns-repeated="3"/>
          <table:table-cell table:style-name="ce3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9" table:number-columns-repeated="3"/>
          <table:table-cell table:style-name="ce3" office:value-type="float" office:value="771" calcext:value-type="float">
            <text:p>771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9" table:number-columns-repeated="3"/>
          <table:table-cell table:style-name="ce3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9" table:number-columns-repeated="3"/>
          <table:table-cell table:style-name="ce3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9" table:number-columns-repeated="3"/>
          <table:table-cell table:style-name="ce3" office:value-type="float" office:value="765" calcext:value-type="float">
            <text:p>76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9" table:number-columns-repeated="3"/>
          <table:table-cell table:style-name="ce3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9" table:number-columns-repeated="3"/>
          <table:table-cell table:style-name="ce3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9" table:number-columns-repeated="3"/>
          <table:table-cell table:style-name="ce3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9" table:number-columns-repeated="3"/>
          <table:table-cell table:style-name="ce3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9" table:number-columns-repeated="3"/>
          <table:table-cell table:style-name="ce3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9" table:number-columns-repeated="3"/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9" table:number-columns-repeated="3"/>
          <table:table-cell table:style-name="ce3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9" table:number-columns-repeated="3"/>
          <table:table-cell table:style-name="ce3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9" table:number-columns-repeated="3"/>
          <table:table-cell table:style-name="ce3" office:value-type="float" office:value="809" calcext:value-type="float">
            <text:p>809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ΪΤΑΡΗΣ</text:p>
          </table:table-cell>
          <table:table-cell table:style-name="ce3" office:value-type="string" calcext:value-type="string">
            <text:p>18Κ</text:p>
          </table:table-cell>
          <table:table-cell table:style-name="ce15" office:value-type="string" calcext:value-type="string">
            <text:p>ΚΟΝΤΕΪΝΕΡ</text:p>
          </table:table-cell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9" table:number-columns-repeated="3"/>
          <table:table-cell table:style-name="ce3" office:value-type="string" calcext:value-type="string">
            <text:p>12Κ</text:p>
          </table:table-cell>
          <table:table-cell table:style-name="ce15" office:value-type="string" calcext:value-type="string">
            <text:p>ΚΟΝΤΕΪΝΕΡ</text:p>
          </table:table-cell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9" table:number-columns-repeated="3"/>
          <table:table-cell table:style-name="ce3" office:value-type="float" office:value="809" calcext:value-type="float">
            <text:p>809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9" table:number-columns-repeated="3"/>
          <table:table-cell table:style-name="ce3" office:value-type="float" office:value="424" calcext:value-type="float">
            <text:p>4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9" table:number-columns-repeated="3"/>
          <table:table-cell table:style-name="ce3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9" table:number-columns-repeated="3"/>
          <table:table-cell table:style-name="ce3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9" table:number-columns-repeated="3"/>
          <table:table-cell table:style-name="ce3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9" table:number-columns-repeated="3"/>
          <table:table-cell table:style-name="ce3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9" table:number-columns-repeated="3"/>
          <table:table-cell table:style-name="ce3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9" table:number-columns-repeated="3"/>
          <table:table-cell table:style-name="ce3" office:value-type="float" office:value="778" calcext:value-type="float">
            <text:p>778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table:style-name="ce3" office:value-type="float" office:value="852" calcext:value-type="float">
            <text:p>852</text:p>
          </table:table-cell>
          <table:table-cell table:style-name="ce15" office:value-type="string" calcext:value-type="string">
            <text:p>ΥΔΡΟΦΟΡΑ</text:p>
          </table:table-cell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9" table:number-columns-repeated="3"/>
          <table:table-cell table:style-name="ce3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9" table:number-columns-repeated="3"/>
          <table:table-cell table:style-name="ce3" office:value-type="float" office:value="449" calcext:value-type="float">
            <text:p>44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9" table:number-columns-repeated="3"/>
          <table:table-cell table:style-name="ce3" office:value-type="float" office:value="426" calcext:value-type="float">
            <text:p>42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9" table:number-columns-repeated="3"/>
          <table:table-cell table:style-name="ce3" office:value-type="string" calcext:value-type="string">
            <text:p>Κ 24</text:p>
          </table:table-cell>
          <table:table-cell table:style-name="ce15" office:value-type="string" calcext:value-type="string">
            <text:p>ΚΟΝΤΕΪΝΕΡ</text:p>
          </table:table-cell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9" table:number-columns-repeated="3"/>
          <table:table-cell table:style-name="ce3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9" table:number-columns-repeated="3"/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9" table:number-columns-repeated="3"/>
          <table:table-cell table:style-name="ce3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9" table:number-columns-repeated="3"/>
          <table:table-cell table:style-name="ce3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9" table:number-columns-repeated="3"/>
          <table:table-cell table:style-name="ce3" office:value-type="float" office:value="570" calcext:value-type="float">
            <text:p>570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9" table:number-columns-repeated="3"/>
          <table:table-cell table:style-name="ce3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9" table:number-columns-repeated="3"/>
          <table:table-cell table:style-name="ce3" office:value-type="float" office:value="762" calcext:value-type="float">
            <text:p>76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9" table:number-columns-repeated="3"/>
          <table:table-cell table:style-name="ce3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8" office:value-type="date" office:date-value="2017-06-03" calcext:value-type="date">
            <text:p>42889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ΑΪΤΑΡΗΣ</text:p>
          </table:table-cell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9" table:number-columns-repeated="3"/>
          <table:table-cell table:style-name="ce3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9" table:number-columns-repeated="3"/>
          <table:table-cell table:style-name="ce3" office:value-type="float" office:value="883" calcext:value-type="float">
            <text:p>8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9" table:number-columns-repeated="3"/>
          <table:table-cell table:style-name="ce3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9" table:number-columns-repeated="3"/>
          <table:table-cell table:style-name="ce3" office:value-type="float" office:value="806" calcext:value-type="float">
            <text:p>80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9" table:number-columns-repeated="3"/>
          <table:table-cell table:style-name="ce3" office:value-type="float" office:value="420" calcext:value-type="float">
            <text:p>4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9" table:number-columns-repeated="3"/>
          <table:table-cell table:style-name="ce3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9" table:number-columns-repeated="3"/>
          <table:table-cell table:style-name="ce3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9" table:number-columns-repeated="3"/>
          <table:table-cell table:style-name="ce3" office:value-type="float" office:value="1861" calcext:value-type="float">
            <text:p>1861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9" table:number-columns-repeated="3"/>
          <table:table-cell table:style-name="ce3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9" table:number-columns-repeated="3"/>
          <table:table-cell table:style-name="ce3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9" table:number-columns-repeated="3"/>
          <table:table-cell table:style-name="ce3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9" table:number-columns-repeated="3"/>
          <table:table-cell table:style-name="ce3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9" table:number-columns-repeated="3"/>
          <table:table-cell table:style-name="ce3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9" table:number-columns-repeated="3"/>
          <table:table-cell table:style-name="ce3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9" table:number-columns-repeated="3"/>
          <table:table-cell table:style-name="ce3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9" table:number-columns-repeated="3"/>
          <table:table-cell table:style-name="ce3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9" table:number-columns-repeated="3"/>
          <table:table-cell table:style-name="ce3" office:value-type="float" office:value="425" calcext:value-type="float">
            <text:p>4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9" table:number-columns-repeated="3"/>
          <table:table-cell table:style-name="ce3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9" table:number-columns-repeated="3"/>
          <table:table-cell table:style-name="ce3" office:value-type="float" office:value="769" calcext:value-type="float">
            <text:p>769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9" table:number-columns-repeated="3"/>
          <table:table-cell table:style-name="ce3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9" table:number-columns-repeated="3"/>
          <table:table-cell table:style-name="ce3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8" office:value-type="date" office:date-value="2017-06-04" calcext:value-type="date">
            <text:p>42890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ΑΪΤΑΡΗΣ</text:p>
          </table:table-cell>
          <table:table-cell table:style-name="ce3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9" table:number-columns-repeated="3"/>
          <table:table-cell table:style-name="ce3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9" table:number-columns-repeated="3"/>
          <table:table-cell table:style-name="ce3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9" table:number-columns-repeated="3"/>
          <table:table-cell table:style-name="ce3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9" table:number-columns-repeated="3"/>
          <table:table-cell table:style-name="ce3" office:value-type="float" office:value="775" calcext:value-type="float">
            <text:p>77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9" table:number-columns-repeated="3"/>
          <table:table-cell table:style-name="ce3" office:value-type="float" office:value="775" calcext:value-type="float">
            <text:p>775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9" table:number-columns-repeated="3"/>
          <table:table-cell table:style-name="ce3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9" table:number-columns-repeated="3"/>
          <table:table-cell table:style-name="ce3" office:value-type="float" office:value="463" calcext:value-type="float">
            <text:p>463</text:p>
          </table:table-cell>
          <table:table-cell table:style-name="ce15" office:value-type="string" calcext:value-type="string">
            <text:p>ΔΟΡΥΦΟΡΟΣ</text:p>
          </table:table-cell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9" table:number-columns-repeated="3"/>
          <table:table-cell table:style-name="ce3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9" table:number-columns-repeated="3"/>
          <table:table-cell table:style-name="ce3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8" office:value-type="date" office:date-value="2017-06-06" calcext:value-type="date">
            <text:p>42892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table:style-name="ce3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9" table:number-columns-repeated="2"/>
          <table:table-cell table:style-name="ce9" office:value-type="string" calcext:value-type="string">
            <text:p>ΣΑΪΡΟΓΛΟΥ</text:p>
          </table:table-cell>
          <table:table-cell table:style-name="ce3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9" table:number-columns-repeated="3"/>
          <table:table-cell table:style-name="ce3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9" table:number-columns-repeated="3"/>
          <table:table-cell table:style-name="ce3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9" table:number-columns-repeated="3"/>
          <table:table-cell table:style-name="ce3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9" table:number-columns-repeated="3"/>
          <table:table-cell table:style-name="ce3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9" table:number-columns-repeated="3"/>
          <table:table-cell table:style-name="ce3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9" table:number-columns-repeated="3"/>
          <table:table-cell table:style-name="ce3" office:value-type="float" office:value="567" calcext:value-type="float">
            <text:p>56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9" table:number-columns-repeated="3"/>
          <table:table-cell table:style-name="ce3" office:value-type="float" office:value="876" calcext:value-type="float">
            <text:p>87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9" table:number-columns-repeated="3"/>
          <table:table-cell table:style-name="ce3" office:value-type="float" office:value="777" calcext:value-type="float">
            <text:p>77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9" table:number-columns-repeated="3"/>
          <table:table-cell table:style-name="ce3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9" table:number-columns-repeated="3"/>
          <table:table-cell table:style-name="ce3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9" table:number-columns-repeated="3"/>
          <table:table-cell table:style-name="ce3" office:value-type="float" office:value="566" calcext:value-type="float">
            <text:p>56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3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9" table:number-columns-repeated="3"/>
          <table:table-cell table:style-name="ce3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9" table:number-columns-repeated="3"/>
          <table:table-cell table:style-name="ce3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9" table:number-columns-repeated="3"/>
          <table:table-cell table:style-name="ce3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9" table:number-columns-repeated="3"/>
          <table:table-cell table:style-name="ce3" office:value-type="float" office:value="772" calcext:value-type="float">
            <text:p>772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9" table:number-columns-repeated="3"/>
          <table:table-cell table:style-name="ce3" office:value-type="float" office:value="809" calcext:value-type="float">
            <text:p>809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9" table:number-columns-repeated="3"/>
          <table:table-cell table:style-name="ce3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9" table:number-columns-repeated="3"/>
          <table:table-cell table:style-name="ce3" office:value-type="float" office:value="1861" calcext:value-type="float">
            <text:p>1861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9" table:number-columns-repeated="3"/>
          <table:table-cell table:style-name="ce3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9" table:number-columns-repeated="3"/>
          <table:table-cell table:style-name="ce3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9" table:number-columns-repeated="3"/>
          <table:table-cell table:style-name="ce3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9" table:number-columns-repeated="3"/>
          <table:table-cell table:style-name="ce3" office:value-type="float" office:value="796" calcext:value-type="float">
            <text:p>79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9" table:number-columns-repeated="3"/>
          <table:table-cell table:style-name="ce3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9" table:number-columns-repeated="3"/>
          <table:table-cell table:style-name="ce3" office:value-type="float" office:value="425" calcext:value-type="float">
            <text:p>4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9" table:number-columns-repeated="3"/>
          <table:table-cell table:style-name="ce3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9" table:number-columns-repeated="3"/>
          <table:table-cell table:style-name="ce3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9" table:number-columns-repeated="3"/>
          <table:table-cell table:style-name="ce3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9" table:number-columns-repeated="2"/>
          <table:table-cell table:style-name="ce9" office:value-type="string" calcext:value-type="string">
            <text:p>ΠΑΪΤΑΡΗΣ</text:p>
          </table:table-cell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9" table:number-columns-repeated="3"/>
          <table:table-cell table:style-name="ce3" office:value-type="float" office:value="424" calcext:value-type="float">
            <text:p>4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9" table:number-columns-repeated="3"/>
          <table:table-cell table:style-name="ce3" office:value-type="float" office:value="425" calcext:value-type="float">
            <text:p>4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9" table:number-columns-repeated="3"/>
          <table:table-cell table:style-name="ce3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9" table:number-columns-repeated="3"/>
          <table:table-cell table:style-name="ce3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9" table:number-columns-repeated="3"/>
          <table:table-cell table:style-name="ce3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9" table:number-columns-repeated="3"/>
          <table:table-cell table:style-name="ce3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9" table:number-columns-repeated="3"/>
          <table:table-cell table:style-name="ce3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9" table:number-columns-repeated="3"/>
          <table:table-cell table:style-name="ce3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9" table:number-columns-repeated="3"/>
          <table:table-cell table:style-name="ce3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9" table:number-columns-repeated="3"/>
          <table:table-cell table:style-name="ce3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9" table:number-columns-repeated="3"/>
          <table:table-cell table:style-name="ce3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9" table:number-columns-repeated="3"/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9" table:number-columns-repeated="3"/>
          <table:table-cell table:style-name="ce3" office:value-type="float" office:value="762" calcext:value-type="float">
            <text:p>762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8" office:value-type="date" office:date-value="2017-06-07" calcext:value-type="date">
            <text:p>42893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table:style-name="ce3" office:value-type="float" office:value="716" calcext:value-type="float">
            <text:p>71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9" table:number-columns-repeated="2"/>
          <table:table-cell table:style-name="ce9" office:value-type="string" calcext:value-type="string">
            <text:p>ΣΑΪΡΟΓΛΟΥ</text:p>
          </table:table-cell>
          <table:table-cell table:style-name="ce3" office:value-type="float" office:value="420" calcext:value-type="float">
            <text:p>4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9" table:number-columns-repeated="3"/>
          <table:table-cell table:style-name="ce3" office:value-type="float" office:value="725" calcext:value-type="float">
            <text:p>725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9" table:number-columns-repeated="3"/>
          <table:table-cell table:style-name="ce3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9" table:number-columns-repeated="3"/>
          <table:table-cell table:style-name="ce3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9" table:number-columns-repeated="3"/>
          <table:table-cell table:style-name="ce3" office:value-type="float" office:value="806" calcext:value-type="float">
            <text:p>80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9" table:number-columns-repeated="3"/>
          <table:table-cell table:style-name="ce3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9" table:number-columns-repeated="3"/>
          <table:table-cell table:style-name="ce3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9" table:number-columns-repeated="3"/>
          <table:table-cell table:style-name="ce3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9" table:number-columns-repeated="3"/>
          <table:table-cell table:style-name="ce3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9" table:number-columns-repeated="3"/>
          <table:table-cell table:style-name="ce3" office:value-type="float" office:value="780" calcext:value-type="float">
            <text:p>78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9" table:number-columns-repeated="3"/>
          <table:table-cell table:style-name="ce3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9" table:number-columns-repeated="3"/>
          <table:table-cell table:style-name="ce3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9" table:number-columns-repeated="3"/>
          <table:table-cell table:style-name="ce3" office:value-type="float" office:value="799" calcext:value-type="float">
            <text:p>79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9" table:number-columns-repeated="3"/>
          <table:table-cell table:style-name="ce3" office:value-type="float" office:value="724" calcext:value-type="float">
            <text:p>7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9" table:number-columns-repeated="3"/>
          <table:table-cell table:style-name="ce3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9" table:number-columns-repeated="3"/>
          <table:table-cell table:style-name="ce3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9" table:number-columns-repeated="3"/>
          <table:table-cell table:style-name="ce3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9" table:number-columns-repeated="3"/>
          <table:table-cell table:style-name="ce3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9" table:number-columns-repeated="3"/>
          <table:table-cell table:style-name="ce3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9" table:number-columns-repeated="3"/>
          <table:table-cell table:style-name="ce3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9" table:number-columns-repeated="3"/>
          <table:table-cell table:style-name="ce3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9" table:number-columns-repeated="3"/>
          <table:table-cell table:style-name="ce3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9" table:number-columns-repeated="3"/>
          <table:table-cell table:style-name="ce3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9" table:number-columns-repeated="3"/>
          <table:table-cell table:style-name="ce3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9" table:number-columns-repeated="3"/>
          <table:table-cell table:style-name="ce3" office:value-type="float" office:value="747" calcext:value-type="float">
            <text:p>74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9" table:number-columns-repeated="3"/>
          <table:table-cell table:style-name="ce3" office:value-type="float" office:value="770" calcext:value-type="float">
            <text:p>7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3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9" table:number-columns-repeated="3"/>
          <table:table-cell table:style-name="ce3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9" table:number-columns-repeated="3"/>
          <table:table-cell table:style-name="ce3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9" table:number-columns-repeated="3"/>
          <table:table-cell table:style-name="ce3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9" table:number-columns-repeated="3"/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9" table:number-columns-repeated="3"/>
          <table:table-cell table:style-name="ce3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9" table:number-columns-repeated="3"/>
          <table:table-cell table:style-name="ce3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9" table:number-columns-repeated="3"/>
          <table:table-cell table:style-name="ce3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9" table:number-columns-repeated="3"/>
          <table:table-cell table:style-name="ce3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ΪΤΑΡΗΣ</text:p>
          </table:table-cell>
          <table:table-cell table:style-name="ce3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9" table:number-columns-repeated="3"/>
          <table:table-cell table:style-name="ce3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9" table:number-columns-repeated="3"/>
          <table:table-cell table:style-name="ce3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9" table:number-columns-repeated="3"/>
          <table:table-cell table:style-name="ce3" office:value-type="float" office:value="778" calcext:value-type="float">
            <text:p>778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/>
          <table:table-cell table:style-name="ce9" table:number-columns-repeated="3"/>
          <table:table-cell table:style-name="ce3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9" table:number-columns-repeated="3"/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9" table:number-columns-repeated="3"/>
          <table:table-cell table:style-name="ce3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9" table:number-columns-repeated="3"/>
          <table:table-cell table:style-name="ce3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9" table:number-columns-repeated="3"/>
          <table:table-cell table:style-name="ce3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9" table:number-columns-repeated="3"/>
          <table:table-cell table:style-name="ce3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9" table:number-columns-repeated="3"/>
          <table:table-cell table:style-name="ce3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9" table:number-columns-repeated="3"/>
          <table:table-cell table:style-name="ce3" office:value-type="float" office:value="570" calcext:value-type="float">
            <text:p>5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8" office:value-type="date" office:date-value="2017-06-08" calcext:value-type="date">
            <text:p>42894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table:style-name="ce3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9" table:number-columns-repeated="2"/>
          <table:table-cell table:style-name="ce9" office:value-type="string" calcext:value-type="string">
            <text:p>ΣΑΪΡΟΓΛΟΥ</text:p>
          </table:table-cell>
          <table:table-cell table:style-name="ce3" office:value-type="float" office:value="772" calcext:value-type="float">
            <text:p>772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9" table:number-columns-repeated="3"/>
          <table:table-cell table:style-name="ce3" office:value-type="float" office:value="843" calcext:value-type="float">
            <text:p>843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9" table:number-columns-repeated="3"/>
          <table:table-cell table:style-name="ce3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9" table:number-columns-repeated="3"/>
          <table:table-cell table:style-name="ce3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9" table:number-columns-repeated="3"/>
          <table:table-cell table:style-name="ce3" office:value-type="float" office:value="718" calcext:value-type="float">
            <text:p>7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9" table:number-columns-repeated="3"/>
          <table:table-cell table:style-name="ce3" office:value-type="float" office:value="771" calcext:value-type="float">
            <text:p>77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9" table:number-columns-repeated="3"/>
          <table:table-cell table:style-name="ce3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9" table:number-columns-repeated="3"/>
          <table:table-cell table:style-name="ce3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9" table:number-columns-repeated="3"/>
          <table:table-cell table:style-name="ce3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3" office:value-type="float" office:value="715" calcext:value-type="float">
            <text:p>71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9" table:number-columns-repeated="3"/>
          <table:table-cell table:style-name="ce3" office:value-type="string" calcext:value-type="string">
            <text:p>Κ 9</text:p>
          </table:table-cell>
          <table:table-cell table:style-name="ce15" office:value-type="string" calcext:value-type="string">
            <text:p>ΚΟΝΤΕΪΝΕΡ</text:p>
          </table:table-cell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9" table:number-columns-repeated="3"/>
          <table:table-cell table:style-name="ce3" office:value-type="float" office:value="822" calcext:value-type="float">
            <text:p>82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9" table:number-columns-repeated="3"/>
          <table:table-cell table:style-name="ce3" office:value-type="float" office:value="809" calcext:value-type="float">
            <text:p>80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9" table:number-columns-repeated="3"/>
          <table:table-cell table:style-name="ce3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9" table:number-columns-repeated="3"/>
          <table:table-cell table:style-name="ce3" office:value-type="float" office:value="776" calcext:value-type="float">
            <text:p>77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9" table:number-columns-repeated="3"/>
          <table:table-cell table:style-name="ce3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9" table:number-columns-repeated="3"/>
          <table:table-cell table:style-name="ce3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9" table:number-columns-repeated="3"/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9" table:number-columns-repeated="3"/>
          <table:table-cell table:style-name="ce3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9" table:number-columns-repeated="3"/>
          <table:table-cell table:style-name="ce3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9" table:number-columns-repeated="3"/>
          <table:table-cell table:style-name="ce3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9" table:number-columns-repeated="3"/>
          <table:table-cell table:style-name="ce3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9" table:number-columns-repeated="3"/>
          <table:table-cell table:style-name="ce3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table:style-name="ce3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9" table:number-columns-repeated="3"/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9" table:number-columns-repeated="3"/>
          <table:table-cell table:style-name="ce3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9" table:number-columns-repeated="3"/>
          <table:table-cell table:style-name="ce3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9" table:number-columns-repeated="3"/>
          <table:table-cell table:style-name="ce3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9" table:number-columns-repeated="3"/>
          <table:table-cell table:style-name="ce3" office:value-type="float" office:value="570" calcext:value-type="float">
            <text:p>5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9" table:number-columns-repeated="3"/>
          <table:table-cell table:style-name="ce3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9" table:number-columns-repeated="3"/>
          <table:table-cell table:style-name="ce3" office:value-type="float" office:value="762" calcext:value-type="float">
            <text:p>762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9" table:number-columns-repeated="3"/>
          <table:table-cell table:style-name="ce3" office:value-type="float" office:value="424" calcext:value-type="float">
            <text:p>4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9" table:number-columns-repeated="3"/>
          <table:table-cell table:style-name="ce3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9" table:number-columns-repeated="3"/>
          <table:table-cell table:style-name="ce3" office:value-type="float" office:value="822" calcext:value-type="float">
            <text:p>82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8" office:value-type="date" office:date-value="2017-06-09" calcext:value-type="date">
            <text:p>4289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table:style-name="ce3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9" table:number-columns-repeated="2"/>
          <table:table-cell table:style-name="ce9" office:value-type="string" calcext:value-type="string">
            <text:p>ΣΑΪΡΟΓΛΟΥ</text:p>
          </table:table-cell>
          <table:table-cell table:style-name="ce3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9" table:number-columns-repeated="3"/>
          <table:table-cell table:style-name="ce3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9" table:number-columns-repeated="3"/>
          <table:table-cell table:style-name="ce3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9" table:number-columns-repeated="3"/>
          <table:table-cell table:style-name="ce3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9" table:number-columns-repeated="3"/>
          <table:table-cell table:style-name="ce3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9" table:number-columns-repeated="3"/>
          <table:table-cell table:style-name="ce3" office:value-type="float" office:value="483" calcext:value-type="float">
            <text:p>4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9" table:number-columns-repeated="3"/>
          <table:table-cell table:style-name="ce3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9" table:number-columns-repeated="3"/>
          <table:table-cell table:style-name="ce3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9" table:number-columns-repeated="3"/>
          <table:table-cell table:style-name="ce3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9" table:number-columns-repeated="3"/>
          <table:table-cell table:style-name="ce3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9" table:number-columns-repeated="3"/>
          <table:table-cell table:style-name="ce3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9" table:number-columns-repeated="3"/>
          <table:table-cell table:style-name="ce3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9" table:number-columns-repeated="3"/>
          <table:table-cell table:style-name="ce3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9" table:number-columns-repeated="3"/>
          <table:table-cell table:style-name="ce3" office:value-type="float" office:value="789" calcext:value-type="float">
            <text:p>78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9" table:number-columns-repeated="3"/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9" table:number-columns-repeated="3"/>
          <table:table-cell table:style-name="ce3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9" table:number-columns-repeated="3"/>
          <table:table-cell table:style-name="ce3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9" table:number-columns-repeated="3"/>
          <table:table-cell table:style-name="ce3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9" table:number-columns-repeated="3"/>
          <table:table-cell table:style-name="ce3" office:value-type="float" office:value="715" calcext:value-type="float">
            <text:p>71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3" office:value-type="float" office:value="771" calcext:value-type="float">
            <text:p>771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9" table:number-columns-repeated="3"/>
          <table:table-cell table:style-name="ce3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9" table:number-columns-repeated="3"/>
          <table:table-cell table:style-name="ce3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9" table:number-columns-repeated="3"/>
          <table:table-cell table:style-name="ce3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9" table:number-columns-repeated="3"/>
          <table:table-cell table:style-name="ce3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9" table:number-columns-repeated="3"/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9" table:number-columns-repeated="3"/>
          <table:table-cell table:style-name="ce3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9" table:number-columns-repeated="3"/>
          <table:table-cell table:style-name="ce3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9" table:number-columns-repeated="3"/>
          <table:table-cell table:style-name="ce3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9" table:number-columns-repeated="3"/>
          <table:table-cell table:style-name="ce3" office:value-type="float" office:value="1861" calcext:value-type="float">
            <text:p>1861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9" table:number-columns-repeated="3"/>
          <table:table-cell table:style-name="ce3" office:value-type="float" office:value="809" calcext:value-type="float">
            <text:p>809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9" table:number-columns-repeated="3"/>
          <table:table-cell table:style-name="ce3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9" table:number-columns-repeated="3"/>
          <table:table-cell table:style-name="ce3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table:style-name="ce3" office:value-type="float" office:value="675" calcext:value-type="float">
            <text:p>6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9" table:number-columns-repeated="3"/>
          <table:table-cell table:style-name="ce3" office:value-type="float" office:value="809" calcext:value-type="float">
            <text:p>80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9" table:number-columns-repeated="3"/>
          <table:table-cell table:style-name="ce3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9" table:number-columns-repeated="3"/>
          <table:table-cell table:style-name="ce3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9" table:number-columns-repeated="3"/>
          <table:table-cell table:style-name="ce3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9" table:number-columns-repeated="3"/>
          <table:table-cell table:style-name="ce3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9" table:number-columns-repeated="3"/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9" table:number-columns-repeated="3"/>
          <table:table-cell table:style-name="ce3" office:value-type="float" office:value="762" calcext:value-type="float">
            <text:p>76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9" table:number-columns-repeated="3"/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9" table:number-columns-repeated="3"/>
          <table:table-cell table:style-name="ce3" office:value-type="float" office:value="424" calcext:value-type="float">
            <text:p>4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9" table:number-columns-repeated="3"/>
          <table:table-cell table:style-name="ce3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9" table:number-columns-repeated="3"/>
          <table:table-cell table:style-name="ce3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9" table:number-columns-repeated="3"/>
          <table:table-cell table:style-name="ce3" office:value-type="float" office:value="570" calcext:value-type="float">
            <text:p>570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8" office:value-type="date" office:date-value="2017-06-10" calcext:value-type="date">
            <text:p>42896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3" office:value-type="float" office:value="544" calcext:value-type="float">
            <text:p>544</text:p>
          </table:table-cell>
          <table:table-cell table:style-name="ce15" office:value-type="string" calcext:value-type="string">
            <text:p>ΥΔΡΟΦΟΡΑ</text:p>
          </table:table-cell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9" table:number-columns-repeated="3"/>
          <table:table-cell table:style-name="ce3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9" table:number-columns-repeated="3"/>
          <table:table-cell table:style-name="ce3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9" table:number-columns-repeated="3"/>
          <table:table-cell table:style-name="ce3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9" table:number-columns-repeated="3"/>
          <table:table-cell table:style-name="ce3" office:value-type="float" office:value="757" calcext:value-type="float">
            <text:p>75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9" table:number-columns-repeated="3"/>
          <table:table-cell table:style-name="ce3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9" table:number-columns-repeated="3"/>
          <table:table-cell table:style-name="ce3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9" table:number-columns-repeated="3"/>
          <table:table-cell table:style-name="ce3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9" table:number-columns-repeated="3"/>
          <table:table-cell table:style-name="ce3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9" table:number-columns-repeated="3"/>
          <table:table-cell table:style-name="ce3" office:value-type="float" office:value="420" calcext:value-type="float">
            <text:p>4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9" table:number-columns-repeated="3"/>
          <table:table-cell table:style-name="ce3" office:value-type="float" office:value="425" calcext:value-type="float">
            <text:p>4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9" table:number-columns-repeated="3"/>
          <table:table-cell table:style-name="ce3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8" office:value-type="date" office:date-value="2017-06-11" calcext:value-type="date">
            <text:p>42897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3" office:value-type="float" office:value="420" calcext:value-type="float">
            <text:p>4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9" table:number-columns-repeated="3"/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8" office:value-type="date" office:date-value="2017-06-12" calcext:value-type="date">
            <text:p>42898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table:style-name="ce3" office:value-type="float" office:value="873" calcext:value-type="float">
            <text:p>873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9" table:number-columns-repeated="2"/>
          <table:table-cell table:style-name="ce9" office:value-type="string" calcext:value-type="string">
            <text:p>ΣΑΪΡΟΓΛΟΥ</text:p>
          </table:table-cell>
          <table:table-cell table:style-name="ce3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9" table:number-columns-repeated="3"/>
          <table:table-cell table:style-name="ce3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9" table:number-columns-repeated="3"/>
          <table:table-cell table:style-name="ce3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9" table:number-columns-repeated="3"/>
          <table:table-cell table:style-name="ce3" office:value-type="float" office:value="440" calcext:value-type="float">
            <text:p>44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9" table:number-columns-repeated="3"/>
          <table:table-cell table:style-name="ce3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9" table:number-columns-repeated="3"/>
          <table:table-cell table:style-name="ce3" office:value-type="float" office:value="811" calcext:value-type="float">
            <text:p>81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9" table:number-columns-repeated="3"/>
          <table:table-cell table:style-name="ce3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9" table:number-columns-repeated="3"/>
          <table:table-cell table:style-name="ce3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9" table:number-columns-repeated="3"/>
          <table:table-cell table:style-name="ce3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9" table:number-columns-repeated="3"/>
          <table:table-cell table:style-name="ce3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9" table:number-columns-repeated="3"/>
          <table:table-cell table:style-name="ce3" office:value-type="float" office:value="439" calcext:value-type="float">
            <text:p>43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9" table:number-columns-repeated="3"/>
          <table:table-cell table:style-name="ce3" office:value-type="float" office:value="778" calcext:value-type="float">
            <text:p>77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9" table:number-columns-repeated="3"/>
          <table:table-cell table:style-name="ce3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9" table:number-columns-repeated="3"/>
          <table:table-cell table:style-name="ce3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9" table:number-columns-repeated="3"/>
          <table:table-cell table:style-name="ce3" office:value-type="float" office:value="768" calcext:value-type="float">
            <text:p>76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ΪΤΑΡΗΣ</text:p>
          </table:table-cell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9" table:number-columns-repeated="3"/>
          <table:table-cell table:style-name="ce3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9" table:number-columns-repeated="3"/>
          <table:table-cell table:style-name="ce3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9" table:number-columns-repeated="3"/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9" table:number-columns-repeated="3"/>
          <table:table-cell table:style-name="ce3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9" table:number-columns-repeated="3"/>
          <table:table-cell table:style-name="ce3" office:value-type="float" office:value="770" calcext:value-type="float">
            <text:p>7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9" table:number-columns-repeated="3"/>
          <table:table-cell table:style-name="ce3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9" table:number-columns-repeated="3"/>
          <table:table-cell table:style-name="ce3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9" table:number-columns-repeated="3"/>
          <table:table-cell table:style-name="ce3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9" table:number-columns-repeated="3"/>
          <table:table-cell table:style-name="ce3" office:value-type="float" office:value="760" calcext:value-type="float">
            <text:p>760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9" table:number-columns-repeated="3"/>
          <table:table-cell table:style-name="ce3" office:value-type="float" office:value="809" calcext:value-type="float">
            <text:p>80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9" table:number-columns-repeated="3"/>
          <table:table-cell table:style-name="ce3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table:style-name="ce3" office:value-type="string" calcext:value-type="string">
            <text:p>Κ 24</text:p>
          </table:table-cell>
          <table:table-cell table:style-name="ce15" office:value-type="string" calcext:value-type="string">
            <text:p>ΠΡΕΣΑΚΙ</text:p>
          </table:table-cell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9" table:number-columns-repeated="3"/>
          <table:table-cell table:style-name="ce3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9" table:number-columns-repeated="3"/>
          <table:table-cell table:style-name="ce3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9" table:number-columns-repeated="3"/>
          <table:table-cell table:style-name="ce3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9" table:number-columns-repeated="3"/>
          <table:table-cell table:style-name="ce3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9" table:number-columns-repeated="3"/>
          <table:table-cell table:style-name="ce3" office:value-type="float" office:value="757" calcext:value-type="float">
            <text:p>757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9" table:number-columns-repeated="3"/>
          <table:table-cell table:style-name="ce3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9" table:number-columns-repeated="3"/>
          <table:table-cell table:style-name="ce3" office:value-type="float" office:value="809" calcext:value-type="float">
            <text:p>80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9" table:number-columns-repeated="3"/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9" table:number-columns-repeated="3"/>
          <table:table-cell table:style-name="ce3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9" table:number-columns-repeated="3"/>
          <table:table-cell table:style-name="ce3" office:value-type="float" office:value="570" calcext:value-type="float">
            <text:p>570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9" table:number-columns-repeated="3"/>
          <table:table-cell table:style-name="ce3" office:value-type="float" office:value="822" calcext:value-type="float">
            <text:p>82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9" table:number-columns-repeated="3"/>
          <table:table-cell table:style-name="ce3" office:value-type="float" office:value="823" calcext:value-type="float">
            <text:p>823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9" table:number-columns-repeated="3"/>
          <table:table-cell table:style-name="ce3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style-name="ce8" office:value-type="date" office:date-value="2017-06-13" calcext:value-type="date">
            <text:p>42899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table:style-name="ce3" office:value-type="float" office:value="618" calcext:value-type="float">
            <text:p>618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9" table:number-columns-repeated="2"/>
          <table:table-cell table:style-name="ce9" office:value-type="string" calcext:value-type="string">
            <text:p>ΣΑΪΡΟΓΛΟΥ</text:p>
          </table:table-cell>
          <table:table-cell table:style-name="ce3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9" table:number-columns-repeated="3"/>
          <table:table-cell table:style-name="ce3" office:value-type="float" office:value="811" calcext:value-type="float">
            <text:p>81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9" table:number-columns-repeated="3"/>
          <table:table-cell table:style-name="ce3" office:value-type="float" office:value="727" calcext:value-type="float">
            <text:p>7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9" table:number-columns-repeated="3"/>
          <table:table-cell table:style-name="ce3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9" table:number-columns-repeated="3"/>
          <table:table-cell table:style-name="ce3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9" table:number-columns-repeated="3"/>
          <table:table-cell table:style-name="ce3" office:value-type="float" office:value="463" calcext:value-type="float">
            <text:p>4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9" table:number-columns-repeated="3"/>
          <table:table-cell table:style-name="ce3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9" table:number-columns-repeated="3"/>
          <table:table-cell table:style-name="ce3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9" table:number-columns-repeated="3"/>
          <table:table-cell table:style-name="ce3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9" table:number-columns-repeated="3"/>
          <table:table-cell table:style-name="ce3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9" table:number-columns-repeated="3"/>
          <table:table-cell table:style-name="ce3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style-name="ce9" table:number-columns-repeated="3"/>
          <table:table-cell table:style-name="ce3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9" table:number-columns-repeated="3"/>
          <table:table-cell table:style-name="ce3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9" table:number-columns-repeated="3"/>
          <table:table-cell table:style-name="ce3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ΪΤΑΡΗΣ</text:p>
          </table:table-cell>
          <table:table-cell table:style-name="ce3" office:value-type="float" office:value="619" calcext:value-type="float">
            <text:p>619</text:p>
          </table:table-cell>
          <table:table-cell table:style-name="ce15" office:value-type="string" calcext:value-type="string">
            <text:p>ΓΕΡΑΝΟΣ</text:p>
          </table:table-cell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9" table:number-columns-repeated="3"/>
          <table:table-cell table:style-name="ce3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9" table:number-columns-repeated="3"/>
          <table:table-cell table:style-name="ce3" office:value-type="float" office:value="615" calcext:value-type="float">
            <text:p>615</text:p>
          </table:table-cell>
          <table:table-cell table:style-name="ce15" office:value-type="string" calcext:value-type="string">
            <text:p>ΔΟΡΥΦΟΡΟΣ</text:p>
          </table:table-cell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9" table:number-columns-repeated="3"/>
          <table:table-cell table:style-name="ce3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9" table:number-columns-repeated="3"/>
          <table:table-cell table:style-name="ce3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9" table:number-columns-repeated="3"/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9" table:number-columns-repeated="3"/>
          <table:table-cell table:style-name="ce3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9" table:number-columns-repeated="3"/>
          <table:table-cell table:style-name="ce3" office:value-type="float" office:value="778" calcext:value-type="float">
            <text:p>778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9" table:number-columns-repeated="3"/>
          <table:table-cell table:style-name="ce3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9" table:number-columns-repeated="3"/>
          <table:table-cell table:style-name="ce3" office:value-type="float" office:value="826" calcext:value-type="float">
            <text:p>82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style-name="ce9" table:number-columns-repeated="3"/>
          <table:table-cell table:style-name="ce3" office:value-type="float" office:value="760" calcext:value-type="float">
            <text:p>760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table:style-name="ce3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9" table:number-columns-repeated="3"/>
          <table:table-cell table:style-name="ce3" office:value-type="float" office:value="773" calcext:value-type="float">
            <text:p>773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style-name="ce9" table:number-columns-repeated="3"/>
          <table:table-cell table:style-name="ce3" office:value-type="float" office:value="771" calcext:value-type="float">
            <text:p>771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9" table:number-columns-repeated="3"/>
          <table:table-cell table:style-name="ce3" office:value-type="float" office:value="771" calcext:value-type="float">
            <text:p>771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ΠΡΕΣΑΚΙ</text:p>
          </table:table-cell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9" table:number-columns-repeated="3"/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9" table:number-columns-repeated="3"/>
          <table:table-cell table:style-name="ce3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style-name="ce9" table:number-columns-repeated="3"/>
          <table:table-cell table:style-name="ce3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style-name="ce9" table:number-columns-repeated="3"/>
          <table:table-cell table:style-name="ce3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9" table:number-columns-repeated="3"/>
          <table:table-cell table:style-name="ce3" office:value-type="float" office:value="570" calcext:value-type="float">
            <text:p>570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9" table:number-columns-repeated="3"/>
          <table:table-cell table:style-name="ce3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style-name="ce8" office:value-type="date" office:date-value="2017-06-14" calcext:value-type="date">
            <text:p>42900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table:style-name="ce3" office:value-type="float" office:value="771" calcext:value-type="float">
            <text:p>771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9" table:number-columns-repeated="2"/>
          <table:table-cell table:style-name="ce9" office:value-type="string" calcext:value-type="string">
            <text:p>ΣΑΪΡΟΓΛΟΥ</text:p>
          </table:table-cell>
          <table:table-cell table:style-name="ce3" office:value-type="float" office:value="771" calcext:value-type="float">
            <text:p>771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9" table:number-columns-repeated="3"/>
          <table:table-cell table:style-name="ce3" office:value-type="float" office:value="873" calcext:value-type="float">
            <text:p>873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9" table:number-columns-repeated="3"/>
          <table:table-cell table:style-name="ce3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9" table:number-columns-repeated="3"/>
          <table:table-cell table:style-name="ce3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style-name="ce9" table:number-columns-repeated="3"/>
          <table:table-cell table:style-name="ce3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9" table:number-columns-repeated="3"/>
          <table:table-cell table:style-name="ce3" office:value-type="float" office:value="463" calcext:value-type="float">
            <text:p>4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9" table:number-columns-repeated="3"/>
          <table:table-cell table:style-name="ce3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style-name="ce9" table:number-columns-repeated="3"/>
          <table:table-cell table:style-name="ce3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9" table:number-columns-repeated="3"/>
          <table:table-cell table:style-name="ce3" office:value-type="float" office:value="799" calcext:value-type="float">
            <text:p>79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9" table:number-columns-repeated="3"/>
          <table:table-cell table:style-name="ce3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9" table:number-columns-repeated="3"/>
          <table:table-cell table:style-name="ce3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9" table:number-columns-repeated="3"/>
          <table:table-cell table:style-name="ce3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9" table:number-columns-repeated="3"/>
          <table:table-cell table:style-name="ce3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9" table:number-columns-repeated="3"/>
          <table:table-cell table:style-name="ce3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style-name="ce9" table:number-columns-repeated="3"/>
          <table:table-cell table:style-name="ce3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9" table:number-columns-repeated="3"/>
          <table:table-cell table:style-name="ce3" office:value-type="float" office:value="789" calcext:value-type="float">
            <text:p>78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9" table:number-columns-repeated="3"/>
          <table:table-cell table:style-name="ce3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9" table:number-columns-repeated="3"/>
          <table:table-cell table:style-name="ce3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9" table:number-columns-repeated="3"/>
          <table:table-cell table:style-name="ce3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9" table:number-columns-repeated="3"/>
          <table:table-cell table:style-name="ce3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9" table:number-columns-repeated="3"/>
          <table:table-cell table:style-name="ce3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ΪΤΑΡΗΣ</text:p>
          </table:table-cell>
          <table:table-cell table:style-name="ce3" office:value-type="string" calcext:value-type="string">
            <text:p>Κ 9</text:p>
          </table:table-cell>
          <table:table-cell table:style-name="ce15" office:value-type="string" calcext:value-type="string">
            <text:p>ΚΟΝΤΕΪΝΕΡ</text:p>
          </table:table-cell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9" table:number-columns-repeated="3"/>
          <table:table-cell table:style-name="ce3" office:value-type="string" calcext:value-type="string">
            <text:p>Κ 13</text:p>
          </table:table-cell>
          <table:table-cell table:style-name="ce15" office:value-type="string" calcext:value-type="string">
            <text:p>ΚΟΝΤΕΪΝΕΡ</text:p>
          </table:table-cell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9" table:number-columns-repeated="3"/>
          <table:table-cell table:style-name="ce3" office:value-type="float" office:value="718" calcext:value-type="float">
            <text:p>718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9" table:number-columns-repeated="3"/>
          <table:table-cell table:style-name="ce3" office:value-type="float" office:value="718" calcext:value-type="float">
            <text:p>718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9" table:number-columns-repeated="3"/>
          <table:table-cell table:style-name="ce3" office:value-type="float" office:value="771" calcext:value-type="float">
            <text:p>771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9" table:number-columns-repeated="3"/>
          <table:table-cell table:style-name="ce3" office:value-type="float" office:value="771" calcext:value-type="float">
            <text:p>771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9" table:number-columns-repeated="3"/>
          <table:table-cell table:style-name="ce3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9" table:number-columns-repeated="3"/>
          <table:table-cell table:style-name="ce3" office:value-type="float" office:value="770" calcext:value-type="float">
            <text:p>770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9" table:number-columns-repeated="3"/>
          <table:table-cell table:style-name="ce3" office:value-type="float" office:value="616" calcext:value-type="float">
            <text:p>616</text:p>
          </table:table-cell>
          <table:table-cell table:style-name="ce15" office:value-type="string" calcext:value-type="string">
            <text:p>ΔΟΡΥΦΟΡΟΣ</text:p>
          </table:table-cell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9" table:number-columns-repeated="3"/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9" table:number-columns-repeated="3"/>
          <table:table-cell table:style-name="ce3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9" table:number-columns-repeated="3"/>
          <table:table-cell table:style-name="ce3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style-name="ce9" table:number-columns-repeated="3"/>
          <table:table-cell table:style-name="ce3" office:value-type="float" office:value="757" calcext:value-type="float">
            <text:p>75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9" table:number-columns-repeated="3"/>
          <table:table-cell table:style-name="ce3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style-name="ce9" table:number-columns-repeated="3"/>
          <table:table-cell table:style-name="ce3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style-name="ce9" table:number-columns-repeated="3"/>
          <table:table-cell table:style-name="ce3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style-name="ce9" table:number-columns-repeated="3"/>
          <table:table-cell table:style-name="ce3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style-name="ce9" table:number-columns-repeated="3"/>
          <table:table-cell table:style-name="ce3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style-name="ce9" table:number-columns-repeated="3"/>
          <table:table-cell table:style-name="ce3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style-name="ce9" table:number-columns-repeated="3"/>
          <table:table-cell table:style-name="ce3" office:value-type="float" office:value="822" calcext:value-type="float">
            <text:p>82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style-name="ce9" table:number-columns-repeated="3"/>
          <table:table-cell table:style-name="ce3" office:value-type="float" office:value="425" calcext:value-type="float">
            <text:p>4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style-name="ce9" table:number-columns-repeated="3"/>
          <table:table-cell table:style-name="ce3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9" table:number-columns-repeated="3"/>
          <table:table-cell table:style-name="ce3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9" table:number-columns-repeated="3"/>
          <table:table-cell table:style-name="ce3" office:value-type="float" office:value="570" calcext:value-type="float">
            <text:p>5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8" office:value-type="date" office:date-value="2017-06-15" calcext:value-type="date">
            <text:p>42901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table:style-name="ce3" office:value-type="float" office:value="772" calcext:value-type="float">
            <text:p>772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style-name="ce9" table:number-columns-repeated="2"/>
          <table:table-cell table:style-name="ce9" office:value-type="string" calcext:value-type="string">
            <text:p>ΣΑΪΡΟΓΛΟΥ</text:p>
          </table:table-cell>
          <table:table-cell table:style-name="ce3" office:value-type="float" office:value="772" calcext:value-type="float">
            <text:p>772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9" table:number-columns-repeated="3"/>
          <table:table-cell table:style-name="ce3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12" calcext:value-type="float">
            <text:p>512</text:p>
          </table:table-cell>
          <table:table-cell table:style-name="ce9" table:number-columns-repeated="3"/>
          <table:table-cell table:style-name="ce3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style-name="ce9" table:number-columns-repeated="3"/>
          <table:table-cell table:style-name="ce3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9" table:number-columns-repeated="3"/>
          <table:table-cell table:style-name="ce3" office:value-type="float" office:value="604" calcext:value-type="float">
            <text:p>60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9" table:number-columns-repeated="3"/>
          <table:table-cell table:style-name="ce3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9" table:number-columns-repeated="3"/>
          <table:table-cell table:style-name="ce3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9" table:number-columns-repeated="3"/>
          <table:table-cell table:style-name="ce3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9" table:number-columns-repeated="3"/>
          <table:table-cell table:style-name="ce3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9" table:number-columns-repeated="3"/>
          <table:table-cell table:style-name="ce3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9" table:number-columns-repeated="3"/>
          <table:table-cell table:style-name="ce3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9" table:number-columns-repeated="3"/>
          <table:table-cell table:style-name="ce3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9" table:number-columns-repeated="3"/>
          <table:table-cell table:style-name="ce3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style-name="ce9" table:number-columns-repeated="3"/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9" table:number-columns-repeated="3"/>
          <table:table-cell table:style-name="ce3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style-name="ce9" table:number-columns-repeated="3"/>
          <table:table-cell table:style-name="ce3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26" calcext:value-type="float">
            <text:p>526</text:p>
          </table:table-cell>
          <table:table-cell table:style-name="ce9" table:number-columns-repeated="3"/>
          <table:table-cell table:style-name="ce3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3" office:value-type="float" office:value="715" calcext:value-type="float">
            <text:p>71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528" calcext:value-type="float">
            <text:p>528</text:p>
          </table:table-cell>
          <table:table-cell table:style-name="ce9" table:number-columns-repeated="3"/>
          <table:table-cell table:style-name="ce3" office:value-type="string" calcext:value-type="string">
            <text:p>Κ 11</text:p>
          </table:table-cell>
          <table:table-cell table:style-name="ce15" office:value-type="string" calcext:value-type="string">
            <text:p>ΚΟΝΤΕΪΝΕΡ</text:p>
          </table:table-cell>
        </table:table-row>
        <table:table-row table:style-name="ro3">
          <table:table-cell table:style-name="ce3" office:value-type="float" office:value="529" calcext:value-type="float">
            <text:p>529</text:p>
          </table:table-cell>
          <table:table-cell table:style-name="ce9" table:number-columns-repeated="3"/>
          <table:table-cell table:style-name="ce3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style-name="ce9" table:number-columns-repeated="3"/>
          <table:table-cell table:style-name="ce3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531" calcext:value-type="float">
            <text:p>531</text:p>
          </table:table-cell>
          <table:table-cell table:style-name="ce9" table:number-columns-repeated="3"/>
          <table:table-cell table:style-name="ce3" office:value-type="float" office:value="809" calcext:value-type="float">
            <text:p>809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532" calcext:value-type="float">
            <text:p>532</text:p>
          </table:table-cell>
          <table:table-cell table:style-name="ce9" table:number-columns-repeated="3"/>
          <table:table-cell table:style-name="ce3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9" table:number-columns-repeated="3"/>
          <table:table-cell table:style-name="ce3" office:value-type="float" office:value="425" calcext:value-type="float">
            <text:p>4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9" table:number-columns-repeated="3"/>
          <table:table-cell table:style-name="ce3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9" table:number-columns-repeated="3"/>
          <table:table-cell table:style-name="ce3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9" table:number-columns-repeated="3"/>
          <table:table-cell table:style-name="ce3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9" table:number-columns-repeated="3"/>
          <table:table-cell table:style-name="ce3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style-name="ce9" table:number-columns-repeated="3"/>
          <table:table-cell table:style-name="ce3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style-name="ce9" table:number-columns-repeated="3"/>
          <table:table-cell table:style-name="ce3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42" calcext:value-type="float">
            <text:p>542</text:p>
          </table:table-cell>
          <table:table-cell table:style-name="ce9" table:number-columns-repeated="3"/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9" table:number-columns-repeated="3"/>
          <table:table-cell table:style-name="ce3" office:value-type="float" office:value="796" calcext:value-type="float">
            <text:p>79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9" table:number-columns-repeated="3"/>
          <table:table-cell table:style-name="ce3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9" table:number-columns-repeated="3"/>
          <table:table-cell table:style-name="ce3" office:value-type="float" office:value="825" calcext:value-type="float">
            <text:p>825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9" table:number-columns-repeated="3"/>
          <table:table-cell table:style-name="ce3" office:value-type="float" office:value="778" calcext:value-type="float">
            <text:p>77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ΪΤΑΡΗΣ</text:p>
          </table:table-cell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51" calcext:value-type="float">
            <text:p>551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9" table:number-columns-repeated="3"/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9" table:number-columns-repeated="3"/>
          <table:table-cell table:style-name="ce3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style-name="ce9" table:number-columns-repeated="3"/>
          <table:table-cell table:style-name="ce3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9" table:number-columns-repeated="3"/>
          <table:table-cell table:style-name="ce3" office:value-type="float" office:value="570" calcext:value-type="float">
            <text:p>5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9" table:number-columns-repeated="3"/>
          <table:table-cell table:style-name="ce3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9" table:number-columns-repeated="3"/>
          <table:table-cell table:style-name="ce3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style-name="ce9" table:number-columns-repeated="3"/>
          <table:table-cell table:style-name="ce3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60" calcext:value-type="float">
            <text:p>560</text:p>
          </table:table-cell>
          <table:table-cell table:style-name="ce8" office:value-type="date" office:date-value="2017-06-16" calcext:value-type="date">
            <text:p>42902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ΣΑΪΡΟΓΛΟΥ</text:p>
          </table:table-cell>
          <table:table-cell table:style-name="ce3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style-name="ce9" table:number-columns-repeated="2"/>
          <table:table-cell table:style-name="ce9" office:value-type="string" calcext:value-type="string">
            <text:p>ΝΤΕΜΙΡΟΓΛΟΥ</text:p>
          </table:table-cell>
          <table:table-cell table:style-name="ce3" office:value-type="float" office:value="811" calcext:value-type="float">
            <text:p>81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63" calcext:value-type="float">
            <text:p>563</text:p>
          </table:table-cell>
          <table:table-cell table:style-name="ce9" table:number-columns-repeated="3"/>
          <table:table-cell table:style-name="ce3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9" table:number-columns-repeated="3"/>
          <table:table-cell table:style-name="ce3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9" table:number-columns-repeated="3"/>
          <table:table-cell table:style-name="ce3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9" table:number-columns-repeated="3"/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9" table:number-columns-repeated="3"/>
          <table:table-cell table:style-name="ce3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68" calcext:value-type="float">
            <text:p>568</text:p>
          </table:table-cell>
          <table:table-cell table:style-name="ce9" table:number-columns-repeated="3"/>
          <table:table-cell table:style-name="ce3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9" table:number-columns-repeated="3"/>
          <table:table-cell table:style-name="ce3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9" table:number-columns-repeated="3"/>
          <table:table-cell table:style-name="ce3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9" table:number-columns-repeated="3"/>
          <table:table-cell table:style-name="ce3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72" calcext:value-type="float">
            <text:p>572</text:p>
          </table:table-cell>
          <table:table-cell table:style-name="ce9" table:number-columns-repeated="3"/>
          <table:table-cell table:style-name="ce3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9" table:number-columns-repeated="3"/>
          <table:table-cell table:style-name="ce3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9" table:number-columns-repeated="3"/>
          <table:table-cell table:style-name="ce3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75" calcext:value-type="float">
            <text:p>575</text:p>
          </table:table-cell>
          <table:table-cell table:style-name="ce9" table:number-columns-repeated="3"/>
          <table:table-cell table:style-name="ce3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76" calcext:value-type="float">
            <text:p>576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3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577" calcext:value-type="float">
            <text:p>577</text:p>
          </table:table-cell>
          <table:table-cell table:style-name="ce9" table:number-columns-repeated="3"/>
          <table:table-cell table:style-name="ce3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78" calcext:value-type="float">
            <text:p>578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79" calcext:value-type="float">
            <text:p>579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9" table:number-columns-repeated="3"/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9" table:number-columns-repeated="3"/>
          <table:table-cell table:style-name="ce3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9" table:number-columns-repeated="3"/>
          <table:table-cell table:style-name="ce3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84" calcext:value-type="float">
            <text:p>584</text:p>
          </table:table-cell>
          <table:table-cell table:style-name="ce9" table:number-columns-repeated="3"/>
          <table:table-cell table:style-name="ce3" office:value-type="float" office:value="762" calcext:value-type="float">
            <text:p>762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86" calcext:value-type="float">
            <text:p>586</text:p>
          </table:table-cell>
          <table:table-cell table:style-name="ce9" table:number-columns-repeated="3"/>
          <table:table-cell table:style-name="ce3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87" calcext:value-type="float">
            <text:p>587</text:p>
          </table:table-cell>
          <table:table-cell table:style-name="ce9" table:number-columns-repeated="3"/>
          <table:table-cell table:style-name="ce3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9" table:number-columns-repeated="3"/>
          <table:table-cell table:style-name="ce3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ΪΤΑΡΗΣ</text:p>
          </table:table-cell>
          <table:table-cell table:style-name="ce3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91" calcext:value-type="float">
            <text:p>591</text:p>
          </table:table-cell>
          <table:table-cell table:style-name="ce9" table:number-columns-repeated="3"/>
          <table:table-cell table:style-name="ce3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9" table:number-columns-repeated="3"/>
          <table:table-cell table:style-name="ce3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9" table:number-columns-repeated="3"/>
          <table:table-cell table:style-name="ce3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style-name="ce9" table:number-columns-repeated="3"/>
          <table:table-cell table:style-name="ce3" office:value-type="float" office:value="570" calcext:value-type="float">
            <text:p>5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9" table:number-columns-repeated="3"/>
          <table:table-cell table:style-name="ce3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98" calcext:value-type="float">
            <text:p>598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style-name="ce9" table:number-columns-repeated="3"/>
          <table:table-cell table:style-name="ce3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9" table:number-columns-repeated="3"/>
          <table:table-cell table:style-name="ce3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9" table:number-columns-repeated="3"/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style-name="ce9" table:number-columns-repeated="3"/>
          <table:table-cell table:style-name="ce3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8" office:value-type="string" calcext:value-type="string">
            <text:p>ΣΑΒΒ.17/06/2017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ΟΥΛΑΤΣΙΔΗΣ</text:p>
          </table:table-cell>
          <table:table-cell table:style-name="ce3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06" calcext:value-type="float">
            <text:p>606</text:p>
          </table:table-cell>
          <table:table-cell table:style-name="ce9" table:number-columns-repeated="3"/>
          <table:table-cell table:style-name="ce3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9" table:number-columns-repeated="3"/>
          <table:table-cell table:style-name="ce3" office:value-type="float" office:value="574" calcext:value-type="float">
            <text:p>5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08" calcext:value-type="float">
            <text:p>608</text:p>
          </table:table-cell>
          <table:table-cell table:style-name="ce9" table:number-columns-repeated="3"/>
          <table:table-cell table:style-name="ce3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style-name="ce9" table:number-columns-repeated="3"/>
          <table:table-cell table:style-name="ce3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9" table:number-columns-repeated="3"/>
          <table:table-cell table:style-name="ce3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style-name="ce9" table:number-columns-repeated="3"/>
          <table:table-cell table:style-name="ce3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13" calcext:value-type="float">
            <text:p>613</text:p>
          </table:table-cell>
          <table:table-cell table:style-name="ce9" table:number-columns-repeated="3"/>
          <table:table-cell table:style-name="ce3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style-name="ce9" table:number-columns-repeated="3"/>
          <table:table-cell table:style-name="ce3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15" calcext:value-type="float">
            <text:p>615</text:p>
          </table:table-cell>
          <table:table-cell table:style-name="ce9" table:number-columns-repeated="3"/>
          <table:table-cell table:style-name="ce3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style-name="ce9" table:number-columns-repeated="3"/>
          <table:table-cell table:style-name="ce3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style-name="ce9" table:number-columns-repeated="3"/>
          <table:table-cell table:style-name="ce3" office:value-type="float" office:value="570" calcext:value-type="float">
            <text:p>5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18" calcext:value-type="float">
            <text:p>618</text:p>
          </table:table-cell>
          <table:table-cell table:style-name="ce9" table:number-columns-repeated="3"/>
          <table:table-cell table:style-name="ce3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19" calcext:value-type="float">
            <text:p>619</text:p>
          </table:table-cell>
          <table:table-cell table:style-name="ce9" table:number-columns-repeated="3"/>
          <table:table-cell table:style-name="ce3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20" calcext:value-type="float">
            <text:p>620</text:p>
          </table:table-cell>
          <table:table-cell table:style-name="ce9" table:number-columns-repeated="3"/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21" calcext:value-type="float">
            <text:p>621</text:p>
          </table:table-cell>
          <table:table-cell table:style-name="ce9" table:number-columns-repeated="3"/>
          <table:table-cell table:style-name="ce3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22" calcext:value-type="float">
            <text:p>622</text:p>
          </table:table-cell>
          <table:table-cell table:style-name="ce9" table:number-columns-repeated="3"/>
          <table:table-cell table:style-name="ce3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23" calcext:value-type="float">
            <text:p>623</text:p>
          </table:table-cell>
          <table:table-cell table:style-name="ce9" table:number-columns-repeated="3"/>
          <table:table-cell table:style-name="ce3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24" calcext:value-type="float">
            <text:p>624</text:p>
          </table:table-cell>
          <table:table-cell table:style-name="ce8" office:value-type="string" calcext:value-type="string">
            <text:p>18/06/2017 ΚΥΡ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ΟΥΛΑΤΣΙΔΗΣ</text:p>
          </table:table-cell>
          <table:table-cell table:style-name="ce3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25" calcext:value-type="float">
            <text:p>625</text:p>
          </table:table-cell>
          <table:table-cell table:style-name="ce9" table:number-columns-repeated="3"/>
          <table:table-cell table:style-name="ce3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26" calcext:value-type="float">
            <text:p>626</text:p>
          </table:table-cell>
          <table:table-cell table:style-name="ce9" table:number-columns-repeated="3"/>
          <table:table-cell table:style-name="ce3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27" calcext:value-type="float">
            <text:p>627</text:p>
          </table:table-cell>
          <table:table-cell table:style-name="ce9" table:number-columns-repeated="3"/>
          <table:table-cell table:style-name="ce3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style-name="ce9" table:number-columns-repeated="3"/>
          <table:table-cell table:style-name="ce3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29" calcext:value-type="float">
            <text:p>629</text:p>
          </table:table-cell>
          <table:table-cell table:style-name="ce8" office:value-type="date" office:date-value="2017-06-19" calcext:value-type="date">
            <text:p>4290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ΟΥΛΑΤΣΙΔΗΣ</text:p>
          </table:table-cell>
          <table:table-cell table:style-name="ce3" office:value-type="float" office:value="771" calcext:value-type="float">
            <text:p>771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630" calcext:value-type="float">
            <text:p>630</text:p>
          </table:table-cell>
          <table:table-cell table:style-name="ce9" table:number-columns-repeated="3"/>
          <table:table-cell table:style-name="ce3" office:value-type="float" office:value="775" calcext:value-type="float">
            <text:p>77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631" calcext:value-type="float">
            <text:p>631</text:p>
          </table:table-cell>
          <table:table-cell table:style-name="ce9" table:number-columns-repeated="3"/>
          <table:table-cell table:style-name="ce3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632" calcext:value-type="float">
            <text:p>632</text:p>
          </table:table-cell>
          <table:table-cell table:style-name="ce9" table:number-columns-repeated="3"/>
          <table:table-cell table:style-name="ce3" office:value-type="float" office:value="776" calcext:value-type="float">
            <text:p>77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33" calcext:value-type="float">
            <text:p>633</text:p>
          </table:table-cell>
          <table:table-cell table:style-name="ce9" table:number-columns-repeated="3"/>
          <table:table-cell table:style-name="ce3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34" calcext:value-type="float">
            <text:p>634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35" calcext:value-type="float">
            <text:p>635</text:p>
          </table:table-cell>
          <table:table-cell table:style-name="ce9" table:number-columns-repeated="3"/>
          <table:table-cell table:style-name="ce3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36" calcext:value-type="float">
            <text:p>636</text:p>
          </table:table-cell>
          <table:table-cell table:style-name="ce9" table:number-columns-repeated="3"/>
          <table:table-cell table:style-name="ce3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37" calcext:value-type="float">
            <text:p>637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38" calcext:value-type="float">
            <text:p>638</text:p>
          </table:table-cell>
          <table:table-cell table:style-name="ce9" table:number-columns-repeated="3"/>
          <table:table-cell table:style-name="ce3" office:value-type="float" office:value="872" calcext:value-type="float">
            <text:p>8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39" calcext:value-type="float">
            <text:p>639</text:p>
          </table:table-cell>
          <table:table-cell table:style-name="ce9" table:number-columns-repeated="3"/>
          <table:table-cell table:style-name="ce3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640" calcext:value-type="float">
            <text:p>640</text:p>
          </table:table-cell>
          <table:table-cell table:style-name="ce9" table:number-columns-repeated="3"/>
          <table:table-cell table:style-name="ce3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41" calcext:value-type="float">
            <text:p>641</text:p>
          </table:table-cell>
          <table:table-cell table:style-name="ce9" table:number-columns-repeated="3"/>
          <table:table-cell table:style-name="ce3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style-name="ce9" table:number-columns-repeated="3"/>
          <table:table-cell table:style-name="ce3" office:value-type="float" office:value="425" calcext:value-type="float">
            <text:p>4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3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44" calcext:value-type="float">
            <text:p>644</text:p>
          </table:table-cell>
          <table:table-cell table:style-name="ce9" table:number-columns-repeated="3"/>
          <table:table-cell table:style-name="ce3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45" calcext:value-type="float">
            <text:p>645</text:p>
          </table:table-cell>
          <table:table-cell table:style-name="ce9" table:number-columns-repeated="3"/>
          <table:table-cell table:style-name="ce3" office:value-type="string" calcext:value-type="string">
            <text:p>Κ 47</text:p>
          </table:table-cell>
          <table:table-cell table:style-name="ce15" office:value-type="string" calcext:value-type="string">
            <text:p>ΚΟΝΤΕΪΝΕΡ</text:p>
          </table:table-cell>
        </table:table-row>
        <table:table-row table:style-name="ro3">
          <table:table-cell table:style-name="ce3" office:value-type="float" office:value="646" calcext:value-type="float">
            <text:p>646</text:p>
          </table:table-cell>
          <table:table-cell table:style-name="ce9" table:number-columns-repeated="3"/>
          <table:table-cell table:style-name="ce3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47" calcext:value-type="float">
            <text:p>647</text:p>
          </table:table-cell>
          <table:table-cell table:style-name="ce9" table:number-columns-repeated="3"/>
          <table:table-cell table:style-name="ce3" office:value-type="float" office:value="525" calcext:value-type="float">
            <text:p>5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48" calcext:value-type="float">
            <text:p>648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49" calcext:value-type="float">
            <text:p>649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50" calcext:value-type="float">
            <text:p>650</text:p>
          </table:table-cell>
          <table:table-cell table:style-name="ce9" table:number-columns-repeated="3"/>
          <table:table-cell table:style-name="ce3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51" calcext:value-type="float">
            <text:p>651</text:p>
          </table:table-cell>
          <table:table-cell table:style-name="ce9" table:number-columns-repeated="3"/>
          <table:table-cell table:style-name="ce3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52" calcext:value-type="float">
            <text:p>652</text:p>
          </table:table-cell>
          <table:table-cell table:style-name="ce9" table:number-columns-repeated="3"/>
          <table:table-cell table:style-name="ce3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53" calcext:value-type="float">
            <text:p>653</text:p>
          </table:table-cell>
          <table:table-cell table:style-name="ce9" table:number-columns-repeated="3"/>
          <table:table-cell table:style-name="ce3" office:value-type="float" office:value="832" calcext:value-type="float">
            <text:p>832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654" calcext:value-type="float">
            <text:p>654</text:p>
          </table:table-cell>
          <table:table-cell table:style-name="ce9" table:number-columns-repeated="3"/>
          <table:table-cell table:style-name="ce3" office:value-type="float" office:value="825" calcext:value-type="float">
            <text:p>825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655" calcext:value-type="float">
            <text:p>655</text:p>
          </table:table-cell>
          <table:table-cell table:style-name="ce9" table:number-columns-repeated="3"/>
          <table:table-cell table:style-name="ce3" office:value-type="string" calcext:value-type="string">
            <text:p>Κ 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56" calcext:value-type="float">
            <text:p>656</text:p>
          </table:table-cell>
          <table:table-cell table:style-name="ce9" table:number-columns-repeated="3"/>
          <table:table-cell table:style-name="ce3" office:value-type="float" office:value="853" calcext:value-type="float">
            <text:p>853</text:p>
          </table:table-cell>
          <table:table-cell table:style-name="ce15" office:value-type="string" calcext:value-type="string">
            <text:p>ΥΔΡΟΦΟΡΑ</text:p>
          </table:table-cell>
        </table:table-row>
        <table:table-row table:style-name="ro3">
          <table:table-cell table:style-name="ce3" office:value-type="float" office:value="657" calcext:value-type="float">
            <text:p>657</text:p>
          </table:table-cell>
          <table:table-cell table:style-name="ce9" table:number-columns-repeated="3"/>
          <table:table-cell table:style-name="ce3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58" calcext:value-type="float">
            <text:p>658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59" calcext:value-type="float">
            <text:p>659</text:p>
          </table:table-cell>
          <table:table-cell table:style-name="ce9" table:number-columns-repeated="3"/>
          <table:table-cell table:style-name="ce3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60" calcext:value-type="float">
            <text:p>660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ΪΤΑΡΗΣ</text:p>
          </table:table-cell>
          <table:table-cell table:style-name="ce3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61" calcext:value-type="float">
            <text:p>661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62" calcext:value-type="float">
            <text:p>662</text:p>
          </table:table-cell>
          <table:table-cell table:style-name="ce9" table:number-columns-repeated="3"/>
          <table:table-cell table:style-name="ce3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63" calcext:value-type="float">
            <text:p>663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64" calcext:value-type="float">
            <text:p>664</text:p>
          </table:table-cell>
          <table:table-cell table:style-name="ce9" table:number-columns-repeated="3"/>
          <table:table-cell table:style-name="ce3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65" calcext:value-type="float">
            <text:p>665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66" calcext:value-type="float">
            <text:p>666</text:p>
          </table:table-cell>
          <table:table-cell table:style-name="ce9" table:number-columns-repeated="3"/>
          <table:table-cell table:style-name="ce3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67" calcext:value-type="float">
            <text:p>667</text:p>
          </table:table-cell>
          <table:table-cell table:style-name="ce9" table:number-columns-repeated="3"/>
          <table:table-cell table:style-name="ce3" office:value-type="float" office:value="424" calcext:value-type="float">
            <text:p>4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68" calcext:value-type="float">
            <text:p>668</text:p>
          </table:table-cell>
          <table:table-cell table:style-name="ce9" table:number-columns-repeated="3"/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69" calcext:value-type="float">
            <text:p>669</text:p>
          </table:table-cell>
          <table:table-cell table:style-name="ce9" table:number-columns-repeated="3"/>
          <table:table-cell table:style-name="ce3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70" calcext:value-type="float">
            <text:p>670</text:p>
          </table:table-cell>
          <table:table-cell table:style-name="ce9" table:number-columns-repeated="3"/>
          <table:table-cell table:style-name="ce3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71" calcext:value-type="float">
            <text:p>671</text:p>
          </table:table-cell>
          <table:table-cell table:style-name="ce9" table:number-columns-repeated="3"/>
          <table:table-cell table:style-name="ce3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72" calcext:value-type="float">
            <text:p>672</text:p>
          </table:table-cell>
          <table:table-cell table:style-name="ce9" table:number-columns-repeated="3"/>
          <table:table-cell table:style-name="ce3" office:value-type="float" office:value="762" calcext:value-type="float">
            <text:p>762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673" calcext:value-type="float">
            <text:p>673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674" calcext:value-type="float">
            <text:p>674</text:p>
          </table:table-cell>
          <table:table-cell table:style-name="ce9" table:number-columns-repeated="3"/>
          <table:table-cell table:style-name="ce3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75" calcext:value-type="float">
            <text:p>675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76" calcext:value-type="float">
            <text:p>676</text:p>
          </table:table-cell>
          <table:table-cell table:style-name="ce9" table:number-columns-repeated="3"/>
          <table:table-cell table:style-name="ce3" office:value-type="float" office:value="421" calcext:value-type="float">
            <text:p>4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77" calcext:value-type="float">
            <text:p>677</text:p>
          </table:table-cell>
          <table:table-cell table:style-name="ce8" office:value-type="date" office:date-value="2017-06-20" calcext:value-type="date">
            <text:p>42906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ΟΥΛΑΤΣΙΔΗΣ</text:p>
          </table:table-cell>
          <table:table-cell table:style-name="ce3" office:value-type="float" office:value="824" calcext:value-type="float">
            <text:p>824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678" calcext:value-type="float">
            <text:p>678</text:p>
          </table:table-cell>
          <table:table-cell table:style-name="ce9" table:number-columns-repeated="3"/>
          <table:table-cell table:style-name="ce3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79" calcext:value-type="float">
            <text:p>679</text:p>
          </table:table-cell>
          <table:table-cell table:style-name="ce9" table:number-columns-repeated="3"/>
          <table:table-cell table:style-name="ce3" office:value-type="float" office:value="772" calcext:value-type="float">
            <text:p>772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680" calcext:value-type="float">
            <text:p>680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81" calcext:value-type="float">
            <text:p>681</text:p>
          </table:table-cell>
          <table:table-cell table:style-name="ce9" table:number-columns-repeated="3"/>
          <table:table-cell table:style-name="ce3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682" calcext:value-type="float">
            <text:p>682</text:p>
          </table:table-cell>
          <table:table-cell table:style-name="ce9" table:number-columns-repeated="3"/>
          <table:table-cell table:style-name="ce3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83" calcext:value-type="float">
            <text:p>683</text:p>
          </table:table-cell>
          <table:table-cell table:style-name="ce9" table:number-columns-repeated="3"/>
          <table:table-cell table:style-name="ce3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84" calcext:value-type="float">
            <text:p>684</text:p>
          </table:table-cell>
          <table:table-cell table:style-name="ce9" table:number-columns-repeated="3"/>
          <table:table-cell table:style-name="ce3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85" calcext:value-type="float">
            <text:p>685</text:p>
          </table:table-cell>
          <table:table-cell table:style-name="ce9" table:number-columns-repeated="3"/>
          <table:table-cell table:style-name="ce3" office:value-type="float" office:value="799" calcext:value-type="float">
            <text:p>79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86" calcext:value-type="float">
            <text:p>686</text:p>
          </table:table-cell>
          <table:table-cell table:style-name="ce9" table:number-columns-repeated="3"/>
          <table:table-cell table:style-name="ce3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87" calcext:value-type="float">
            <text:p>687</text:p>
          </table:table-cell>
          <table:table-cell table:style-name="ce9" table:number-columns-repeated="3"/>
          <table:table-cell table:style-name="ce3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88" calcext:value-type="float">
            <text:p>688</text:p>
          </table:table-cell>
          <table:table-cell table:style-name="ce9" table:number-columns-repeated="3"/>
          <table:table-cell table:style-name="ce3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89" calcext:value-type="float">
            <text:p>689</text:p>
          </table:table-cell>
          <table:table-cell table:style-name="ce9" table:number-columns-repeated="3"/>
          <table:table-cell table:style-name="ce3" office:value-type="float" office:value="789" calcext:value-type="float">
            <text:p>78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90" calcext:value-type="float">
            <text:p>690</text:p>
          </table:table-cell>
          <table:table-cell table:style-name="ce9" table:number-columns-repeated="3"/>
          <table:table-cell table:style-name="ce3" office:value-type="float" office:value="757" calcext:value-type="float">
            <text:p>75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91" calcext:value-type="float">
            <text:p>691</text:p>
          </table:table-cell>
          <table:table-cell table:style-name="ce9" table:number-columns-repeated="3"/>
          <table:table-cell table:style-name="ce3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92" calcext:value-type="float">
            <text:p>692</text:p>
          </table:table-cell>
          <table:table-cell table:style-name="ce9" table:number-columns-repeated="3"/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93" calcext:value-type="float">
            <text:p>693</text:p>
          </table:table-cell>
          <table:table-cell table:style-name="ce9" table:number-columns-repeated="3"/>
          <table:table-cell table:style-name="ce3" office:value-type="float" office:value="570" calcext:value-type="float">
            <text:p>570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694" calcext:value-type="float">
            <text:p>694</text:p>
          </table:table-cell>
          <table:table-cell table:style-name="ce9" table:number-columns-repeated="3"/>
          <table:table-cell table:style-name="ce3" office:value-type="float" office:value="762" calcext:value-type="float">
            <text:p>762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695" calcext:value-type="float">
            <text:p>695</text:p>
          </table:table-cell>
          <table:table-cell table:style-name="ce9" table:number-columns-repeated="3"/>
          <table:table-cell table:style-name="ce3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96" calcext:value-type="float">
            <text:p>696</text:p>
          </table:table-cell>
          <table:table-cell table:style-name="ce9" table:number-columns-repeated="3"/>
          <table:table-cell table:style-name="ce3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97" calcext:value-type="float">
            <text:p>697</text:p>
          </table:table-cell>
          <table:table-cell table:style-name="ce9" table:number-columns-repeated="3"/>
          <table:table-cell table:style-name="ce3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98" calcext:value-type="float">
            <text:p>698</text:p>
          </table:table-cell>
          <table:table-cell table:style-name="ce9" table:number-columns-repeated="3"/>
          <table:table-cell table:style-name="ce3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699" calcext:value-type="float">
            <text:p>699</text:p>
          </table:table-cell>
          <table:table-cell table:style-name="ce9" table:number-columns-repeated="3"/>
          <table:table-cell table:style-name="ce3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00" calcext:value-type="float">
            <text:p>700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3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01" calcext:value-type="float">
            <text:p>701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02" calcext:value-type="float">
            <text:p>702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03" calcext:value-type="float">
            <text:p>703</text:p>
          </table:table-cell>
          <table:table-cell table:style-name="ce9" table:number-columns-repeated="3"/>
          <table:table-cell table:style-name="ce3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04" calcext:value-type="float">
            <text:p>704</text:p>
          </table:table-cell>
          <table:table-cell table:style-name="ce9" table:number-columns-repeated="3"/>
          <table:table-cell table:style-name="ce3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05" calcext:value-type="float">
            <text:p>705</text:p>
          </table:table-cell>
          <table:table-cell table:style-name="ce9" table:number-columns-repeated="3"/>
          <table:table-cell table:style-name="ce3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06" calcext:value-type="float">
            <text:p>706</text:p>
          </table:table-cell>
          <table:table-cell table:style-name="ce9" table:number-columns-repeated="3"/>
          <table:table-cell table:style-name="ce3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07" calcext:value-type="float">
            <text:p>707</text:p>
          </table:table-cell>
          <table:table-cell table:style-name="ce9" table:number-columns-repeated="3"/>
          <table:table-cell table:style-name="ce3" office:value-type="float" office:value="574" calcext:value-type="float">
            <text:p>574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708" calcext:value-type="float">
            <text:p>708</text:p>
          </table:table-cell>
          <table:table-cell table:style-name="ce9" table:number-columns-repeated="3"/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09" calcext:value-type="float">
            <text:p>709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10" calcext:value-type="float">
            <text:p>710</text:p>
          </table:table-cell>
          <table:table-cell table:style-name="ce9" table:number-columns-repeated="3"/>
          <table:table-cell table:style-name="ce3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11" calcext:value-type="float">
            <text:p>711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ΪΤΑΡΗΣ</text:p>
          </table:table-cell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12" calcext:value-type="float">
            <text:p>712</text:p>
          </table:table-cell>
          <table:table-cell table:style-name="ce9" table:number-columns-repeated="3"/>
          <table:table-cell table:style-name="ce3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13" calcext:value-type="float">
            <text:p>713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14" calcext:value-type="float">
            <text:p>714</text:p>
          </table:table-cell>
          <table:table-cell table:style-name="ce9" table:number-columns-repeated="3"/>
          <table:table-cell table:style-name="ce3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15" calcext:value-type="float">
            <text:p>715</text:p>
          </table:table-cell>
          <table:table-cell table:style-name="ce9" table:number-columns-repeated="3"/>
          <table:table-cell table:style-name="ce3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16" calcext:value-type="float">
            <text:p>716</text:p>
          </table:table-cell>
          <table:table-cell table:style-name="ce9" table:number-columns-repeated="3"/>
          <table:table-cell table:style-name="ce3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17" calcext:value-type="float">
            <text:p>717</text:p>
          </table:table-cell>
          <table:table-cell table:style-name="ce9" table:number-columns-repeated="3"/>
          <table:table-cell table:style-name="ce3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18" calcext:value-type="float">
            <text:p>718</text:p>
          </table:table-cell>
          <table:table-cell table:style-name="ce9" table:number-columns-repeated="3"/>
          <table:table-cell table:style-name="ce3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19" calcext:value-type="float">
            <text:p>719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20" calcext:value-type="float">
            <text:p>720</text:p>
          </table:table-cell>
          <table:table-cell table:style-name="ce9" table:number-columns-repeated="3"/>
          <table:table-cell table:style-name="ce3" office:value-type="float" office:value="570" calcext:value-type="float">
            <text:p>5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21" calcext:value-type="float">
            <text:p>721</text:p>
          </table:table-cell>
          <table:table-cell table:style-name="ce9" table:number-columns-repeated="3"/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22" calcext:value-type="float">
            <text:p>722</text:p>
          </table:table-cell>
          <table:table-cell table:style-name="ce9" table:number-columns-repeated="3"/>
          <table:table-cell table:style-name="ce3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23" calcext:value-type="float">
            <text:p>723</text:p>
          </table:table-cell>
          <table:table-cell table:style-name="ce9" table:number-columns-repeated="3"/>
          <table:table-cell table:style-name="ce3" office:value-type="float" office:value="446" calcext:value-type="float">
            <text:p>44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24" calcext:value-type="float">
            <text:p>724</text:p>
          </table:table-cell>
          <table:table-cell table:style-name="ce8" office:value-type="date" office:date-value="2017-06-21" calcext:value-type="date">
            <text:p>42907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3" office:value-type="float" office:value="775" calcext:value-type="float">
            <text:p>77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725" calcext:value-type="float">
            <text:p>725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26" calcext:value-type="float">
            <text:p>726</text:p>
          </table:table-cell>
          <table:table-cell table:style-name="ce9" table:number-columns-repeated="3"/>
          <table:table-cell table:style-name="ce3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727" calcext:value-type="float">
            <text:p>727</text:p>
          </table:table-cell>
          <table:table-cell table:style-name="ce9" table:number-columns-repeated="3"/>
          <table:table-cell table:style-name="ce3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28" calcext:value-type="float">
            <text:p>728</text:p>
          </table:table-cell>
          <table:table-cell table:style-name="ce8" office:value-type="date" office:date-value="2017-06-23" calcext:value-type="date">
            <text:p>42909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ΟΥΛΑΤΣΙΔΗΣ</text:p>
          </table:table-cell>
          <table:table-cell table:style-name="ce3" office:value-type="float" office:value="811" calcext:value-type="float">
            <text:p>81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29" calcext:value-type="float">
            <text:p>729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3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30" calcext:value-type="float">
            <text:p>730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731" calcext:value-type="float">
            <text:p>731</text:p>
          </table:table-cell>
          <table:table-cell table:style-name="ce9" table:number-columns-repeated="3"/>
          <table:table-cell table:style-name="ce3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32" calcext:value-type="float">
            <text:p>732</text:p>
          </table:table-cell>
          <table:table-cell table:style-name="ce9" table:number-columns-repeated="3"/>
          <table:table-cell table:style-name="ce3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733" calcext:value-type="float">
            <text:p>733</text:p>
          </table:table-cell>
          <table:table-cell table:style-name="ce9" table:number-columns-repeated="3"/>
          <table:table-cell table:style-name="ce3" office:value-type="float" office:value="853" calcext:value-type="float">
            <text:p>85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34" calcext:value-type="float">
            <text:p>734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ΪΤΑΡΗΣ</text:p>
          </table:table-cell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735" calcext:value-type="float">
            <text:p>735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736" calcext:value-type="float">
            <text:p>736</text:p>
          </table:table-cell>
          <table:table-cell table:style-name="ce9" table:number-columns-repeated="3"/>
          <table:table-cell table:style-name="ce3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37" calcext:value-type="float">
            <text:p>737</text:p>
          </table:table-cell>
          <table:table-cell table:style-name="ce9" table:number-columns-repeated="3"/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38" calcext:value-type="float">
            <text:p>738</text:p>
          </table:table-cell>
          <table:table-cell table:style-name="ce8" office:value-type="date" office:date-value="2017-06-26" calcext:value-type="date">
            <text:p>42912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ΟΥΛΑΤΣΙΔΗΣ</text:p>
          </table:table-cell>
          <table:table-cell table:style-name="ce3" office:value-type="float" office:value="809" calcext:value-type="float">
            <text:p>809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739" calcext:value-type="float">
            <text:p>739</text:p>
          </table:table-cell>
          <table:table-cell table:style-name="ce9" table:number-columns-repeated="3"/>
          <table:table-cell table:style-name="ce3" office:value-type="float" office:value="812" calcext:value-type="float">
            <text:p>812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740" calcext:value-type="float">
            <text:p>740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41" calcext:value-type="float">
            <text:p>741</text:p>
          </table:table-cell>
          <table:table-cell table:style-name="ce9" table:number-columns-repeated="3"/>
          <table:table-cell table:style-name="ce3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742" calcext:value-type="float">
            <text:p>742</text:p>
          </table:table-cell>
          <table:table-cell table:style-name="ce9" table:number-columns-repeated="3"/>
          <table:table-cell table:style-name="ce3" office:value-type="float" office:value="621" calcext:value-type="float">
            <text:p>6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43" calcext:value-type="float">
            <text:p>743</text:p>
          </table:table-cell>
          <table:table-cell table:style-name="ce9" table:number-columns-repeated="3"/>
          <table:table-cell table:style-name="ce3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44" calcext:value-type="float">
            <text:p>744</text:p>
          </table:table-cell>
          <table:table-cell table:style-name="ce9" table:number-columns-repeated="3"/>
          <table:table-cell table:style-name="ce3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45" calcext:value-type="float">
            <text:p>745</text:p>
          </table:table-cell>
          <table:table-cell table:style-name="ce9" table:number-columns-repeated="3"/>
          <table:table-cell table:style-name="ce3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46" calcext:value-type="float">
            <text:p>746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47" calcext:value-type="float">
            <text:p>747</text:p>
          </table:table-cell>
          <table:table-cell table:style-name="ce9" table:number-columns-repeated="3"/>
          <table:table-cell table:style-name="ce3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48" calcext:value-type="float">
            <text:p>748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ΪΤΑΡΗΣ</text:p>
          </table:table-cell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49" calcext:value-type="float">
            <text:p>749</text:p>
          </table:table-cell>
          <table:table-cell table:style-name="ce9" table:number-columns-repeated="3"/>
          <table:table-cell table:style-name="ce3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50" calcext:value-type="float">
            <text:p>750</text:p>
          </table:table-cell>
          <table:table-cell table:style-name="ce8" office:value-type="date" office:date-value="2017-06-27" calcext:value-type="date">
            <text:p>42913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ΟΥΛΑΤΣΙΔΗΣ</text:p>
          </table:table-cell>
          <table:table-cell table:style-name="ce3" office:value-type="float" office:value="836" calcext:value-type="float">
            <text:p>83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51" calcext:value-type="float">
            <text:p>751</text:p>
          </table:table-cell>
          <table:table-cell table:style-name="ce9" table:number-columns-repeated="3"/>
          <table:table-cell table:style-name="ce3" office:value-type="float" office:value="666" calcext:value-type="float">
            <text:p>666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3">
          <table:table-cell table:style-name="ce3" office:value-type="float" office:value="752" calcext:value-type="float">
            <text:p>752</text:p>
          </table:table-cell>
          <table:table-cell table:style-name="ce9" table:number-columns-repeated="3"/>
          <table:table-cell table:style-name="ce3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753" calcext:value-type="float">
            <text:p>753</text:p>
          </table:table-cell>
          <table:table-cell table:style-name="ce9" table:number-columns-repeated="3"/>
          <table:table-cell table:style-name="ce3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54" calcext:value-type="float">
            <text:p>754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3" office:value-type="float" office:value="775" calcext:value-type="float">
            <text:p>77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755" calcext:value-type="float">
            <text:p>755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56" calcext:value-type="float">
            <text:p>756</text:p>
          </table:table-cell>
          <table:table-cell table:style-name="ce9" table:number-columns-repeated="3"/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57" calcext:value-type="float">
            <text:p>757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58" calcext:value-type="float">
            <text:p>758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59" calcext:value-type="float">
            <text:p>759</text:p>
          </table:table-cell>
          <table:table-cell table:style-name="ce9" table:number-columns-repeated="3"/>
          <table:table-cell table:style-name="ce3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60" calcext:value-type="float">
            <text:p>760</text:p>
          </table:table-cell>
          <table:table-cell table:style-name="ce9" table:number-columns-repeated="3"/>
          <table:table-cell table:style-name="ce3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61" calcext:value-type="float">
            <text:p>761</text:p>
          </table:table-cell>
          <table:table-cell table:style-name="ce9" table:number-columns-repeated="3"/>
          <table:table-cell table:style-name="ce3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62" calcext:value-type="float">
            <text:p>762</text:p>
          </table:table-cell>
          <table:table-cell table:style-name="ce9" table:number-columns-repeated="3"/>
          <table:table-cell table:style-name="ce3" office:value-type="float" office:value="809" calcext:value-type="float">
            <text:p>80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63" calcext:value-type="float">
            <text:p>763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ΪΤΑΡΗΣ</text:p>
          </table:table-cell>
          <table:table-cell table:style-name="ce3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64" calcext:value-type="float">
            <text:p>764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65" calcext:value-type="float">
            <text:p>765</text:p>
          </table:table-cell>
          <table:table-cell table:style-name="ce9" table:number-columns-repeated="3"/>
          <table:table-cell table:style-name="ce3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66" calcext:value-type="float">
            <text:p>766</text:p>
          </table:table-cell>
          <table:table-cell table:style-name="ce9" table:number-columns-repeated="3"/>
          <table:table-cell table:style-name="ce3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67" calcext:value-type="float">
            <text:p>767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68" calcext:value-type="float">
            <text:p>768</text:p>
          </table:table-cell>
          <table:table-cell table:style-name="ce9" table:number-columns-repeated="3"/>
          <table:table-cell table:style-name="ce3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69" calcext:value-type="float">
            <text:p>769</text:p>
          </table:table-cell>
          <table:table-cell table:style-name="ce9" table:number-columns-repeated="3"/>
          <table:table-cell table:style-name="ce3" office:value-type="float" office:value="543" calcext:value-type="float">
            <text:p>543</text:p>
          </table:table-cell>
          <table:table-cell table:style-name="ce15" office:value-type="string" calcext:value-type="string">
            <text:p>ΥΔΡΟΦΟΡΑ</text:p>
          </table:table-cell>
        </table:table-row>
        <table:table-row table:style-name="ro3">
          <table:table-cell table:style-name="ce3" office:value-type="float" office:value="770" calcext:value-type="float">
            <text:p>770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771" calcext:value-type="float">
            <text:p>771</text:p>
          </table:table-cell>
          <table:table-cell table:style-name="ce9" table:number-columns-repeated="3"/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72" calcext:value-type="float">
            <text:p>772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73" calcext:value-type="float">
            <text:p>773</text:p>
          </table:table-cell>
          <table:table-cell table:style-name="ce8" office:value-type="date" office:date-value="2017-06-28" calcext:value-type="date">
            <text:p>42914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ΣΑΪΡΟΓΛΟΥ</text:p>
          </table:table-cell>
          <table:table-cell table:style-name="ce3" office:value-type="float" office:value="715" calcext:value-type="float">
            <text:p>71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774" calcext:value-type="float">
            <text:p>774</text:p>
          </table:table-cell>
          <table:table-cell table:style-name="ce9" table:number-columns-repeated="3"/>
          <table:table-cell table:style-name="ce3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75" calcext:value-type="float">
            <text:p>775</text:p>
          </table:table-cell>
          <table:table-cell table:style-name="ce9" table:number-columns-repeated="3"/>
          <table:table-cell table:style-name="ce3" office:value-type="float" office:value="693" calcext:value-type="float">
            <text:p>6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76" calcext:value-type="float">
            <text:p>776</text:p>
          </table:table-cell>
          <table:table-cell table:style-name="ce9" table:number-columns-repeated="3"/>
          <table:table-cell table:style-name="ce3" office:value-type="float" office:value="812" calcext:value-type="float">
            <text:p>812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777" calcext:value-type="float">
            <text:p>777</text:p>
          </table:table-cell>
          <table:table-cell table:style-name="ce9" table:number-columns-repeated="3"/>
          <table:table-cell table:style-name="ce3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778" calcext:value-type="float">
            <text:p>778</text:p>
          </table:table-cell>
          <table:table-cell table:style-name="ce9" table:number-columns-repeated="3"/>
          <table:table-cell table:style-name="ce3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779" calcext:value-type="float">
            <text:p>779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3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80" calcext:value-type="float">
            <text:p>780</text:p>
          </table:table-cell>
          <table:table-cell table:style-name="ce9" table:number-columns-repeated="3"/>
          <table:table-cell table:style-name="ce3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781" calcext:value-type="float">
            <text:p>781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782" calcext:value-type="float">
            <text:p>782</text:p>
          </table:table-cell>
          <table:table-cell table:style-name="ce9" table:number-columns-repeated="3"/>
          <table:table-cell table:style-name="ce3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783" calcext:value-type="float">
            <text:p>783</text:p>
          </table:table-cell>
          <table:table-cell table:style-name="ce9" table:number-columns-repeated="3"/>
          <table:table-cell table:style-name="ce3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84" calcext:value-type="float">
            <text:p>784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85" calcext:value-type="float">
            <text:p>785</text:p>
          </table:table-cell>
          <table:table-cell table:style-name="ce9" table:number-columns-repeated="3"/>
          <table:table-cell table:style-name="ce3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86" calcext:value-type="float">
            <text:p>786</text:p>
          </table:table-cell>
          <table:table-cell table:style-name="ce9" table:number-columns-repeated="3"/>
          <table:table-cell table:style-name="ce3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87" calcext:value-type="float">
            <text:p>787</text:p>
          </table:table-cell>
          <table:table-cell table:style-name="ce9" table:number-columns-repeated="3"/>
          <table:table-cell table:style-name="ce3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88" calcext:value-type="float">
            <text:p>788</text:p>
          </table:table-cell>
          <table:table-cell table:style-name="ce9" table:number-columns-repeated="3"/>
          <table:table-cell table:style-name="ce3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89" calcext:value-type="float">
            <text:p>789</text:p>
          </table:table-cell>
          <table:table-cell table:style-name="ce9" table:number-columns-repeated="3"/>
          <table:table-cell table:style-name="ce3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90" calcext:value-type="float">
            <text:p>790</text:p>
          </table:table-cell>
          <table:table-cell table:style-name="ce9" table:number-columns-repeated="3"/>
          <table:table-cell table:style-name="ce3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91" calcext:value-type="float">
            <text:p>791</text:p>
          </table:table-cell>
          <table:table-cell table:style-name="ce9" table:number-columns-repeated="3"/>
          <table:table-cell table:style-name="ce3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92" calcext:value-type="float">
            <text:p>792</text:p>
          </table:table-cell>
          <table:table-cell table:style-name="ce9" table:number-columns-repeated="3"/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93" calcext:value-type="float">
            <text:p>793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ΪΤΑΡΗΣ</text:p>
          </table:table-cell>
          <table:table-cell table:style-name="ce3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94" calcext:value-type="float">
            <text:p>794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95" calcext:value-type="float">
            <text:p>795</text:p>
          </table:table-cell>
          <table:table-cell table:style-name="ce9" table:number-columns-repeated="3"/>
          <table:table-cell table:style-name="ce3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96" calcext:value-type="float">
            <text:p>796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797" calcext:value-type="float">
            <text:p>797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98" calcext:value-type="float">
            <text:p>798</text:p>
          </table:table-cell>
          <table:table-cell table:style-name="ce9" table:number-columns-repeated="3"/>
          <table:table-cell table:style-name="ce3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99" calcext:value-type="float">
            <text:p>799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800" calcext:value-type="float">
            <text:p>800</text:p>
          </table:table-cell>
          <table:table-cell table:style-name="ce9" table:number-columns-repeated="3"/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01" calcext:value-type="float">
            <text:p>801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02" calcext:value-type="float">
            <text:p>802</text:p>
          </table:table-cell>
          <table:table-cell table:style-name="ce8" office:value-type="date" office:date-value="2017-06-29" calcext:value-type="date">
            <text:p>4291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ΟΥΛΑΤΣΙΔΗΣ</text:p>
          </table:table-cell>
          <table:table-cell table:style-name="ce3" office:value-type="float" office:value="718" calcext:value-type="float">
            <text:p>718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803" calcext:value-type="float">
            <text:p>803</text:p>
          </table:table-cell>
          <table:table-cell table:style-name="ce9" table:number-columns-repeated="3"/>
          <table:table-cell table:style-name="ce3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804" calcext:value-type="float">
            <text:p>804</text:p>
          </table:table-cell>
          <table:table-cell table:style-name="ce9" table:number-columns-repeated="3"/>
          <table:table-cell table:style-name="ce3" office:value-type="float" office:value="812" calcext:value-type="float">
            <text:p>812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805" calcext:value-type="float">
            <text:p>805</text:p>
          </table:table-cell>
          <table:table-cell table:style-name="ce9" table:number-columns-repeated="3"/>
          <table:table-cell table:style-name="ce3" office:value-type="float" office:value="771" calcext:value-type="float">
            <text:p>771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806" calcext:value-type="float">
            <text:p>806</text:p>
          </table:table-cell>
          <table:table-cell table:style-name="ce9" table:number-columns-repeated="3"/>
          <table:table-cell table:style-name="ce3" office:value-type="float" office:value="771" calcext:value-type="float">
            <text:p>771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3">
          <table:table-cell table:style-name="ce3" office:value-type="float" office:value="807" calcext:value-type="float">
            <text:p>807</text:p>
          </table:table-cell>
          <table:table-cell table:style-name="ce9" table:number-columns-repeated="3"/>
          <table:table-cell table:style-name="ce3" office:value-type="float" office:value="613" calcext:value-type="float">
            <text:p>613</text:p>
          </table:table-cell>
          <table:table-cell table:style-name="ce15" office:value-type="string" calcext:value-type="string">
            <text:p>ΔΟΡΥΦΟΡΟΣ</text:p>
          </table:table-cell>
        </table:table-row>
        <table:table-row table:style-name="ro3">
          <table:table-cell table:style-name="ce3" office:value-type="float" office:value="808" calcext:value-type="float">
            <text:p>808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3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09" calcext:value-type="float">
            <text:p>809</text:p>
          </table:table-cell>
          <table:table-cell table:style-name="ce9" table:number-columns-repeated="3"/>
          <table:table-cell table:style-name="ce3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10" calcext:value-type="float">
            <text:p>810</text:p>
          </table:table-cell>
          <table:table-cell table:style-name="ce9" table:number-columns-repeated="3"/>
          <table:table-cell table:style-name="ce3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811" calcext:value-type="float">
            <text:p>811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12" calcext:value-type="float">
            <text:p>812</text:p>
          </table:table-cell>
          <table:table-cell table:style-name="ce9" table:number-columns-repeated="3"/>
          <table:table-cell table:style-name="ce3" office:value-type="float" office:value="762" calcext:value-type="float">
            <text:p>762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813" calcext:value-type="float">
            <text:p>813</text:p>
          </table:table-cell>
          <table:table-cell table:style-name="ce9" table:number-columns-repeated="3"/>
          <table:table-cell table:style-name="ce3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14" calcext:value-type="float">
            <text:p>814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15" calcext:value-type="float">
            <text:p>815</text:p>
          </table:table-cell>
          <table:table-cell table:style-name="ce9" table:number-columns-repeated="3"/>
          <table:table-cell table:style-name="ce3" office:value-type="float" office:value="574" calcext:value-type="float">
            <text:p>5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16" calcext:value-type="float">
            <text:p>816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17" calcext:value-type="float">
            <text:p>817</text:p>
          </table:table-cell>
          <table:table-cell table:style-name="ce9" table:number-columns-repeated="3"/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18" calcext:value-type="float">
            <text:p>818</text:p>
          </table:table-cell>
          <table:table-cell table:style-name="ce9" table:number-columns-repeated="3"/>
          <table:table-cell table:style-name="ce3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19" calcext:value-type="float">
            <text:p>819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ΪΤΑΡΗΣ</text:p>
          </table:table-cell>
          <table:table-cell table:style-name="ce3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20" calcext:value-type="float">
            <text:p>820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21" calcext:value-type="float">
            <text:p>821</text:p>
          </table:table-cell>
          <table:table-cell table:style-name="ce9" table:number-columns-repeated="3"/>
          <table:table-cell table:style-name="ce3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22" calcext:value-type="float">
            <text:p>822</text:p>
          </table:table-cell>
          <table:table-cell table:style-name="ce9" table:number-columns-repeated="3"/>
          <table:table-cell table:style-name="ce3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23" calcext:value-type="float">
            <text:p>823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24" calcext:value-type="float">
            <text:p>824</text:p>
          </table:table-cell>
          <table:table-cell table:style-name="ce9" table:number-columns-repeated="3"/>
          <table:table-cell table:style-name="ce3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25" calcext:value-type="float">
            <text:p>825</text:p>
          </table:table-cell>
          <table:table-cell table:style-name="ce9" table:number-columns-repeated="3"/>
          <table:table-cell table:style-name="ce3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26" calcext:value-type="float">
            <text:p>826</text:p>
          </table:table-cell>
          <table:table-cell table:style-name="ce9" table:number-columns-repeated="3"/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27" calcext:value-type="float">
            <text:p>827</text:p>
          </table:table-cell>
          <table:table-cell table:style-name="ce9" table:number-columns-repeated="3"/>
          <table:table-cell table:style-name="ce3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28" calcext:value-type="float">
            <text:p>828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829" calcext:value-type="float">
            <text:p>829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30" calcext:value-type="float">
            <text:p>830</text:p>
          </table:table-cell>
          <table:table-cell table:style-name="ce9" table:number-columns-repeated="3"/>
          <table:table-cell table:style-name="ce3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31" calcext:value-type="float">
            <text:p>831</text:p>
          </table:table-cell>
          <table:table-cell table:style-name="ce8" office:value-type="date" office:date-value="2017-06-30" calcext:value-type="date">
            <text:p>42916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ΟΥΛΑΤΣΙΔΗΣ</text:p>
          </table:table-cell>
          <table:table-cell table:style-name="ce3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32" calcext:value-type="float">
            <text:p>832</text:p>
          </table:table-cell>
          <table:table-cell table:style-name="ce9" table:number-columns-repeated="3"/>
          <table:table-cell table:style-name="ce3" office:value-type="float" office:value="716" calcext:value-type="float">
            <text:p>71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833" calcext:value-type="float">
            <text:p>833</text:p>
          </table:table-cell>
          <table:table-cell table:style-name="ce9" table:number-columns-repeated="3"/>
          <table:table-cell table:style-name="ce3" office:value-type="float" office:value="716" calcext:value-type="float">
            <text:p>71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834" calcext:value-type="float">
            <text:p>834</text:p>
          </table:table-cell>
          <table:table-cell table:style-name="ce9" table:number-columns-repeated="3"/>
          <table:table-cell table:style-name="ce3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35" calcext:value-type="float">
            <text:p>835</text:p>
          </table:table-cell>
          <table:table-cell table:style-name="ce9" table:number-columns-repeated="3"/>
          <table:table-cell table:style-name="ce3" office:value-type="float" office:value="812" calcext:value-type="float">
            <text:p>812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836" calcext:value-type="float">
            <text:p>836</text:p>
          </table:table-cell>
          <table:table-cell table:style-name="ce9" table:number-columns-repeated="3"/>
          <table:table-cell table:style-name="ce3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37" calcext:value-type="float">
            <text:p>837</text:p>
          </table:table-cell>
          <table:table-cell table:style-name="ce9" table:number-columns-repeated="3"/>
          <table:table-cell table:style-name="ce3" office:value-type="float" office:value="775" calcext:value-type="float">
            <text:p>7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38" calcext:value-type="float">
            <text:p>838</text:p>
          </table:table-cell>
          <table:table-cell table:style-name="ce9" table:number-columns-repeated="3"/>
          <table:table-cell table:style-name="ce3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39" calcext:value-type="float">
            <text:p>839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3" office:value-type="float" office:value="769" calcext:value-type="float">
            <text:p>769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840" calcext:value-type="float">
            <text:p>840</text:p>
          </table:table-cell>
          <table:table-cell table:style-name="ce9" table:number-columns-repeated="3"/>
          <table:table-cell table:style-name="ce3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841" calcext:value-type="float">
            <text:p>841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842" calcext:value-type="float">
            <text:p>842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843" calcext:value-type="float">
            <text:p>843</text:p>
          </table:table-cell>
          <table:table-cell table:style-name="ce9" table:number-columns-repeated="3"/>
          <table:table-cell table:style-name="ce3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844" calcext:value-type="float">
            <text:p>844</text:p>
          </table:table-cell>
          <table:table-cell table:style-name="ce9" table:number-columns-repeated="3"/>
          <table:table-cell table:style-name="ce3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45" calcext:value-type="float">
            <text:p>845</text:p>
          </table:table-cell>
          <table:table-cell table:style-name="ce9" table:number-columns-repeated="3"/>
          <table:table-cell table:style-name="ce3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46" calcext:value-type="float">
            <text:p>846</text:p>
          </table:table-cell>
          <table:table-cell table:style-name="ce9" table:number-columns-repeated="3"/>
          <table:table-cell table:style-name="ce3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47" calcext:value-type="float">
            <text:p>847</text:p>
          </table:table-cell>
          <table:table-cell table:style-name="ce9" table:number-columns-repeated="3"/>
          <table:table-cell table:style-name="ce3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48" calcext:value-type="float">
            <text:p>848</text:p>
          </table:table-cell>
          <table:table-cell table:style-name="ce9" table:number-columns-repeated="3"/>
          <table:table-cell table:style-name="ce3" office:value-type="float" office:value="570" calcext:value-type="float">
            <text:p>570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849" calcext:value-type="float">
            <text:p>849</text:p>
          </table:table-cell>
          <table:table-cell table:style-name="ce9" table:number-columns-repeated="3"/>
          <table:table-cell table:style-name="ce3" office:value-type="float" office:value="574" calcext:value-type="float">
            <text:p>5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50" calcext:value-type="float">
            <text:p>850</text:p>
          </table:table-cell>
          <table:table-cell table:style-name="ce9" table:number-columns-repeated="3"/>
          <table:table-cell table:style-name="ce3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51" calcext:value-type="float">
            <text:p>851</text:p>
          </table:table-cell>
          <table:table-cell table:style-name="ce9" table:number-columns-repeated="3"/>
          <table:table-cell table:style-name="ce3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52" calcext:value-type="float">
            <text:p>852</text:p>
          </table:table-cell>
          <table:table-cell table:style-name="ce9" table:number-columns-repeated="3"/>
          <table:table-cell table:style-name="ce3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53" calcext:value-type="float">
            <text:p>853</text:p>
          </table:table-cell>
          <table:table-cell table:style-name="ce9" table:number-columns-repeated="3"/>
          <table:table-cell table:style-name="ce3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54" calcext:value-type="float">
            <text:p>854</text:p>
          </table:table-cell>
          <table:table-cell table:style-name="ce9" table:number-columns-repeated="3"/>
          <table:table-cell table:style-name="ce3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55" calcext:value-type="float">
            <text:p>855</text:p>
          </table:table-cell>
          <table:table-cell table:style-name="ce9" table:number-columns-repeated="3"/>
          <table:table-cell table:style-name="ce3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56" calcext:value-type="float">
            <text:p>856</text:p>
          </table:table-cell>
          <table:table-cell table:style-name="ce9" table:number-columns-repeated="3"/>
          <table:table-cell table:style-name="ce3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57" calcext:value-type="float">
            <text:p>857</text:p>
          </table:table-cell>
          <table:table-cell table:style-name="ce9" table:number-columns-repeated="3"/>
          <table:table-cell table:style-name="ce3" office:value-type="float" office:value="779" calcext:value-type="float">
            <text:p>779</text:p>
          </table:table-cell>
          <table:table-cell table:style-name="ce15" office:value-type="string" calcext:value-type="string">
            <text:p>ΑΝΑΚΥΛΩΣΗ</text:p>
          </table:table-cell>
        </table:table-row>
        <table:table-row table:style-name="ro3">
          <table:table-cell table:style-name="ce3" office:value-type="float" office:value="858" calcext:value-type="float">
            <text:p>858</text:p>
          </table:table-cell>
          <table:table-cell table:style-name="ce9" table:number-columns-repeated="3"/>
          <table:table-cell table:style-name="ce3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59" calcext:value-type="float">
            <text:p>859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/>
          <table:table-cell table:style-name="ce3" office:value-type="float" office:value="822" calcext:value-type="float">
            <text:p>82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60" calcext:value-type="float">
            <text:p>860</text:p>
          </table:table-cell>
          <table:table-cell table:style-name="ce9" table:number-columns-repeated="3"/>
          <table:table-cell table:style-name="ce3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61" calcext:value-type="float">
            <text:p>861</text:p>
          </table:table-cell>
          <table:table-cell table:style-name="ce9" table:number-columns-repeated="3"/>
          <table:table-cell table:style-name="ce3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62" calcext:value-type="float">
            <text:p>862</text:p>
          </table:table-cell>
          <table:table-cell table:style-name="ce9" table:number-columns-repeated="3"/>
          <table:table-cell table:style-name="ce3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63" calcext:value-type="float">
            <text:p>863</text:p>
          </table:table-cell>
          <table:table-cell table:style-name="ce9" table:number-columns-repeated="3"/>
          <table:table-cell table:style-name="ce3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64" calcext:value-type="float">
            <text:p>864</text:p>
          </table:table-cell>
          <table:table-cell table:style-name="ce9" table:number-columns-repeated="3"/>
          <table:table-cell table:style-name="ce3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65" calcext:value-type="float">
            <text:p>865</text:p>
          </table:table-cell>
          <table:table-cell table:style-name="ce9" table:number-columns-repeated="3"/>
          <table:table-cell table:style-name="ce3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866" calcext:value-type="float">
            <text:p>866</text:p>
          </table:table-cell>
          <table:table-cell table:style-name="ce9" table:number-columns-repeated="3"/>
          <table:table-cell table:style-name="ce3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67" calcext:value-type="float">
            <text:p>867</text:p>
          </table:table-cell>
          <table:table-cell table:style-name="ce9" table:number-columns-repeated="3"/>
          <table:table-cell table:style-name="ce3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68" calcext:value-type="float">
            <text:p>868</text:p>
          </table:table-cell>
          <table:table-cell table:style-name="ce9" table:number-columns-repeated="3"/>
          <table:table-cell table:style-name="ce3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69" calcext:value-type="float">
            <text:p>869</text:p>
          </table:table-cell>
          <table:table-cell table:style-name="ce9" table:number-columns-repeated="3"/>
          <table:table-cell table:style-name="ce3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70" calcext:value-type="float">
            <text:p>870</text:p>
          </table:table-cell>
          <table:table-cell table:style-name="ce9" table:number-columns-repeated="3"/>
          <table:table-cell table:style-name="ce3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871" calcext:value-type="float">
            <text:p>871</text:p>
          </table:table-cell>
          <table:table-cell table:style-name="ce9" table:number-columns-repeated="3"/>
          <table:table-cell table:style-name="ce3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4" office:value-type="float" office:value="872" calcext:value-type="float">
            <text:p>872</text:p>
          </table:table-cell>
          <table:table-cell table:style-name="ce4" office:value-type="string" calcext:value-type="string">
            <text:p>ΣΥΝΟΛΟ</text:p>
          </table:table-cell>
          <table:table-cell table:style-name="ce4" table:number-columns-repeated="2"/>
          <table:table-cell table:style-name="ce3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 table:number-rows-repeated="8">
          <table:table-cell table:style-name="ce5"/>
          <table:table-cell table:style-name="ce9" table:number-columns-repeated="3"/>
          <table:table-cell table:style-name="ce3"/>
          <table:table-cell table:style-name="ce15"/>
        </table:table-row>
        <table:table-row table:style-name="ro3" table:number-rows-repeated="1047693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3:17:25.7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4M34S</meta:editing-duration>
    <meta:editing-cycles>58</meta:editing-cycles>
    <meta:generator>LibreOffice/4.2.2.1$Windows_x86 LibreOffice_project/3be8cda0bddd8e430d8cda1ebfd581265cca5a0f</meta:generator>
    <dc:date>2017-07-03T13:47:04.742000000</dc:date>
    <meta:document-statistic meta:table-count="3" meta:cell-count="2786" meta:object-count="0"/>
    <meta:user-defined meta:name="Info 1"/>
    <meta:user-defined meta:name="Info 2"/>
    <meta:user-defined meta:name="Info 3"/>
    <meta:user-defined meta:name="Info 4"/>
  </office:meta>
</office:document-meta>
</file>