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ΙΟΥΝΙΟΣ</text:p>
          </table:table-cell>
          <table:covered-table-cell table:style-name="ce1"/>
          <table:covered-table-cell table:style-name="ce10"/>
          <table:covered-table-cell table:number-columns-repeated="3" table:style-name="ce19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1" office:value-type="string" calcext:value-type="string">
            <text:p>1η βάρδια</text:p>
          </table:table-cell>
          <table:table-cell table:style-name="ce11" office:value-type="string" calcext:value-type="string">
            <text:p>2η βάρδια</text:p>
          </table:table-cell>
          <table:table-cell table:style-name="ce11" office:value-type="string" calcext:value-type="string">
            <text:p>3η βάρδια</text:p>
          </table:table-cell>
          <table:table-cell table:style-name="ce11" office:value-type="string" calcext:value-type="string">
            <text:p>4η βάρδια</text:p>
          </table:table-cell>
          <table:table-cell table:style-name="ce11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6-01" calcext:value-type="date">
            <text:p>42887</text:p>
          </table:table-cell>
          <table:table-cell table:style-name="ce12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C4:.F4])" office:value-type="float" office:value="8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date" office:date-value="2017-06-02" calcext:value-type="date">
            <text:p>4288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20" table:formula="of:=SUM([.C5:.F5])" office:value-type="float" office:value="80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8" office:value-type="date" office:date-value="2017-06-03" calcext:value-type="date">
            <text:p>4288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table:formula="of:=SUM([.C6:.F6])" office:value-type="float" office:value="98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8" office:value-type="date" office:date-value="2017-06-04" calcext:value-type="date">
            <text:p>4289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table:formula="of:=SUM([.C7:.F7])" office:value-type="float" office:value="24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ΔΕΥΤΕΡΑ</text:p>
          </table:table-cell>
          <table:table-cell table:style-name="ce8" office:value-type="date" office:date-value="2017-06-05" calcext:value-type="date">
            <text:p>428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table:formula="of:=SUM([.C8:.F8])" office:value-type="float" office:value="2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6-06" calcext:value-type="date">
            <text:p>4289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formula="of:=SUM([.C9:.F9])" office:value-type="float" office:value="14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6-07" calcext:value-type="date">
            <text:p>4289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formula="of:=SUM([.C10:.F10])" office:value-type="float" office:value="7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6-08" calcext:value-type="date">
            <text:p>4289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SUM([.C11:.F11])" office:value-type="float" office:value="85" calcext:value-type="float">
            <text:p/>
          </table:table-cell>
          <table:table-cell/>
          <table:table-cell table:style-name="ce21"/>
          <table:table-cell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date" office:date-value="2017-06-09" calcext:value-type="date">
            <text:p>4289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83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8" office:value-type="date" office:date-value="2017-06-10" calcext:value-type="date">
            <text:p>428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table:number-columns-repeated="2"/>
          <table:table-cell table:style-name="ce14" table:formula="of:=SUM([.C13:.F13])" office:value-type="float" office:value="73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8" office:value-type="date" office:date-value="2017-06-11" calcext:value-type="date">
            <text:p>4289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4" table:formula="of:=SUM([.C14:.F14])" office:value-type="float" office:value="20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date" office:date-value="2017-06-12" calcext:value-type="date">
            <text:p>4289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20" table:formula="of:=SUM([.C15:.F15])" office:value-type="float" office:value="12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6-13" calcext:value-type="date">
            <text:p>4289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formula="of:=SUM([.C16:.F16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6-14" calcext:value-type="date">
            <text:p>4290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formula="of:=SUM([.C17:.F17])" office:value-type="float" office:value="7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6-15" calcext:value-type="date">
            <text:p>4290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formula="of:=SUM([.C18:.F18])" office:value-type="float" office:value="92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date" office:date-value="2017-06-16" calcext:value-type="date">
            <text:p>4290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20" table:formula="of:=SUM([.C19:.F19])" office:value-type="float" office:value="85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8" office:value-type="date" office:date-value="2017-06-17" calcext:value-type="date">
            <text:p>4290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2"/>
          <table:table-cell table:style-name="ce14" table:formula="of:=SUM([.C20:.F20])" office:value-type="float" office:value="72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8" office:value-type="date" office:date-value="2017-06-18" calcext:value-type="date">
            <text:p>4290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table:formula="of:=SUM([.C21:.F21])" office:value-type="float" office:value="22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date" office:date-value="2017-06-19" calcext:value-type="date">
            <text:p>4290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style-name="ce20" table:formula="of:=SUM([.C22:.F22])" office:value-type="float" office:value="119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6-20" calcext:value-type="date">
            <text:p>4290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SUM([.C23:.F23])" office:value-type="float" office:value="8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6-21" calcext:value-type="date">
            <text:p>429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24:.F24])" office:value-type="float" office:value="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6-22" calcext:value-type="date">
            <text:p>429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25:.F25])" office:value-type="float" office:value="11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date" office:date-value="2017-06-23" calcext:value-type="date">
            <text:p>4290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table:number-columns-repeated="2"/>
          <table:table-cell table:formula="of:=SUM([.C26:.F26])" office:value-type="float" office:value="12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8" office:value-type="date" office:date-value="2017-06-24" calcext:value-type="date">
            <text:p>429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table:formula="of:=SUM([.C27:.F27])" office:value-type="float" office:value="22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8" office:value-type="date" office:date-value="2017-06-25" calcext:value-type="date">
            <text:p>4291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table:formula="of:=SUM([.C28:.F28])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date" office:date-value="2017-06-26" calcext:value-type="date">
            <text:p>429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20" table:formula="of:=SUM([.C29:.F29])" office:value-type="float" office:value="4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6-27" calcext:value-type="date">
            <text:p>429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formula="of:=SUM([.C30:.F30])" office:value-type="float" office:value="8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6-28" calcext:value-type="date">
            <text:p>429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formula="of:=SUM([.C31:.F31])" office:value-type="float" office:value="8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6-29" calcext:value-type="date">
            <text:p>429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style-name="ce20" table:formula="of:=SUM([.C32:.F32])" office:value-type="float" office:value="98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table:style-name="ce9" office:value-type="date" office:date-value="2017-06-30" calcext:value-type="date">
            <text:p>4291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style-name="ce20" table:formula="of:=SUM([.C33:.F33])" office:value-type="float" office:value="138" calcext:value-type="float">
            <text:p/>
          </table:table-cell>
          <table:table-cell table:number-columns-repeated="3"/>
        </table:table-row>
        <table:table-row table:style-name="ro3">
          <table:table-cell table:style-name="ce5"/>
          <table:table-cell table:style-name="ce9"/>
          <table:table-cell table:style-name="ce14" table:number-columns-repeated="4"/>
          <table:table-cell table:style-name="ce20"/>
          <table:table-cell table:number-columns-repeated="3"/>
        </table:table-row>
        <table:table-row table:style-name="ro6">
          <table:table-cell table:style-name="ce6"/>
          <table:table-cell table:style-name="ce9"/>
          <table:table-cell table:style-name="ce18" table:formula="of:=SUM([.C4:.C34])" office:value-type="float" office:value="792" calcext:value-type="float">
            <text:p/>
          </table:table-cell>
          <table:table-cell table:style-name="ce18" table:formula="of:=SUM([.D4:.D33])" office:value-type="float" office:value="533" calcext:value-type="float">
            <text:p/>
          </table:table-cell>
          <table:table-cell table:style-name="ce18" table:formula="of:=SUM([.E4:.E33])" office:value-type="float" office:value="262" calcext:value-type="float">
            <text:p/>
          </table:table-cell>
          <table:table-cell table:style-name="ce18" table:formula="of:=SUM([.F4:.F34])" office:value-type="float" office:value="472" calcext:value-type="float">
            <text:p/>
          </table:table-cell>
          <table:table-cell table:style-name="ce18" table:formula="of:=SUM([.G4:.G34])" office:value-type="float" office:value="2059" calcext:value-type="float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03:21:38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0M58S</meta:editing-duration>
    <meta:editing-cycles>136</meta:editing-cycles>
    <meta:generator>LibreOffice/4.2.2.1$Windows_x86 LibreOffice_project/3be8cda0bddd8e430d8cda1ebfd581265cca5a0f</meta:generator>
    <dc:date>2017-07-03T03:22:54.729000000</dc:date>
    <meta:document-statistic meta:table-count="3" meta:cell-count="205" meta:object-count="0"/>
    <meta:user-defined meta:name="Info 1"/>
    <meta:user-defined meta:name="Info 2"/>
    <meta:user-defined meta:name="Info 3"/>
    <meta:user-defined meta:name="Info 4"/>
  </office:meta>
</office:document-meta>
</file>