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4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row table:style-name="ro2">
          <table:table-cell table:style-name="ce1" office:value-type="string" calcext:value-type="string" table:number-columns-spanned="6" table:number-rows-spanned="1">
            <text:p>ΙΟΥΝΙΟΣ 2018 <text:s/>ΠΛΥΝΤΗΡΙΑ</text:p>
          </table:table-cell>
          <table:covered-table-cell table:number-columns-repeated="5"/>
        </table:table-row>
        <table:table-row table:style-name="ro3">
          <table:table-cell table:style-name="ce2"/>
          <table:table-cell table:style-name="ce8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style-name="ce11"/>
          <table:covered-table-cell table:number-columns-repeated="3" table:style-name="ce4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9" office:value-type="string" calcext:value-type="string">
            <text:p>ΗΜΕΡΟΜΗΝΙΑ</text:p>
          </table:table-cell>
          <table:table-cell table:style-name="ce9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9" office:value-type="string" calcext:value-type="string">
            <text:p>ΕΙΔΟΣ ΟΧΗΜΑΤΟΣ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date" office:date-value="2018-06-01" calcext:value-type="date">
            <text:p>43252</text:p>
          </table:table-cell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table:number-columns-repeated="2"/>
          <table:table-cell table:style-name="ce4"/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table:number-columns-repeated="2"/>
          <table:table-cell table:style-name="ce4"/>
          <table:table-cell table:style-name="ce4" office:value-type="float" office:value="819" calcext:value-type="float">
            <text:p>81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table:number-columns-repeated="2"/>
          <table:table-cell table:style-name="ce4"/>
          <table:table-cell table:style-name="ce4" office:value-type="float" office:value="779" calcext:value-type="float">
            <text:p>779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table:number-columns-repeated="2"/>
          <table:table-cell table:style-name="ce4"/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/>
          <table:table-cell table:style-name="ce10" office:value-type="date" office:date-value="2018-06-02" calcext:value-type="date">
            <text:p>43253</text:p>
          </table:table-cell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ΚΑΔΟΙ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date" office:date-value="2018-06-04" calcext:value-type="date">
            <text:p>43255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table:number-columns-repeated="2"/>
          <table:table-cell table:style-name="ce4"/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1" table:number-columns-repeated="2"/>
          <table:table-cell table:style-name="ce4"/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date" office:date-value="2018-06-05" calcext:value-type="date">
            <text:p>43256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table:number-columns-repeated="2"/>
          <table:table-cell table:style-name="ce4"/>
          <table:table-cell table:style-name="ce4" office:value-type="float" office:value="770" calcext:value-type="float">
            <text:p>770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table:number-columns-repeated="2"/>
          <table:table-cell table:style-name="ce4"/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table:number-columns-repeated="2"/>
          <table:table-cell table:style-name="ce4"/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1" table:number-columns-repeated="2"/>
          <table:table-cell table:style-name="ce4"/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date" office:date-value="2018-06-04" calcext:value-type="date">
            <text:p>43255</text:p>
          </table:table-cell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table:number-columns-repeated="2"/>
          <table:table-cell table:style-name="ce4"/>
          <table:table-cell table:style-name="ce4" office:value-type="float" office:value="791" calcext:value-type="float">
            <text:p>791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1" table:number-columns-repeated="2"/>
          <table:table-cell table:style-name="ce4"/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1" table:number-columns-repeated="2"/>
          <table:table-cell table:style-name="ce4"/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1" table:number-columns-repeated="2"/>
          <table:table-cell table:style-name="ce4"/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1" table:number-columns-repeated="2"/>
          <table:table-cell table:style-name="ce4"/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date" office:date-value="2018-06-05" calcext:value-type="date">
            <text:p>43256</text:p>
          </table:table-cell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table:number-columns-repeated="2"/>
          <table:table-cell table:style-name="ce4"/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table:number-columns-repeated="2"/>
          <table:table-cell table:style-name="ce4"/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1" table:number-columns-repeated="2"/>
          <table:table-cell table:style-name="ce4"/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1" table:number-columns-repeated="2"/>
          <table:table-cell table:style-name="ce4"/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1" table:number-columns-repeated="2"/>
          <table:table-cell table:style-name="ce4"/>
          <table:table-cell table:style-name="ce4" office:value-type="float" office:value="838" calcext:value-type="float">
            <text:p>83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 office:value-type="date" office:date-value="2018-06-06" calcext:value-type="date">
            <text:p>43257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table:number-columns-repeated="2"/>
          <table:table-cell table:style-name="ce4"/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table:number-columns-repeated="2"/>
          <table:table-cell table:style-name="ce4"/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1" table:number-columns-repeated="2"/>
          <table:table-cell table:style-name="ce4"/>
          <table:table-cell table:style-name="ce4" office:value-type="string" calcext:value-type="string">
            <text:p>Α11</text:p>
          </table:table-cell>
          <table:table-cell table:style-name="ce4" office:value-type="string" calcext:value-type="string">
            <text:p>ΚΟΝΤΕΪΝΕΡ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date" office:date-value="2018-06-07" calcext:value-type="date">
            <text:p>43258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table:number-columns-repeated="2"/>
          <table:table-cell table:style-name="ce4"/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table:number-columns-repeated="2"/>
          <table:table-cell table:style-name="ce4"/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1" table:number-columns-repeated="2"/>
          <table:table-cell table:style-name="ce4"/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1" table:number-columns-repeated="2"/>
          <table:table-cell table:style-name="ce4"/>
          <table:table-cell table:style-name="ce4" office:value-type="float" office:value="792" calcext:value-type="float">
            <text:p>79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table:number-columns-repeated="2"/>
          <table:table-cell table:style-name="ce4"/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 office:value-type="date" office:date-value="2018-06-08" calcext:value-type="date">
            <text:p>43259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1" table:number-columns-repeated="2"/>
          <table:table-cell table:style-name="ce4"/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1" table:number-columns-repeated="2"/>
          <table:table-cell table:style-name="ce4"/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1" table:number-columns-repeated="2"/>
          <table:table-cell table:style-name="ce4"/>
          <table:table-cell table:style-name="ce4"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 office:value-type="date" office:date-value="2018-06-11" calcext:value-type="date">
            <text:p>43262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table:number-columns-repeated="2"/>
          <table:table-cell table:style-name="ce4"/>
          <table:table-cell table:style-name="ce4" office:value-type="float" office:value="873" calcext:value-type="float">
            <text:p>873</text:p>
          </table:table-cell>
          <table:table-cell table:style-name="ce4" office:value-type="string" calcext:value-type="string">
            <text:p>ΦΟΡΤΗΓΟ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1" table:number-columns-repeated="2"/>
          <table:table-cell table:style-name="ce4"/>
          <table:table-cell table:style-name="ce4" office:value-type="float" office:value="798" calcext:value-type="float">
            <text:p>79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1" table:number-columns-repeated="2"/>
          <table:table-cell table:style-name="ce4"/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1" table:number-columns-repeated="2"/>
          <table:table-cell table:style-name="ce4"/>
          <table:table-cell table:style-name="ce4" office:value-type="float" office:value="769" calcext:value-type="float">
            <text:p>769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1" table:number-columns-repeated="2"/>
          <table:table-cell table:style-name="ce4"/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1" table:number-columns-repeated="2"/>
          <table:table-cell table:style-name="ce4"/>
          <table:table-cell table:style-name="ce4" office:value-type="float" office:value="789" calcext:value-type="float">
            <text:p>78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1" table:number-columns-repeated="2"/>
          <table:table-cell table:style-name="ce4"/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0" office:value-type="date" office:date-value="2018-06-12" calcext:value-type="date">
            <text:p>43263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table:number-columns-repeated="2"/>
          <table:table-cell table:style-name="ce4"/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table:number-columns-repeated="2"/>
          <table:table-cell table:style-name="ce4"/>
          <table:table-cell table:style-name="ce4" office:value-type="float" office:value="834" calcext:value-type="float">
            <text:p>83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1" table:number-columns-repeated="2"/>
          <table:table-cell table:style-name="ce4"/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table:number-columns-repeated="2"/>
          <table:table-cell table:style-name="ce4"/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 office:value-type="date" office:date-value="2018-06-13" calcext:value-type="date">
            <text:p>43264</text:p>
          </table:table-cell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1" table:number-columns-repeated="2"/>
          <table:table-cell table:style-name="ce4"/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1" table:number-columns-repeated="2"/>
          <table:table-cell table:style-name="ce4"/>
          <table:table-cell table:style-name="ce4" office:value-type="float" office:value="874" calcext:value-type="float">
            <text:p>874</text:p>
          </table:table-cell>
          <table:table-cell table:style-name="ce4" office:value-type="string" calcext:value-type="string">
            <text:p>ΦΟΡΤΗΓΟ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1" table:number-columns-repeated="2"/>
          <table:table-cell table:style-name="ce4"/>
          <table:table-cell table:style-name="ce4" office:value-type="float" office:value="876" calcext:value-type="float">
            <text:p>87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1" table:number-columns-repeated="2"/>
          <table:table-cell table:style-name="ce4"/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1" table:number-columns-repeated="2"/>
          <table:table-cell table:style-name="ce4"/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0" office:value-type="date" office:date-value="2018-06-14" calcext:value-type="date">
            <text:p>43265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table:number-columns-repeated="2"/>
          <table:table-cell table:style-name="ce4"/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table:number-columns-repeated="2"/>
          <table:table-cell table:style-name="ce4"/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1" table:number-columns-repeated="2"/>
          <table:table-cell table:style-name="ce4"/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1" table:number-columns-repeated="2"/>
          <table:table-cell table:style-name="ce4"/>
          <table:table-cell table:style-name="ce4" office:value-type="float" office:value="783" calcext:value-type="float">
            <text:p>78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0" office:value-type="date" office:date-value="2018-06-19" calcext:value-type="date">
            <text:p>43270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1" table:number-columns-repeated="2"/>
          <table:table-cell table:style-name="ce4"/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1" table:number-columns-repeated="2"/>
          <table:table-cell table:style-name="ce4"/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1" table:number-columns-repeated="2"/>
          <table:table-cell table:style-name="ce4"/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1" table:number-columns-repeated="2"/>
          <table:table-cell table:style-name="ce4"/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1" table:number-columns-repeated="2"/>
          <table:table-cell table:style-name="ce4"/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1" table:number-columns-repeated="2"/>
          <table:table-cell table:style-name="ce4"/>
          <table:table-cell table:style-name="ce4" office:value-type="float" office:value="764" calcext:value-type="float">
            <text:p>764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1" table:number-columns-repeated="2"/>
          <table:table-cell table:style-name="ce4"/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0" office:value-type="date" office:date-value="2018-06-20" calcext:value-type="date">
            <text:p>43271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ΣΑΪΡΟΓΛΟΥ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1" table:number-columns-repeated="2"/>
          <table:table-cell table:style-name="ce4"/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1" table:number-columns-repeated="2"/>
          <table:table-cell table:style-name="ce4"/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1" table:number-columns-repeated="2"/>
          <table:table-cell table:style-name="ce4"/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0" office:value-type="date" office:date-value="2018-06-21" calcext:value-type="date">
            <text:p>43272</text:p>
          </table:table-cell>
          <table:table-cell table:style-name="ce11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1" table:number-columns-repeated="2"/>
          <table:table-cell table:style-name="ce4"/>
          <table:table-cell table:style-name="ce4" office:value-type="float" office:value="808" calcext:value-type="float">
            <text:p>80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1" table:number-columns-repeated="2"/>
          <table:table-cell table:style-name="ce4"/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1" table:number-columns-repeated="2"/>
          <table:table-cell table:style-name="ce4"/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1" table:number-columns-repeated="2"/>
          <table:table-cell table:style-name="ce4"/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1" table:number-columns-repeated="2"/>
          <table:table-cell table:style-name="ce4"/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1" table:number-columns-repeated="2"/>
          <table:table-cell table:style-name="ce4"/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1" table:number-columns-repeated="2"/>
          <table:table-cell table:style-name="ce4"/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1" table:number-columns-repeated="2"/>
          <table:table-cell table:style-name="ce4"/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1" table:number-columns-repeated="2"/>
          <table:table-cell table:style-name="ce4"/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0" office:value-type="date" office:date-value="2018-06-26" calcext:value-type="date">
            <text:p>43277</text:p>
          </table:table-cell>
          <table:table-cell table:style-name="ce11"/>
          <table:table-cell table:style-name="ce4" office:value-type="string" calcext:value-type="string">
            <text:p>ΒΛΑΧΑΚΗΣ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0" office:value-type="date" office:date-value="2018-06-28" calcext:value-type="date">
            <text:p>43279</text:p>
          </table:table-cell>
          <table:table-cell table:style-name="ce11"/>
          <table:table-cell table:style-name="ce4" office:value-type="string" calcext:value-type="string">
            <text:p>ΒΛΑΧΑΚΗΣ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11" table:number-columns-repeated="2"/>
          <table:table-cell table:style-name="ce4"/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11" table:number-columns-repeated="2"/>
          <table:table-cell table:style-name="ce4"/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συνολο</text:p>
          </table:table-cell>
          <table:table-cell table:style-name="ce11"/>
          <table:table-cell table:style-name="ce4"/>
          <table:table-cell table:style-name="ce4" office:value-type="float" office:value="875" calcext:value-type="float">
            <text:p>875</text:p>
          </table:table-cell>
          <table:table-cell table:style-name="ce4" office:value-type="string" calcext:value-type="string">
            <text:p>ΦΟΡΤΗΓΟ</text:p>
          </table:table-cell>
        </table:table-row>
        <table:table-row table:style-name="ro4" table:number-rows-repeated="37">
          <table:table-cell table:style-name="ce4"/>
          <table:table-cell table:style-name="ce11" table:number-columns-repeated="2"/>
          <table:table-cell table:style-name="ce4" table:number-columns-repeated="3"/>
        </table:table-row>
        <table:table-row table:style-name="ro4" table:number-rows-repeated="1048438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09:04:06.5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53S</meta:editing-duration>
    <meta:editing-cycles>14</meta:editing-cycles>
    <meta:generator>LibreOffice/4.2.2.1$Windows_x86 LibreOffice_project/3be8cda0bddd8e430d8cda1ebfd581265cca5a0f</meta:generator>
    <dc:date>2018-07-17T09:06:41.905000000</dc:date>
    <meta:document-statistic meta:table-count="3" meta:cell-count="363" meta:object-count="0"/>
    <meta:user-defined meta:name="Info 1"/>
    <meta:user-defined meta:name="Info 2"/>
    <meta:user-defined meta:name="Info 3"/>
    <meta:user-defined meta:name="Info 4"/>
  </office:meta>
</office:document-meta>
</file>