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961cm"/>
    </style:style>
    <style:style style:name="co7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2.8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99ccff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4" style:family="table-cell" style:parent-style-name="Default">
      <style:table-cell-properties fo:background-color="#ff66ff" style:text-align-source="fix" style:repeat-content="false" fo:border="0.06pt solid #000000"/>
      <style:paragraph-properties fo:text-align="center" fo:margin-left="0cm"/>
      <style:text-properties fo:color="#330099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5" table:number-columns-repeated="7" table:default-cell-style-name="ce4"/>
        <table:table-column table:style-name="co9" table:default-cell-style-name="ce4"/>
        <table:table-column table:style-name="co5" table:default-cell-style-name="Default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 ΙΟΥΝΙΟΣ 2018</text:p>
          </table:table-cell>
          <table:covered-table-cell table:style-name="ce5"/>
          <table:covered-table-cell table:number-columns-repeated="2" table:style-name="ce7"/>
          <table:covered-table-cell table:number-columns-repeated="10" table:style-name="ce9"/>
          <table:covered-table-cell table:style-name="ce7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ΚΩΔ.ΖΥΓ.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table:style-name="ce2" office:value-type="string" calcext:value-type="string">
            <text:p>ΣΥΝΟΛΟ</text:p>
          </table:table-cell>
          <table:table-cell table:style-name="ce2" office:value-type="string" calcext:value-type="string">
            <text:p>ΑΔΕΙΑΣΜΑΤΑ</text:p>
          </table:table-cell>
          <table:table-cell table:style-name="ce15" office:value-type="string" calcext:value-type="string">
            <text:p>ΠΑΡΑΤΗΡΗΣΕΙΣ</text:p>
          </table:table-cell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8-06-01" calcext:value-type="date">
            <text:p>43252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3731" calcext:value-type="float">
            <text:p>35373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1580" calcext:value-type="float">
            <text:p>2158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3]-[.H3]" office:value-type="float" office:value="476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694" calcext:value-type="float">
            <text:p>35369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440" calcext:value-type="float">
            <text:p>23440</text:p>
          </table:table-cell>
          <table:table-cell table:style-name="ce3" office:value-type="float" office:value="17540" calcext:value-type="float">
            <text:p>17540</text:p>
          </table:table-cell>
          <table:table-cell table:style-name="ce3" table:formula="of:=[.G4]-[.H4]" office:value-type="float" office:value="59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88" calcext:value-type="float">
            <text:p>35368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540" calcext:value-type="float">
            <text:p>2754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5]-[.H5]" office:value-type="float" office:value="107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16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35" calcext:value-type="float">
            <text:p>35373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6]-[.H6]" office:value-type="float" office:value="941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27" calcext:value-type="float">
            <text:p>35372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7]-[.H7]" office:value-type="float" office:value="89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1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18" calcext:value-type="float">
            <text:p>35371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6360" calcext:value-type="float">
            <text:p>16360</text:p>
          </table:table-cell>
          <table:table-cell table:style-name="ce3" table:formula="of:=[.G8]-[.H8]" office:value-type="float" office:value="763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1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10" calcext:value-type="float">
            <text:p>35371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0330" calcext:value-type="float">
            <text:p>203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9]-[.H9]" office:value-type="float" office:value="32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1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99" calcext:value-type="float">
            <text:p>35369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10]-[.H10]" office:value-type="float" office:value="938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16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93" calcext:value-type="float">
            <text:p>35369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11]-[.H11]" office:value-type="float" office:value="103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16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87" calcext:value-type="float">
            <text:p>35368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20" calcext:value-type="float">
            <text:p>252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12]-[.H12]" office:value-type="float" office:value="80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16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30" calcext:value-type="float">
            <text:p>35373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13]-[.H13]" office:value-type="float" office:value="888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16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690" calcext:value-type="float">
            <text:p>35369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4]-[.H14]" office:value-type="float" office:value="859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formula="of:=SUM([.I3:.I14])" office:value-type="float" office:value="9587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1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3797" calcext:value-type="float">
            <text:p>35379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150" calcext:value-type="float">
            <text:p>2715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15]-[.H15]" office:value-type="float" office:value="1001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16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88" calcext:value-type="float">
            <text:p>35378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6]-[.H16]" office:value-type="float" office:value="97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16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83" calcext:value-type="float">
            <text:p>35378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17]-[.H17]" office:value-type="float" office:value="9620" calcext:value-type="float">
            <text:p/>
          </table:table-cell>
          <table:table-cell table:style-name="ce3" table:number-columns-repeated="4"/>
          <table:table-cell table:style-name="ce3" office:value-type="float" office:value="15" calcext:value-type="float">
            <text:p>15</text:p>
          </table:table-cell>
          <table:table-cell table:style-name="ce16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72" calcext:value-type="float">
            <text:p>35377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18]-[.H18]" office:value-type="float" office:value="77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16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09" calcext:value-type="float">
            <text:p>35380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19]-[.H19]" office:value-type="float" office:value="78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16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99" calcext:value-type="float">
            <text:p>35379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20]-[.H20]" office:value-type="float" office:value="89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 table:style-name="ce16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94" calcext:value-type="float">
            <text:p>35379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020" calcext:value-type="float">
            <text:p>23020</text:p>
          </table:table-cell>
          <table:table-cell table:style-name="ce3" office:value-type="float" office:value="17450" calcext:value-type="float">
            <text:p>17450</text:p>
          </table:table-cell>
          <table:table-cell table:style-name="ce3" table:formula="of:=[.G21]-[.H21]" office:value-type="float" office:value="5570" calcext:value-type="float">
            <text:p/>
          </table:table-cell>
          <table:table-cell table:style-name="ce3" office:value-type="string" calcext:value-type="string">
            <text:p>17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 table:style-name="ce16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86" calcext:value-type="float">
            <text:p>35378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22]-[.H22]" office:value-type="float" office:value="8320" calcext:value-type="float">
            <text:p/>
          </table:table-cell>
          <table:table-cell table:style-name="ce3" table:number-columns-repeated="4"/>
          <table:table-cell table:style-name="ce3" office:value-type="float" office:value="20" calcext:value-type="float">
            <text:p>20</text:p>
          </table:table-cell>
          <table:table-cell table:style-name="ce16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777" calcext:value-type="float">
            <text:p>35377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23]-[.H23]" office:value-type="float" office:value="77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/>
          <table:table-cell table:style-name="ce3" table:formula="of:=SUM([.I15:.I23])" office:value-type="float" office:value="75600" calcext:value-type="float">
            <text:p/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6"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16"/>
        </table:table-row>
        <table:table-row table:style-name="ro5">
          <table:table-cell table:style-name="ce3" table:number-columns-repeated="12"/>
          <table:table-cell table:style-name="ce12" table:formula="of:=[.K14]+[.L23]" office:value-type="float" office:value="171470" calcext:value-type="float">
            <text:p/>
          </table:table-cell>
          <table:table-cell table:style-name="ce12" office:value-type="float" office:value="21" calcext:value-type="float">
            <text:p>21</text:p>
          </table:table-cell>
          <table:table-cell table:style-name="ce16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8-06-02" calcext:value-type="date">
            <text:p>43253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3891" calcext:value-type="float">
            <text:p>35389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280" calcext:value-type="float">
            <text:p>24280</text:p>
          </table:table-cell>
          <table:table-cell table:style-name="ce3" office:value-type="float" office:value="16890" calcext:value-type="float">
            <text:p>16890</text:p>
          </table:table-cell>
          <table:table-cell table:style-name="ce3" table:formula="of:=[.G26]-[.H26]" office:value-type="float" office:value="739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6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868" calcext:value-type="float">
            <text:p>35386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27]-[.H27]" office:value-type="float" office:value="983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16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43" calcext:value-type="float">
            <text:p>35384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28]-[.H28]" office:value-type="float" office:value="9620" calcext:value-type="float">
            <text:p/>
          </table:table-cell>
          <table:table-cell table:style-name="ce3" office:value-type="string" calcext:value-type="string">
            <text:p>24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 table:style-name="ce16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17" calcext:value-type="float">
            <text:p>3538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29]-[.H29]" office:value-type="float" office:value="93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00" calcext:value-type="float">
            <text:p>35390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30]-[.H30]" office:value-type="float" office:value="947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 table:style-name="ce16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86" calcext:value-type="float">
            <text:p>35388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31]-[.H31]" office:value-type="float" office:value="85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16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64" calcext:value-type="float">
            <text:p>3538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160" calcext:value-type="float">
            <text:p>2416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32]-[.H32]" office:value-type="float" office:value="745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16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42" calcext:value-type="float">
            <text:p>35384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0800" calcext:value-type="float">
            <text:p>2080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33]-[.H33]" office:value-type="float" office:value="41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16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18" calcext:value-type="float">
            <text:p>35381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[.G34]-[.H34]" office:value-type="float" office:value="83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16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02" calcext:value-type="float">
            <text:p>35390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35]-[.H35]" office:value-type="float" office:value="85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16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892" calcext:value-type="float">
            <text:p>35389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36]-[.H36]" office:value-type="float" office:value="1003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16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05" calcext:value-type="float">
            <text:p>35390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37]-[.H37]" office:value-type="float" office:value="8550" calcext:value-type="float">
            <text:p/>
          </table:table-cell>
          <table:table-cell table:style-name="ce3"/>
          <table:table-cell table:style-name="ce3" table:formula="of:=SUM([.I26:.I37])" office:value-type="float" office:value="10129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 table:style-name="ce16"/>
        </table:table-row>
        <table:table-row table:style-name="ro5">
          <table:table-cell table:style-name="ce3" table:number-columns-repeated="2"/>
          <table:table-cell table:style-name="ce8"/>
          <table:table-cell table:style-name="ce3" table:number-columns-repeated="9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 table:style-name="ce16"/>
        </table:table-row>
        <table:table-row table:style-name="ro5">
          <table:table-cell table:style-name="ce3" table:number-columns-repeated="12"/>
          <table:table-cell table:style-name="ce12" table:formula="of:=SUM([.I26:.I37])" office:value-type="float" office:value="101290" calcext:value-type="float">
            <text:p/>
          </table:table-cell>
          <table:table-cell table:style-name="ce12" office:value-type="float" office:value="12" calcext:value-type="float">
            <text:p>12</text:p>
          </table:table-cell>
          <table:table-cell table:style-name="ce16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6" office:value-type="date" office:date-value="2018-06-03" calcext:value-type="date">
            <text:p>43254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3964" calcext:value-type="float">
            <text:p>3539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40]-[.H40]" office:value-type="float" office:value="86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16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3958" calcext:value-type="float">
            <text:p>35395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41]-[.H41]" office:value-type="float" office:value="7870" calcext:value-type="float">
            <text:p/>
          </table:table-cell>
          <table:table-cell table:style-name="ce3" office:value-type="string" calcext:value-type="string">
            <text:p>34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 table:style-name="ce16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54" calcext:value-type="float">
            <text:p>35395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2]-[.H42]" office:value-type="float" office:value="8720" calcext:value-type="float">
            <text:p/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 table:style-name="ce16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48" calcext:value-type="float">
            <text:p>35394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3]-[.H43]" office:value-type="float" office:value="71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 table:style-name="ce16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41" calcext:value-type="float">
            <text:p>35394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2810" calcext:value-type="float">
            <text:p>2281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44]-[.H44]" office:value-type="float" office:value="55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 table:style-name="ce16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31" calcext:value-type="float">
            <text:p>35393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[.G45]-[.H45]" office:value-type="float" office:value="81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 table:style-name="ce16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62" calcext:value-type="float">
            <text:p>35396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10" calcext:value-type="float">
            <text:p>2491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3" table:formula="of:=[.G46]-[.H46]" office:value-type="float" office:value="85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 table:style-name="ce16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55" calcext:value-type="float">
            <text:p>3539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47]-[.H47]" office:value-type="float" office:value="99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 table:style-name="ce16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49" calcext:value-type="float">
            <text:p>35394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48]-[.H48]" office:value-type="float" office:value="76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style-name="ce16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42" calcext:value-type="float">
            <text:p>35394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20" calcext:value-type="float">
            <text:p>2712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49]-[.H49]" office:value-type="float" office:value="1003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 table:style-name="ce16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33" calcext:value-type="float">
            <text:p>35393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70" calcext:value-type="float">
            <text:p>254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50]-[.H50]" office:value-type="float" office:value="83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 table:style-name="ce16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53" calcext:value-type="float">
            <text:p>35395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51]-[.H51]" office:value-type="float" office:value="9940" calcext:value-type="float">
            <text:p/>
          </table:table-cell>
          <table:table-cell table:style-name="ce3" office:value-type="string" calcext:value-type="string">
            <text:p>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 table:style-name="ce16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47" calcext:value-type="float">
            <text:p>35394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52]-[.H52]" office:value-type="float" office:value="8040" calcext:value-type="float">
            <text:p/>
          </table:table-cell>
          <table:table-cell table:style-name="ce3" office:value-type="string" calcext:value-type="string">
            <text:p>4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 table:style-name="ce16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40" calcext:value-type="float">
            <text:p>35394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53]-[.H53]" office:value-type="float" office:value="9010" calcext:value-type="float">
            <text:p/>
          </table:table-cell>
          <table:table-cell table:style-name="ce3" office:value-type="string" calcext:value-type="string">
            <text:p>26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 table:style-name="ce16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32" calcext:value-type="float">
            <text:p>35393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54]-[.H54]" office:value-type="float" office:value="93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 table:style-name="ce16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56" calcext:value-type="float">
            <text:p>35395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6880" calcext:value-type="float">
            <text:p>16880</text:p>
          </table:table-cell>
          <table:table-cell table:style-name="ce3" table:formula="of:=[.G55]-[.H55]" office:value-type="float" office:value="93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 table:style-name="ce16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50" calcext:value-type="float">
            <text:p>3539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56]-[.H56]" office:value-type="float" office:value="75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 table:style-name="ce16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43" calcext:value-type="float">
            <text:p>35394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57]-[.H57]" office:value-type="float" office:value="70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57" calcext:value-type="float">
            <text:p>35395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3870" calcext:value-type="float">
            <text:p>238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58]-[.H58]" office:value-type="float" office:value="73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69" calcext:value-type="float">
            <text:p>35396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50" calcext:value-type="float">
            <text:p>2525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59]-[.H59]" office:value-type="float" office:value="81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formula="of:=SUM([.I40:.I59])" office:value-type="float" office:value="166300" calcext:value-type="float">
            <text:p/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number-columns-repeated="2"/>
          <table:table-cell table:style-name="ce3" table:number-columns-repeated="10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SUM([.I40:.I59])" office:value-type="float" office:value="166300" calcext:value-type="float">
            <text:p/>
          </table:table-cell>
          <table:table-cell table:style-name="ce12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6" office:value-type="date" office:date-value="2018-06-04" calcext:value-type="date">
            <text:p>43255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54033" calcext:value-type="float">
            <text:p>35403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60" calcext:value-type="float">
            <text:p>268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62]-[.H62]" office:value-type="float" office:value="1012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018" calcext:value-type="float">
            <text:p>35401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20" calcext:value-type="float">
            <text:p>2662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63]-[.H63]" office:value-type="float" office:value="98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002" calcext:value-type="float">
            <text:p>35400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30" calcext:value-type="float">
            <text:p>247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4]-[.H64]" office:value-type="float" office:value="809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96" calcext:value-type="float">
            <text:p>35399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80" calcext:value-type="float">
            <text:p>2568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65]-[.H65]" office:value-type="float" office:value="84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88" calcext:value-type="float">
            <text:p>35398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6]-[.H66]" office:value-type="float" office:value="96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74" calcext:value-type="float">
            <text:p>35397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67]-[.H67]" office:value-type="float" office:value="88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034" calcext:value-type="float">
            <text:p>35403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460" calcext:value-type="float">
            <text:p>234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68]-[.H68]" office:value-type="float" office:value="68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94" calcext:value-type="float">
            <text:p>35399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69]-[.H69]" office:value-type="float" office:value="90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059" calcext:value-type="float">
            <text:p>35405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9470" calcext:value-type="float">
            <text:p>1947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70]-[.H70]" office:value-type="float" office:value="217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021" calcext:value-type="float">
            <text:p>35402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8740" calcext:value-type="float">
            <text:p>1874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71]-[.H71]" office:value-type="float" office:value="143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99" calcext:value-type="float">
            <text:p>35399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7710" calcext:value-type="float">
            <text:p>177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72]-[.H72]" office:value-type="float" office:value="5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92" calcext:value-type="float">
            <text:p>35399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73]-[.H73]" office:value-type="float" office:value="83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3982" calcext:value-type="float">
            <text:p>35398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74]-[.H74]" office:value-type="float" office:value="82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formula="of:=SUM([.I62:.I74])" office:value-type="float" office:value="9150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4159" calcext:value-type="float">
            <text:p>35415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75]-[.H75]" office:value-type="float" office:value="930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52" calcext:value-type="float">
            <text:p>35415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76]-[.H76]" office:value-type="float" office:value="78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46" calcext:value-type="float">
            <text:p>35414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77]-[.H77]" office:value-type="float" office:value="99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15" calcext:value-type="float">
            <text:p>3541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78]-[.H78]" office:value-type="float" office:value="713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61" calcext:value-type="float">
            <text:p>35416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50" calcext:value-type="float">
            <text:p>2535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[.G79]-[.H79]" office:value-type="float" office:value="79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34" calcext:value-type="float">
            <text:p>35413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80]-[.H80]" office:value-type="float" office:value="99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58" calcext:value-type="float">
            <text:p>35415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81]-[.H81]" office:value-type="float" office:value="1012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33" calcext:value-type="float">
            <text:p>35413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82]-[.H82]" office:value-type="float" office:value="100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18" calcext:value-type="float">
            <text:p>35411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10" calcext:value-type="float">
            <text:p>2451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83]-[.H83]" office:value-type="float" office:value="80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60" calcext:value-type="float">
            <text:p>35416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84]-[.H84]" office:value-type="float" office:value="95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42" calcext:value-type="float">
            <text:p>35414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20" calcext:value-type="float">
            <text:p>2482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85]-[.H85]" office:value-type="float" office:value="78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38" calcext:value-type="float">
            <text:p>3541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370" calcext:value-type="float">
            <text:p>16370</text:p>
          </table:table-cell>
          <table:table-cell table:style-name="ce3" table:formula="of:=[.G86]-[.H86]" office:value-type="float" office:value="1096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30" calcext:value-type="float">
            <text:p>3541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87]-[.H87]" office:value-type="float" office:value="102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/>
          <table:table-cell table:style-name="ce3" table:formula="of:=SUM([.I75:.I87])" office:value-type="float" office:value="118850" calcext:value-type="float">
            <text:p/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74]+[.L87]" office:value-type="float" office:value="210350" calcext:value-type="float">
            <text:p/>
          </table:table-cell>
          <table:table-cell table:style-name="ce12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18-06-05" calcext:value-type="date">
            <text:p>43256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4244" calcext:value-type="float">
            <text:p>35424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90]-[.H90]" office:value-type="float" office:value="978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231" calcext:value-type="float">
            <text:p>35423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91]-[.H91]" office:value-type="float" office:value="957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218" calcext:value-type="float">
            <text:p>35421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92]-[.H92]" office:value-type="float" office:value="10100" calcext:value-type="float">
            <text:p/>
          </table:table-cell>
          <table:table-cell table:style-name="ce3" table:number-columns-repeated="4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204" calcext:value-type="float">
            <text:p>35420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0400" calcext:value-type="float">
            <text:p>2040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93]-[.H93]" office:value-type="float" office:value="37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90" calcext:value-type="float">
            <text:p>35419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G94]-[.H94]" office:value-type="float" office:value="104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86" calcext:value-type="float">
            <text:p>35418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690" calcext:value-type="float">
            <text:p>2769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95]-[.H95]" office:value-type="float" office:value="103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83" calcext:value-type="float">
            <text:p>35418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8160" calcext:value-type="float">
            <text:p>2816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96]-[.H96]" office:value-type="float" office:value="109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225" calcext:value-type="float">
            <text:p>35422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97]-[.H97]" office:value-type="float" office:value="930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90" calcext:value-type="float">
            <text:p>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211" calcext:value-type="float">
            <text:p>35421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98]-[.H98]" office:value-type="float" office:value="97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93" calcext:value-type="float">
            <text:p>35419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99]-[.H99]" office:value-type="float" office:value="76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188" calcext:value-type="float">
            <text:p>35418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90" calcext:value-type="float">
            <text:p>2729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100]-[.H100]" office:value-type="float" office:value="108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230" calcext:value-type="float">
            <text:p>35423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8400" calcext:value-type="float">
            <text:p>18400</text:p>
          </table:table-cell>
          <table:table-cell table:style-name="ce3" office:value-type="float" office:value="16540" calcext:value-type="float">
            <text:p>16540</text:p>
          </table:table-cell>
          <table:table-cell table:style-name="ce3" table:formula="of:=[.G101]-[.H101]" office:value-type="float" office:value="186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251" calcext:value-type="float">
            <text:p>35425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0390" calcext:value-type="float">
            <text:p>2039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102]-[.H102]" office:value-type="float" office:value="40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formula="of:=SUM([.I90:.I102])" office:value-type="float" office:value="10843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4332" calcext:value-type="float">
            <text:p>35433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103]-[.H103]" office:value-type="float" office:value="9370" calcext:value-type="float">
            <text:p/>
          </table:table-cell>
          <table:table-cell table:style-name="ce3" office:value-type="string" calcext:value-type="string">
            <text:p>1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36" calcext:value-type="float">
            <text:p>35433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810" calcext:value-type="float">
            <text:p>2381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104]-[.H104]" office:value-type="float" office:value="747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30" calcext:value-type="float">
            <text:p>3543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105]-[.H105]" office:value-type="float" office:value="8220" calcext:value-type="float">
            <text:p/>
          </table:table-cell>
          <table:table-cell table:style-name="ce3" office:value-type="string" calcext:value-type="string">
            <text:p>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37" calcext:value-type="float">
            <text:p>35433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70" calcext:value-type="float">
            <text:p>259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106]-[.H106]" office:value-type="float" office:value="947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31" calcext:value-type="float">
            <text:p>35433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640" calcext:value-type="float">
            <text:p>2764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107]-[.H107]" office:value-type="float" office:value="105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27" calcext:value-type="float">
            <text:p>35432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108]-[.H108]" office:value-type="float" office:value="101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22" calcext:value-type="float">
            <text:p>35432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109]-[.H109]" office:value-type="float" office:value="754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15" calcext:value-type="float">
            <text:p>35431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110]-[.H110]" office:value-type="float" office:value="94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294" calcext:value-type="float">
            <text:p>35429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11]-[.H111]" office:value-type="float" office:value="796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/>
          <table:table-cell table:style-name="ce3" table:formula="of:=SUM([.I103:.I111])" office:value-type="float" office:value="8008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102]+[.L111]" office:value-type="float" office:value="188510" calcext:value-type="float">
            <text:p/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104" calcext:value-type="float">
            <text:p>104</text:p>
          </table:table-cell>
          <table:table-cell table:style-name="ce6" office:value-type="date" office:date-value="2018-06-06" calcext:value-type="date">
            <text:p>43257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54414" calcext:value-type="float">
            <text:p>3544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114]-[.H114]" office:value-type="float" office:value="1027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359" calcext:value-type="float">
            <text:p>3543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830" calcext:value-type="float">
            <text:p>2383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115]-[.H115]" office:value-type="float" office:value="680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03" calcext:value-type="float">
            <text:p>35440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116]-[.H116]" office:value-type="float" office:value="101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91" calcext:value-type="float">
            <text:p>3543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117]-[.H117]" office:value-type="float" office:value="99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79" calcext:value-type="float">
            <text:p>35437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118]-[.H118]" office:value-type="float" office:value="906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63" calcext:value-type="float">
            <text:p>35436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6330" calcext:value-type="float">
            <text:p>16330</text:p>
          </table:table-cell>
          <table:table-cell table:style-name="ce3" table:formula="of:=[.G119]-[.H119]" office:value-type="float" office:value="91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10" calcext:value-type="float">
            <text:p>3544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120]-[.H120]" office:value-type="float" office:value="91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60" calcext:value-type="float">
            <text:p>35436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121]-[.H121]" office:value-type="float" office:value="729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15" calcext:value-type="float">
            <text:p>35441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070" calcext:value-type="float">
            <text:p>2307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122]-[.H122]" office:value-type="float" office:value="590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04" calcext:value-type="float">
            <text:p>35440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690" calcext:value-type="float">
            <text:p>17690</text:p>
          </table:table-cell>
          <table:table-cell table:style-name="ce3" table:formula="of:=[.G123]-[.H123]" office:value-type="float" office:value="859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92" calcext:value-type="float">
            <text:p>35439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124]-[.H124]" office:value-type="float" office:value="88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115" calcext:value-type="float">
            <text:p>1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80" calcext:value-type="float">
            <text:p>35438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120" calcext:value-type="float">
            <text:p>241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25]-[.H125]" office:value-type="float" office:value="75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65" calcext:value-type="float">
            <text:p>35436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0500" calcext:value-type="float">
            <text:p>2050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126]-[.H126]" office:value-type="float" office:value="394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61" calcext:value-type="float">
            <text:p>35436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550" calcext:value-type="float">
            <text:p>2455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127]-[.H127]" office:value-type="float" office:value="77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118" calcext:value-type="float">
            <text:p>1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55" calcext:value-type="float">
            <text:p>354355</text:p>
          </table:table-cell>
          <table:table-cell table:style-name="ce3" office:value-type="string" calcext:value-type="string">
            <text:p>ΚΚ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128]-[.H128]" office:value-type="float" office:value="94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formula="of:=SUM([.I114:.I128])" office:value-type="float" office:value="123880" calcext:value-type="float">
            <text:p/>
          </table:table-cell>
          <table:table-cell table:style-name="ce3" table:number-columns-repeated="2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4498" calcext:value-type="float">
            <text:p>35449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20" calcext:value-type="float">
            <text:p>264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129]-[.H129]" office:value-type="float" office:value="98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94" calcext:value-type="float">
            <text:p>35449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130]-[.H130]" office:value-type="float" office:value="945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121" calcext:value-type="float">
            <text:p>1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72" calcext:value-type="float">
            <text:p>35447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060" calcext:value-type="float">
            <text:p>250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131]-[.H131]" office:value-type="float" office:value="78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99" calcext:value-type="float">
            <text:p>35449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180" calcext:value-type="float">
            <text:p>2418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132]-[.H132]" office:value-type="float" office:value="73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95" calcext:value-type="float">
            <text:p>35449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80" calcext:value-type="float">
            <text:p>2718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133]-[.H133]" office:value-type="float" office:value="106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124" calcext:value-type="float">
            <text:p>1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97" calcext:value-type="float">
            <text:p>35449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134]-[.H134]" office:value-type="float" office:value="78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493" calcext:value-type="float">
            <text:p>35449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70" calcext:value-type="float">
            <text:p>2527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135]-[.H135]" office:value-type="float" office:value="887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362" calcext:value-type="float">
            <text:p>3543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980" calcext:value-type="float">
            <text:p>249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136]-[.H136]" office:value-type="float" office:value="7800" calcext:value-type="float">
            <text:p/>
          </table:table-cell>
          <table:table-cell table:style-name="ce3" table:number-columns-repeated="2"/>
          <table:table-cell table:style-name="ce3" table:formula="of:=SUM([.I129:.I136])" office:value-type="float" office:value="69580" calcext:value-type="float">
            <text:p/>
          </table:table-cell>
          <table:table-cell table:style-name="ce1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/>
          <table:table-cell table:style-name="ce6"/>
          <table:table-cell table:style-name="ce8"/>
          <table:table-cell table:style-name="ce3" table:number-columns-repeated="9"/>
          <table:table-cell table:style-name="ce12" table:formula="of:=[.K128]+[.L136]" office:value-type="float" office:value="193460" calcext:value-type="float">
            <text:p/>
          </table:table-cell>
          <table:table-cell table:style-name="ce12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127" calcext:value-type="float">
            <text:p>127</text:p>
          </table:table-cell>
          <table:table-cell table:style-name="ce6" office:value-type="date" office:date-value="2018-06-07" calcext:value-type="date">
            <text:p>43258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4550" calcext:value-type="float">
            <text:p>3545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139]-[.H139]" office:value-type="float" office:value="909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511" calcext:value-type="float">
            <text:p>35451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40]-[.H140]" office:value-type="float" office:value="83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07" calcext:value-type="float">
            <text:p>35450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141]-[.H141]" office:value-type="float" office:value="92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130" calcext:value-type="float">
            <text:p>1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13" calcext:value-type="float">
            <text:p>35451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142]-[.H142]" office:value-type="float" office:value="913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17" calcext:value-type="float">
            <text:p>35451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340" calcext:value-type="float">
            <text:p>2734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143]-[.H143]" office:value-type="float" office:value="103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27" calcext:value-type="float">
            <text:p>35452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144]-[.H144]" office:value-type="float" office:value="897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133" calcext:value-type="float">
            <text:p>1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36" calcext:value-type="float">
            <text:p>35453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390" calcext:value-type="float">
            <text:p>16390</text:p>
          </table:table-cell>
          <table:table-cell table:style-name="ce3" table:formula="of:=[.G145]-[.H145]" office:value-type="float" office:value="963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134" calcext:value-type="float">
            <text:p>1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46" calcext:value-type="float">
            <text:p>35454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060" calcext:value-type="float">
            <text:p>2406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146]-[.H146]" office:value-type="float" office:value="778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14" calcext:value-type="float">
            <text:p>35451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147]-[.H147]" office:value-type="float" office:value="90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21" calcext:value-type="float">
            <text:p>35452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230" calcext:value-type="float">
            <text:p>2723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148]-[.H148]" office:value-type="float" office:value="991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34" calcext:value-type="float">
            <text:p>35453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410" calcext:value-type="float">
            <text:p>254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49]-[.H149]" office:value-type="float" office:value="82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545" calcext:value-type="float">
            <text:p>35454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150]-[.H150]" office:value-type="float" office:value="96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formula="of:=SUM([.I139:.I150])" office:value-type="float" office:value="10955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139" calcext:value-type="float">
            <text:p>13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4650" calcext:value-type="float">
            <text:p>35465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151]-[.H151]" office:value-type="float" office:value="85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140" calcext:value-type="float">
            <text:p>1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48" calcext:value-type="float">
            <text:p>35464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152]-[.H152]" office:value-type="float" office:value="80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45" calcext:value-type="float">
            <text:p>3546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20" calcext:value-type="float">
            <text:p>2682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153]-[.H153]" office:value-type="float" office:value="979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142" calcext:value-type="float">
            <text:p>1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51" calcext:value-type="float">
            <text:p>35465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2890" calcext:value-type="float">
            <text:p>2289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154]-[.H154]" office:value-type="float" office:value="59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143" calcext:value-type="float">
            <text:p>1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47" calcext:value-type="float">
            <text:p>35464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0260" calcext:value-type="float">
            <text:p>2026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155]-[.H155]" office:value-type="float" office:value="30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42" calcext:value-type="float">
            <text:p>35464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56]-[.H156]" office:value-type="float" office:value="89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145" calcext:value-type="float">
            <text:p>1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39" calcext:value-type="float">
            <text:p>35463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157]-[.H157]" office:value-type="float" office:value="91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146" calcext:value-type="float">
            <text:p>1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33" calcext:value-type="float">
            <text:p>35463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158]-[.H158]" office:value-type="float" office:value="903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147" calcext:value-type="float">
            <text:p>1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22" calcext:value-type="float">
            <text:p>35462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280" calcext:value-type="float">
            <text:p>17280</text:p>
          </table:table-cell>
          <table:table-cell table:style-name="ce3" table:formula="of:=[.G159]-[.H159]" office:value-type="float" office:value="825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/>
          <table:table-cell table:style-name="ce3" table:formula="of:=SUM([.I151:.I159])" office:value-type="float" office:value="70690" calcext:value-type="float">
            <text:p/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150]+[.L159]" office:value-type="float" office:value="180240" calcext:value-type="float">
            <text:p/>
          </table:table-cell>
          <table:table-cell table:style-name="ce12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148" calcext:value-type="float">
            <text:p>148</text:p>
          </table:table-cell>
          <table:table-cell table:style-name="ce6" office:value-type="date" office:date-value="2018-06-08" calcext:value-type="date">
            <text:p>43259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4676" calcext:value-type="float">
            <text:p>35467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750" calcext:value-type="float">
            <text:p>2775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162]-[.H162]" office:value-type="float" office:value="1050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149" calcext:value-type="float">
            <text:p>14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720" calcext:value-type="float">
            <text:p>35472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50" calcext:value-type="float">
            <text:p>2585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163]-[.H163]" office:value-type="float" office:value="94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150" calcext:value-type="float">
            <text:p>1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10" calcext:value-type="float">
            <text:p>3547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50" calcext:value-type="float">
            <text:p>2515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164]-[.H164]" office:value-type="float" office:value="81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70" calcext:value-type="float">
            <text:p>3546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970" calcext:value-type="float">
            <text:p>2797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165]-[.H165]" office:value-type="float" office:value="108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152" calcext:value-type="float">
            <text:p>1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31" calcext:value-type="float">
            <text:p>35473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720" calcext:value-type="float">
            <text:p>247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166]-[.H166]" office:value-type="float" office:value="800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19" calcext:value-type="float">
            <text:p>35471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30" calcext:value-type="float">
            <text:p>269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167]-[.H167]" office:value-type="float" office:value="964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154" calcext:value-type="float">
            <text:p>1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09" calcext:value-type="float">
            <text:p>35470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600" calcext:value-type="float">
            <text:p>276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68]-[.H168]" office:value-type="float" office:value="104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155" calcext:value-type="float">
            <text:p>1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00" calcext:value-type="float">
            <text:p>35470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169]-[.H169]" office:value-type="float" office:value="90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86" calcext:value-type="float">
            <text:p>35468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170]-[.H170]" office:value-type="float" office:value="87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157" calcext:value-type="float">
            <text:p>1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80" calcext:value-type="float">
            <text:p>35468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890" calcext:value-type="float">
            <text:p>278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71]-[.H171]" office:value-type="float" office:value="10700" calcext:value-type="float">
            <text:p/>
          </table:table-cell>
          <table:table-cell table:style-name="ce3" table:number-columns-repeated="4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158" calcext:value-type="float">
            <text:p>1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73" calcext:value-type="float">
            <text:p>35467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960" calcext:value-type="float">
            <text:p>2796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[.G172]-[.H172]" office:value-type="float" office:value="1055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159" calcext:value-type="float">
            <text:p>1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67" calcext:value-type="float">
            <text:p>35466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173]-[.H173]" office:value-type="float" office:value="946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160" calcext:value-type="float">
            <text:p>1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25" calcext:value-type="float">
            <text:p>35472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450" calcext:value-type="float">
            <text:p>2445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174]-[.H174]" office:value-type="float" office:value="73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161" calcext:value-type="float">
            <text:p>1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15" calcext:value-type="float">
            <text:p>35471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175]-[.H175]" office:value-type="float" office:value="81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162" calcext:value-type="float">
            <text:p>1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05" calcext:value-type="float">
            <text:p>35470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790" calcext:value-type="float">
            <text:p>2479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176]-[.H176]" office:value-type="float" office:value="82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163" calcext:value-type="float">
            <text:p>1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93" calcext:value-type="float">
            <text:p>35469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177]-[.H177]" office:value-type="float" office:value="86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164" calcext:value-type="float">
            <text:p>1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82" calcext:value-type="float">
            <text:p>354682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178]-[.H178]" office:value-type="float" office:value="791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165" calcext:value-type="float">
            <text:p>1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674" calcext:value-type="float">
            <text:p>35467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179]-[.H179]" office:value-type="float" office:value="98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formula="of:=SUM([.I162:.I179])" office:value-type="float" office:value="16564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166" calcext:value-type="float">
            <text:p>16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4807" calcext:value-type="float">
            <text:p>35480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180]-[.H180]" office:value-type="float" office:value="95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10" calcext:value-type="float">
            <text:p>3548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181]-[.H181]" office:value-type="float" office:value="851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168" calcext:value-type="float">
            <text:p>1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09" calcext:value-type="float">
            <text:p>35480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980" calcext:value-type="float">
            <text:p>2598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182]-[.H182]" office:value-type="float" office:value="92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169" calcext:value-type="float">
            <text:p>1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05" calcext:value-type="float">
            <text:p>35480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183]-[.H183]" office:value-type="float" office:value="849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170" calcext:value-type="float">
            <text:p>1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00" calcext:value-type="float">
            <text:p>35480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410" calcext:value-type="float">
            <text:p>17410</text:p>
          </table:table-cell>
          <table:table-cell table:style-name="ce3" table:formula="of:=[.G184]-[.H184]" office:value-type="float" office:value="837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171" calcext:value-type="float">
            <text:p>1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94" calcext:value-type="float">
            <text:p>35479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350" calcext:value-type="float">
            <text:p>243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185]-[.H185]" office:value-type="float" office:value="76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172" calcext:value-type="float">
            <text:p>1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91" calcext:value-type="float">
            <text:p>35479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10" calcext:value-type="float">
            <text:p>2481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186]-[.H186]" office:value-type="float" office:value="81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782" calcext:value-type="float">
            <text:p>35478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187]-[.H187]" office:value-type="float" office:value="831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office:value-type="float" office:value="174" calcext:value-type="float">
            <text:p>1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13" calcext:value-type="float">
            <text:p>35481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188]-[.H188]" office:value-type="float" office:value="105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3" office:value-type="float" office:value="175" calcext:value-type="float">
            <text:p>1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08" calcext:value-type="float">
            <text:p>35480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189]-[.H189]" office:value-type="float" office:value="875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/>
          <table:table-cell table:style-name="ce3" table:formula="of:=SUM([.I180:.I189])" office:value-type="float" office:value="87590" calcext:value-type="float">
            <text:p/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179]+[.L189]" office:value-type="float" office:value="253230" calcext:value-type="float">
            <text:p/>
          </table:table-cell>
          <table:table-cell table:style-name="ce12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18-06-09" calcext:value-type="date">
            <text:p>43260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4860" calcext:value-type="float">
            <text:p>35486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192]-[.H192]" office:value-type="float" office:value="89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177" calcext:value-type="float">
            <text:p>17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852" calcext:value-type="float">
            <text:p>35485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70" calcext:value-type="float">
            <text:p>268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193]-[.H193]" office:value-type="float" office:value="1002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178" calcext:value-type="float">
            <text:p>1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47" calcext:value-type="float">
            <text:p>35484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8390" calcext:value-type="float">
            <text:p>2839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194]-[.H194]" office:value-type="float" office:value="110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37" calcext:value-type="float">
            <text:p>35483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195]-[.H195]" office:value-type="float" office:value="741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180" calcext:value-type="float">
            <text:p>1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28" calcext:value-type="float">
            <text:p>35482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490" calcext:value-type="float">
            <text:p>2749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[.G196]-[.H196]" office:value-type="float" office:value="1012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181" calcext:value-type="float">
            <text:p>1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17" calcext:value-type="float">
            <text:p>3548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500" calcext:value-type="float">
            <text:p>2350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197]-[.H197]" office:value-type="float" office:value="69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182" calcext:value-type="float">
            <text:p>1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68" calcext:value-type="float">
            <text:p>35486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5740" calcext:value-type="float">
            <text:p>15740</text:p>
          </table:table-cell>
          <table:table-cell table:style-name="ce3" table:formula="of:=[.G198]-[.H198]" office:value-type="float" office:value="86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183" calcext:value-type="float">
            <text:p>1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56" calcext:value-type="float">
            <text:p>35485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350" calcext:value-type="float">
            <text:p>2335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G199]-[.H199]" office:value-type="float" office:value="74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184" calcext:value-type="float">
            <text:p>1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49" calcext:value-type="float">
            <text:p>35484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270" calcext:value-type="float">
            <text:p>23270</text:p>
          </table:table-cell>
          <table:table-cell table:style-name="ce3" office:value-type="float" office:value="15880" calcext:value-type="float">
            <text:p>15880</text:p>
          </table:table-cell>
          <table:table-cell table:style-name="ce3" table:formula="of:=[.G200]-[.H200]" office:value-type="float" office:value="73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42" calcext:value-type="float">
            <text:p>35484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5270" calcext:value-type="float">
            <text:p>15270</text:p>
          </table:table-cell>
          <table:table-cell table:style-name="ce3" table:formula="of:=[.G201]-[.H201]" office:value-type="float" office:value="91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33" calcext:value-type="float">
            <text:p>35483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30" calcext:value-type="float">
            <text:p>24030</text:p>
          </table:table-cell>
          <table:table-cell table:style-name="ce3" office:value-type="float" office:value="15240" calcext:value-type="float">
            <text:p>15240</text:p>
          </table:table-cell>
          <table:table-cell table:style-name="ce3" table:formula="of:=[.G202]-[.H202]" office:value-type="float" office:value="87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187" calcext:value-type="float">
            <text:p>1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22" calcext:value-type="float">
            <text:p>35482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220" calcext:value-type="float">
            <text:p>24220</text:p>
          </table:table-cell>
          <table:table-cell table:style-name="ce3" office:value-type="float" office:value="15870" calcext:value-type="float">
            <text:p>15870</text:p>
          </table:table-cell>
          <table:table-cell table:style-name="ce3" table:formula="of:=[.G203]-[.H203]" office:value-type="float" office:value="83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188" calcext:value-type="float">
            <text:p>1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55" calcext:value-type="float">
            <text:p>35485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204]-[.H204]" office:value-type="float" office:value="793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50" calcext:value-type="float">
            <text:p>3548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260" calcext:value-type="float">
            <text:p>2526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205]-[.H205]" office:value-type="float" office:value="80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190" calcext:value-type="float">
            <text:p>1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67" calcext:value-type="float">
            <text:p>35486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06]-[.H206]" office:value-type="float" office:value="780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191" calcext:value-type="float">
            <text:p>1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65" calcext:value-type="float">
            <text:p>35486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140" calcext:value-type="float">
            <text:p>2714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207]-[.H207]" office:value-type="float" office:value="1013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75" calcext:value-type="float">
            <text:p>35487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790" calcext:value-type="float">
            <text:p>277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208]-[.H208]" office:value-type="float" office:value="1063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formula="of:=SUM([.I192:.I208])" office:value-type="float" office:value="14866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2"/>
          <table:table-cell table:style-name="ce8"/>
          <table:table-cell table:style-name="ce3" table:number-columns-repeated="9"/>
          <table:table-cell table:style-name="ce12" table:formula="of:=SUM([.I192:.I208])" office:value-type="float" office:value="148660" calcext:value-type="float">
            <text:p/>
          </table:table-cell>
          <table:table-cell table:style-name="ce12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193" calcext:value-type="float">
            <text:p>193</text:p>
          </table:table-cell>
          <table:table-cell table:style-name="ce6" office:value-type="date" office:date-value="2018-06-10" calcext:value-type="date">
            <text:p>43261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4930" calcext:value-type="float">
            <text:p>35493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211]-[.H211]" office:value-type="float" office:value="91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194" calcext:value-type="float">
            <text:p>19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922" calcext:value-type="float">
            <text:p>35492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212]-[.H212]" office:value-type="float" office:value="81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195" calcext:value-type="float">
            <text:p>1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11" calcext:value-type="float">
            <text:p>35491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213]-[.H213]" office:value-type="float" office:value="104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05" calcext:value-type="float">
            <text:p>35490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214]-[.H214]" office:value-type="float" office:value="872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197" calcext:value-type="float">
            <text:p>1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01" calcext:value-type="float">
            <text:p>35490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215]-[.H215]" office:value-type="float" office:value="92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198" calcext:value-type="float">
            <text:p>1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90" calcext:value-type="float">
            <text:p>35489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216]-[.H216]" office:value-type="float" office:value="86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199" calcext:value-type="float">
            <text:p>1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28" calcext:value-type="float">
            <text:p>35492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217]-[.H217]" office:value-type="float" office:value="97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200" calcext:value-type="float">
            <text:p>2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21" calcext:value-type="float">
            <text:p>35492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5220" calcext:value-type="float">
            <text:p>15220</text:p>
          </table:table-cell>
          <table:table-cell table:style-name="ce3" table:formula="of:=[.G218]-[.H218]" office:value-type="float" office:value="102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201" calcext:value-type="float">
            <text:p>2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12" calcext:value-type="float">
            <text:p>35491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5150" calcext:value-type="float">
            <text:p>15150</text:p>
          </table:table-cell>
          <table:table-cell table:style-name="ce3" table:formula="of:=[.G219]-[.H219]" office:value-type="float" office:value="106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202" calcext:value-type="float">
            <text:p>2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06" calcext:value-type="float">
            <text:p>3549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820" calcext:value-type="float">
            <text:p>23820</text:p>
          </table:table-cell>
          <table:table-cell table:style-name="ce3" office:value-type="float" office:value="15300" calcext:value-type="float">
            <text:p>15300</text:p>
          </table:table-cell>
          <table:table-cell table:style-name="ce3" table:formula="of:=[.G220]-[.H220]" office:value-type="float" office:value="85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203" calcext:value-type="float">
            <text:p>2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02" calcext:value-type="float">
            <text:p>3549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240" calcext:value-type="float">
            <text:p>26240</text:p>
          </table:table-cell>
          <table:table-cell table:style-name="ce3" office:value-type="float" office:value="15480" calcext:value-type="float">
            <text:p>15480</text:p>
          </table:table-cell>
          <table:table-cell table:style-name="ce3" table:formula="of:=[.G221]-[.H221]" office:value-type="float" office:value="107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92" calcext:value-type="float">
            <text:p>35489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1650" calcext:value-type="float">
            <text:p>21650</text:p>
          </table:table-cell>
          <table:table-cell table:style-name="ce3" office:value-type="float" office:value="15920" calcext:value-type="float">
            <text:p>15920</text:p>
          </table:table-cell>
          <table:table-cell table:style-name="ce3" table:formula="of:=[.G222]-[.H222]" office:value-type="float" office:value="573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205" calcext:value-type="float">
            <text:p>2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23" calcext:value-type="float">
            <text:p>35492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40" calcext:value-type="float">
            <text:p>2614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223]-[.H223]" office:value-type="float" office:value="90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206" calcext:value-type="float">
            <text:p>2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16" calcext:value-type="float">
            <text:p>35491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224]-[.H224]" office:value-type="float" office:value="76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207" calcext:value-type="float">
            <text:p>2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24" calcext:value-type="float">
            <text:p>35492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240" calcext:value-type="float">
            <text:p>272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225]-[.H225]" office:value-type="float" office:value="101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208" calcext:value-type="float">
            <text:p>2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17" calcext:value-type="float">
            <text:p>354917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80" calcext:value-type="float">
            <text:p>2548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226]-[.H226]" office:value-type="float" office:value="89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209" calcext:value-type="float">
            <text:p>2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08" calcext:value-type="float">
            <text:p>35490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60" calcext:value-type="float">
            <text:p>249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227]-[.H227]" office:value-type="float" office:value="85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32" calcext:value-type="float">
            <text:p>3549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070" calcext:value-type="float">
            <text:p>2707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228]-[.H228]" office:value-type="float" office:value="99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211" calcext:value-type="float">
            <text:p>2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25" calcext:value-type="float">
            <text:p>35492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10" calcext:value-type="float">
            <text:p>268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229]-[.H229]" office:value-type="float" office:value="96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212" calcext:value-type="float">
            <text:p>2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18" calcext:value-type="float">
            <text:p>35491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230]-[.H230]" office:value-type="float" office:value="99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07" calcext:value-type="float">
            <text:p>35490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231]-[.H231]" office:value-type="float" office:value="86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214" calcext:value-type="float">
            <text:p>2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03" calcext:value-type="float">
            <text:p>3549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30" calcext:value-type="float">
            <text:p>2663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232]-[.H232]" office:value-type="float" office:value="94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893" calcext:value-type="float">
            <text:p>35489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950" calcext:value-type="float">
            <text:p>2695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233]-[.H233]" office:value-type="float" office:value="97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/>
          <table:table-cell table:style-name="ce3" table:formula="of:=SUM([.I211:.I233])" office:value-type="float" office:value="211670" calcext:value-type="float">
            <text:p/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SUM([.I211:.I233])" office:value-type="float" office:value="211670" calcext:value-type="float">
            <text:p/>
          </table:table-cell>
          <table:table-cell table:style-name="ce12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216" calcext:value-type="float">
            <text:p>216</text:p>
          </table:table-cell>
          <table:table-cell table:style-name="ce6" office:value-type="date" office:date-value="2018-06-11" calcext:value-type="date">
            <text:p>43262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54943" calcext:value-type="float">
            <text:p>35494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10" table:formula="of:=[.G236]-[.H236]" office:value-type="float" office:value="82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217" calcext:value-type="float">
            <text:p>21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4945" calcext:value-type="float">
            <text:p>35494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10" table:formula="of:=[.G237]-[.H237]" office:value-type="float" office:value="1062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83" calcext:value-type="float">
            <text:p>35498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10" table:formula="of:=[.G238]-[.H238]" office:value-type="float" office:value="90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219" calcext:value-type="float">
            <text:p>2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89" calcext:value-type="float">
            <text:p>35498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10" table:formula="of:=[.G239]-[.H239]" office:value-type="float" office:value="92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220" calcext:value-type="float">
            <text:p>2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48" calcext:value-type="float">
            <text:p>35494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10" table:formula="of:=[.G240]-[.H240]" office:value-type="float" office:value="732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221" calcext:value-type="float">
            <text:p>2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82" calcext:value-type="float">
            <text:p>35498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10" table:formula="of:=[.G241]-[.H241]" office:value-type="float" office:value="934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222" calcext:value-type="float">
            <text:p>2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70" calcext:value-type="float">
            <text:p>35497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10" table:formula="of:=[.G242]-[.H242]" office:value-type="float" office:value="843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223" calcext:value-type="float">
            <text:p>2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63" calcext:value-type="float">
            <text:p>35496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10" table:formula="of:=[.G243]-[.H243]" office:value-type="float" office:value="842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224" calcext:value-type="float">
            <text:p>2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54" calcext:value-type="float">
            <text:p>35495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090" calcext:value-type="float">
            <text:p>2609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10" table:formula="of:=[.G244]-[.H244]" office:value-type="float" office:value="87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225" calcext:value-type="float">
            <text:p>2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47" calcext:value-type="float">
            <text:p>35494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50" calcext:value-type="float">
            <text:p>2625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10" table:formula="of:=[.G245]-[.H245]" office:value-type="float" office:value="951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41" calcext:value-type="float">
            <text:p>35494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430" calcext:value-type="float">
            <text:p>2543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10" table:formula="of:=[.G246]-[.H246]" office:value-type="float" office:value="82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227" calcext:value-type="float">
            <text:p>2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49" calcext:value-type="float">
            <text:p>35494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10" table:formula="of:=[.G247]-[.H247]" office:value-type="float" office:value="97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228" calcext:value-type="float">
            <text:p>2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4942" calcext:value-type="float">
            <text:p>35494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170" calcext:value-type="float">
            <text:p>26170</text:p>
          </table:table-cell>
          <table:table-cell table:style-name="ce3" office:value-type="float" office:value="16410" calcext:value-type="float">
            <text:p>16410</text:p>
          </table:table-cell>
          <table:table-cell table:style-name="ce10" table:formula="of:=[.G248]-[.H248]" office:value-type="float" office:value="97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formula="of:=SUM([.I236:.I248])" office:value-type="float" office:value="11666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229" calcext:value-type="float">
            <text:p>22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5069" calcext:value-type="float">
            <text:p>35506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260" calcext:value-type="float">
            <text:p>2426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10" table:formula="of:=[.G249]-[.H249]" office:value-type="float" office:value="782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230" calcext:value-type="float">
            <text:p>2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68" calcext:value-type="float">
            <text:p>35506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00" calcext:value-type="float">
            <text:p>2500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10" table:formula="of:=[.G250]-[.H250]" office:value-type="float" office:value="798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231" calcext:value-type="float">
            <text:p>2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81" calcext:value-type="float">
            <text:p>35508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10" table:formula="of:=[.G251]-[.H251]" office:value-type="float" office:value="8280" calcext:value-type="float">
            <text:p/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75" calcext:value-type="float">
            <text:p>35507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10" table:formula="of:=[.G252]-[.H252]" office:value-type="float" office:value="8410" calcext:value-type="float">
            <text:p/>
          </table:table-cell>
          <table:table-cell table:style-name="ce3"/>
          <table:table-cell table:style-name="ce11" office:value-type="float" office:value="769" calcext:value-type="float">
            <text:p>769</text:p>
          </table:table-cell>
          <table:table-cell table:style-name="ce11" office:value-type="float" office:value="9450" calcext:value-type="float">
            <text:p>9450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233" calcext:value-type="float">
            <text:p>2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67" calcext:value-type="float">
            <text:p>35506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10" table:formula="of:=[.G253]-[.H253]" office:value-type="float" office:value="91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234" calcext:value-type="float">
            <text:p>2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63" calcext:value-type="float">
            <text:p>35506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10" table:formula="of:=[.G254]-[.H254]" office:value-type="float" office:value="77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235" calcext:value-type="float">
            <text:p>2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59" calcext:value-type="float">
            <text:p>35505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390" calcext:value-type="float">
            <text:p>24390</text:p>
          </table:table-cell>
          <table:table-cell table:style-name="ce3" office:value-type="float" office:value="16530" calcext:value-type="float">
            <text:p>16530</text:p>
          </table:table-cell>
          <table:table-cell table:style-name="ce10" table:formula="of:=[.G255]-[.H255]" office:value-type="float" office:value="78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54" calcext:value-type="float">
            <text:p>35505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10" table:formula="of:=[.G256]-[.H256]" office:value-type="float" office:value="9090" calcext:value-type="float">
            <text:p/>
          </table:table-cell>
          <table:table-cell table:style-name="ce3" table:number-columns-repeated="4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46" calcext:value-type="float">
            <text:p>35504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90" calcext:value-type="float">
            <text:p>2669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10" table:formula="of:=[.G257]-[.H257]" office:value-type="float" office:value="101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/>
          <table:table-cell table:style-name="ce3" table:formula="of:=SUM([.I249:.I257])" office:value-type="float" office:value="7648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4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248]+[.L257]" office:value-type="float" office:value="193140" calcext:value-type="float">
            <text:p/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8-06-12" calcext:value-type="date">
            <text:p>43263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5159" calcext:value-type="float">
            <text:p>35515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60]-[.H260]" office:value-type="float" office:value="90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239" calcext:value-type="float">
            <text:p>23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5147" calcext:value-type="float">
            <text:p>35514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520" calcext:value-type="float">
            <text:p>2752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261]-[.H261]" office:value-type="float" office:value="104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240" calcext:value-type="float">
            <text:p>2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32" calcext:value-type="float">
            <text:p>3551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262]-[.H262]" office:value-type="float" office:value="757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241" calcext:value-type="float">
            <text:p>2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18" calcext:value-type="float">
            <text:p>35511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263]-[.H263]" office:value-type="float" office:value="78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242" calcext:value-type="float">
            <text:p>2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08" calcext:value-type="float">
            <text:p>35510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264]-[.H264]" office:value-type="float" office:value="96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243" calcext:value-type="float">
            <text:p>2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03" calcext:value-type="float">
            <text:p>3551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265]-[.H265]" office:value-type="float" office:value="72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02" calcext:value-type="float">
            <text:p>35510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10" calcext:value-type="float">
            <text:p>2621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266]-[.H266]" office:value-type="float" office:value="96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245" calcext:value-type="float">
            <text:p>2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56" calcext:value-type="float">
            <text:p>35515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300" calcext:value-type="float">
            <text:p>243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267]-[.H267]" office:value-type="float" office:value="76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246" calcext:value-type="float">
            <text:p>2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57" calcext:value-type="float">
            <text:p>35515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340" calcext:value-type="float">
            <text:p>23340</text:p>
          </table:table-cell>
          <table:table-cell table:style-name="ce3" office:value-type="float" office:value="15950" calcext:value-type="float">
            <text:p>15950</text:p>
          </table:table-cell>
          <table:table-cell table:style-name="ce3" table:formula="of:=[.G268]-[.H268]" office:value-type="float" office:value="739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247" calcext:value-type="float">
            <text:p>2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44" calcext:value-type="float">
            <text:p>35514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[.G269]-[.H269]" office:value-type="float" office:value="99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248" calcext:value-type="float">
            <text:p>2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01" calcext:value-type="float">
            <text:p>35510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070" calcext:value-type="float">
            <text:p>2607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270]-[.H270]" office:value-type="float" office:value="89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249" calcext:value-type="float">
            <text:p>2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62" calcext:value-type="float">
            <text:p>35516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271]-[.H271]" office:value-type="float" office:value="73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49" calcext:value-type="float">
            <text:p>35514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272]-[.H272]" office:value-type="float" office:value="869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251" calcext:value-type="float">
            <text:p>2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34" calcext:value-type="float">
            <text:p>35513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273]-[.H273]" office:value-type="float" office:value="90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25" calcext:value-type="float">
            <text:p>35512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274]-[.H274]" office:value-type="float" office:value="84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253" calcext:value-type="float">
            <text:p>2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13" calcext:value-type="float">
            <text:p>35511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275]-[.H275]" office:value-type="float" office:value="95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106" calcext:value-type="float">
            <text:p>35510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430" calcext:value-type="float">
            <text:p>2343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276]-[.H276]" office:value-type="float" office:value="68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255" calcext:value-type="float">
            <text:p>2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099" calcext:value-type="float">
            <text:p>35509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7300" calcext:value-type="float">
            <text:p>17300</text:p>
          </table:table-cell>
          <table:table-cell table:style-name="ce3" table:formula="of:=[.G277]-[.H277]" office:value-type="float" office:value="85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formula="of:=SUM([.I260:.I277])" office:value-type="float" office:value="153990" calcext:value-type="float">
            <text:p/>
          </table:table-cell>
          <table:table-cell table:style-name="ce3" table:number-columns-repeated="2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256" calcext:value-type="float">
            <text:p>25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5236" calcext:value-type="float">
            <text:p>35523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070" calcext:value-type="float">
            <text:p>17070</text:p>
          </table:table-cell>
          <table:table-cell table:style-name="ce3" table:formula="of:=[.G278]-[.H278]" office:value-type="float" office:value="94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257" calcext:value-type="float">
            <text:p>2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38" calcext:value-type="float">
            <text:p>35523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279]-[.H279]" office:value-type="float" office:value="915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258" calcext:value-type="float">
            <text:p>2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32" calcext:value-type="float">
            <text:p>3552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580" calcext:value-type="float">
            <text:p>17580</text:p>
          </table:table-cell>
          <table:table-cell table:style-name="ce3" table:formula="of:=[.G280]-[.H280]" office:value-type="float" office:value="90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259" calcext:value-type="float">
            <text:p>2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22" calcext:value-type="float">
            <text:p>35522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320" calcext:value-type="float">
            <text:p>243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281]-[.H281]" office:value-type="float" office:value="77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260" calcext:value-type="float">
            <text:p>2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37" calcext:value-type="float">
            <text:p>3552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5980" calcext:value-type="float">
            <text:p>15980</text:p>
          </table:table-cell>
          <table:table-cell table:style-name="ce3" table:formula="of:=[.G282]-[.H282]" office:value-type="float" office:value="99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261" calcext:value-type="float">
            <text:p>2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31" calcext:value-type="float">
            <text:p>35523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5960" calcext:value-type="float">
            <text:p>15960</text:p>
          </table:table-cell>
          <table:table-cell table:style-name="ce3" table:formula="of:=[.G283]-[.H283]" office:value-type="float" office:value="88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262" calcext:value-type="float">
            <text:p>2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27" calcext:value-type="float">
            <text:p>35522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1830" calcext:value-type="float">
            <text:p>21830</text:p>
          </table:table-cell>
          <table:table-cell table:style-name="ce3" office:value-type="float" office:value="15340" calcext:value-type="float">
            <text:p>15340</text:p>
          </table:table-cell>
          <table:table-cell table:style-name="ce3" table:formula="of:=[.G284]-[.H284]" office:value-type="float" office:value="649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/>
          <table:table-cell table:style-name="ce3" table:formula="of:=SUM([.I278:.I284])" office:value-type="float" office:value="60570" calcext:value-type="float">
            <text:p/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4" table:formula="of:=[.K277]+[.L284]" office:value-type="float" office:value="214560" calcext:value-type="float">
            <text:p/>
          </table:table-cell>
          <table:table-cell table:style-name="ce12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263" calcext:value-type="float">
            <text:p>263</text:p>
          </table:table-cell>
          <table:table-cell table:style-name="ce6" office:value-type="date" office:date-value="2018-06-13" calcext:value-type="date">
            <text:p>43264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55316" calcext:value-type="float">
            <text:p>35531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287]-[.H287]" office:value-type="float" office:value="85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264" calcext:value-type="float">
            <text:p>26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5300" calcext:value-type="float">
            <text:p>35530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288]-[.H288]" office:value-type="float" office:value="76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265" calcext:value-type="float">
            <text:p>2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90" calcext:value-type="float">
            <text:p>35529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360" calcext:value-type="float">
            <text:p>2736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289]-[.H289]" office:value-type="float" office:value="1004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266" calcext:value-type="float">
            <text:p>2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79" calcext:value-type="float">
            <text:p>35527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290]-[.H290]" office:value-type="float" office:value="1034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267" calcext:value-type="float">
            <text:p>2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67" calcext:value-type="float">
            <text:p>35526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291]-[.H291]" office:value-type="float" office:value="8970" calcext:value-type="float">
            <text:p/>
          </table:table-cell>
          <table:table-cell table:style-name="ce3" table:number-columns-repeated="4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268" calcext:value-type="float">
            <text:p>2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61" calcext:value-type="float">
            <text:p>35526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292]-[.H292]" office:value-type="float" office:value="80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269" calcext:value-type="float">
            <text:p>2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57" calcext:value-type="float">
            <text:p>35525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7460" calcext:value-type="float">
            <text:p>17460</text:p>
          </table:table-cell>
          <table:table-cell table:style-name="ce3" table:formula="of:=[.G293]-[.H293]" office:value-type="float" office:value="987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270" calcext:value-type="float">
            <text:p>2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11" calcext:value-type="float">
            <text:p>3553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294]-[.H294]" office:value-type="float" office:value="86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271" calcext:value-type="float">
            <text:p>2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259" calcext:value-type="float">
            <text:p>35525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20" calcext:value-type="float">
            <text:p>245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295]-[.H295]" office:value-type="float" office:value="791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formula="of:=SUM([.I287:.I295])" office:value-type="float" office:value="80060" calcext:value-type="float">
            <text:p/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272" calcext:value-type="float">
            <text:p>27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5405" calcext:value-type="float">
            <text:p>3554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296]-[.H296]" office:value-type="float" office:value="77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273" calcext:value-type="float">
            <text:p>2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07" calcext:value-type="float">
            <text:p>35540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297]-[.H297]" office:value-type="float" office:value="91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274" calcext:value-type="float">
            <text:p>2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72" calcext:value-type="float">
            <text:p>35537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298]-[.H298]" office:value-type="float" office:value="103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275" calcext:value-type="float">
            <text:p>2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04" calcext:value-type="float">
            <text:p>35540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299]-[.H299]" office:value-type="float" office:value="955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66" calcext:value-type="float">
            <text:p>35536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300]-[.H300]" office:value-type="float" office:value="92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277" calcext:value-type="float">
            <text:p>2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93" calcext:value-type="float">
            <text:p>35539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560" calcext:value-type="float">
            <text:p>215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01]-[.H301]" office:value-type="float" office:value="482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278" calcext:value-type="float">
            <text:p>2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86" calcext:value-type="float">
            <text:p>35538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70" calcext:value-type="float">
            <text:p>263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302]-[.H302]" office:value-type="float" office:value="935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279" calcext:value-type="float">
            <text:p>2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82" calcext:value-type="float">
            <text:p>35538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303]-[.H303]" office:value-type="float" office:value="92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280" calcext:value-type="float">
            <text:p>2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67" calcext:value-type="float">
            <text:p>35536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290" calcext:value-type="float">
            <text:p>16290</text:p>
          </table:table-cell>
          <table:table-cell table:style-name="ce3" table:formula="of:=[.G304]-[.H304]" office:value-type="float" office:value="79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06" calcext:value-type="float">
            <text:p>35540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5910" calcext:value-type="float">
            <text:p>15910</text:p>
          </table:table-cell>
          <table:table-cell table:style-name="ce3" table:formula="of:=[.G305]-[.H305]" office:value-type="float" office:value="80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282" calcext:value-type="float">
            <text:p>2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94" calcext:value-type="float">
            <text:p>35539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730" calcext:value-type="float">
            <text:p>2573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G306]-[.H306]" office:value-type="float" office:value="979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283" calcext:value-type="float">
            <text:p>2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88" calcext:value-type="float">
            <text:p>35538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50" calcext:value-type="float">
            <text:p>24750</text:p>
          </table:table-cell>
          <table:table-cell table:style-name="ce3" office:value-type="float" office:value="15260" calcext:value-type="float">
            <text:p>15260</text:p>
          </table:table-cell>
          <table:table-cell table:style-name="ce3" table:formula="of:=[.G307]-[.H307]" office:value-type="float" office:value="949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284" calcext:value-type="float">
            <text:p>2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84" calcext:value-type="float">
            <text:p>35538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70" calcext:value-type="float">
            <text:p>23670</text:p>
          </table:table-cell>
          <table:table-cell table:style-name="ce3" office:value-type="float" office:value="15320" calcext:value-type="float">
            <text:p>15320</text:p>
          </table:table-cell>
          <table:table-cell table:style-name="ce3" table:formula="of:=[.G308]-[.H308]" office:value-type="float" office:value="835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285" calcext:value-type="float">
            <text:p>2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74" calcext:value-type="float">
            <text:p>35537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200" calcext:value-type="float">
            <text:p>25200</text:p>
          </table:table-cell>
          <table:table-cell table:style-name="ce3" office:value-type="float" office:value="15340" calcext:value-type="float">
            <text:p>15340</text:p>
          </table:table-cell>
          <table:table-cell table:style-name="ce3" table:formula="of:=[.G309]-[.H309]" office:value-type="float" office:value="986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286" calcext:value-type="float">
            <text:p>2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362" calcext:value-type="float">
            <text:p>35536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190" calcext:value-type="float">
            <text:p>2319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310]-[.H310]" office:value-type="float" office:value="71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/>
          <table:table-cell table:style-name="ce3" table:formula="of:=SUM([.I296:.I310])" office:value-type="float" office:value="130180" calcext:value-type="float">
            <text:p/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295]+[.L310]" office:value-type="float" office:value="210240" calcext:value-type="float">
            <text:p/>
          </table:table-cell>
          <table:table-cell table:style-name="ce12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18-06-14" calcext:value-type="date">
            <text:p>43265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5465" calcext:value-type="float">
            <text:p>35546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6770" calcext:value-type="float">
            <text:p>16770</text:p>
          </table:table-cell>
          <table:table-cell table:style-name="ce3" table:formula="of:=[.G313]-[.H313]" office:value-type="float" office:value="99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288" calcext:value-type="float">
            <text:p>288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5453" calcext:value-type="float">
            <text:p>35545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314]-[.H314]" office:value-type="float" office:value="1111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289" calcext:value-type="float">
            <text:p>2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23" calcext:value-type="float">
            <text:p>35542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315]-[.H315]" office:value-type="float" office:value="867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290" calcext:value-type="float">
            <text:p>2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60" calcext:value-type="float">
            <text:p>35546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9880" calcext:value-type="float">
            <text:p>198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16]-[.H316]" office:value-type="float" office:value="30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291" calcext:value-type="float">
            <text:p>2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50" calcext:value-type="float">
            <text:p>3554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140" calcext:value-type="float">
            <text:p>2414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317]-[.H317]" office:value-type="float" office:value="77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292" calcext:value-type="float">
            <text:p>2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64" calcext:value-type="float">
            <text:p>35546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318]-[.H318]" office:value-type="float" office:value="963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293" calcext:value-type="float">
            <text:p>2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52" calcext:value-type="float">
            <text:p>35545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7390" calcext:value-type="float">
            <text:p>17390</text:p>
          </table:table-cell>
          <table:table-cell table:style-name="ce3" table:formula="of:=[.G319]-[.H319]" office:value-type="float" office:value="946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294" calcext:value-type="float">
            <text:p>2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45" calcext:value-type="float">
            <text:p>35544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620" calcext:value-type="float">
            <text:p>2462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[.G320]-[.H320]" office:value-type="float" office:value="72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295" calcext:value-type="float">
            <text:p>2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36" calcext:value-type="float">
            <text:p>35543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00" calcext:value-type="float">
            <text:p>2530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321]-[.H321]" office:value-type="float" office:value="798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296" calcext:value-type="float">
            <text:p>2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30" calcext:value-type="float">
            <text:p>35543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0710" calcext:value-type="float">
            <text:p>20710</text:p>
          </table:table-cell>
          <table:table-cell table:style-name="ce3" office:value-type="float" office:value="17700" calcext:value-type="float">
            <text:p>17700</text:p>
          </table:table-cell>
          <table:table-cell table:style-name="ce3" table:formula="of:=[.G322]-[.H322]" office:value-type="float" office:value="30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22" calcext:value-type="float">
            <text:p>35542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323]-[.H323]" office:value-type="float" office:value="847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298" calcext:value-type="float">
            <text:p>2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81" calcext:value-type="float">
            <text:p>35548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324]-[.H324]" office:value-type="float" office:value="898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480" calcext:value-type="float">
            <text:p>3554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325]-[.H325]" office:value-type="float" office:value="85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formula="of:=SUM([.I313:.I325])" office:value-type="float" office:value="10378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300" calcext:value-type="float">
            <text:p>30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5556" calcext:value-type="float">
            <text:p>3555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50" calcext:value-type="float">
            <text:p>256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326]-[.H326]" office:value-type="float" office:value="8460" calcext:value-type="float">
            <text:p/>
          </table:table-cell>
          <table:table-cell table:style-name="ce3" table:number-columns-repeated="4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301" calcext:value-type="float">
            <text:p>3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57" calcext:value-type="float">
            <text:p>35555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610" calcext:value-type="float">
            <text:p>17610</text:p>
          </table:table-cell>
          <table:table-cell table:style-name="ce3" table:formula="of:=[.G327]-[.H327]" office:value-type="float" office:value="78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302" calcext:value-type="float">
            <text:p>3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35" calcext:value-type="float">
            <text:p>35553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10" calcext:value-type="float">
            <text:p>27010</text:p>
          </table:table-cell>
          <table:table-cell table:style-name="ce3" office:value-type="float" office:value="17350" calcext:value-type="float">
            <text:p>17350</text:p>
          </table:table-cell>
          <table:table-cell table:style-name="ce3" table:formula="of:=[.G328]-[.H328]" office:value-type="float" office:value="96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303" calcext:value-type="float">
            <text:p>3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29" calcext:value-type="float">
            <text:p>35552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600" calcext:value-type="float">
            <text:p>2660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29]-[.H329]" office:value-type="float" office:value="993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304" calcext:value-type="float">
            <text:p>3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24" calcext:value-type="float">
            <text:p>35552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330]-[.H330]" office:value-type="float" office:value="103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52" calcext:value-type="float">
            <text:p>35555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000" calcext:value-type="float">
            <text:p>2600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331]-[.H331]" office:value-type="float" office:value="932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306" calcext:value-type="float">
            <text:p>3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23" calcext:value-type="float">
            <text:p>35552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332]-[.H332]" office:value-type="float" office:value="1053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307" calcext:value-type="float">
            <text:p>3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26" calcext:value-type="float">
            <text:p>35552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10" calcext:value-type="float">
            <text:p>2591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333]-[.H333]" office:value-type="float" office:value="89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308" calcext:value-type="float">
            <text:p>3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51" calcext:value-type="float">
            <text:p>35555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260" calcext:value-type="float">
            <text:p>16260</text:p>
          </table:table-cell>
          <table:table-cell table:style-name="ce3" table:formula="of:=[.G334]-[.H334]" office:value-type="float" office:value="938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/>
          <table:table-cell table:style-name="ce3" table:formula="of:=SUM([.I326:.I334])" office:value-type="float" office:value="8438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325]+[.L334]" office:value-type="float" office:value="188160" calcext:value-type="float">
            <text:p/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309" calcext:value-type="float">
            <text:p>309</text:p>
          </table:table-cell>
          <table:table-cell table:style-name="ce6" office:value-type="date" office:date-value="2018-06-15" calcext:value-type="date">
            <text:p>43266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5618" calcext:value-type="float">
            <text:p>3556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60" calcext:value-type="float">
            <text:p>2566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337]-[.H337]" office:value-type="float" office:value="86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310" calcext:value-type="float">
            <text:p>31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5573" calcext:value-type="float">
            <text:p>35557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70" calcext:value-type="float">
            <text:p>2697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38]-[.H338]" office:value-type="float" office:value="100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311" calcext:value-type="float">
            <text:p>3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29" calcext:value-type="float">
            <text:p>35562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50" calcext:value-type="float">
            <text:p>2605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339]-[.H339]" office:value-type="float" office:value="96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312" calcext:value-type="float">
            <text:p>3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14" calcext:value-type="float">
            <text:p>3556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7050" calcext:value-type="float">
            <text:p>17050</text:p>
          </table:table-cell>
          <table:table-cell table:style-name="ce3" table:formula="of:=[.G340]-[.H340]" office:value-type="float" office:value="88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313" calcext:value-type="float">
            <text:p>3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15" calcext:value-type="float">
            <text:p>35561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341]-[.H341]" office:value-type="float" office:value="883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314" calcext:value-type="float">
            <text:p>3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04" calcext:value-type="float">
            <text:p>35560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1080" calcext:value-type="float">
            <text:p>2108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[.G342]-[.H342]" office:value-type="float" office:value="36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92" calcext:value-type="float">
            <text:p>35559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80" calcext:value-type="float">
            <text:p>2538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43]-[.H343]" office:value-type="float" office:value="86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316" calcext:value-type="float">
            <text:p>3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83" calcext:value-type="float">
            <text:p>35558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44]-[.H344]" office:value-type="float" office:value="79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76" calcext:value-type="float">
            <text:p>35557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345]-[.H345]" office:value-type="float" office:value="822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318" calcext:value-type="float">
            <text:p>3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74" calcext:value-type="float">
            <text:p>35557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346]-[.H346]" office:value-type="float" office:value="870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319" calcext:value-type="float">
            <text:p>3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72" calcext:value-type="float">
            <text:p>35557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347]-[.H347]" office:value-type="float" office:value="887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320" calcext:value-type="float">
            <text:p>3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567" calcext:value-type="float">
            <text:p>35556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348]-[.H348]" office:value-type="float" office:value="929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formula="of:=SUM([.I337:.I348])" office:value-type="float" office:value="101320" calcext:value-type="float">
            <text:p/>
          </table:table-cell>
          <table:table-cell table:style-name="ce3" table:number-columns-repeated="2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321" calcext:value-type="float">
            <text:p>32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5694" calcext:value-type="float">
            <text:p>35569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860" calcext:value-type="float">
            <text:p>2486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349]-[.H349]" office:value-type="float" office:value="777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322" calcext:value-type="float">
            <text:p>3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89" calcext:value-type="float">
            <text:p>35568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350]-[.H350]" office:value-type="float" office:value="75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323" calcext:value-type="float">
            <text:p>3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61" calcext:value-type="float">
            <text:p>35566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351]-[.H351]" office:value-type="float" office:value="79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324" calcext:value-type="float">
            <text:p>3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65" calcext:value-type="float">
            <text:p>35566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52]-[.H352]" office:value-type="float" office:value="96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325" calcext:value-type="float">
            <text:p>3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82" calcext:value-type="float">
            <text:p>35568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0060" calcext:value-type="float">
            <text:p>20060</text:p>
          </table:table-cell>
          <table:table-cell table:style-name="ce3" office:value-type="float" office:value="16740" calcext:value-type="float">
            <text:p>16740</text:p>
          </table:table-cell>
          <table:table-cell table:style-name="ce3" table:formula="of:=[.G353]-[.H353]" office:value-type="float" office:value="332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326" calcext:value-type="float">
            <text:p>3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670" calcext:value-type="float">
            <text:p>35567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670" calcext:value-type="float">
            <text:p>16670</text:p>
          </table:table-cell>
          <table:table-cell table:style-name="ce3" table:formula="of:=[.G354]-[.H354]" office:value-type="float" office:value="948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/>
          <table:table-cell table:style-name="ce3" table:formula="of:=SUM([.I349:.I354])" office:value-type="float" office:value="45770" calcext:value-type="float">
            <text:p/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348]+[.L354]" office:value-type="float" office:value="147090" calcext:value-type="float">
            <text:p/>
          </table:table-cell>
          <table:table-cell table:style-name="ce12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327" calcext:value-type="float">
            <text:p>327</text:p>
          </table:table-cell>
          <table:table-cell table:style-name="ce6" office:value-type="date" office:date-value="2018-06-16" calcext:value-type="date">
            <text:p>43267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5768" calcext:value-type="float">
            <text:p>35576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57]-[.H357]" office:value-type="float" office:value="102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328" calcext:value-type="float">
            <text:p>328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5759" calcext:value-type="float">
            <text:p>355759</text:p>
          </table:table-cell>
          <table:table-cell table:style-name="ce3" office:value-type="string" calcext:value-type="string">
            <text:p>ΚΚ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30" calcext:value-type="float">
            <text:p>2413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58]-[.H358]" office:value-type="float" office:value="850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329" calcext:value-type="float">
            <text:p>3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49" calcext:value-type="float">
            <text:p>355749</text:p>
          </table:table-cell>
          <table:table-cell table:style-name="ce3" office:value-type="string" calcext:value-type="string">
            <text:p>ΚΚ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30" calcext:value-type="float">
            <text:p>2483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59]-[.H359]" office:value-type="float" office:value="920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330" calcext:value-type="float">
            <text:p>3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33" calcext:value-type="float">
            <text:p>35573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40" calcext:value-type="float">
            <text:p>2404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60]-[.H360]" office:value-type="float" office:value="84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331" calcext:value-type="float">
            <text:p>3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16" calcext:value-type="float">
            <text:p>35571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1710" calcext:value-type="float">
            <text:p>2171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61]-[.H361]" office:value-type="float" office:value="60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332" calcext:value-type="float">
            <text:p>3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62" calcext:value-type="float">
            <text:p>35576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2]-[.H362]" office:value-type="float" office:value="87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55" calcext:value-type="float">
            <text:p>35575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950" calcext:value-type="float">
            <text:p>2495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3]-[.H363]" office:value-type="float" office:value="805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334" calcext:value-type="float">
            <text:p>3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46" calcext:value-type="float">
            <text:p>35574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70" calcext:value-type="float">
            <text:p>255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4]-[.H364]" office:value-type="float" office:value="86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335" calcext:value-type="float">
            <text:p>3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32" calcext:value-type="float">
            <text:p>3557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2320" calcext:value-type="float">
            <text:p>223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5]-[.H365]" office:value-type="float" office:value="54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336" calcext:value-type="float">
            <text:p>3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15" calcext:value-type="float">
            <text:p>3557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210" calcext:value-type="float">
            <text:p>252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6]-[.H366]" office:value-type="float" office:value="83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337" calcext:value-type="float">
            <text:p>3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70" calcext:value-type="float">
            <text:p>35577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040" calcext:value-type="float">
            <text:p>2704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67]-[.H367]" office:value-type="float" office:value="1014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338" calcext:value-type="float">
            <text:p>3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61" calcext:value-type="float">
            <text:p>35576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68]-[.H368]" office:value-type="float" office:value="895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339" calcext:value-type="float">
            <text:p>3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54" calcext:value-type="float">
            <text:p>35575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00" calcext:value-type="float">
            <text:p>2510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69]-[.H369]" office:value-type="float" office:value="82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340" calcext:value-type="float">
            <text:p>3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44" calcext:value-type="float">
            <text:p>35574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520" calcext:value-type="float">
            <text:p>2352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70]-[.H370]" office:value-type="float" office:value="66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341" calcext:value-type="float">
            <text:p>3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30" calcext:value-type="float">
            <text:p>35573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71]-[.H371]" office:value-type="float" office:value="1001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342" calcext:value-type="float">
            <text:p>3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14" calcext:value-type="float">
            <text:p>35571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990" calcext:value-type="float">
            <text:p>2599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72]-[.H372]" office:value-type="float" office:value="912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11" table:number-columns-repeated="2"/>
          <table:table-cell table:style-name="ce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343" calcext:value-type="float">
            <text:p>3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66" calcext:value-type="float">
            <text:p>3557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10" calcext:value-type="float">
            <text:p>2641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73]-[.H373]" office:value-type="float" office:value="958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8110" calcext:value-type="float">
            <text:p>8110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344" calcext:value-type="float">
            <text:p>3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09" calcext:value-type="float">
            <text:p>35570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345" calcext:value-type="float">
            <text:p>3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71" calcext:value-type="float">
            <text:p>35577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75]-[.H375]" office:value-type="float" office:value="86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346" calcext:value-type="float">
            <text:p>3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10" calcext:value-type="float">
            <text:p>35571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76]-[.H376]" office:value-type="float" office:value="889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formula="of:=SUM([.I357:.I376])" office:value-type="float" office:value="178730" calcext:value-type="float">
            <text:p/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4" table:formula="of:=[.K376]" office:value-type="float" office:value="178730" calcext:value-type="float">
            <text:p/>
          </table:table-cell>
          <table:table-cell table:style-name="ce12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347" calcext:value-type="float">
            <text:p>347</text:p>
          </table:table-cell>
          <table:table-cell table:style-name="ce6" office:value-type="date" office:date-value="2018-06-17" calcext:value-type="date">
            <text:p>43268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5789" calcext:value-type="float">
            <text:p>35578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79]-[.H379]" office:value-type="float" office:value="897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348" calcext:value-type="float">
            <text:p>348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5776" calcext:value-type="float">
            <text:p>35577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19360" calcext:value-type="float">
            <text:p>193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80]-[.H380]" office:value-type="float" office:value="24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349" calcext:value-type="float">
            <text:p>3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12" calcext:value-type="float">
            <text:p>35581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81]-[.H381]" office:value-type="float" office:value="944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350" calcext:value-type="float">
            <text:p>3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04" calcext:value-type="float">
            <text:p>35580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82]-[.H382]" office:value-type="float" office:value="836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351" calcext:value-type="float">
            <text:p>3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99" calcext:value-type="float">
            <text:p>35579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00" calcext:value-type="float">
            <text:p>255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83]-[.H383]" office:value-type="float" office:value="867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352" calcext:value-type="float">
            <text:p>3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95" calcext:value-type="float">
            <text:p>35579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460" calcext:value-type="float">
            <text:p>204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84]-[.H384]" office:value-type="float" office:value="363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353" calcext:value-type="float">
            <text:p>3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86" calcext:value-type="float">
            <text:p>35578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460" calcext:value-type="float">
            <text:p>204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385]-[.H385]" office:value-type="float" office:value="363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354" calcext:value-type="float">
            <text:p>3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85" calcext:value-type="float">
            <text:p>35578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500" calcext:value-type="float">
            <text:p>2150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386]-[.H386]" office:value-type="float" office:value="456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355" calcext:value-type="float">
            <text:p>3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17" calcext:value-type="float">
            <text:p>35581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960" calcext:value-type="float">
            <text:p>2396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87]-[.H387]" office:value-type="float" office:value="833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356" calcext:value-type="float">
            <text:p>3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08" calcext:value-type="float">
            <text:p>35580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10" calcext:value-type="float">
            <text:p>2441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88]-[.H388]" office:value-type="float" office:value="87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357" calcext:value-type="float">
            <text:p>3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02" calcext:value-type="float">
            <text:p>35580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89]-[.H389]" office:value-type="float" office:value="895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358" calcext:value-type="float">
            <text:p>3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97" calcext:value-type="float">
            <text:p>35579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460" calcext:value-type="float">
            <text:p>2446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90]-[.H390]" office:value-type="float" office:value="88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359" calcext:value-type="float">
            <text:p>3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91" calcext:value-type="float">
            <text:p>3557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90" calcext:value-type="float">
            <text:p>2459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91]-[.H391]" office:value-type="float" office:value="896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360" calcext:value-type="float">
            <text:p>3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80" calcext:value-type="float">
            <text:p>355780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392]-[.H392]" office:value-type="float" office:value="951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361" calcext:value-type="float">
            <text:p>3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19" calcext:value-type="float">
            <text:p>35581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93]-[.H393]" office:value-type="float" office:value="1051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362" calcext:value-type="float">
            <text:p>3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14" calcext:value-type="float">
            <text:p>35581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94]-[.H394]" office:value-type="float" office:value="96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363" calcext:value-type="float">
            <text:p>3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05" calcext:value-type="float">
            <text:p>35580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850" calcext:value-type="float">
            <text:p>278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95]-[.H395]" office:value-type="float" office:value="109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364" calcext:value-type="float">
            <text:p>3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00" calcext:value-type="float">
            <text:p>35580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96]-[.H396]" office:value-type="float" office:value="897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365" calcext:value-type="float">
            <text:p>3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98" calcext:value-type="float">
            <text:p>35579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97]-[.H397]" office:value-type="float" office:value="824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366" calcext:value-type="float">
            <text:p>3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792" calcext:value-type="float">
            <text:p>35579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398]-[.H398]" office:value-type="float" office:value="961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367" calcext:value-type="float">
            <text:p>3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23" calcext:value-type="float">
            <text:p>355823</text:p>
          </table:table-cell>
          <table:table-cell table:style-name="ce3" office:value-type="string" calcext:value-type="string">
            <text:p>ΚΚ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430" calcext:value-type="float">
            <text:p>2443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399]-[.H399]" office:value-type="float" office:value="753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formula="of:=SUM([.I379:.I399])" office:value-type="float" office:value="168560" calcext:value-type="float">
            <text:p/>
          </table:table-cell>
          <table:table-cell table:style-name="ce3" table:number-columns-repeated="2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SUM([.I379:.I399])" office:value-type="float" office:value="168560" calcext:value-type="float">
            <text:p/>
          </table:table-cell>
          <table:table-cell table:style-name="ce12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368" calcext:value-type="float">
            <text:p>368</text:p>
          </table:table-cell>
          <table:table-cell table:style-name="ce6" office:value-type="date" office:date-value="2018-06-18" calcext:value-type="date">
            <text:p>43269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55880" calcext:value-type="float">
            <text:p>3558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402]-[.H402]" office:value-type="float" office:value="99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369" calcext:value-type="float">
            <text:p>36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5837" calcext:value-type="float">
            <text:p>35583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40" calcext:value-type="float">
            <text:p>269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03]-[.H403]" office:value-type="float" office:value="101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370" calcext:value-type="float">
            <text:p>3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46" calcext:value-type="float">
            <text:p>35584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90" calcext:value-type="float">
            <text:p>2559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404]-[.H404]" office:value-type="float" office:value="86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371" calcext:value-type="float">
            <text:p>3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79" calcext:value-type="float">
            <text:p>35587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405]-[.H405]" office:value-type="float" office:value="100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372" calcext:value-type="float">
            <text:p>3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72" calcext:value-type="float">
            <text:p>35587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70" calcext:value-type="float">
            <text:p>251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06]-[.H406]" office:value-type="float" office:value="79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373" calcext:value-type="float">
            <text:p>3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64" calcext:value-type="float">
            <text:p>3558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407]-[.H407]" office:value-type="float" office:value="864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374" calcext:value-type="float">
            <text:p>3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55" calcext:value-type="float">
            <text:p>35585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460" calcext:value-type="float">
            <text:p>274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408]-[.H408]" office:value-type="float" office:value="103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375" calcext:value-type="float">
            <text:p>3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47" calcext:value-type="float">
            <text:p>35584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409]-[.H409]" office:value-type="float" office:value="866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376" calcext:value-type="float">
            <text:p>3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40" calcext:value-type="float">
            <text:p>35584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310" calcext:value-type="float">
            <text:p>2731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410]-[.H410]" office:value-type="float" office:value="1041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377" calcext:value-type="float">
            <text:p>3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38" calcext:value-type="float">
            <text:p>35583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411]-[.H411]" office:value-type="float" office:value="818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378" calcext:value-type="float">
            <text:p>3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29" calcext:value-type="float">
            <text:p>355829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412]-[.H412]" office:value-type="float" office:value="89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379" calcext:value-type="float">
            <text:p>3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84" calcext:value-type="float">
            <text:p>35588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850" calcext:value-type="float">
            <text:p>24850</text:p>
          </table:table-cell>
          <table:table-cell table:style-name="ce3" office:value-type="float" office:value="16000" calcext:value-type="float">
            <text:p>16000</text:p>
          </table:table-cell>
          <table:table-cell table:style-name="ce3" table:formula="of:=[.G413]-[.H413]" office:value-type="float" office:value="88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380" calcext:value-type="float">
            <text:p>3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77" calcext:value-type="float">
            <text:p>35587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060" calcext:value-type="float">
            <text:p>16060</text:p>
          </table:table-cell>
          <table:table-cell table:style-name="ce3" table:formula="of:=[.G414]-[.H414]" office:value-type="float" office:value="100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381" calcext:value-type="float">
            <text:p>3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867" calcext:value-type="float">
            <text:p>35586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710" calcext:value-type="float">
            <text:p>23710</text:p>
          </table:table-cell>
          <table:table-cell table:style-name="ce3" office:value-type="float" office:value="16090" calcext:value-type="float">
            <text:p>16090</text:p>
          </table:table-cell>
          <table:table-cell table:style-name="ce3" table:formula="of:=[.G415]-[.H415]" office:value-type="float" office:value="762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formula="of:=SUM([.I402:.I415])" office:value-type="float" office:value="12845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382" calcext:value-type="float">
            <text:p>38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5960" calcext:value-type="float">
            <text:p>35596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7400" calcext:value-type="float">
            <text:p>17400</text:p>
          </table:table-cell>
          <table:table-cell table:style-name="ce3" table:formula="of:=[.G416]-[.H416]" office:value-type="float" office:value="88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56" calcext:value-type="float">
            <text:p>35595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830" calcext:value-type="float">
            <text:p>2583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417]-[.H417]" office:value-type="float" office:value="850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384" calcext:value-type="float">
            <text:p>3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52" calcext:value-type="float">
            <text:p>35595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70" calcext:value-type="float">
            <text:p>2567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418]-[.H418]" office:value-type="float" office:value="89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385" calcext:value-type="float">
            <text:p>3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71" calcext:value-type="float">
            <text:p>35597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419]-[.H419]" office:value-type="float" office:value="72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386" calcext:value-type="float">
            <text:p>3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61" calcext:value-type="float">
            <text:p>35596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8600" calcext:value-type="float">
            <text:p>28600</text:p>
          </table:table-cell>
          <table:table-cell table:style-name="ce3" office:value-type="float" office:value="16970" calcext:value-type="float">
            <text:p>16970</text:p>
          </table:table-cell>
          <table:table-cell table:style-name="ce3" table:formula="of:=[.G420]-[.H420]" office:value-type="float" office:value="116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387" calcext:value-type="float">
            <text:p>3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32" calcext:value-type="float">
            <text:p>3559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40" calcext:value-type="float">
            <text:p>25740</text:p>
          </table:table-cell>
          <table:table-cell table:style-name="ce3" office:value-type="float" office:value="16700" calcext:value-type="float">
            <text:p>16700</text:p>
          </table:table-cell>
          <table:table-cell table:style-name="ce3" table:formula="of:=[.G421]-[.H421]" office:value-type="float" office:value="904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388" calcext:value-type="float">
            <text:p>3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63" calcext:value-type="float">
            <text:p>35596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40" calcext:value-type="float">
            <text:p>251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422]-[.H422]" office:value-type="float" office:value="843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389" calcext:value-type="float">
            <text:p>3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21" calcext:value-type="float">
            <text:p>35592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180" calcext:value-type="float">
            <text:p>2518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23]-[.H423]" office:value-type="float" office:value="855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/>
          <table:table-cell table:style-name="ce3" table:formula="of:=SUM([.I416:.I423])" office:value-type="float" office:value="7120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415]+[.L423]" office:value-type="float" office:value="199650" calcext:value-type="float">
            <text:p/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390" calcext:value-type="float">
            <text:p>390</text:p>
          </table:table-cell>
          <table:table-cell table:style-name="ce6" office:value-type="date" office:date-value="2018-06-19" calcext:value-type="date">
            <text:p>43270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6032" calcext:value-type="float">
            <text:p>356032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280" calcext:value-type="float">
            <text:p>26280</text:p>
          </table:table-cell>
          <table:table-cell table:style-name="ce3" office:value-type="float" office:value="17440" calcext:value-type="float">
            <text:p>17440</text:p>
          </table:table-cell>
          <table:table-cell table:style-name="ce3" table:formula="of:=[.G426]-[.H426]" office:value-type="float" office:value="8840" calcext:value-type="float">
            <text:p/>
          </table:table-cell>
          <table:table-cell table:style-name="ce3" office:value-type="string" calcext:value-type="string">
            <text:p>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391" calcext:value-type="float">
            <text:p>39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017" calcext:value-type="float">
            <text:p>35601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2320" calcext:value-type="float">
            <text:p>223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427]-[.H427]" office:value-type="float" office:value="56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392" calcext:value-type="float">
            <text:p>3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05" calcext:value-type="float">
            <text:p>35600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0280" calcext:value-type="float">
            <text:p>20280</text:p>
          </table:table-cell>
          <table:table-cell table:style-name="ce3" office:value-type="float" office:value="16750" calcext:value-type="float">
            <text:p>16750</text:p>
          </table:table-cell>
          <table:table-cell table:style-name="ce3" table:formula="of:=[.G428]-[.H428]" office:value-type="float" office:value="353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393" calcext:value-type="float">
            <text:p>3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93" calcext:value-type="float">
            <text:p>35599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00" calcext:value-type="float">
            <text:p>2650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429]-[.H429]" office:value-type="float" office:value="986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394" calcext:value-type="float">
            <text:p>3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16" calcext:value-type="float">
            <text:p>35601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630" calcext:value-type="float">
            <text:p>2563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30]-[.H430]" office:value-type="float" office:value="90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31" calcext:value-type="float">
            <text:p>35603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770" calcext:value-type="float">
            <text:p>2777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31]-[.H431]" office:value-type="float" office:value="105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396" calcext:value-type="float">
            <text:p>3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04" calcext:value-type="float">
            <text:p>35600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920" calcext:value-type="float">
            <text:p>2792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432]-[.H432]" office:value-type="float" office:value="1073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397" calcext:value-type="float">
            <text:p>3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5992" calcext:value-type="float">
            <text:p>35599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80" calcext:value-type="float">
            <text:p>2578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433]-[.H433]" office:value-type="float" office:value="855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398" calcext:value-type="float">
            <text:p>3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28" calcext:value-type="float">
            <text:p>35602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434]-[.H434]" office:value-type="float" office:value="985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399" calcext:value-type="float">
            <text:p>3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11" calcext:value-type="float">
            <text:p>3560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435]-[.H435]" office:value-type="float" office:value="1025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formula="of:=SUM([.I426:.I435])" office:value-type="float" office:value="86730" calcext:value-type="float">
            <text:p/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400" calcext:value-type="float">
            <text:p>40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6073" calcext:value-type="float">
            <text:p>3560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30" calcext:value-type="float">
            <text:p>263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436]-[.H436]" office:value-type="float" office:value="906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401" calcext:value-type="float">
            <text:p>40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19" calcext:value-type="float">
            <text:p>356119</text:p>
          </table:table-cell>
          <table:table-cell table:style-name="ce3" office:value-type="string" calcext:value-type="string">
            <text:p>ΚΚ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437]-[.H437]" office:value-type="float" office:value="753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402" calcext:value-type="float">
            <text:p>40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15" calcext:value-type="float">
            <text:p>35611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750" calcext:value-type="float">
            <text:p>2575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438]-[.H438]" office:value-type="float" office:value="850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403" calcext:value-type="float">
            <text:p>4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11" calcext:value-type="float">
            <text:p>356111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60" calcext:value-type="float">
            <text:p>2536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439]-[.H439]" office:value-type="float" office:value="87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04" calcext:value-type="float">
            <text:p>35610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7370" calcext:value-type="float">
            <text:p>17370</text:p>
          </table:table-cell>
          <table:table-cell table:style-name="ce3" table:formula="of:=[.G440]-[.H440]" office:value-type="float" office:value="91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405" calcext:value-type="float">
            <text:p>4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21" calcext:value-type="float">
            <text:p>35612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200" calcext:value-type="float">
            <text:p>2320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441]-[.H441]" office:value-type="float" office:value="59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406" calcext:value-type="float">
            <text:p>4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12" calcext:value-type="float">
            <text:p>35611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442]-[.H442]" office:value-type="float" office:value="838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407" calcext:value-type="float">
            <text:p>4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16" calcext:value-type="float">
            <text:p>35611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443]-[.H443]" office:value-type="float" office:value="96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408" calcext:value-type="float">
            <text:p>4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79" calcext:value-type="float">
            <text:p>35607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00" calcext:value-type="float">
            <text:p>2580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444]-[.H444]" office:value-type="float" office:value="88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409" calcext:value-type="float">
            <text:p>4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09" calcext:value-type="float">
            <text:p>35610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80" calcext:value-type="float">
            <text:p>2698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445]-[.H445]" office:value-type="float" office:value="97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410" calcext:value-type="float">
            <text:p>4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14" calcext:value-type="float">
            <text:p>35611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920" calcext:value-type="float">
            <text:p>2592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446]-[.H446]" office:value-type="float" office:value="874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411" calcext:value-type="float">
            <text:p>4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07" calcext:value-type="float">
            <text:p>35610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6300" calcext:value-type="float">
            <text:p>16300</text:p>
          </table:table-cell>
          <table:table-cell table:style-name="ce3" table:formula="of:=[.G447]-[.H447]" office:value-type="float" office:value="103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412" calcext:value-type="float">
            <text:p>4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01" calcext:value-type="float">
            <text:p>35610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6920" calcext:value-type="float">
            <text:p>16920</text:p>
          </table:table-cell>
          <table:table-cell table:style-name="ce3" table:formula="of:=[.G448]-[.H448]" office:value-type="float" office:value="84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413" calcext:value-type="float">
            <text:p>4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95" calcext:value-type="float">
            <text:p>35609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449]-[.H449]" office:value-type="float" office:value="774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414" calcext:value-type="float">
            <text:p>4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93" calcext:value-type="float">
            <text:p>35609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450]-[.H450]" office:value-type="float" office:value="897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415" calcext:value-type="float">
            <text:p>4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083" calcext:value-type="float">
            <text:p>35608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80" calcext:value-type="float">
            <text:p>2528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451]-[.H451]" office:value-type="float" office:value="83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/>
          <table:table-cell table:style-name="ce3" table:formula="of:=SUM([.I436:.I451])" office:value-type="float" office:value="138150" calcext:value-type="float">
            <text:p/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435]+[.L451]" office:value-type="float" office:value="224880" calcext:value-type="float">
            <text:p/>
          </table:table-cell>
          <table:table-cell table:style-name="ce12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office:value-type="float" office:value="416" calcext:value-type="float">
            <text:p>416</text:p>
          </table:table-cell>
          <table:table-cell table:style-name="ce6" office:value-type="date" office:date-value="2018-06-20" calcext:value-type="date">
            <text:p>43271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56203" calcext:value-type="float">
            <text:p>356203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610" calcext:value-type="float">
            <text:p>2561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454]-[.H454]" office:value-type="float" office:value="896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417" calcext:value-type="float">
            <text:p>41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190" calcext:value-type="float">
            <text:p>35619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260" calcext:value-type="float">
            <text:p>2726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455]-[.H455]" office:value-type="float" office:value="999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418" calcext:value-type="float">
            <text:p>4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80" calcext:value-type="float">
            <text:p>35618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3790" calcext:value-type="float">
            <text:p>2379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456]-[.H456]" office:value-type="float" office:value="710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419" calcext:value-type="float">
            <text:p>4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67" calcext:value-type="float">
            <text:p>356167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19920" calcext:value-type="float">
            <text:p>1992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457]-[.H457]" office:value-type="float" office:value="25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420" calcext:value-type="float">
            <text:p>4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54" calcext:value-type="float">
            <text:p>356154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9100" calcext:value-type="float">
            <text:p>29100</text:p>
          </table:table-cell>
          <table:table-cell table:style-name="ce3" office:value-type="float" office:value="17640" calcext:value-type="float">
            <text:p>17640</text:p>
          </table:table-cell>
          <table:table-cell table:style-name="ce3" table:formula="of:=[.G458]-[.H458]" office:value-type="float" office:value="114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421" calcext:value-type="float">
            <text:p>4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45" calcext:value-type="float">
            <text:p>35614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459]-[.H459]" office:value-type="float" office:value="964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422" calcext:value-type="float">
            <text:p>4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38" calcext:value-type="float">
            <text:p>356138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7720" calcext:value-type="float">
            <text:p>27720</text:p>
          </table:table-cell>
          <table:table-cell table:style-name="ce3" office:value-type="float" office:value="17330" calcext:value-type="float">
            <text:p>17330</text:p>
          </table:table-cell>
          <table:table-cell table:style-name="ce3" table:formula="of:=[.G460]-[.H460]" office:value-type="float" office:value="1039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423" calcext:value-type="float">
            <text:p>4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92" calcext:value-type="float">
            <text:p>3561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461]-[.H461]" office:value-type="float" office:value="770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424" calcext:value-type="float">
            <text:p>4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01" calcext:value-type="float">
            <text:p>35620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462]-[.H462]" office:value-type="float" office:value="867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425" calcext:value-type="float">
            <text:p>4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86" calcext:value-type="float">
            <text:p>35618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110" calcext:value-type="float">
            <text:p>2711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463]-[.H463]" office:value-type="float" office:value="992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426" calcext:value-type="float">
            <text:p>4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76" calcext:value-type="float">
            <text:p>35617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650" calcext:value-type="float">
            <text:p>2765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464]-[.H464]" office:value-type="float" office:value="104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427" calcext:value-type="float">
            <text:p>4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00" calcext:value-type="float">
            <text:p>35620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465]-[.H465]" office:value-type="float" office:value="871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428" calcext:value-type="float">
            <text:p>4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88" calcext:value-type="float">
            <text:p>35618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466]-[.H466]" office:value-type="float" office:value="74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429" calcext:value-type="float">
            <text:p>4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78" calcext:value-type="float">
            <text:p>35617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450" calcext:value-type="float">
            <text:p>16450</text:p>
          </table:table-cell>
          <table:table-cell table:style-name="ce3" table:formula="of:=[.G467]-[.H467]" office:value-type="float" office:value="7990" calcext:value-type="float">
            <text:p/>
          </table:table-cell>
          <table:table-cell table:style-name="ce3" office:value-type="string" calcext:value-type="string">
            <text:p>16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430" calcext:value-type="float">
            <text:p>4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61" calcext:value-type="float">
            <text:p>35616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7050" calcext:value-type="float">
            <text:p>27050</text:p>
          </table:table-cell>
          <table:table-cell table:style-name="ce3" office:value-type="float" office:value="16930" calcext:value-type="float">
            <text:p>16930</text:p>
          </table:table-cell>
          <table:table-cell table:style-name="ce3" table:formula="of:=[.G468]-[.H468]" office:value-type="float" office:value="101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431" calcext:value-type="float">
            <text:p>4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48" calcext:value-type="float">
            <text:p>35614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990" calcext:value-type="float">
            <text:p>16990</text:p>
          </table:table-cell>
          <table:table-cell table:style-name="ce3" table:formula="of:=[.G469]-[.H469]" office:value-type="float" office:value="88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432" calcext:value-type="float">
            <text:p>4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140" calcext:value-type="float">
            <text:p>35614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490" calcext:value-type="float">
            <text:p>2449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470]-[.H470]" office:value-type="float" office:value="75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formula="of:=SUM([.I454:.I470])" office:value-type="float" office:value="147500" calcext:value-type="float">
            <text:p/>
          </table:table-cell>
          <table:table-cell table:style-name="ce3" table:number-columns-repeated="2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433" calcext:value-type="float">
            <text:p>43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6294" calcext:value-type="float">
            <text:p>35629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471]-[.H471]" office:value-type="float" office:value="103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434" calcext:value-type="float">
            <text:p>4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95" calcext:value-type="float">
            <text:p>35629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70" calcext:value-type="float">
            <text:p>2667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472]-[.H472]" office:value-type="float" office:value="941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435" calcext:value-type="float">
            <text:p>4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58" calcext:value-type="float">
            <text:p>35625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473]-[.H473]" office:value-type="float" office:value="90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436" calcext:value-type="float">
            <text:p>4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96" calcext:value-type="float">
            <text:p>356296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6150" calcext:value-type="float">
            <text:p>2615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474]-[.H474]" office:value-type="float" office:value="935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437" calcext:value-type="float">
            <text:p>4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85" calcext:value-type="float">
            <text:p>35628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4640" calcext:value-type="float">
            <text:p>2464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475]-[.H475]" office:value-type="float" office:value="72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438" calcext:value-type="float">
            <text:p>4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80" calcext:value-type="float">
            <text:p>356280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340" calcext:value-type="float">
            <text:p>2534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476]-[.H476]" office:value-type="float" office:value="80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439" calcext:value-type="float">
            <text:p>4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275" calcext:value-type="float">
            <text:p>356275</text:p>
          </table:table-cell>
          <table:table-cell table:style-name="ce3" office:value-type="string" calcext:value-type="string">
            <text:p>ΚΗΗ 6713</text:p>
          </table:table-cell>
          <table:table-cell table:style-name="ce3" office:value-type="float" office:value="772" calcext:value-type="float">
            <text:p>772</text:p>
          </table:table-cell>
          <table:table-cell table:style-name="ce3" office:value-type="float" office:value="25040" calcext:value-type="float">
            <text:p>2504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477]-[.H477]" office:value-type="float" office:value="783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/>
          <table:table-cell table:style-name="ce3" table:formula="of:=SUM([.I471:.I477])" office:value-type="float" office:value="61360" calcext:value-type="float">
            <text:p/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470]+[.L477]" office:value-type="float" office:value="208860" calcext:value-type="float">
            <text:p/>
          </table:table-cell>
          <table:table-cell table:style-name="ce12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18-06-21" calcext:value-type="date">
            <text:p>43272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6370" calcext:value-type="float">
            <text:p>35637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10" calcext:value-type="float">
            <text:p>257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480]-[.H480]" office:value-type="float" office:value="86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441" calcext:value-type="float">
            <text:p>44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381" calcext:value-type="float">
            <text:p>3563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290" calcext:value-type="float">
            <text:p>2629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481]-[.H481]" office:value-type="float" office:value="978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442" calcext:value-type="float">
            <text:p>4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77" calcext:value-type="float">
            <text:p>35637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750" calcext:value-type="float">
            <text:p>27750</text:p>
          </table:table-cell>
          <table:table-cell table:style-name="ce3" office:value-type="float" office:value="17170" calcext:value-type="float">
            <text:p>17170</text:p>
          </table:table-cell>
          <table:table-cell table:style-name="ce3" table:formula="of:=[.G482]-[.H482]" office:value-type="float" office:value="105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443" calcext:value-type="float">
            <text:p>4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69" calcext:value-type="float">
            <text:p>35636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6480" calcext:value-type="float">
            <text:p>16480</text:p>
          </table:table-cell>
          <table:table-cell table:style-name="ce3" table:formula="of:=[.G483]-[.H483]" office:value-type="float" office:value="828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444" calcext:value-type="float">
            <text:p>4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60" calcext:value-type="float">
            <text:p>35636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30" calcext:value-type="float">
            <text:p>2553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484]-[.H484]" office:value-type="float" office:value="84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445" calcext:value-type="float">
            <text:p>4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55" calcext:value-type="float">
            <text:p>35635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0270" calcext:value-type="float">
            <text:p>20270</text:p>
          </table:table-cell>
          <table:table-cell table:style-name="ce3" office:value-type="float" office:value="16500" calcext:value-type="float">
            <text:p>16500</text:p>
          </table:table-cell>
          <table:table-cell table:style-name="ce3" table:formula="of:=[.G485]-[.H485]" office:value-type="float" office:value="377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446" calcext:value-type="float">
            <text:p>4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43" calcext:value-type="float">
            <text:p>35634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486]-[.H486]" office:value-type="float" office:value="8800" calcext:value-type="float">
            <text:p/>
          </table:table-cell>
          <table:table-cell table:style-name="ce3" table:number-columns-repeated="4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447" calcext:value-type="float">
            <text:p>4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31" calcext:value-type="float">
            <text:p>35633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00" calcext:value-type="float">
            <text:p>2620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487]-[.H487]" office:value-type="float" office:value="91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23" calcext:value-type="float">
            <text:p>35632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488]-[.H488]" office:value-type="float" office:value="931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449" calcext:value-type="float">
            <text:p>4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71" calcext:value-type="float">
            <text:p>35637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2400" calcext:value-type="float">
            <text:p>2240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89]-[.H489]" office:value-type="float" office:value="557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450" calcext:value-type="float">
            <text:p>4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58" calcext:value-type="float">
            <text:p>35635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70" calcext:value-type="float">
            <text:p>265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490]-[.H490]" office:value-type="float" office:value="974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451" calcext:value-type="float">
            <text:p>4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50" calcext:value-type="float">
            <text:p>35635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491]-[.H491]" office:value-type="float" office:value="85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452" calcext:value-type="float">
            <text:p>4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37" calcext:value-type="float">
            <text:p>35633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890" calcext:value-type="float">
            <text:p>2489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492]-[.H492]" office:value-type="float" office:value="808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453" calcext:value-type="float">
            <text:p>4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328" calcext:value-type="float">
            <text:p>35632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60" calcext:value-type="float">
            <text:p>258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493]-[.H493]" office:value-type="float" office:value="86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formula="of:=SUM([.I480:.I493])" office:value-type="float" office:value="117250" calcext:value-type="float">
            <text:p/>
          </table:table-cell>
          <table:table-cell table:style-name="ce3" table:number-columns-repeated="2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454" calcext:value-type="float">
            <text:p>45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6464" calcext:value-type="float">
            <text:p>3564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80" calcext:value-type="float">
            <text:p>2648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494]-[.H494]" office:value-type="float" office:value="929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455" calcext:value-type="float">
            <text:p>4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38" calcext:value-type="float">
            <text:p>35643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495]-[.H495]" office:value-type="float" office:value="964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456" calcext:value-type="float">
            <text:p>4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30" calcext:value-type="float">
            <text:p>35643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7740" calcext:value-type="float">
            <text:p>17740</text:p>
          </table:table-cell>
          <table:table-cell table:style-name="ce3" table:formula="of:=[.G496]-[.H496]" office:value-type="float" office:value="98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457" calcext:value-type="float">
            <text:p>4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65" calcext:value-type="float">
            <text:p>35646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6800" calcext:value-type="float">
            <text:p>16800</text:p>
          </table:table-cell>
          <table:table-cell table:style-name="ce3" table:formula="of:=[.G497]-[.H497]" office:value-type="float" office:value="96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458" calcext:value-type="float">
            <text:p>4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59" calcext:value-type="float">
            <text:p>35645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498]-[.H498]" office:value-type="float" office:value="962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459" calcext:value-type="float">
            <text:p>45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34" calcext:value-type="float">
            <text:p>35643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6840" calcext:value-type="float">
            <text:p>16840</text:p>
          </table:table-cell>
          <table:table-cell table:style-name="ce3" table:formula="of:=[.G499]-[.H499]" office:value-type="float" office:value="956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460" calcext:value-type="float">
            <text:p>4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66" calcext:value-type="float">
            <text:p>35646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500]-[.H500]" office:value-type="float" office:value="907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461" calcext:value-type="float">
            <text:p>4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60" calcext:value-type="float">
            <text:p>35646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30" calcext:value-type="float">
            <text:p>259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501]-[.H501]" office:value-type="float" office:value="873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/>
          <table:table-cell table:style-name="ce3" table:formula="of:=SUM([.I494:.I501])" office:value-type="float" office:value="7543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493]+[.L501]" office:value-type="float" office:value="192680" calcext:value-type="float">
            <text:p/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462" calcext:value-type="float">
            <text:p>462</text:p>
          </table:table-cell>
          <table:table-cell table:style-name="ce6" office:value-type="date" office:date-value="2018-06-22" calcext:value-type="date">
            <text:p>43273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6544" calcext:value-type="float">
            <text:p>35654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19540" calcext:value-type="float">
            <text:p>1954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504]-[.H504]" office:value-type="float" office:value="30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463" calcext:value-type="float">
            <text:p>46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534" calcext:value-type="float">
            <text:p>35653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690" calcext:value-type="float">
            <text:p>2569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505]-[.H505]" office:value-type="float" office:value="85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464" calcext:value-type="float">
            <text:p>4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38" calcext:value-type="float">
            <text:p>35653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506]-[.H506]" office:value-type="float" office:value="962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465" calcext:value-type="float">
            <text:p>4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31" calcext:value-type="float">
            <text:p>35653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810" calcext:value-type="float">
            <text:p>2781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507]-[.H507]" office:value-type="float" office:value="1059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466" calcext:value-type="float">
            <text:p>4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20" calcext:value-type="float">
            <text:p>3565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210" calcext:value-type="float">
            <text:p>2721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508]-[.H508]" office:value-type="float" office:value="994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467" calcext:value-type="float">
            <text:p>4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05" calcext:value-type="float">
            <text:p>35650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910" calcext:value-type="float">
            <text:p>2691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509]-[.H509]" office:value-type="float" office:value="1030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468" calcext:value-type="float">
            <text:p>4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97" calcext:value-type="float">
            <text:p>35649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790" calcext:value-type="float">
            <text:p>2579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510]-[.H510]" office:value-type="float" office:value="85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469" calcext:value-type="float">
            <text:p>4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93" calcext:value-type="float">
            <text:p>35649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1080" calcext:value-type="float">
            <text:p>2108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511]-[.H511]" office:value-type="float" office:value="388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470" calcext:value-type="float">
            <text:p>4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82" calcext:value-type="float">
            <text:p>35648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512]-[.H512]" office:value-type="float" office:value="894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471" calcext:value-type="float">
            <text:p>4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45" calcext:value-type="float">
            <text:p>35654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350" calcext:value-type="float">
            <text:p>16350</text:p>
          </table:table-cell>
          <table:table-cell table:style-name="ce3" table:formula="of:=[.G513]-[.H513]" office:value-type="float" office:value="929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472" calcext:value-type="float">
            <text:p>4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36" calcext:value-type="float">
            <text:p>35653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640" calcext:value-type="float">
            <text:p>25640</text:p>
          </table:table-cell>
          <table:table-cell table:style-name="ce3" office:value-type="float" office:value="16210" calcext:value-type="float">
            <text:p>16210</text:p>
          </table:table-cell>
          <table:table-cell table:style-name="ce3" table:formula="of:=[.G514]-[.H514]" office:value-type="float" office:value="943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473" calcext:value-type="float">
            <text:p>4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26" calcext:value-type="float">
            <text:p>35652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40" calcext:value-type="float">
            <text:p>2584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515]-[.H515]" office:value-type="float" office:value="960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474" calcext:value-type="float">
            <text:p>4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489" calcext:value-type="float">
            <text:p>356489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020" calcext:value-type="float">
            <text:p>2502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516]-[.H516]" office:value-type="float" office:value="85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formula="of:=SUM([.I504:.I516])" office:value-type="float" office:value="11026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475" calcext:value-type="float">
            <text:p>475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6615" calcext:value-type="float">
            <text:p>3566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517]-[.H517]" office:value-type="float" office:value="819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476" calcext:value-type="float">
            <text:p>4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12" calcext:value-type="float">
            <text:p>35661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660" calcext:value-type="float">
            <text:p>2766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518]-[.H518]" office:value-type="float" office:value="104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477" calcext:value-type="float">
            <text:p>47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10" calcext:value-type="float">
            <text:p>35661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900" calcext:value-type="float">
            <text:p>2690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519]-[.H519]" office:value-type="float" office:value="104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478" calcext:value-type="float">
            <text:p>47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586" calcext:value-type="float">
            <text:p>35658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110" calcext:value-type="float">
            <text:p>2511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520]-[.H520]" office:value-type="float" office:value="77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479" calcext:value-type="float">
            <text:p>4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07" calcext:value-type="float">
            <text:p>35660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930" calcext:value-type="float">
            <text:p>24930</text:p>
          </table:table-cell>
          <table:table-cell table:style-name="ce3" office:value-type="float" office:value="16280" calcext:value-type="float">
            <text:p>16280</text:p>
          </table:table-cell>
          <table:table-cell table:style-name="ce3" table:formula="of:=[.G521]-[.H521]" office:value-type="float" office:value="865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480" calcext:value-type="float">
            <text:p>4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33" calcext:value-type="float">
            <text:p>35663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340" calcext:value-type="float">
            <text:p>24340</text:p>
          </table:table-cell>
          <table:table-cell table:style-name="ce3" office:value-type="float" office:value="16440" calcext:value-type="float">
            <text:p>16440</text:p>
          </table:table-cell>
          <table:table-cell table:style-name="ce3" table:formula="of:=[.G522]-[.H522]" office:value-type="float" office:value="79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481" calcext:value-type="float">
            <text:p>4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26" calcext:value-type="float">
            <text:p>35662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523]-[.H523]" office:value-type="float" office:value="948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482" calcext:value-type="float">
            <text:p>4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29" calcext:value-type="float">
            <text:p>35662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7010" calcext:value-type="float">
            <text:p>17010</text:p>
          </table:table-cell>
          <table:table-cell table:style-name="ce3" table:formula="of:=[.G524]-[.H524]" office:value-type="float" office:value="103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483" calcext:value-type="float">
            <text:p>4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37" calcext:value-type="float">
            <text:p>356637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5280" calcext:value-type="float">
            <text:p>15280</text:p>
          </table:table-cell>
          <table:table-cell table:style-name="ce3" table:formula="of:=[.G525]-[.H525]" office:value-type="float" office:value="94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484" calcext:value-type="float">
            <text:p>4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34" calcext:value-type="float">
            <text:p>35663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5410" calcext:value-type="float">
            <text:p>15410</text:p>
          </table:table-cell>
          <table:table-cell table:style-name="ce3" table:formula="of:=[.G526]-[.H526]" office:value-type="float" office:value="1008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485" calcext:value-type="float">
            <text:p>4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28" calcext:value-type="float">
            <text:p>35662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2270" calcext:value-type="float">
            <text:p>22270</text:p>
          </table:table-cell>
          <table:table-cell table:style-name="ce3" office:value-type="float" office:value="15790" calcext:value-type="float">
            <text:p>15790</text:p>
          </table:table-cell>
          <table:table-cell table:style-name="ce3" table:formula="of:=[.G527]-[.H527]" office:value-type="float" office:value="648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/>
          <table:table-cell table:style-name="ce3" table:formula="of:=SUM([.I517:.I527])" office:value-type="float" office:value="99270" calcext:value-type="float">
            <text:p/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516]+[.L527]" office:value-type="float" office:value="209530" calcext:value-type="float">
            <text:p/>
          </table:table-cell>
          <table:table-cell table:style-name="ce12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486" calcext:value-type="float">
            <text:p>486</text:p>
          </table:table-cell>
          <table:table-cell table:style-name="ce6" office:value-type="date" office:date-value="2018-06-23" calcext:value-type="date">
            <text:p>43274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6689" calcext:value-type="float">
            <text:p>35668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530]-[.H530]" office:value-type="float" office:value="7930" calcext:value-type="float">
            <text:p/>
          </table:table-cell>
          <table:table-cell table:style-name="ce3" table:number-columns-repeated="4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487" calcext:value-type="float">
            <text:p>487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680" calcext:value-type="float">
            <text:p>35668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6980" calcext:value-type="float">
            <text:p>16980</text:p>
          </table:table-cell>
          <table:table-cell table:style-name="ce3" table:formula="of:=[.G531]-[.H531]" office:value-type="float" office:value="8470" calcext:value-type="float">
            <text:p/>
          </table:table-cell>
          <table:table-cell table:style-name="ce3" office:value-type="string" calcext:value-type="string">
            <text:p>10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488" calcext:value-type="float">
            <text:p>4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00" calcext:value-type="float">
            <text:p>35670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360" calcext:value-type="float">
            <text:p>243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532]-[.H532]" office:value-type="float" office:value="726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489" calcext:value-type="float">
            <text:p>4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90" calcext:value-type="float">
            <text:p>35669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880" calcext:value-type="float">
            <text:p>2588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533]-[.H533]" office:value-type="float" office:value="87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490" calcext:value-type="float">
            <text:p>49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95" calcext:value-type="float">
            <text:p>35669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2370" calcext:value-type="float">
            <text:p>223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534]-[.H534]" office:value-type="float" office:value="578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491" calcext:value-type="float">
            <text:p>4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84" calcext:value-type="float">
            <text:p>35668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560" calcext:value-type="float">
            <text:p>2456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535]-[.H535]" office:value-type="float" office:value="741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492" calcext:value-type="float">
            <text:p>4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74" calcext:value-type="float">
            <text:p>35667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30" calcext:value-type="float">
            <text:p>2613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536]-[.H536]" office:value-type="float" office:value="890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493" calcext:value-type="float">
            <text:p>4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58" calcext:value-type="float">
            <text:p>35665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20" calcext:value-type="float">
            <text:p>261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537]-[.H537]" office:value-type="float" office:value="95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494" calcext:value-type="float">
            <text:p>4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48" calcext:value-type="float">
            <text:p>35664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280" calcext:value-type="float">
            <text:p>2728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538]-[.H538]" office:value-type="float" office:value="100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495" calcext:value-type="float">
            <text:p>4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39" calcext:value-type="float">
            <text:p>35663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900" calcext:value-type="float">
            <text:p>2790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539]-[.H539]" office:value-type="float" office:value="106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496" calcext:value-type="float">
            <text:p>4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91" calcext:value-type="float">
            <text:p>35669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3980" calcext:value-type="float">
            <text:p>23980</text:p>
          </table:table-cell>
          <table:table-cell table:style-name="ce3" office:value-type="float" office:value="16870" calcext:value-type="float">
            <text:p>16870</text:p>
          </table:table-cell>
          <table:table-cell table:style-name="ce3" table:formula="of:=[.G540]-[.H540]" office:value-type="float" office:value="71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497" calcext:value-type="float">
            <text:p>4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82" calcext:value-type="float">
            <text:p>35668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270" calcext:value-type="float">
            <text:p>16270</text:p>
          </table:table-cell>
          <table:table-cell table:style-name="ce3" table:formula="of:=[.G541]-[.H541]" office:value-type="float" office:value="850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498" calcext:value-type="float">
            <text:p>4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66" calcext:value-type="float">
            <text:p>356666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1560" calcext:value-type="float">
            <text:p>2156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542]-[.H542]" office:value-type="float" office:value="448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53" calcext:value-type="float">
            <text:p>356653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560" calcext:value-type="float">
            <text:p>2556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543]-[.H543]" office:value-type="float" office:value="897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640" calcext:value-type="float">
            <text:p>356640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850" calcext:value-type="float">
            <text:p>26850</text:p>
          </table:table-cell>
          <table:table-cell table:style-name="ce3" office:value-type="float" office:value="16320" calcext:value-type="float">
            <text:p>16320</text:p>
          </table:table-cell>
          <table:table-cell table:style-name="ce3" table:formula="of:=[.G544]-[.H544]" office:value-type="float" office:value="105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/>
          <table:table-cell table:style-name="ce3" table:formula="of:=SUM([.I530:.I544])" office:value-type="float" office:value="12436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SUM([.I530:.I544])" office:value-type="float" office:value="124360" calcext:value-type="float">
            <text:p/>
          </table:table-cell>
          <table:table-cell table:style-name="ce12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501" calcext:value-type="float">
            <text:p>501</text:p>
          </table:table-cell>
          <table:table-cell table:style-name="ce6" office:value-type="date" office:date-value="2018-06-24" calcext:value-type="date">
            <text:p>43275</text:p>
          </table:table-cell>
          <table:table-cell table:style-name="ce8" office:value-type="string" calcext:value-type="string">
            <text:p>ΚΥΡΙΑΚΗ</text:p>
          </table:table-cell>
          <table:table-cell table:style-name="ce3" office:value-type="float" office:value="356738" calcext:value-type="float">
            <text:p>356738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220" calcext:value-type="float">
            <text:p>16220</text:p>
          </table:table-cell>
          <table:table-cell table:style-name="ce3" table:formula="of:=[.G547]-[.H547]" office:value-type="float" office:value="965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731" calcext:value-type="float">
            <text:p>356731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548]-[.H548]" office:value-type="float" office:value="93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503" calcext:value-type="float">
            <text:p>5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25" calcext:value-type="float">
            <text:p>356725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8830" calcext:value-type="float">
            <text:p>28830</text:p>
          </table:table-cell>
          <table:table-cell table:style-name="ce3" office:value-type="float" office:value="16310" calcext:value-type="float">
            <text:p>16310</text:p>
          </table:table-cell>
          <table:table-cell table:style-name="ce3" table:formula="of:=[.G549]-[.H549]" office:value-type="float" office:value="125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504" calcext:value-type="float">
            <text:p>5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22" calcext:value-type="float">
            <text:p>35672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6310" calcext:value-type="float">
            <text:p>26310</text:p>
          </table:table-cell>
          <table:table-cell table:style-name="ce3" office:value-type="float" office:value="16230" calcext:value-type="float">
            <text:p>16230</text:p>
          </table:table-cell>
          <table:table-cell table:style-name="ce3" table:formula="of:=[.G550]-[.H550]" office:value-type="float" office:value="10080" calcext:value-type="float">
            <text:p/>
          </table:table-cell>
          <table:table-cell table:style-name="ce3" office:value-type="string" calcext:value-type="string">
            <text:p>20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505" calcext:value-type="float">
            <text:p>5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17" calcext:value-type="float">
            <text:p>356717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5230" calcext:value-type="float">
            <text:p>25230</text:p>
          </table:table-cell>
          <table:table-cell table:style-name="ce3" office:value-type="float" office:value="16820" calcext:value-type="float">
            <text:p>16820</text:p>
          </table:table-cell>
          <table:table-cell table:style-name="ce3" table:formula="of:=[.G551]-[.H551]" office:value-type="float" office:value="841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506" calcext:value-type="float">
            <text:p>5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12" calcext:value-type="float">
            <text:p>356712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0910" calcext:value-type="float">
            <text:p>20910</text:p>
          </table:table-cell>
          <table:table-cell table:style-name="ce3" office:value-type="float" office:value="16240" calcext:value-type="float">
            <text:p>16240</text:p>
          </table:table-cell>
          <table:table-cell table:style-name="ce3" table:formula="of:=[.G552]-[.H552]" office:value-type="float" office:value="46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507" calcext:value-type="float">
            <text:p>5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04" calcext:value-type="float">
            <text:p>356704</text:p>
          </table:table-cell>
          <table:table-cell table:style-name="ce3" office:value-type="string" calcext:value-type="string">
            <text:p>ΚΗΗ 6463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960" calcext:value-type="float">
            <text:p>16960</text:p>
          </table:table-cell>
          <table:table-cell table:style-name="ce3" table:formula="of:=[.G553]-[.H553]" office:value-type="float" office:value="78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508" calcext:value-type="float">
            <text:p>50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32" calcext:value-type="float">
            <text:p>3567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50" calcext:value-type="float">
            <text:p>2655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554]-[.H554]" office:value-type="float" office:value="100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509" calcext:value-type="float">
            <text:p>50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26" calcext:value-type="float">
            <text:p>35672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690" calcext:value-type="float">
            <text:p>2469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555]-[.H555]" office:value-type="float" office:value="738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510" calcext:value-type="float">
            <text:p>5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23" calcext:value-type="float">
            <text:p>35672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00" calcext:value-type="float">
            <text:p>2670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556]-[.H556]" office:value-type="float" office:value="95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511" calcext:value-type="float">
            <text:p>5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19" calcext:value-type="float">
            <text:p>35671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510" calcext:value-type="float">
            <text:p>2751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557]-[.H557]" office:value-type="float" office:value="1028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512" calcext:value-type="float">
            <text:p>5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15" calcext:value-type="float">
            <text:p>35671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760" calcext:value-type="float">
            <text:p>2476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558]-[.H558]" office:value-type="float" office:value="752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513" calcext:value-type="float">
            <text:p>5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06" calcext:value-type="float">
            <text:p>35670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570" calcext:value-type="float">
            <text:p>2457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559]-[.H559]" office:value-type="float" office:value="798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514" calcext:value-type="float">
            <text:p>5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34" calcext:value-type="float">
            <text:p>35673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190" calcext:value-type="float">
            <text:p>26190</text:p>
          </table:table-cell>
          <table:table-cell table:style-name="ce3" office:value-type="float" office:value="16490" calcext:value-type="float">
            <text:p>16490</text:p>
          </table:table-cell>
          <table:table-cell table:style-name="ce3" table:formula="of:=[.G560]-[.H560]" office:value-type="float" office:value="970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515" calcext:value-type="float">
            <text:p>5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27" calcext:value-type="float">
            <text:p>3567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520" calcext:value-type="float">
            <text:p>2652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561]-[.H561]" office:value-type="float" office:value="100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516" calcext:value-type="float">
            <text:p>5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24" calcext:value-type="float">
            <text:p>35672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050" calcext:value-type="float">
            <text:p>2505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562]-[.H562]" office:value-type="float" office:value="85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517" calcext:value-type="float">
            <text:p>5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18" calcext:value-type="float">
            <text:p>3567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860" calcext:value-type="float">
            <text:p>2786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563]-[.H563]" office:value-type="float" office:value="107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518" calcext:value-type="float">
            <text:p>5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13" calcext:value-type="float">
            <text:p>35671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510" calcext:value-type="float">
            <text:p>2051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564]-[.H564]" office:value-type="float" office:value="340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519" calcext:value-type="float">
            <text:p>5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05" calcext:value-type="float">
            <text:p>3567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565]-[.H565]" office:value-type="float" office:value="929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20" calcext:value-type="float">
            <text:p>5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30" calcext:value-type="float">
            <text:p>35673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400" calcext:value-type="float">
            <text:p>21400</text:p>
          </table:table-cell>
          <table:table-cell table:style-name="ce3" office:value-type="float" office:value="17030" calcext:value-type="float">
            <text:p>17030</text:p>
          </table:table-cell>
          <table:table-cell table:style-name="ce3" table:formula="of:=[.G566]-[.H566]" office:value-type="float" office:value="4370" calcext:value-type="float">
            <text:p/>
          </table:table-cell>
          <table:table-cell table:style-name="ce3"/>
          <table:table-cell table:style-name="ce3" table:formula="of:=SUM([.I547:.I566])" office:value-type="float" office:value="171250" calcext:value-type="float">
            <text:p/>
          </table:table-cell>
          <table:table-cell table:style-name="ce3" table:number-columns-repeated="2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SUM([.I547:.I566])" office:value-type="float" office:value="171250" calcext:value-type="float">
            <text:p/>
          </table:table-cell>
          <table:table-cell table:style-name="ce12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521" calcext:value-type="float">
            <text:p>521</text:p>
          </table:table-cell>
          <table:table-cell table:style-name="ce6" office:value-type="date" office:date-value="2018-06-25" calcext:value-type="date">
            <text:p>43276</text:p>
          </table:table-cell>
          <table:table-cell table:style-name="ce8" office:value-type="string" calcext:value-type="string">
            <text:p>ΔΕΥΤΕΡΑ</text:p>
          </table:table-cell>
          <table:table-cell table:style-name="ce3" office:value-type="float" office:value="356801" calcext:value-type="float">
            <text:p>3568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90" calcext:value-type="float">
            <text:p>2519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569]-[.H569]" office:value-type="float" office:value="87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810" calcext:value-type="float">
            <text:p>35681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6420" calcext:value-type="float">
            <text:p>16420</text:p>
          </table:table-cell>
          <table:table-cell table:style-name="ce3" table:formula="of:=[.G570]-[.H570]" office:value-type="float" office:value="966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523" calcext:value-type="float">
            <text:p>52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04" calcext:value-type="float">
            <text:p>35680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571]-[.H571]" office:value-type="float" office:value="96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11" calcext:value-type="float">
            <text:p>35681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572]-[.H572]" office:value-type="float" office:value="946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525" calcext:value-type="float">
            <text:p>5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03" calcext:value-type="float">
            <text:p>3568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573]-[.H573]" office:value-type="float" office:value="882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526" calcext:value-type="float">
            <text:p>5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94" calcext:value-type="float">
            <text:p>35679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330" calcext:value-type="float">
            <text:p>273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574]-[.H574]" office:value-type="float" office:value="1012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527" calcext:value-type="float">
            <text:p>5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82" calcext:value-type="float">
            <text:p>35678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90" calcext:value-type="float">
            <text:p>25490</text:p>
          </table:table-cell>
          <table:table-cell table:style-name="ce3" office:value-type="float" office:value="17130" calcext:value-type="float">
            <text:p>17130</text:p>
          </table:table-cell>
          <table:table-cell table:style-name="ce3" table:formula="of:=[.G575]-[.H575]" office:value-type="float" office:value="83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528" calcext:value-type="float">
            <text:p>5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72" calcext:value-type="float">
            <text:p>35677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576]-[.H576]" office:value-type="float" office:value="92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529" calcext:value-type="float">
            <text:p>5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764" calcext:value-type="float">
            <text:p>35676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10" calcext:value-type="float">
            <text:p>2611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577]-[.H577]" office:value-type="float" office:value="89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formula="of:=SUM([.I569:.I577])" office:value-type="float" office:value="83030" calcext:value-type="float">
            <text:p/>
          </table:table-cell>
          <table:table-cell table:style-name="ce3" table:number-columns-repeated="2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6903" calcext:value-type="float">
            <text:p>35690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370" calcext:value-type="float">
            <text:p>2537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578]-[.H578]" office:value-type="float" office:value="880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531" calcext:value-type="float">
            <text:p>53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00" calcext:value-type="float">
            <text:p>35690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180" calcext:value-type="float">
            <text:p>2618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579]-[.H579]" office:value-type="float" office:value="900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532" calcext:value-type="float">
            <text:p>5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96" calcext:value-type="float">
            <text:p>35689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10" calcext:value-type="float">
            <text:p>26610</text:p>
          </table:table-cell>
          <table:table-cell table:style-name="ce3" office:value-type="float" office:value="16580" calcext:value-type="float">
            <text:p>16580</text:p>
          </table:table-cell>
          <table:table-cell table:style-name="ce3" table:formula="of:=[.G580]-[.H580]" office:value-type="float" office:value="1003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533" calcext:value-type="float">
            <text:p>53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88" calcext:value-type="float">
            <text:p>35688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90" calcext:value-type="float">
            <text:p>2659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581]-[.H581]" office:value-type="float" office:value="933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534" calcext:value-type="float">
            <text:p>5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80" calcext:value-type="float">
            <text:p>35688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10" calcext:value-type="float">
            <text:p>2671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582]-[.H582]" office:value-type="float" office:value="935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75" calcext:value-type="float">
            <text:p>35687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3060" calcext:value-type="float">
            <text:p>2306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583]-[.H583]" office:value-type="float" office:value="655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65" calcext:value-type="float">
            <text:p>35686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70" calcext:value-type="float">
            <text:p>2647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584]-[.H584]" office:value-type="float" office:value="9810" calcext:value-type="float">
            <text:p/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537" calcext:value-type="float">
            <text:p>5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99" calcext:value-type="float">
            <text:p>35689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60" calcext:value-type="float">
            <text:p>27060</text:p>
          </table:table-cell>
          <table:table-cell table:style-name="ce3" office:value-type="float" office:value="16470" calcext:value-type="float">
            <text:p>16470</text:p>
          </table:table-cell>
          <table:table-cell table:style-name="ce3" table:formula="of:=[.G585]-[.H585]" office:value-type="float" office:value="105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538" calcext:value-type="float">
            <text:p>53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94" calcext:value-type="float">
            <text:p>35689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60" calcext:value-type="float">
            <text:p>26360</text:p>
          </table:table-cell>
          <table:table-cell table:style-name="ce3" office:value-type="float" office:value="17040" calcext:value-type="float">
            <text:p>17040</text:p>
          </table:table-cell>
          <table:table-cell table:style-name="ce3" table:formula="of:=[.G586]-[.H586]" office:value-type="float" office:value="932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539" calcext:value-type="float">
            <text:p>53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95" calcext:value-type="float">
            <text:p>35689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3630" calcext:value-type="float">
            <text:p>23630</text:p>
          </table:table-cell>
          <table:table-cell table:style-name="ce3" office:value-type="float" office:value="16400" calcext:value-type="float">
            <text:p>16400</text:p>
          </table:table-cell>
          <table:table-cell table:style-name="ce3" table:formula="of:=[.G587]-[.H587]" office:value-type="float" office:value="723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40" calcext:value-type="float">
            <text:p>5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86" calcext:value-type="float">
            <text:p>35688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4940" calcext:value-type="float">
            <text:p>24940</text:p>
          </table:table-cell>
          <table:table-cell table:style-name="ce3" office:value-type="float" office:value="16950" calcext:value-type="float">
            <text:p>16950</text:p>
          </table:table-cell>
          <table:table-cell table:style-name="ce3" table:formula="of:=[.G588]-[.H588]" office:value-type="float" office:value="7990" calcext:value-type="float">
            <text:p/>
          </table:table-cell>
          <table:table-cell table:style-name="ce3" office:value-type="string" calcext:value-type="string">
            <text:p>6Κ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541" calcext:value-type="float">
            <text:p>5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05" calcext:value-type="float">
            <text:p>356905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1290" calcext:value-type="float">
            <text:p>21290</text:p>
          </table:table-cell>
          <table:table-cell table:style-name="ce3" office:value-type="float" office:value="15830" calcext:value-type="float">
            <text:p>15830</text:p>
          </table:table-cell>
          <table:table-cell table:style-name="ce3" table:formula="of:=[.G589]-[.H589]" office:value-type="float" office:value="546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542" calcext:value-type="float">
            <text:p>5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01" calcext:value-type="float">
            <text:p>35690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80" calcext:value-type="float">
            <text:p>24580</text:p>
          </table:table-cell>
          <table:table-cell table:style-name="ce3" office:value-type="float" office:value="15820" calcext:value-type="float">
            <text:p>15820</text:p>
          </table:table-cell>
          <table:table-cell table:style-name="ce3" table:formula="of:=[.G590]-[.H590]" office:value-type="float" office:value="876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98" calcext:value-type="float">
            <text:p>35689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010" calcext:value-type="float">
            <text:p>24010</text:p>
          </table:table-cell>
          <table:table-cell table:style-name="ce3" office:value-type="float" office:value="15450" calcext:value-type="float">
            <text:p>15450</text:p>
          </table:table-cell>
          <table:table-cell table:style-name="ce3" table:formula="of:=[.G591]-[.H591]" office:value-type="float" office:value="856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544" calcext:value-type="float">
            <text:p>5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91" calcext:value-type="float">
            <text:p>356891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5940" calcext:value-type="float">
            <text:p>15940</text:p>
          </table:table-cell>
          <table:table-cell table:style-name="ce3" table:formula="of:=[.G592]-[.H592]" office:value-type="float" office:value="10720" calcext:value-type="float">
            <text:p/>
          </table:table-cell>
          <table:table-cell table:style-name="ce3" table:number-columns-repeated="4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545" calcext:value-type="float">
            <text:p>5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82" calcext:value-type="float">
            <text:p>35688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740" calcext:value-type="float">
            <text:p>26740</text:p>
          </table:table-cell>
          <table:table-cell table:style-name="ce3" office:value-type="float" office:value="15200" calcext:value-type="float">
            <text:p>15200</text:p>
          </table:table-cell>
          <table:table-cell table:style-name="ce3" table:formula="of:=[.G593]-[.H593]" office:value-type="float" office:value="115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546" calcext:value-type="float">
            <text:p>54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78" calcext:value-type="float">
            <text:p>356878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5850" calcext:value-type="float">
            <text:p>15850</text:p>
          </table:table-cell>
          <table:table-cell table:style-name="ce3" table:formula="of:=[.G594]-[.H594]" office:value-type="float" office:value="955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office:value-type="float" office:value="547" calcext:value-type="float">
            <text:p>5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73" calcext:value-type="float">
            <text:p>35687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510" calcext:value-type="float">
            <text:p>26510</text:p>
          </table:table-cell>
          <table:table-cell table:style-name="ce3" office:value-type="float" office:value="15800" calcext:value-type="float">
            <text:p>15800</text:p>
          </table:table-cell>
          <table:table-cell table:style-name="ce3" table:formula="of:=[.G595]-[.H595]" office:value-type="float" office:value="10710" calcext:value-type="float">
            <text:p/>
          </table:table-cell>
          <table:table-cell table:style-name="ce3" office:value-type="string" calcext:value-type="string">
            <text:p>19Κ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3" office:value-type="float" office:value="548" calcext:value-type="float">
            <text:p>5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864" calcext:value-type="float">
            <text:p>35686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00" calcext:value-type="float">
            <text:p>23600</text:p>
          </table:table-cell>
          <table:table-cell table:style-name="ce3" office:value-type="float" office:value="15200" calcext:value-type="float">
            <text:p>15200</text:p>
          </table:table-cell>
          <table:table-cell table:style-name="ce3" table:formula="of:=[.G596]-[.H596]" office:value-type="float" office:value="8400" calcext:value-type="float">
            <text:p/>
          </table:table-cell>
          <table:table-cell table:style-name="ce3" table:number-columns-repeated="2"/>
          <table:table-cell table:style-name="ce3" table:formula="of:=SUM([.I578:.I596])" office:value-type="float" office:value="171700" calcext:value-type="float">
            <text:p/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577]+[.L596]" office:value-type="float" office:value="254730" calcext:value-type="float">
            <text:p/>
          </table:table-cell>
          <table:table-cell table:style-name="ce12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3" office:value-type="float" office:value="549" calcext:value-type="float">
            <text:p>549</text:p>
          </table:table-cell>
          <table:table-cell table:style-name="ce6" office:value-type="date" office:date-value="2018-06-26" calcext:value-type="date">
            <text:p>43277</text:p>
          </table:table-cell>
          <table:table-cell table:style-name="ce8" office:value-type="string" calcext:value-type="string">
            <text:p>ΤΡΙΤΗ</text:p>
          </table:table-cell>
          <table:table-cell table:style-name="ce3" office:value-type="float" office:value="356973" calcext:value-type="float">
            <text:p>3569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340" calcext:value-type="float">
            <text:p>26340</text:p>
          </table:table-cell>
          <table:table-cell table:style-name="ce3" office:value-type="float" office:value="17080" calcext:value-type="float">
            <text:p>17080</text:p>
          </table:table-cell>
          <table:table-cell table:style-name="ce3" table:formula="of:=[.G599]-[.H599]" office:value-type="float" office:value="926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550" calcext:value-type="float">
            <text:p>55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6927" calcext:value-type="float">
            <text:p>35692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20" calcext:value-type="float">
            <text:p>26020</text:p>
          </table:table-cell>
          <table:table-cell table:style-name="ce3" office:value-type="float" office:value="16340" calcext:value-type="float">
            <text:p>16340</text:p>
          </table:table-cell>
          <table:table-cell table:style-name="ce3" table:formula="of:=[.G600]-[.H600]" office:value-type="float" office:value="968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71" calcext:value-type="float">
            <text:p>35697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30" calcext:value-type="float">
            <text:p>26830</text:p>
          </table:table-cell>
          <table:table-cell table:style-name="ce3" office:value-type="float" office:value="17140" calcext:value-type="float">
            <text:p>17140</text:p>
          </table:table-cell>
          <table:table-cell table:style-name="ce3" table:formula="of:=[.G601]-[.H601]" office:value-type="float" office:value="969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552" calcext:value-type="float">
            <text:p>5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63" calcext:value-type="float">
            <text:p>35696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00" calcext:value-type="float">
            <text:p>26800</text:p>
          </table:table-cell>
          <table:table-cell table:style-name="ce3" office:value-type="float" office:value="17360" calcext:value-type="float">
            <text:p>17360</text:p>
          </table:table-cell>
          <table:table-cell table:style-name="ce3" table:formula="of:=[.G602]-[.H602]" office:value-type="float" office:value="9440" calcext:value-type="float">
            <text:p/>
          </table:table-cell>
          <table:table-cell table:style-name="ce3" office:value-type="string" calcext:value-type="string">
            <text:p>18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553" calcext:value-type="float">
            <text:p>5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55" calcext:value-type="float">
            <text:p>35695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40" calcext:value-type="float">
            <text:p>26440</text:p>
          </table:table-cell>
          <table:table-cell table:style-name="ce3" office:value-type="float" office:value="17260" calcext:value-type="float">
            <text:p>17260</text:p>
          </table:table-cell>
          <table:table-cell table:style-name="ce3" table:formula="of:=[.G603]-[.H603]" office:value-type="float" office:value="918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47" calcext:value-type="float">
            <text:p>35694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560" calcext:value-type="float">
            <text:p>2656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604]-[.H604]" office:value-type="float" office:value="9990" calcext:value-type="float">
            <text:p/>
          </table:table-cell>
          <table:table-cell table:style-name="ce3" office:value-type="string" calcext:value-type="string">
            <text:p>8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555" calcext:value-type="float">
            <text:p>5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35" calcext:value-type="float">
            <text:p>35693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05]-[.H605]" office:value-type="float" office:value="981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556" calcext:value-type="float">
            <text:p>55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29" calcext:value-type="float">
            <text:p>35692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690" calcext:value-type="float">
            <text:p>16690</text:p>
          </table:table-cell>
          <table:table-cell table:style-name="ce3" table:formula="of:=[.G606]-[.H606]" office:value-type="float" office:value="9260" calcext:value-type="float">
            <text:p/>
          </table:table-cell>
          <table:table-cell table:style-name="ce3" office:value-type="string" calcext:value-type="string">
            <text:p>21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557" calcext:value-type="float">
            <text:p>55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20" calcext:value-type="float">
            <text:p>3569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70" calcext:value-type="float">
            <text:p>2627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607]-[.H607]" office:value-type="float" office:value="904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558" calcext:value-type="float">
            <text:p>55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6976" calcext:value-type="float">
            <text:p>35697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608]-[.H608]" office:value-type="float" office:value="871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formula="of:=SUM([.I599:.I608])" office:value-type="float" office:value="94060" calcext:value-type="float">
            <text:p/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7050" calcext:value-type="float">
            <text:p>35705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7020" calcext:value-type="float">
            <text:p>17020</text:p>
          </table:table-cell>
          <table:table-cell table:style-name="ce3" table:formula="of:=[.G609]-[.H609]" office:value-type="float" office:value="1065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560" calcext:value-type="float">
            <text:p>56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5" calcext:value-type="float">
            <text:p>35705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880" calcext:value-type="float">
            <text:p>2688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610]-[.H610]" office:value-type="float" office:value="1042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561" calcext:value-type="float">
            <text:p>56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4" calcext:value-type="float">
            <text:p>35705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910" calcext:value-type="float">
            <text:p>27910</text:p>
          </table:table-cell>
          <table:table-cell table:style-name="ce3" office:value-type="float" office:value="17090" calcext:value-type="float">
            <text:p>17090</text:p>
          </table:table-cell>
          <table:table-cell table:style-name="ce3" table:formula="of:=[.G611]-[.H611]" office:value-type="float" office:value="1082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562" calcext:value-type="float">
            <text:p>56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49" calcext:value-type="float">
            <text:p>35704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612]-[.H612]" office:value-type="float" office:value="1056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8" calcext:value-type="float">
            <text:p>35705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320" calcext:value-type="float">
            <text:p>2732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613]-[.H613]" office:value-type="float" office:value="107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564" calcext:value-type="float">
            <text:p>56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3" calcext:value-type="float">
            <text:p>35705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00" calcext:value-type="float">
            <text:p>2540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614]-[.H614]" office:value-type="float" office:value="822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565" calcext:value-type="float">
            <text:p>56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46" calcext:value-type="float">
            <text:p>35704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270" calcext:value-type="float">
            <text:p>2427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615]-[.H615]" office:value-type="float" office:value="775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566" calcext:value-type="float">
            <text:p>56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42" calcext:value-type="float">
            <text:p>35704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960" calcext:value-type="float">
            <text:p>259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616]-[.H616]" office:value-type="float" office:value="8860" calcext:value-type="float">
            <text:p/>
          </table:table-cell>
          <table:table-cell table:style-name="ce3" table:number-columns-repeated="4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567" calcext:value-type="float">
            <text:p>56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35" calcext:value-type="float">
            <text:p>35703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90" calcext:value-type="float">
            <text:p>26390</text:p>
          </table:table-cell>
          <table:table-cell table:style-name="ce3" office:value-type="float" office:value="16760" calcext:value-type="float">
            <text:p>16760</text:p>
          </table:table-cell>
          <table:table-cell table:style-name="ce3" table:formula="of:=[.G617]-[.H617]" office:value-type="float" office:value="963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68" calcext:value-type="float">
            <text:p>56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27" calcext:value-type="float">
            <text:p>35702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20" calcext:value-type="float">
            <text:p>2622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618]-[.H618]" office:value-type="float" office:value="963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569" calcext:value-type="float">
            <text:p>56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20" calcext:value-type="float">
            <text:p>3570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90" calcext:value-type="float">
            <text:p>25890</text:p>
          </table:table-cell>
          <table:table-cell table:style-name="ce3" office:value-type="float" office:value="17120" calcext:value-type="float">
            <text:p>17120</text:p>
          </table:table-cell>
          <table:table-cell table:style-name="ce3" table:formula="of:=[.G619]-[.H619]" office:value-type="float" office:value="87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7" calcext:value-type="float">
            <text:p>357057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760" calcext:value-type="float">
            <text:p>2776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620]-[.H620]" office:value-type="float" office:value="1045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1" calcext:value-type="float">
            <text:p>35705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620" calcext:value-type="float">
            <text:p>2762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621]-[.H621]" office:value-type="float" office:value="1031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572" calcext:value-type="float">
            <text:p>57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43" calcext:value-type="float">
            <text:p>35704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920" calcext:value-type="float">
            <text:p>2692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622]-[.H622]" office:value-type="float" office:value="97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573" calcext:value-type="float">
            <text:p>57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39" calcext:value-type="float">
            <text:p>35703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250" calcext:value-type="float">
            <text:p>24250</text:p>
          </table:table-cell>
          <table:table-cell table:style-name="ce3" office:value-type="float" office:value="16460" calcext:value-type="float">
            <text:p>16460</text:p>
          </table:table-cell>
          <table:table-cell table:style-name="ce3" table:formula="of:=[.G623]-[.H623]" office:value-type="float" office:value="779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25" calcext:value-type="float">
            <text:p>25</text:p>
          </table:table-cell>
          <table:table-cell/>
        </table:table-row>
        <table:table-row table:style-name="ro5">
          <table:table-cell table:style-name="ce3" office:value-type="float" office:value="574" calcext:value-type="float">
            <text:p>57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6" calcext:value-type="float">
            <text:p>357056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500" calcext:value-type="float">
            <text:p>24500</text:p>
          </table:table-cell>
          <table:table-cell table:style-name="ce3" office:value-type="float" office:value="15260" calcext:value-type="float">
            <text:p>15260</text:p>
          </table:table-cell>
          <table:table-cell table:style-name="ce3" table:formula="of:=[.G624]-[.H624]" office:value-type="float" office:value="92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26" calcext:value-type="float">
            <text:p>26</text:p>
          </table:table-cell>
          <table:table-cell/>
        </table:table-row>
        <table:table-row table:style-name="ro5">
          <table:table-cell table:style-name="ce3" office:value-type="float" office:value="575" calcext:value-type="float">
            <text:p>57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52" calcext:value-type="float">
            <text:p>35705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0720" calcext:value-type="float">
            <text:p>20720</text:p>
          </table:table-cell>
          <table:table-cell table:style-name="ce3" office:value-type="float" office:value="15290" calcext:value-type="float">
            <text:p>15290</text:p>
          </table:table-cell>
          <table:table-cell table:style-name="ce3" table:formula="of:=[.G625]-[.H625]" office:value-type="float" office:value="54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7" calcext:value-type="float">
            <text:p>27</text:p>
          </table:table-cell>
          <table:table-cell/>
        </table:table-row>
        <table:table-row table:style-name="ro5">
          <table:table-cell table:style-name="ce3" office:value-type="float" office:value="576" calcext:value-type="float">
            <text:p>57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44" calcext:value-type="float">
            <text:p>357044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80" calcext:value-type="float">
            <text:p>24680</text:p>
          </table:table-cell>
          <table:table-cell table:style-name="ce3" office:value-type="float" office:value="15260" calcext:value-type="float">
            <text:p>15260</text:p>
          </table:table-cell>
          <table:table-cell table:style-name="ce3" table:formula="of:=[.G626]-[.H626]" office:value-type="float" office:value="94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/>
          <table:table-cell table:style-name="ce3" table:formula="of:=SUM([.I609:.I626])" office:value-type="float" office:value="168370" calcext:value-type="float">
            <text:p/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608]+[.L626]" office:value-type="float" office:value="262430" calcext:value-type="float">
            <text:p/>
          </table:table-cell>
          <table:table-cell table:style-name="ce12" office:value-type="float" office:value="28" calcext:value-type="float">
            <text:p>28</text:p>
          </table:table-cell>
          <table:table-cell/>
        </table:table-row>
        <table:table-row table:style-name="ro5">
          <table:table-cell table:style-name="ce3" office:value-type="float" office:value="577" calcext:value-type="float">
            <text:p>577</text:p>
          </table:table-cell>
          <table:table-cell table:style-name="ce6" office:value-type="date" office:date-value="2018-06-27" calcext:value-type="date">
            <text:p>43278</text:p>
          </table:table-cell>
          <table:table-cell table:style-name="ce8" office:value-type="string" calcext:value-type="string">
            <text:p>ΤΕΤΑΡΤΗ</text:p>
          </table:table-cell>
          <table:table-cell table:style-name="ce3" office:value-type="float" office:value="357118" calcext:value-type="float">
            <text:p>35711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750" calcext:value-type="float">
            <text:p>27750</text:p>
          </table:table-cell>
          <table:table-cell table:style-name="ce3" office:value-type="float" office:value="17310" calcext:value-type="float">
            <text:p>17310</text:p>
          </table:table-cell>
          <table:table-cell table:style-name="ce3" table:formula="of:=[.G629]-[.H629]" office:value-type="float" office:value="1044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578" calcext:value-type="float">
            <text:p>578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7111" calcext:value-type="float">
            <text:p>35711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40" calcext:value-type="float">
            <text:p>24440</text:p>
          </table:table-cell>
          <table:table-cell table:style-name="ce3" office:value-type="float" office:value="16710" calcext:value-type="float">
            <text:p>16710</text:p>
          </table:table-cell>
          <table:table-cell table:style-name="ce3" table:formula="of:=[.G630]-[.H630]" office:value-type="float" office:value="773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07" calcext:value-type="float">
            <text:p>35710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430" calcext:value-type="float">
            <text:p>2643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631]-[.H631]" office:value-type="float" office:value="923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580" calcext:value-type="float">
            <text:p>58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01" calcext:value-type="float">
            <text:p>35710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20" calcext:value-type="float">
            <text:p>255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632]-[.H632]" office:value-type="float" office:value="887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581" calcext:value-type="float">
            <text:p>58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86" calcext:value-type="float">
            <text:p>35708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510" calcext:value-type="float">
            <text:p>25510</text:p>
          </table:table-cell>
          <table:table-cell table:style-name="ce3" office:value-type="float" office:value="16570" calcext:value-type="float">
            <text:p>16570</text:p>
          </table:table-cell>
          <table:table-cell table:style-name="ce3" table:formula="of:=[.G633]-[.H633]" office:value-type="float" office:value="8940" calcext:value-type="float">
            <text:p/>
          </table:table-cell>
          <table:table-cell table:style-name="ce3" office:value-type="string" calcext:value-type="string">
            <text:p>6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582" calcext:value-type="float">
            <text:p>58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78" calcext:value-type="float">
            <text:p>35707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7270" calcext:value-type="float">
            <text:p>17270</text:p>
          </table:table-cell>
          <table:table-cell table:style-name="ce3" table:formula="of:=[.G634]-[.H634]" office:value-type="float" office:value="786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583" calcext:value-type="float">
            <text:p>58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20" calcext:value-type="float">
            <text:p>357120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750" calcext:value-type="float">
            <text:p>26750</text:p>
          </table:table-cell>
          <table:table-cell table:style-name="ce3" office:value-type="float" office:value="17190" calcext:value-type="float">
            <text:p>17190</text:p>
          </table:table-cell>
          <table:table-cell table:style-name="ce3" table:formula="of:=[.G635]-[.H635]" office:value-type="float" office:value="956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584" calcext:value-type="float">
            <text:p>58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12" calcext:value-type="float">
            <text:p>35711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4540" calcext:value-type="float">
            <text:p>2454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636]-[.H636]" office:value-type="float" office:value="7290" calcext:value-type="float">
            <text:p/>
          </table:table-cell>
          <table:table-cell table:style-name="ce3" office:value-type="string" calcext:value-type="string">
            <text:p>30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585" calcext:value-type="float">
            <text:p>58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08" calcext:value-type="float">
            <text:p>35710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1100" calcext:value-type="float">
            <text:p>2110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37]-[.H637]" office:value-type="float" office:value="38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586" calcext:value-type="float">
            <text:p>58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02" calcext:value-type="float">
            <text:p>35710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420" calcext:value-type="float">
            <text:p>27420</text:p>
          </table:table-cell>
          <table:table-cell table:style-name="ce3" office:value-type="float" office:value="16720" calcext:value-type="float">
            <text:p>16720</text:p>
          </table:table-cell>
          <table:table-cell table:style-name="ce3" table:formula="of:=[.G638]-[.H638]" office:value-type="float" office:value="1070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587" calcext:value-type="float">
            <text:p>58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88" calcext:value-type="float">
            <text:p>35708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450" calcext:value-type="float">
            <text:p>2545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39]-[.H639]" office:value-type="float" office:value="823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588" calcext:value-type="float">
            <text:p>58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79" calcext:value-type="float">
            <text:p>35707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840" calcext:value-type="float">
            <text:p>26840</text:p>
          </table:table-cell>
          <table:table-cell table:style-name="ce3" office:value-type="float" office:value="16600" calcext:value-type="float">
            <text:p>16600</text:p>
          </table:table-cell>
          <table:table-cell table:style-name="ce3" table:formula="of:=[.G640]-[.H640]" office:value-type="float" office:value="1024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073" calcext:value-type="float">
            <text:p>357073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30" calcext:value-type="float">
            <text:p>2623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641]-[.H641]" office:value-type="float" office:value="894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formula="of:=SUM([.I629:.I641])" office:value-type="float" office:value="111910" calcext:value-type="float">
            <text:p/>
          </table:table-cell>
          <table:table-cell table:style-name="ce3" table:number-columns-repeated="2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7198" calcext:value-type="float">
            <text:p>35719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3990" calcext:value-type="float">
            <text:p>23990</text:p>
          </table:table-cell>
          <table:table-cell table:style-name="ce3" office:value-type="float" office:value="16620" calcext:value-type="float">
            <text:p>16620</text:p>
          </table:table-cell>
          <table:table-cell table:style-name="ce3" table:formula="of:=[.G642]-[.H642]" office:value-type="float" office:value="737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591" calcext:value-type="float">
            <text:p>59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88" calcext:value-type="float">
            <text:p>357188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070" calcext:value-type="float">
            <text:p>2407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643]-[.H643]" office:value-type="float" office:value="687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592" calcext:value-type="float">
            <text:p>59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76" calcext:value-type="float">
            <text:p>35717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790" calcext:value-type="float">
            <text:p>26790</text:p>
          </table:table-cell>
          <table:table-cell table:style-name="ce3" office:value-type="float" office:value="17320" calcext:value-type="float">
            <text:p>17320</text:p>
          </table:table-cell>
          <table:table-cell table:style-name="ce3" table:formula="of:=[.G644]-[.H644]" office:value-type="float" office:value="94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593" calcext:value-type="float">
            <text:p>59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93" calcext:value-type="float">
            <text:p>357193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250" calcext:value-type="float">
            <text:p>27250</text:p>
          </table:table-cell>
          <table:table-cell table:style-name="ce3" office:value-type="float" office:value="16680" calcext:value-type="float">
            <text:p>16680</text:p>
          </table:table-cell>
          <table:table-cell table:style-name="ce3" table:formula="of:=[.G645]-[.H645]" office:value-type="float" office:value="1057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594" calcext:value-type="float">
            <text:p>59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80" calcext:value-type="float">
            <text:p>357180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030" calcext:value-type="float">
            <text:p>2703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646]-[.H646]" office:value-type="float" office:value="982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595" calcext:value-type="float">
            <text:p>59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90" calcext:value-type="float">
            <text:p>35719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160" calcext:value-type="float">
            <text:p>26160</text:p>
          </table:table-cell>
          <table:table-cell table:style-name="ce3" office:value-type="float" office:value="17110" calcext:value-type="float">
            <text:p>17110</text:p>
          </table:table-cell>
          <table:table-cell table:style-name="ce3" table:formula="of:=[.G647]-[.H647]" office:value-type="float" office:value="905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596" calcext:value-type="float">
            <text:p>59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79" calcext:value-type="float">
            <text:p>357179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580" calcext:value-type="float">
            <text:p>26580</text:p>
          </table:table-cell>
          <table:table-cell table:style-name="ce3" office:value-type="float" office:value="16560" calcext:value-type="float">
            <text:p>16560</text:p>
          </table:table-cell>
          <table:table-cell table:style-name="ce3" table:formula="of:=[.G648]-[.H648]" office:value-type="float" office:value="1002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597" calcext:value-type="float">
            <text:p>59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201" calcext:value-type="float">
            <text:p>35720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00" calcext:value-type="float">
            <text:p>263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649]-[.H649]" office:value-type="float" office:value="969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598" calcext:value-type="float">
            <text:p>59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89" calcext:value-type="float">
            <text:p>35718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650]-[.H650]" office:value-type="float" office:value="1009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 table:number-columns-repeated="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599" calcext:value-type="float">
            <text:p>59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77" calcext:value-type="float">
            <text:p>35717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080" calcext:value-type="float">
            <text:p>2508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651]-[.H651]" office:value-type="float" office:value="784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600" calcext:value-type="float">
            <text:p>60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167" calcext:value-type="float">
            <text:p>35716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670" calcext:value-type="float">
            <text:p>27670</text:p>
          </table:table-cell>
          <table:table-cell table:style-name="ce3" office:value-type="float" office:value="17290" calcext:value-type="float">
            <text:p>17290</text:p>
          </table:table-cell>
          <table:table-cell table:style-name="ce3" table:formula="of:=[.G652]-[.H652]" office:value-type="float" office:value="1038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/>
          <table:table-cell table:style-name="ce3" table:formula="of:=SUM([.I642:.I652])" office:value-type="float" office:value="101170" calcext:value-type="float">
            <text:p/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641]+[.L652]" office:value-type="float" office:value="213080" calcext:value-type="float">
            <text:p/>
          </table:table-cell>
          <table:table-cell table:style-name="ce12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601" calcext:value-type="float">
            <text:p>601</text:p>
          </table:table-cell>
          <table:table-cell table:style-name="ce6" office:value-type="date" office:date-value="2018-06-28" calcext:value-type="date">
            <text:p>43279</text:p>
          </table:table-cell>
          <table:table-cell table:style-name="ce8" office:value-type="string" calcext:value-type="string">
            <text:p>ΠΕΜΠΤΗ</text:p>
          </table:table-cell>
          <table:table-cell table:style-name="ce3" office:value-type="float" office:value="357264" calcext:value-type="float">
            <text:p>35726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40" calcext:value-type="float">
            <text:p>2474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655]-[.H655]" office:value-type="float" office:value="7580" calcext:value-type="float">
            <text:p/>
          </table:table-cell>
          <table:table-cell table:style-name="ce3" office:value-type="string" calcext:value-type="string">
            <text:p>14Κ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602" calcext:value-type="float">
            <text:p>602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7256" calcext:value-type="float">
            <text:p>357256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920" calcext:value-type="float">
            <text:p>24920</text:p>
          </table:table-cell>
          <table:table-cell table:style-name="ce3" office:value-type="float" office:value="17210" calcext:value-type="float">
            <text:p>17210</text:p>
          </table:table-cell>
          <table:table-cell table:style-name="ce3" table:formula="of:=[.G656]-[.H656]" office:value-type="float" office:value="77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603" calcext:value-type="float">
            <text:p>60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239" calcext:value-type="float">
            <text:p>35723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020" calcext:value-type="float">
            <text:p>2402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657]-[.H657]" office:value-type="float" office:value="741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604" calcext:value-type="float">
            <text:p>60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230" calcext:value-type="float">
            <text:p>357230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990" calcext:value-type="float">
            <text:p>269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658]-[.H658]" office:value-type="float" office:value="9890" calcext:value-type="float">
            <text:p/>
          </table:table-cell>
          <table:table-cell table:style-name="ce3" office:value-type="string" calcext:value-type="string">
            <text:p>35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605" calcext:value-type="float">
            <text:p>60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269" calcext:value-type="float">
            <text:p>357269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59]-[.H659]" office:value-type="float" office:value="88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606" calcext:value-type="float">
            <text:p>60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262" calcext:value-type="float">
            <text:p>35726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600" calcext:value-type="float">
            <text:p>25600</text:p>
          </table:table-cell>
          <table:table-cell table:style-name="ce3" office:value-type="float" office:value="16520" calcext:value-type="float">
            <text:p>16520</text:p>
          </table:table-cell>
          <table:table-cell table:style-name="ce3" table:formula="of:=[.G660]-[.H660]" office:value-type="float" office:value="9080" calcext:value-type="float">
            <text:p/>
          </table:table-cell>
          <table:table-cell table:style-name="ce3" office:value-type="string" calcext:value-type="string">
            <text:p>7Α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607" calcext:value-type="float">
            <text:p>60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265" calcext:value-type="float">
            <text:p>35726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30" calcext:value-type="float">
            <text:p>25130</text:p>
          </table:table-cell>
          <table:table-cell table:style-name="ce3" office:value-type="float" office:value="17160" calcext:value-type="float">
            <text:p>17160</text:p>
          </table:table-cell>
          <table:table-cell table:style-name="ce3" table:formula="of:=[.G661]-[.H661]" office:value-type="float" office:value="797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formula="of:=SUM([.I655:.I661])" office:value-type="float" office:value="58460" calcext:value-type="float">
            <text:p/>
          </table:table-cell>
          <table:table-cell table:style-name="ce3" table:number-columns-repeated="2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608" calcext:value-type="float">
            <text:p>608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7352" calcext:value-type="float">
            <text:p>35735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20" calcext:value-type="float">
            <text:p>25820</text:p>
          </table:table-cell>
          <table:table-cell table:style-name="ce3" office:value-type="float" office:value="16650" calcext:value-type="float">
            <text:p>16650</text:p>
          </table:table-cell>
          <table:table-cell table:style-name="ce3" table:formula="of:=[.G662]-[.H662]" office:value-type="float" office:value="9170" calcext:value-type="float">
            <text:p/>
          </table:table-cell>
          <table:table-cell table:style-name="ce3" table:number-columns-repeated="4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609" calcext:value-type="float">
            <text:p>60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float" office:value="357345" calcext:value-type="float">
            <text:p>35734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663]-[.H663]" office:value-type="float" office:value="940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610" calcext:value-type="float">
            <text:p>61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37" calcext:value-type="float">
            <text:p>357337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400" calcext:value-type="float">
            <text:p>26400</text:p>
          </table:table-cell>
          <table:table-cell table:style-name="ce3" office:value-type="float" office:value="17250" calcext:value-type="float">
            <text:p>17250</text:p>
          </table:table-cell>
          <table:table-cell table:style-name="ce3" table:formula="of:=[.G664]-[.H664]" office:value-type="float" office:value="915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611" calcext:value-type="float">
            <text:p>61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32" calcext:value-type="float">
            <text:p>357332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680" calcext:value-type="float">
            <text:p>2668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65]-[.H665]" office:value-type="float" office:value="946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612" calcext:value-type="float">
            <text:p>61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16" calcext:value-type="float">
            <text:p>35731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900" calcext:value-type="float">
            <text:p>2590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666]-[.H666]" office:value-type="float" office:value="9290" calcext:value-type="float">
            <text:p/>
          </table:table-cell>
          <table:table-cell table:style-name="ce3" office:value-type="string" calcext:value-type="string">
            <text:p>31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613" calcext:value-type="float">
            <text:p>61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43" calcext:value-type="float">
            <text:p>35734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700" calcext:value-type="float">
            <text:p>24700</text:p>
          </table:table-cell>
          <table:table-cell table:style-name="ce3" office:value-type="float" office:value="16510" calcext:value-type="float">
            <text:p>16510</text:p>
          </table:table-cell>
          <table:table-cell table:style-name="ce3" table:formula="of:=[.G667]-[.H667]" office:value-type="float" office:value="819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614" calcext:value-type="float">
            <text:p>61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51" calcext:value-type="float">
            <text:p>35735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4470" calcext:value-type="float">
            <text:p>24470</text:p>
          </table:table-cell>
          <table:table-cell table:style-name="ce3" office:value-type="float" office:value="16630" calcext:value-type="float">
            <text:p>16630</text:p>
          </table:table-cell>
          <table:table-cell table:style-name="ce3" table:formula="of:=[.G668]-[.H668]" office:value-type="float" office:value="784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58" calcext:value-type="float">
            <text:p>3573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420" calcext:value-type="float">
            <text:p>24420</text:p>
          </table:table-cell>
          <table:table-cell table:style-name="ce3" office:value-type="float" office:value="17340" calcext:value-type="float">
            <text:p>17340</text:p>
          </table:table-cell>
          <table:table-cell table:style-name="ce3" table:formula="of:=[.G669]-[.H669]" office:value-type="float" office:value="708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616" calcext:value-type="float">
            <text:p>61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26" calcext:value-type="float">
            <text:p>35732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770" calcext:value-type="float">
            <text:p>24770</text:p>
          </table:table-cell>
          <table:table-cell table:style-name="ce3" office:value-type="float" office:value="16850" calcext:value-type="float">
            <text:p>16850</text:p>
          </table:table-cell>
          <table:table-cell table:style-name="ce3" table:formula="of:=[.G670]-[.H670]" office:value-type="float" office:value="7920" calcext:value-type="float">
            <text:p/>
          </table:table-cell>
          <table:table-cell table:style-name="ce3" office:value-type="string" calcext:value-type="string">
            <text:p>28Α</text:p>
          </table:table-cell>
          <table:table-cell table:style-name="ce3" table:number-columns-repeated="3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617" calcext:value-type="float">
            <text:p>61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55" calcext:value-type="float">
            <text:p>357355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1460" calcext:value-type="float">
            <text:p>21460</text:p>
          </table:table-cell>
          <table:table-cell table:style-name="ce3" office:value-type="float" office:value="17200" calcext:value-type="float">
            <text:p>17200</text:p>
          </table:table-cell>
          <table:table-cell table:style-name="ce3" table:formula="of:=[.G671]-[.H671]" office:value-type="float" office:value="4260" calcext:value-type="float">
            <text:p/>
          </table:table-cell>
          <table:table-cell table:style-name="ce3" office:value-type="string" calcext:value-type="string">
            <text:p>9Κ</text:p>
          </table:table-cell>
          <table:table-cell table:style-name="ce3" table:number-columns-repeated="3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618" calcext:value-type="float">
            <text:p>61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46" calcext:value-type="float">
            <text:p>35734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0570" calcext:value-type="float">
            <text:p>20570</text:p>
          </table:table-cell>
          <table:table-cell table:style-name="ce3" office:value-type="float" office:value="17180" calcext:value-type="float">
            <text:p>17180</text:p>
          </table:table-cell>
          <table:table-cell table:style-name="ce3" table:formula="of:=[.G672]-[.H672]" office:value-type="float" office:value="339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office:value-type="float" office:value="619" calcext:value-type="float">
            <text:p>61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38" calcext:value-type="float">
            <text:p>35733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20" calcext:value-type="float">
            <text:p>2542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673]-[.H673]" office:value-type="float" office:value="8180" calcext:value-type="float">
            <text:p/>
          </table:table-cell>
          <table:table-cell table:style-name="ce3" office:value-type="string" calcext:value-type="string">
            <text:p>31Κ</text:p>
          </table:table-cell>
          <table:table-cell table:style-name="ce3" table:number-columns-repeated="3"/>
          <table:table-cell table:style-name="ce3" office:value-type="float" office:value="19" calcext:value-type="float">
            <text:p>19</text:p>
          </table:table-cell>
          <table:table-cell/>
        </table:table-row>
        <table:table-row table:style-name="ro5">
          <table:table-cell table:style-name="ce3" office:value-type="float" office:value="620" calcext:value-type="float">
            <text:p>62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34" calcext:value-type="float">
            <text:p>357334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460" calcext:value-type="float">
            <text:p>2546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674]-[.H674]" office:value-type="float" office:value="880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20" calcext:value-type="float">
            <text:p>20</text:p>
          </table:table-cell>
          <table:table-cell/>
        </table:table-row>
        <table:table-row table:style-name="ro5">
          <table:table-cell table:style-name="ce3" office:value-type="float" office:value="621" calcext:value-type="float">
            <text:p>62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20" calcext:value-type="float">
            <text:p>357320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0850" calcext:value-type="float">
            <text:p>2085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75]-[.H675]" office:value-type="float" office:value="4210" calcext:value-type="float">
            <text:p/>
          </table:table-cell>
          <table:table-cell table:style-name="ce3" office:value-type="string" calcext:value-type="string">
            <text:p>39Α</text:p>
          </table:table-cell>
          <table:table-cell table:style-name="ce3" table:number-columns-repeated="3"/>
          <table:table-cell table:style-name="ce3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622" calcext:value-type="float">
            <text:p>62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13" calcext:value-type="float">
            <text:p>35731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6640" calcext:value-type="float">
            <text:p>2664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76]-[.H676]" office:value-type="float" office:value="9420" calcext:value-type="float">
            <text:p/>
          </table:table-cell>
          <table:table-cell table:style-name="ce3" office:value-type="string" calcext:value-type="string">
            <text:p>8Κ</text:p>
          </table:table-cell>
          <table:table-cell table:style-name="ce3"/>
          <table:table-cell table:style-name="ce3" table:formula="of:=SUM([.I662:.I676])" office:value-type="float" office:value="115760" calcext:value-type="float">
            <text:p/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661]+[.L676]" office:value-type="float" office:value="174220" calcext:value-type="float">
            <text:p/>
          </table:table-cell>
          <table:table-cell table:style-name="ce12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623" calcext:value-type="float">
            <text:p>623</text:p>
          </table:table-cell>
          <table:table-cell table:style-name="ce6" office:value-type="date" office:date-value="2018-06-29" calcext:value-type="date">
            <text:p>43280</text:p>
          </table:table-cell>
          <table:table-cell table:style-name="ce8" office:value-type="string" calcext:value-type="string">
            <text:p>ΠΑΡΑΣΚΕΥΗ</text:p>
          </table:table-cell>
          <table:table-cell table:style-name="ce3" office:value-type="float" office:value="357392" calcext:value-type="float">
            <text:p>357392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810" calcext:value-type="float">
            <text:p>25810</text:p>
          </table:table-cell>
          <table:table-cell table:style-name="ce3" office:value-type="float" office:value="16550" calcext:value-type="float">
            <text:p>16550</text:p>
          </table:table-cell>
          <table:table-cell table:style-name="ce3" table:formula="of:=[.G679]-[.H679]" office:value-type="float" office:value="92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624" calcext:value-type="float">
            <text:p>624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7419" calcext:value-type="float">
            <text:p>357419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0260" calcext:value-type="float">
            <text:p>2026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680]-[.H680]" office:value-type="float" office:value="316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625" calcext:value-type="float">
            <text:p>62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05" calcext:value-type="float">
            <text:p>357405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080" calcext:value-type="float">
            <text:p>26080</text:p>
          </table:table-cell>
          <table:table-cell table:style-name="ce3" office:value-type="float" office:value="17060" calcext:value-type="float">
            <text:p>17060</text:p>
          </table:table-cell>
          <table:table-cell table:style-name="ce3" table:formula="of:=[.G681]-[.H681]" office:value-type="float" office:value="9020" calcext:value-type="float">
            <text:p/>
          </table:table-cell>
          <table:table-cell table:style-name="ce3" office:value-type="string" calcext:value-type="string">
            <text:p>24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21" calcext:value-type="float">
            <text:p>357421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540" calcext:value-type="float">
            <text:p>26540</text:p>
          </table:table-cell>
          <table:table-cell table:style-name="ce3" office:value-type="float" office:value="17240" calcext:value-type="float">
            <text:p>17240</text:p>
          </table:table-cell>
          <table:table-cell table:style-name="ce3" table:formula="of:=[.G682]-[.H682]" office:value-type="float" office:value="930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627" calcext:value-type="float">
            <text:p>62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06" calcext:value-type="float">
            <text:p>357406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4630" calcext:value-type="float">
            <text:p>2463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83]-[.H683]" office:value-type="float" office:value="7990" calcext:value-type="float">
            <text:p/>
          </table:table-cell>
          <table:table-cell table:style-name="ce3" office:value-type="string" calcext:value-type="string">
            <text:p>27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628" calcext:value-type="float">
            <text:p>62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92" calcext:value-type="float">
            <text:p>35739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2830" calcext:value-type="float">
            <text:p>228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84]-[.H684]" office:value-type="float" office:value="5610" calcext:value-type="float">
            <text:p/>
          </table:table-cell>
          <table:table-cell table:style-name="ce3" office:value-type="string" calcext:value-type="string">
            <text:p>13Κ</text:p>
          </table:table-cell>
          <table:table-cell table:style-name="ce3" table:number-columns-repeated="3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629" calcext:value-type="float">
            <text:p>62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18" calcext:value-type="float">
            <text:p>35741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380" calcext:value-type="float">
            <text:p>27380</text:p>
          </table:table-cell>
          <table:table-cell table:style-name="ce3" office:value-type="float" office:value="16610" calcext:value-type="float">
            <text:p>16610</text:p>
          </table:table-cell>
          <table:table-cell table:style-name="ce3" table:formula="of:=[.G685]-[.H685]" office:value-type="float" office:value="10770" calcext:value-type="float">
            <text:p/>
          </table:table-cell>
          <table:table-cell table:style-name="ce3" office:value-type="string" calcext:value-type="string">
            <text:p>1Α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630" calcext:value-type="float">
            <text:p>63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01" calcext:value-type="float">
            <text:p>35740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400" calcext:value-type="float">
            <text:p>27400</text:p>
          </table:table-cell>
          <table:table-cell table:style-name="ce3" office:value-type="float" office:value="16780" calcext:value-type="float">
            <text:p>16780</text:p>
          </table:table-cell>
          <table:table-cell table:style-name="ce3" table:formula="of:=[.G686]-[.H686]" office:value-type="float" office:value="10620" calcext:value-type="float">
            <text:p/>
          </table:table-cell>
          <table:table-cell table:style-name="ce3" office:value-type="string" calcext:value-type="string">
            <text:p>13Α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631" calcext:value-type="float">
            <text:p>631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float" office:value="357389" calcext:value-type="float">
            <text:p>357389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130" calcext:value-type="float">
            <text:p>27130</text:p>
          </table:table-cell>
          <table:table-cell table:style-name="ce3" office:value-type="float" office:value="17220" calcext:value-type="float">
            <text:p>17220</text:p>
          </table:table-cell>
          <table:table-cell table:style-name="ce3" table:formula="of:=[.G687]-[.H687]" office:value-type="float" office:value="991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632" calcext:value-type="float">
            <text:p>63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375" calcext:value-type="float">
            <text:p>357375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8120" calcext:value-type="float">
            <text:p>28120</text:p>
          </table:table-cell>
          <table:table-cell table:style-name="ce3" office:value-type="float" office:value="17150" calcext:value-type="float">
            <text:p>17150</text:p>
          </table:table-cell>
          <table:table-cell table:style-name="ce3" table:formula="of:=[.G688]-[.H688]" office:value-type="float" office:value="1097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formula="of:=SUM([.I679:.I688])" office:value-type="float" office:value="86610" calcext:value-type="float">
            <text:p/>
          </table:table-cell>
          <table:table-cell table:style-name="ce3" table:number-columns-repeated="2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633" calcext:value-type="float">
            <text:p>633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ΑΠΟΓΕΥΜΑ</text:p>
          </table:table-cell>
          <table:table-cell table:style-name="ce3" office:value-type="float" office:value="357503" calcext:value-type="float">
            <text:p>35750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090" calcext:value-type="float">
            <text:p>270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689]-[.H689]" office:value-type="float" office:value="999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634" calcext:value-type="float">
            <text:p>63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77" calcext:value-type="float">
            <text:p>35747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7550" calcext:value-type="float">
            <text:p>27550</text:p>
          </table:table-cell>
          <table:table-cell table:style-name="ce3" office:value-type="float" office:value="17230" calcext:value-type="float">
            <text:p>17230</text:p>
          </table:table-cell>
          <table:table-cell table:style-name="ce3" table:formula="of:=[.G690]-[.H690]" office:value-type="float" office:value="1032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635" calcext:value-type="float">
            <text:p>63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82" calcext:value-type="float">
            <text:p>357482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7170" calcext:value-type="float">
            <text:p>27170</text:p>
          </table:table-cell>
          <table:table-cell table:style-name="ce3" office:value-type="float" office:value="16640" calcext:value-type="float">
            <text:p>16640</text:p>
          </table:table-cell>
          <table:table-cell table:style-name="ce3" table:formula="of:=[.G691]-[.H691]" office:value-type="float" office:value="10530" calcext:value-type="float">
            <text:p/>
          </table:table-cell>
          <table:table-cell table:style-name="ce3" office:value-type="string" calcext:value-type="string">
            <text:p>35Α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636" calcext:value-type="float">
            <text:p>636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478" calcext:value-type="float">
            <text:p>3574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290" calcext:value-type="float">
            <text:p>25290</text:p>
          </table:table-cell>
          <table:table-cell table:style-name="ce3" office:value-type="float" office:value="17680" calcext:value-type="float">
            <text:p>17680</text:p>
          </table:table-cell>
          <table:table-cell table:style-name="ce3" table:formula="of:=[.G692]-[.H692]" office:value-type="float" office:value="761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637" calcext:value-type="float">
            <text:p>63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01" calcext:value-type="float">
            <text:p>357501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090" calcext:value-type="float">
            <text:p>25090</text:p>
          </table:table-cell>
          <table:table-cell table:style-name="ce3" office:value-type="float" office:value="17100" calcext:value-type="float">
            <text:p>17100</text:p>
          </table:table-cell>
          <table:table-cell table:style-name="ce3" table:formula="of:=[.G693]-[.H693]" office:value-type="float" office:value="7990" calcext:value-type="float">
            <text:p/>
          </table:table-cell>
          <table:table-cell table:style-name="ce3" table:number-columns-repeated="2"/>
          <table:table-cell table:style-name="ce3" table:formula="of:=SUM([.I689:.I693])" office:value-type="float" office:value="46440" calcext:value-type="float">
            <text:p/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688]+[.L693]" office:value-type="float" office:value="133050" calcext:value-type="float">
            <text:p/>
          </table:table-cell>
          <table:table-cell table:style-name="ce12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8-06-30" calcext:value-type="date">
            <text:p>43281</text:p>
          </table:table-cell>
          <table:table-cell table:style-name="ce8" office:value-type="string" calcext:value-type="string">
            <text:p>ΣΑΒΒΑΤΟ</text:p>
          </table:table-cell>
          <table:table-cell table:style-name="ce3" office:value-type="float" office:value="357516" calcext:value-type="float">
            <text:p>35751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550" calcext:value-type="float">
            <text:p>25550</text:p>
          </table:table-cell>
          <table:table-cell table:style-name="ce3" office:value-type="float" office:value="16590" calcext:value-type="float">
            <text:p>16590</text:p>
          </table:table-cell>
          <table:table-cell table:style-name="ce3" table:formula="of:=[.G696]-[.H696]" office:value-type="float" office:value="8960" calcext:value-type="float">
            <text:p/>
          </table:table-cell>
          <table:table-cell table:style-name="ce3" office:value-type="string" calcext:value-type="string">
            <text:p>12Α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/>
        </table:table-row>
        <table:table-row table:style-name="ro5">
          <table:table-cell table:style-name="ce3" office:value-type="float" office:value="639" calcext:value-type="float">
            <text:p>639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ΠΡΩΙ</text:p>
          </table:table-cell>
          <table:table-cell table:style-name="ce3" office:value-type="float" office:value="357544" calcext:value-type="float">
            <text:p>35754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320" calcext:value-type="float">
            <text:p>2632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697]-[.H697]" office:value-type="float" office:value="9420" calcext:value-type="float">
            <text:p/>
          </table:table-cell>
          <table:table-cell table:style-name="ce3" table:number-columns-repeated="4"/>
          <table:table-cell table:style-name="ce3" office:value-type="float" office:value="2" calcext:value-type="float">
            <text:p>2</text:p>
          </table:table-cell>
          <table:table-cell/>
        </table:table-row>
        <table:table-row table:style-name="ro5">
          <table:table-cell table:style-name="ce3" office:value-type="float" office:value="640" calcext:value-type="float">
            <text:p>64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84" calcext:value-type="float">
            <text:p>357584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260" calcext:value-type="float">
            <text:p>2626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698]-[.H698]" office:value-type="float" office:value="9360" calcext:value-type="float">
            <text:p/>
          </table:table-cell>
          <table:table-cell table:style-name="ce3" office:value-type="string" calcext:value-type="string">
            <text:p>20Κ</text:p>
          </table:table-cell>
          <table:table-cell table:style-name="ce3" table:number-columns-repeated="3"/>
          <table:table-cell table:style-name="ce3" office:value-type="float" office:value="3" calcext:value-type="float">
            <text:p>3</text:p>
          </table:table-cell>
          <table:table-cell/>
        </table:table-row>
        <table:table-row table:style-name="ro5">
          <table:table-cell table:style-name="ce3" office:value-type="float" office:value="641" calcext:value-type="float">
            <text:p>64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76" calcext:value-type="float">
            <text:p>357576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7570" calcext:value-type="float">
            <text:p>275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699]-[.H699]" office:value-type="float" office:value="10670" calcext:value-type="float">
            <text:p/>
          </table:table-cell>
          <table:table-cell table:style-name="ce3" office:value-type="string" calcext:value-type="string">
            <text:p>12Κ</text:p>
          </table:table-cell>
          <table:table-cell table:style-name="ce3" table:number-columns-repeated="3"/>
          <table:table-cell table:style-name="ce3" office:value-type="float" office:value="4" calcext:value-type="float">
            <text:p>4</text:p>
          </table:table-cell>
          <table:table-cell/>
        </table:table-row>
        <table:table-row table:style-name="ro5">
          <table:table-cell table:style-name="ce3" office:value-type="float" office:value="642" calcext:value-type="float">
            <text:p>64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61" calcext:value-type="float">
            <text:p>357561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5870" calcext:value-type="float">
            <text:p>25870</text:p>
          </table:table-cell>
          <table:table-cell table:style-name="ce3" office:value-type="float" office:value="16900" calcext:value-type="float">
            <text:p>16900</text:p>
          </table:table-cell>
          <table:table-cell table:style-name="ce3" table:formula="of:=[.G700]-[.H700]" office:value-type="float" office:value="8970" calcext:value-type="float">
            <text:p/>
          </table:table-cell>
          <table:table-cell table:style-name="ce3" office:value-type="string" calcext:value-type="string">
            <text:p>2Α</text:p>
          </table:table-cell>
          <table:table-cell table:style-name="ce3" table:number-columns-repeated="3"/>
          <table:table-cell table:style-name="ce3" office:value-type="float" office:value="5" calcext:value-type="float">
            <text:p>5</text:p>
          </table:table-cell>
          <table:table-cell/>
        </table:table-row>
        <table:table-row table:style-name="ro5">
          <table:table-cell table:style-name="ce3" office:value-type="float" office:value="643" calcext:value-type="float">
            <text:p>64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28" calcext:value-type="float">
            <text:p>357528</text:p>
          </table:table-cell>
          <table:table-cell table:style-name="ce3" office:value-type="string" calcext:value-type="string">
            <text:p>ΚΗΗ 6711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26030" calcext:value-type="float">
            <text:p>26030</text:p>
          </table:table-cell>
          <table:table-cell table:style-name="ce3" office:value-type="float" office:value="16660" calcext:value-type="float">
            <text:p>16660</text:p>
          </table:table-cell>
          <table:table-cell table:style-name="ce3" table:formula="of:=[.G701]-[.H701]" office:value-type="float" office:value="9370" calcext:value-type="float">
            <text:p/>
          </table:table-cell>
          <table:table-cell table:style-name="ce3" table:number-columns-repeated="4"/>
          <table:table-cell table:style-name="ce3" office:value-type="float" office:value="6" calcext:value-type="float">
            <text:p>6</text:p>
          </table:table-cell>
          <table:table-cell/>
        </table:table-row>
        <table:table-row table:style-name="ro5">
          <table:table-cell table:style-name="ce3" office:value-type="float" office:value="644" calcext:value-type="float">
            <text:p>64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74" calcext:value-type="float">
            <text:p>357574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5010" calcext:value-type="float">
            <text:p>2501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702]-[.H702]" office:value-type="float" office:value="8200" calcext:value-type="float">
            <text:p/>
          </table:table-cell>
          <table:table-cell table:style-name="ce3" office:value-type="string" calcext:value-type="string">
            <text:p>11Κ</text:p>
          </table:table-cell>
          <table:table-cell table:style-name="ce3" table:number-columns-repeated="3"/>
          <table:table-cell table:style-name="ce3" office:value-type="float" office:value="7" calcext:value-type="float">
            <text:p>7</text:p>
          </table:table-cell>
          <table:table-cell/>
        </table:table-row>
        <table:table-row table:style-name="ro5">
          <table:table-cell table:style-name="ce3" office:value-type="float" office:value="645" calcext:value-type="float">
            <text:p>64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58" calcext:value-type="float">
            <text:p>357558</text:p>
          </table:table-cell>
          <table:table-cell table:style-name="ce3" office:value-type="string" calcext:value-type="string">
            <text:p>ΚΗΗ 67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26460" calcext:value-type="float">
            <text:p>26460</text:p>
          </table:table-cell>
          <table:table-cell table:style-name="ce3" office:value-type="float" office:value="16810" calcext:value-type="float">
            <text:p>16810</text:p>
          </table:table-cell>
          <table:table-cell table:style-name="ce3" table:formula="of:=[.G703]-[.H703]" office:value-type="float" office:value="9650" calcext:value-type="float">
            <text:p/>
          </table:table-cell>
          <table:table-cell table:style-name="ce3" office:value-type="string" calcext:value-type="string">
            <text:p>25Κ</text:p>
          </table:table-cell>
          <table:table-cell table:style-name="ce3" table:number-columns-repeated="3"/>
          <table:table-cell table:style-name="ce3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 office:value-type="float" office:value="646" calcext:value-type="float">
            <text:p>646</text:p>
          </table:table-cell>
          <table:table-cell table:style-name="ce3" office:value-type="string" calcext:value-type="string">
            <text:p>&gt;&gt;</text:p>
          </table:table-cell>
          <table:table-cell table:style-name="ce8" office:value-type="string" calcext:value-type="string">
            <text:p>&gt;&gt;</text:p>
          </table:table-cell>
          <table:table-cell table:style-name="ce3" office:value-type="float" office:value="357581" calcext:value-type="float">
            <text:p>357581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6660" calcext:value-type="float">
            <text:p>2666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704]-[.H704]" office:value-type="float" office:value="9830" calcext:value-type="float">
            <text:p/>
          </table:table-cell>
          <table:table-cell table:style-name="ce3" office:value-type="string" calcext:value-type="string">
            <text:p>34Κ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/>
        </table:table-row>
        <table:table-row table:style-name="ro5">
          <table:table-cell table:style-name="ce3" office:value-type="float" office:value="647" calcext:value-type="float">
            <text:p>647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73" calcext:value-type="float">
            <text:p>357573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1680" calcext:value-type="float">
            <text:p>2168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705]-[.H705]" office:value-type="float" office:value="4850" calcext:value-type="float">
            <text:p/>
          </table:table-cell>
          <table:table-cell table:style-name="ce3" office:value-type="string" calcext:value-type="string">
            <text:p>16Κ</text:p>
          </table:table-cell>
          <table:table-cell table:style-name="ce3" table:number-columns-repeated="3"/>
          <table:table-cell table:style-name="ce3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 office:value-type="float" office:value="648" calcext:value-type="float">
            <text:p>648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54" calcext:value-type="float">
            <text:p>357554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940" calcext:value-type="float">
            <text:p>2594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706]-[.H706]" office:value-type="float" office:value="9110" calcext:value-type="float">
            <text:p/>
          </table:table-cell>
          <table:table-cell table:style-name="ce3" office:value-type="string" calcext:value-type="string">
            <text:p>32Κ</text:p>
          </table:table-cell>
          <table:table-cell table:style-name="ce3" table:number-columns-repeated="3"/>
          <table:table-cell table:style-name="ce3" office:value-type="float" office:value="11" calcext:value-type="float">
            <text:p>11</text:p>
          </table:table-cell>
          <table:table-cell/>
        </table:table-row>
        <table:table-row table:style-name="ro5">
          <table:table-cell table:style-name="ce3" office:value-type="float" office:value="649" calcext:value-type="float">
            <text:p>649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37" calcext:value-type="float">
            <text:p>357537</text:p>
          </table:table-cell>
          <table:table-cell table:style-name="ce3" office:value-type="string" calcext:value-type="string">
            <text:p>ΚΗΗ 6715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5770" calcext:value-type="float">
            <text:p>25770</text:p>
          </table:table-cell>
          <table:table-cell table:style-name="ce3" office:value-type="float" office:value="16830" calcext:value-type="float">
            <text:p>16830</text:p>
          </table:table-cell>
          <table:table-cell table:style-name="ce3" table:formula="of:=[.G707]-[.H707]" office:value-type="float" office:value="8940" calcext:value-type="float">
            <text:p/>
          </table:table-cell>
          <table:table-cell table:style-name="ce3" office:value-type="string" calcext:value-type="string">
            <text:p>37Α</text:p>
          </table:table-cell>
          <table:table-cell table:style-name="ce3" table:number-columns-repeated="3"/>
          <table:table-cell table:style-name="ce3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 office:value-type="float" office:value="650" calcext:value-type="float">
            <text:p>650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79" calcext:value-type="float">
            <text:p>357579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6760" calcext:value-type="float">
            <text:p>2676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708]-[.H708]" office:value-type="float" office:value="11130" calcext:value-type="float">
            <text:p/>
          </table:table-cell>
          <table:table-cell table:style-name="ce3" office:value-type="string" calcext:value-type="string">
            <text:p>15Κ</text:p>
          </table:table-cell>
          <table:table-cell table:style-name="ce3" table:number-columns-repeated="3"/>
          <table:table-cell table:style-name="ce3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 office:value-type="float" office:value="651" calcext:value-type="float">
            <text:p>651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72" calcext:value-type="float">
            <text:p>357572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3620" calcext:value-type="float">
            <text:p>2362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709]-[.H709]" office:value-type="float" office:value="7990" calcext:value-type="float">
            <text:p/>
          </table:table-cell>
          <table:table-cell table:style-name="ce3" table:number-columns-repeated="4"/>
          <table:table-cell table:style-name="ce3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 office:value-type="float" office:value="652" calcext:value-type="float">
            <text:p>652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53" calcext:value-type="float">
            <text:p>357553</text:p>
          </table:table-cell>
          <table:table-cell table:style-name="ce3" office:value-type="string" calcext:value-type="string">
            <text:p>ΚΗΗ 490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670" calcext:value-type="float">
            <text:p>24670</text:p>
          </table:table-cell>
          <table:table-cell table:style-name="ce3" office:value-type="float" office:value="15630" calcext:value-type="float">
            <text:p>15630</text:p>
          </table:table-cell>
          <table:table-cell table:style-name="ce3" table:formula="of:=[.G710]-[.H710]" office:value-type="float" office:value="9040" calcext:value-type="float">
            <text:p/>
          </table:table-cell>
          <table:table-cell table:style-name="ce3" table:number-columns-repeated="4"/>
          <table:table-cell table:style-name="ce3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float" office:value="653" calcext:value-type="float">
            <text:p>653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78" calcext:value-type="float">
            <text:p>357578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120" calcext:value-type="float">
            <text:p>2512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711]-[.H711]" office:value-type="float" office:value="8180" calcext:value-type="float">
            <text:p/>
          </table:table-cell>
          <table:table-cell table:style-name="ce3" table:number-columns-repeated="4"/>
          <table:table-cell table:style-name="ce3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 office:value-type="float" office:value="654" calcext:value-type="float">
            <text:p>654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66" calcext:value-type="float">
            <text:p>357566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540" calcext:value-type="float">
            <text:p>2554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712]-[.H712]" office:value-type="float" office:value="8600" calcext:value-type="float">
            <text:p/>
          </table:table-cell>
          <table:table-cell table:style-name="ce3" table:number-columns-repeated="4"/>
          <table:table-cell table:style-name="ce3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655" calcext:value-type="float">
            <text:p>655</text:p>
          </table:table-cell>
          <table:table-cell table:number-columns-repeated="2" table:style-name="ce3" office:value-type="string" calcext:value-type="string">
            <text:p>&gt;&gt;</text:p>
          </table:table-cell>
          <table:table-cell table:style-name="ce3" office:value-type="float" office:value="357543" calcext:value-type="float">
            <text:p>357543</text:p>
          </table:table-cell>
          <table:table-cell table:style-name="ce3" office:value-type="string" calcext:value-type="string">
            <text:p>ΚΗΗ 6717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25950" calcext:value-type="float">
            <text:p>25950</text:p>
          </table:table-cell>
          <table:table-cell table:style-name="ce3" office:value-type="float" office:value="16940" calcext:value-type="float">
            <text:p>16940</text:p>
          </table:table-cell>
          <table:table-cell table:style-name="ce3" table:formula="of:=[.G713]-[.H713]" office:value-type="float" office:value="9010" calcext:value-type="float">
            <text:p/>
          </table:table-cell>
          <table:table-cell table:style-name="ce3" table:number-columns-repeated="2"/>
          <table:table-cell table:style-name="ce3" table:formula="of:=SUM([.I696:.I713])" office:value-type="float" office:value="161280" calcext:value-type="float">
            <text:p/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office:value-type="string" calcext:value-type="string">
            <text:p>ΣΥΝΟΛΟ</text:p>
          </table:table-cell>
          <table:table-cell table:style-name="ce12" office:value-type="string" calcext:value-type="string">
            <text:p>ΑΔΕΙΑΣΜΑΤΑ</text:p>
          </table:table-cell>
          <table:table-cell/>
        </table:table-row>
        <table:table-row table:style-name="ro5">
          <table:table-cell table:style-name="ce3" table:number-columns-repeated="12"/>
          <table:table-cell table:style-name="ce12" table:formula="of:=[.K708]+[.L713]" office:value-type="float" office:value="161280" calcext:value-type="float">
            <text:p/>
          </table:table-cell>
          <table:table-cell table:style-name="ce12" office:value-type="float" office:value="18" calcext:value-type="float">
            <text:p>18</text:p>
          </table:table-cell>
          <table:table-cell/>
        </table:table-row>
        <table:table-row table:style-name="ro5" table:number-rows-repeated="7">
          <table:table-cell table:style-name="ce3" table:number-columns-repeated="14"/>
          <table:table-cell/>
        </table:table-row>
        <table:table-row table:style-name="ro5" table:number-rows-repeated="1047853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Sheet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/00/0000</text:date>, <text:time style:data-style-name="N2" text:time-value="13:14:41.2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8M18S</meta:editing-duration>
    <meta:editing-cycles>66</meta:editing-cycles>
    <meta:generator>LibreOffice/4.2.2.1$Windows_x86 LibreOffice_project/3be8cda0bddd8e430d8cda1ebfd581265cca5a0f</meta:generator>
    <dc:date>2018-07-13T13:25:49.842000000</dc:date>
    <meta:document-statistic meta:table-count="3" meta:cell-count="7340" meta:object-count="0"/>
    <meta:user-defined meta:name="Info 1"/>
    <meta:user-defined meta:name="Info 2"/>
    <meta:user-defined meta:name="Info 3"/>
    <meta:user-defined meta:name="Info 4"/>
  </office:meta>
</office:document-meta>
</file>