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44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683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99"/>
    <style:style style:name="ce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01" calcext:value-type="date" table:number-columns-spanned="8" table:number-rows-spanned="1">
            <text:p>4322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47.97" calcext:value-type="float" table:number-columns-spanned="6" table:number-rows-spanned="1">
            <text:p>147.9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2"/>
          <table:covered-table-cell table:style-name="Default"/>
          <table:table-cell table:style-name="ce50" table:formula="of:=SUM([.C6:.G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2"/>
          <table:covered-table-cell table:style-name="Default"/>
          <table:table-cell table:style-name="ce51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table:number-columns-repeated="2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54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7" calcext:value-type="float" table:number-columns-spanned="1" table:number-rows-spanned="2">
            <text:p>7</text:p>
          </table:table-cell>
          <table:table-cell table:style-name="ce28" office:value-type="float" office:value="16" calcext:value-type="float" table:number-columns-spanned="1" table:number-rows-spanned="2">
            <text:p>16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1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02" calcext:value-type="date" table:number-columns-spanned="8" table:number-rows-spanned="1">
            <text:p>4322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66.38" calcext:value-type="float" table:number-columns-spanned="6" table:number-rows-spanned="1">
            <text:p>166.3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56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28" office:value-type="float" office:value="21" calcext:value-type="float" table:number-columns-spanned="1" table:number-rows-spanned="2">
            <text:p>21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98.75" calcext:value-type="float" table:number-columns-spanned="5" table:number-rows-spanned="1">
            <text:p>298.75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3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03" calcext:value-type="date" table:number-columns-spanned="8" table:number-rows-spanned="1">
            <text:p>4322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06.63" calcext:value-type="float" table:number-columns-spanned="6" table:number-rows-spanned="1">
            <text:p>106.6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49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3" calcext:value-type="float" table:number-columns-spanned="1" table:number-rows-spanned="2">
            <text:p>3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7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00.09" calcext:value-type="float" table:number-columns-spanned="5" table:number-rows-spanned="1">
            <text:p>200.09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4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04" calcext:value-type="date" table:number-columns-spanned="8" table:number-rows-spanned="1">
            <text:p>4322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63.28" calcext:value-type="float" table:number-columns-spanned="6" table:number-rows-spanned="1">
            <text:p>163.2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3.21" calcext:value-type="float" table:number-columns-spanned="2" table:number-rows-spanned="1">
            <text:p>3.21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54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3" calcext:value-type="float" table:number-columns-spanned="1" table:number-rows-spanned="2">
            <text:p>3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2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51.59" calcext:value-type="float" table:number-columns-spanned="5" table:number-rows-spanned="1">
            <text:p>151.59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5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05" calcext:value-type="date" table:number-columns-spanned="8" table:number-rows-spanned="1">
            <text:p>4322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85.22" calcext:value-type="float" table:number-columns-spanned="6" table:number-rows-spanned="1">
            <text:p>185.2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table:number-columns-repeated="2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54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3" calcext:value-type="float" table:number-columns-spanned="1" table:number-rows-spanned="2">
            <text:p>3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2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19.54" calcext:value-type="float" table:number-columns-spanned="5" table:number-rows-spanned="1">
            <text:p>119.54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6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06" calcext:value-type="date" table:number-columns-spanned="8" table:number-rows-spanned="1">
            <text:p>4322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21.18" calcext:value-type="float" table:number-columns-spanned="6" table:number-rows-spanned="1">
            <text:p>121.1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table:number-columns-repeated="2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56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28" office:value-type="float" office:value="15" calcext:value-type="float" table:number-columns-spanned="1" table:number-rows-spanned="2">
            <text:p>15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05.91" calcext:value-type="float" table:number-columns-spanned="5" table:number-rows-spanned="1">
            <text:p>105.91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7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07" calcext:value-type="date" table:number-columns-spanned="8" table:number-rows-spanned="1">
            <text:p>4322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73.87" calcext:value-type="float" table:number-columns-spanned="6" table:number-rows-spanned="1">
            <text:p>173.8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3"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56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28" office:value-type="float" office:value="15" calcext:value-type="float" table:number-columns-spanned="1" table:number-rows-spanned="2">
            <text:p>15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77.45" calcext:value-type="float" table:number-columns-spanned="5" table:number-rows-spanned="1">
            <text:p>177.45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8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08" calcext:value-type="date" table:number-columns-spanned="8" table:number-rows-spanned="1">
            <text:p>4322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31.21" calcext:value-type="float" table:number-columns-spanned="6" table:number-rows-spanned="1">
            <text:p>131.2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3" calcext:value-type="float">
            <text:p>13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13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56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1" calcext:value-type="float" table:number-columns-spanned="1" table:number-rows-spanned="2">
            <text:p>11</text:p>
          </table:table-cell>
          <table:table-cell table:style-name="ce28" office:value-type="float" office:value="14" calcext:value-type="float" table:number-columns-spanned="1" table:number-rows-spanned="2">
            <text:p>14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14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9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09" calcext:value-type="date" table:number-columns-spanned="8" table:number-rows-spanned="1">
            <text:p>4322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53.15" calcext:value-type="float" table:number-columns-spanned="6" table:number-rows-spanned="1">
            <text:p>53.1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table:number-columns-repeated="2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31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51" calcext:value-type="float" table:number-columns-spanned="5" table:number-rows-spanned="1">
            <text:p>151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0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10" calcext:value-type="date" table:number-columns-spanned="8" table:number-rows-spanned="1">
            <text:p>4323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67.93" calcext:value-type="float" table:number-columns-spanned="6" table:number-rows-spanned="1">
            <text:p>67.9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8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1.19" calcext:value-type="float" table:number-columns-spanned="2" table:number-rows-spanned="1">
            <text:p>1.19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56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28" office:value-type="float" office:value="15" calcext:value-type="float" table:number-columns-spanned="1" table:number-rows-spanned="2">
            <text:p>15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64.56" calcext:value-type="float" table:number-columns-spanned="5" table:number-rows-spanned="1">
            <text:p>64.56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1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11" calcext:value-type="date" table:number-columns-spanned="8" table:number-rows-spanned="1">
            <text:p>4323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76.84" calcext:value-type="float" table:number-columns-spanned="6" table:number-rows-spanned="1">
            <text:p>176.8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56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9" calcext:value-type="float" table:number-columns-spanned="1" table:number-rows-spanned="2">
            <text:p>19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48.56" calcext:value-type="float" table:number-columns-spanned="5" table:number-rows-spanned="1">
            <text:p>148.56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2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12" calcext:value-type="date" table:number-columns-spanned="8" table:number-rows-spanned="1">
            <text:p>4323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97.81" calcext:value-type="float" table:number-columns-spanned="6" table:number-rows-spanned="1">
            <text:p>197.8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9" calcext:value-type="float">
            <text:p>19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40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9" calcext:value-type="float" table:number-columns-spanned="1" table:number-rows-spanned="2">
            <text:p>9</text:p>
          </table:table-cell>
          <table:table-cell table:style-name="ce28" table:number-columns-spanned="1" table:number-rows-spanned="2"/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63.09" calcext:value-type="float" table:number-columns-spanned="5" table:number-rows-spanned="1">
            <text:p>163.09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3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13" calcext:value-type="date" table:number-columns-spanned="8" table:number-rows-spanned="1">
            <text:p>4323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41.42" calcext:value-type="float" table:number-columns-spanned="6" table:number-rows-spanned="1">
            <text:p>141.4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table:number-columns-repeated="2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56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28" office:value-type="float" office:value="15" calcext:value-type="float" table:number-columns-spanned="1" table:number-rows-spanned="2">
            <text:p>15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74.11" calcext:value-type="float" table:number-columns-spanned="5" table:number-rows-spanned="1">
            <text:p>174.11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4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14" calcext:value-type="date" table:number-columns-spanned="8" table:number-rows-spanned="1">
            <text:p>4323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310.27" calcext:value-type="float" table:number-columns-spanned="6" table:number-rows-spanned="1">
            <text:p>310.2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table:number-columns-repeated="2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1.58" calcext:value-type="float" table:number-columns-spanned="2" table:number-rows-spanned="1">
            <text:p>1.58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54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2" calcext:value-type="float" table:number-columns-spanned="1" table:number-rows-spanned="2">
            <text:p>12</text:p>
          </table:table-cell>
          <table:table-cell table:style-name="ce28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2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14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5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15" calcext:value-type="date" table:number-columns-spanned="8" table:number-rows-spanned="1">
            <text:p>4323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73.53" calcext:value-type="float" table:number-columns-spanned="6" table:number-rows-spanned="1">
            <text:p>173.5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54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28" office:value-type="float" office:value="13" calcext:value-type="float" table:number-columns-spanned="1" table:number-rows-spanned="2">
            <text:p>13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2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33.68" calcext:value-type="float" table:number-columns-spanned="5" table:number-rows-spanned="1">
            <text:p>233.68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6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16" calcext:value-type="date" table:number-columns-spanned="8" table:number-rows-spanned="1">
            <text:p>4323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71.06" calcext:value-type="float" table:number-columns-spanned="6" table:number-rows-spanned="1">
            <text:p>171.0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" office:value-type="float" office:value="54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28" office:value-type="float" office:value="10" calcext:value-type="float" table:number-columns-spanned="1" table:number-rows-spanned="2">
            <text:p>10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F17]" office:value-type="float" office:value="22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11.98" calcext:value-type="float" table:number-columns-spanned="5" table:number-rows-spanned="1">
            <text:p>211.98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7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17" calcext:value-type="date" table:number-columns-spanned="8" table:number-rows-spanned="1">
            <text:p>4323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68.22" calcext:value-type="float" table:number-columns-spanned="6" table:number-rows-spanned="1">
            <text:p>168.2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table:number-columns-repeated="2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2.25" calcext:value-type="float" table:number-columns-spanned="2" table:number-rows-spanned="1">
            <text:p>2.25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6]+[.F15]" office:value-type="float" office:value="53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6" calcext:value-type="float" table:number-columns-spanned="1" table:number-rows-spanned="2">
            <text:p>16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2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81.03" calcext:value-type="float" table:number-columns-spanned="5" table:number-rows-spanned="1">
            <text:p>181.03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8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18" calcext:value-type="date" table:number-columns-spanned="8" table:number-rows-spanned="1">
            <text:p>4323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90.51" calcext:value-type="float" table:number-columns-spanned="6" table:number-rows-spanned="1">
            <text:p>190.5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office:value-type="float" office:value="54" calcext:value-type="float" table:number-columns-spanned="2" table:number-rows-spanned="3">
            <text:p>54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2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78.67" calcext:value-type="float" table:number-columns-spanned="5" table:number-rows-spanned="1">
            <text:p>178.67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9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19" calcext:value-type="date" table:number-columns-spanned="8" table:number-rows-spanned="1">
            <text:p>4323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90.32" calcext:value-type="float" table:number-columns-spanned="6" table:number-rows-spanned="1">
            <text:p>190.3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7" calcext:value-type="float">
            <text:p>17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17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office:value-type="float" office:value="54" calcext:value-type="float" table:number-columns-spanned="2" table:number-rows-spanned="3">
            <text:p>54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D16]+[.F17]" office:value-type="float" office:value="22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51.5" calcext:value-type="float" table:number-columns-spanned="5" table:number-rows-spanned="1">
            <text:p>151.5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</text:p>
          </table:table-cell>
          <table:table-cell table:number-columns-repeated="12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0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20" calcext:value-type="date" table:number-columns-spanned="8" table:number-rows-spanned="1">
            <text:p>4324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29.48" calcext:value-type="float" table:number-columns-spanned="6" table:number-rows-spanned="1">
            <text:p>129.4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23" calcext:value-type="float">
            <text:p>23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office:value-type="float" office:value="52" calcext:value-type="float" table:number-columns-spanned="2" table:number-rows-spanned="3">
            <text:p>52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2" calcext:value-type="float" table:number-columns-spanned="1" table:number-rows-spanned="2">
            <text:p>12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24" calcext:value-type="float" table:number-columns-spanned="2" table:number-rows-spanned="2">
            <text:p>24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97.25" calcext:value-type="float" table:number-columns-spanned="5" table:number-rows-spanned="1">
            <text:p>197.25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</text:p>
          </table:table-cell>
          <table:table-cell table:number-columns-repeated="12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1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21" calcext:value-type="date" table:number-columns-spanned="8" table:number-rows-spanned="1">
            <text:p>4324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274.62" calcext:value-type="float" table:number-columns-spanned="6" table:number-rows-spanned="1">
            <text:p>274.6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5" office:value-type="float" office:value="5" calcext:value-type="float">
            <text:p>5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office:value-type="float" office:value="52" calcext:value-type="float" table:number-columns-spanned="2" table:number-rows-spanned="3">
            <text:p>52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9" calcext:value-type="float" table:number-columns-spanned="1" table:number-rows-spanned="2">
            <text:p>19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24" calcext:value-type="float" table:number-columns-spanned="2" table:number-rows-spanned="2">
            <text:p>24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36.41" calcext:value-type="float" table:number-columns-spanned="5" table:number-rows-spanned="1">
            <text:p>236.41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 (19.5)</text:p>
          </table:table-cell>
          <table:table-cell table:style-name="ce55" table:number-columns-repeated="2"/>
          <table:table-cell table:number-columns-repeated="10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2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22" calcext:value-type="date" table:number-columns-spanned="8" table:number-rows-spanned="1">
            <text:p>4324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88.4" calcext:value-type="float" table:number-columns-spanned="6" table:number-rows-spanned="1">
            <text:p>188.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office:value-type="float" office:value="52" calcext:value-type="float" table:number-columns-spanned="2" table:number-rows-spanned="3">
            <text:p>52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24" calcext:value-type="float" table:number-columns-spanned="2" table:number-rows-spanned="2">
            <text:p>24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06.46" calcext:value-type="float" table:number-columns-spanned="5" table:number-rows-spanned="1">
            <text:p>206.46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 (19.5)</text:p>
          </table:table-cell>
          <table:table-cell table:style-name="ce55" table:number-columns-repeated="2"/>
          <table:table-cell table:number-columns-repeated="10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3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23" calcext:value-type="date" table:number-columns-spanned="8" table:number-rows-spanned="1">
            <text:p>4324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93.81" calcext:value-type="float" table:number-columns-spanned="6" table:number-rows-spanned="1">
            <text:p>193.8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office:value-type="float" office:value="52" calcext:value-type="float" table:number-columns-spanned="2" table:number-rows-spanned="3">
            <text:p>52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24" calcext:value-type="float" table:number-columns-spanned="2" table:number-rows-spanned="2">
            <text:p>24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26.64" calcext:value-type="float" table:number-columns-spanned="5" table:number-rows-spanned="1">
            <text:p>226.64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 (19.5)</text:p>
          </table:table-cell>
          <table:table-cell table:style-name="ce55" table:number-columns-repeated="2"/>
          <table:table-cell table:number-columns-repeated="10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4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24" calcext:value-type="date" table:number-columns-spanned="8" table:number-rows-spanned="1">
            <text:p>4324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212.32" calcext:value-type="float" table:number-columns-spanned="6" table:number-rows-spanned="1">
            <text:p>212.3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office:value-type="float" office:value="61" calcext:value-type="float" table:number-columns-spanned="2" table:number-rows-spanned="3">
            <text:p>61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1" calcext:value-type="float" table:number-columns-spanned="1" table:number-rows-spanned="2">
            <text:p>11</text:p>
          </table:table-cell>
          <table:table-cell table:style-name="ce28" office:value-type="float" office:value="13" calcext:value-type="float" table:number-columns-spanned="1" table:number-rows-spanned="2">
            <text:p>13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F17]" office:value-type="float" office:value="15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73.19" calcext:value-type="float" table:number-columns-spanned="5" table:number-rows-spanned="1">
            <text:p>173.19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 (19.5)</text:p>
          </table:table-cell>
          <table:table-cell table:style-name="ce55" table:number-columns-repeated="2"/>
          <table:table-cell table:number-columns-repeated="10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5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25" calcext:value-type="date" table:number-columns-spanned="8" table:number-rows-spanned="1">
            <text:p>4324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83.35" calcext:value-type="float" table:number-columns-spanned="6" table:number-rows-spanned="1">
            <text:p>183.3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SUM([.C14]+[.D14]+[.F13]+[.F15]+[.F16])" office:value-type="float" office:value="58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6" calcext:value-type="float">
            <text:p>6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+[.F17]+[.F18])" office:value-type="float" office:value="19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/>
          <table:table-cell table:style-name="ce8" office:value-type="string" calcext:value-type="string">
            <text:p>ΧΑΛΑΣΜΕΝΑ</text:p>
          </table:table-cell>
          <table:table-cell table:style-name="ce56" office:value-type="float" office:value="1" calcext:value-type="float">
            <text:p>1</text:p>
          </table:table-cell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43.16" calcext:value-type="float" table:number-columns-spanned="5" table:number-rows-spanned="1">
            <text:p>243.16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 (19.5)</text:p>
          </table:table-cell>
          <table:table-cell table:style-name="ce55" table:number-columns-repeated="2"/>
          <table:table-cell table:number-columns-repeated="10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6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26" calcext:value-type="date" table:number-columns-spanned="8" table:number-rows-spanned="1">
            <text:p>4324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80.35" calcext:value-type="float" table:number-columns-spanned="6" table:number-rows-spanned="1">
            <text:p>180.3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SUM([.C14]+[.D14]+[.F13]+[.F15]+[.F16])" office:value-type="float" office:value="49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7" calcext:value-type="float" table:number-columns-spanned="1" table:number-rows-spanned="2">
            <text:p>7</text:p>
          </table:table-cell>
          <table:table-cell table:style-name="ce28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6" calcext:value-type="float">
            <text:p>6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+[.F17]+[.F18])" office:value-type="float" office:value="27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/>
          <table:table-cell table:style-name="ce8" office:value-type="string" calcext:value-type="string">
            <text:p>ΧΑΛΑΣΜΕΝΑ</text:p>
          </table:table-cell>
          <table:table-cell table:style-name="ce8" office:value-type="float" office:value="1" calcext:value-type="float">
            <text:p>1</text:p>
          </table:table-cell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35.79" calcext:value-type="float" table:number-columns-spanned="5" table:number-rows-spanned="1">
            <text:p>135.79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 (19.5)</text:p>
          </table:table-cell>
          <table:table-cell table:style-name="ce55" table:number-columns-repeated="2"/>
          <table:table-cell table:number-columns-repeated="10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7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27" calcext:value-type="date" table:number-columns-spanned="8" table:number-rows-spanned="1">
            <text:p>4324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11.93" calcext:value-type="float" table:number-columns-spanned="6" table:number-rows-spanned="1">
            <text:p>111.9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23" calcext:value-type="float">
            <text:p>23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SUM([.C14]+[.D14]+[.F13]+[.F15]+[.F16])" office:value-type="float" office:value="52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9" calcext:value-type="float" table:number-columns-spanned="1" table:number-rows-spanned="2">
            <text:p>9</text:p>
          </table:table-cell>
          <table:table-cell table:style-name="ce28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7" calcext:value-type="float">
            <text:p>7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+[.F17]+[.F18])" office:value-type="float" office:value="24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/>
          <table:table-cell table:style-name="ce8" office:value-type="string" calcext:value-type="string">
            <text:p>ΧΑΛΑΣΜΕΝΑ</text:p>
          </table:table-cell>
          <table:table-cell table:style-name="ce8" office:value-type="float" office:value="1" calcext:value-type="float">
            <text:p>1</text:p>
          </table:table-cell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86.64" calcext:value-type="float" table:number-columns-spanned="5" table:number-rows-spanned="1">
            <text:p>186.64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 (19.5)</text:p>
          </table:table-cell>
          <table:table-cell table:style-name="ce55" table:number-columns-repeated="2"/>
          <table:table-cell table:number-columns-repeated="10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8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28" calcext:value-type="date" table:number-columns-spanned="8" table:number-rows-spanned="1">
            <text:p>4324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30.03" calcext:value-type="float" table:number-columns-spanned="6" table:number-rows-spanned="1">
            <text:p>130.0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0" calcext:value-type="float">
            <text:p>0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SUM([.C14]+[.D14]+[.F13]+[.F15]+[.F16])" office:value-type="float" office:value="50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6" calcext:value-type="float" table:number-columns-spanned="1" table:number-rows-spanned="2">
            <text:p>6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7" calcext:value-type="float">
            <text:p>7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+[.F17]+[.F18])" office:value-type="float" office:value="26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26" office:value-type="float" office:value="1" calcext:value-type="float">
            <text:p>1</text:p>
          </table:table-cell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 (19.5)</text:p>
          </table:table-cell>
          <table:table-cell table:style-name="ce55" table:number-columns-repeated="2"/>
          <table:table-cell table:number-columns-repeated="10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9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29" calcext:value-type="date" table:number-columns-spanned="8" table:number-rows-spanned="1">
            <text:p>4324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241.38" calcext:value-type="float" table:number-columns-spanned="6" table:number-rows-spanned="1">
            <text:p>241.3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4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5]+[.F16]" office:value-type="float" office:value="48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6" calcext:value-type="float" table:number-columns-spanned="1" table:number-rows-spanned="2">
            <text:p>6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5" calcext:value-type="float">
            <text:p>5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F17]" office:value-type="float" office:value="28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344.69" calcext:value-type="float" table:number-columns-spanned="5" table:number-rows-spanned="1">
            <text:p>344.69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 (19.5)</text:p>
          </table:table-cell>
          <table:table-cell table:style-name="ce55" table:number-columns-repeated="2"/>
          <table:table-cell table:number-columns-repeated="10"/>
        </table:table-row>
        <table:table-row table:style-name="ro8" table:number-rows-repeated="7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30.5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5-30" calcext:value-type="date" table:number-columns-spanned="8" table:number-rows-spanned="1">
            <text:p>4325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53.01" calcext:value-type="float" table:number-columns-spanned="6" table:number-rows-spanned="1">
            <text:p>153.0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table:formula="of:=[.C14]+[.D14]+[.F13]+[.F15]+[.F16]" office:value-type="float" office:value="47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5" calcext:value-type="float" table:number-columns-spanned="1" table:number-rows-spanned="2">
            <text:p>5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4" calcext:value-type="float">
            <text:p>4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[.C16]+[.F17]" office:value-type="float" office:value="29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80.65" calcext:value-type="float" table:number-columns-spanned="5" table:number-rows-spanned="1">
            <text:p>180.65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 (19.5)</text:p>
          </table:table-cell>
          <table:table-cell table:style-name="ce55" table:number-columns-repeated="2"/>
          <table:table-cell table:number-columns-repeated="10"/>
        </table:table-row>
        <table:table-row table:style-name="ro8" table:number-rows-repeated="7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 style:data-style-name="N2" text:time-value="10:52:07.8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4M59S</meta:editing-duration>
    <meta:editing-cycles>93</meta:editing-cycles>
    <meta:generator>LibreOffice/4.2.2.1$Windows_x86 LibreOffice_project/3be8cda0bddd8e430d8cda1ebfd581265cca5a0f</meta:generator>
    <dc:date>2018-05-31T10:54:58.140000000</dc:date>
    <meta:document-statistic meta:table-count="32" meta:cell-count="1855" meta:object-count="0"/>
    <meta:user-defined meta:name="Info 1"/>
    <meta:user-defined meta:name="Info 2"/>
    <meta:user-defined meta:name="Info 3"/>
    <meta:user-defined meta:name="Info 4"/>
  </office:meta>
</office:document-meta>
</file>