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4.069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22"/>
        <table:table-column table:style-name="co7" table:default-cell-style-name="ce17"/>
        <table:table-row table:style-name="ro2">
          <table:table-cell table:style-name="ce1" office:value-type="string" calcext:value-type="string" table:number-columns-spanned="6" table:number-rows-spanned="1">
            <text:p>ΠΛΥΝΤΗΡΙΑ <text:s/>ΜΑΡΤΙΟΣ 2017</text:p>
          </table:table-cell>
          <table:covered-table-cell table:style-name="ce1"/>
          <table:covered-table-cell table:number-columns-repeated="4" table:style-name="ce13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8" office:value-type="string" calcext:value-type="string">
            <text:p>ΟΝΟΜΑΤΕΠΩΝΥΜΟ ΠΛΥΝΤΗ</text:p>
          </table:table-cell>
          <table:table-cell table:style-name="ce21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office:value-type="string" calcext:value-type="string">
            <text:p>ΠΡΩΙΝΗ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4" table:number-columns-repeated="2"/>
          <table:table-cell table:style-name="ce13" office:value-type="float" office:value="593" calcext:value-type="float">
            <text:p>5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4" table:number-columns-repeated="2"/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ΛΕΟΦΩΡΙΟ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table:number-columns-repeated="2"/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table:number-columns-repeated="2"/>
          <table:table-cell table:style-name="ce13" office:value-type="float" office:value="389" calcext:value-type="float">
            <text:p>389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ΑΙΤΑΡΗΣ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7-03-01" calcext:value-type="date">
            <text:p>42795</text:p>
          </table:table-cell>
          <table:table-cell table:style-name="ce13" table:number-columns-repeated="2"/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7-03-02" calcext:value-type="date">
            <text:p>42796</text:p>
          </table:table-cell>
          <table:table-cell table:style-name="ce13" office:value-type="string" calcext:value-type="string">
            <text:p>ΠΡΩΙΝΗ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7-03-02" calcext:value-type="date">
            <text:p>42796</text:p>
          </table:table-cell>
          <table:table-cell table:style-name="ce13" table:number-columns-repeated="2"/>
          <table:table-cell table:style-name="ce13" office:value-type="float" office:value="381" calcext:value-type="float">
            <text:p>38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17-03-02" calcext:value-type="date">
            <text:p>42796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17-03-03" calcext:value-type="date">
            <text:p>42797</text:p>
          </table:table-cell>
          <table:table-cell table:style-name="ce15" office:value-type="string" calcext:value-type="string">
            <text:p>ΠΡΩΙΝΗ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/>
          <table:table-cell table:style-name="ce15" table:number-columns-repeated="2"/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/>
          <table:table-cell table:style-name="ce13" table:number-columns-repeated="2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/>
          <table:table-cell table:style-name="ce13" table:number-columns-repeated="2"/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3-03" calcext:value-type="date">
            <text:p>42797</text:p>
          </table:table-cell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7-03-03" calcext:value-type="date">
            <text:p>42797</text:p>
          </table:table-cell>
          <table:table-cell table:style-name="ce15" office:value-type="string" calcext:value-type="string">
            <text:p>ΒΡΑΔΥ</text:p>
          </table:table-cell>
          <table:table-cell table:style-name="ce15" office:value-type="string" calcext:value-type="string">
            <text:p>ΠΑΙΤΑΡΗΣ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/>
          <table:table-cell table:style-name="ce13" table:number-columns-repeated="2"/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/>
          <table:table-cell table:style-name="ce13" table:number-columns-repeated="2"/>
          <table:table-cell table:style-name="ce13" office:value-type="float" office:value="837" calcext:value-type="float">
            <text:p>83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7-03-06" calcext:value-type="date">
            <text:p>42800</text:p>
          </table:table-cell>
          <table:table-cell table:style-name="ce13" office:value-type="string" calcext:value-type="string">
            <text:p>ΜΕΣΗΜΕΡΙ</text:p>
          </table:table-cell>
          <table:table-cell table:style-name="ce19" office:value-type="string" calcext:value-type="string">
            <text:p>ΠΑΙΤΑΡΗΣ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/>
          <table:table-cell table:style-name="ce13" table:number-columns-repeated="2"/>
          <table:table-cell table:style-name="ce13" office:value-type="float" office:value="593" calcext:value-type="float">
            <text:p>5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/>
          <table:table-cell table:style-name="ce13" table:number-columns-repeated="2"/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13" table:number-columns-repeated="2"/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7-03-07" calcext:value-type="date">
            <text:p>42801</text:p>
          </table:table-cell>
          <table:table-cell table:style-name="ce13" office:value-type="string" calcext:value-type="string">
            <text:p>ΠΡΩΙΝΗ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ΠΑΙΤΑΡΗΣ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/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ΟΥΛΑΤΣΙΔΗΣ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17-03-08" calcext:value-type="date">
            <text:p>42802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13" office:value-type="string" calcext:value-type="string">
            <text:p>ΜΕΣΗΜΕΡΙ</text:p>
          </table:table-cell>
          <table:table-cell table:style-name="ce19" office:value-type="string" calcext:value-type="string">
            <text:p>ΠΑΙΤΑΡΗΣ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/>
          <table:table-cell table:style-name="ce13"/>
          <table:table-cell table:style-name="ce19"/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17-03-09" calcext:value-type="date">
            <text:p>42803</text:p>
          </table:table-cell>
          <table:table-cell table:style-name="ce13" office:value-type="string" calcext:value-type="string">
            <text:p>ΜΕΣΗΜΕΡΙ</text:p>
          </table:table-cell>
          <table:table-cell table:style-name="ce19" office:value-type="string" calcext:value-type="string">
            <text:p>ΠΑΙΤΑΡΗΣ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/>
          <table:table-cell table:style-name="ce13"/>
          <table:table-cell table:style-name="ce19"/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17-03-10" calcext:value-type="date">
            <text:p>42804</text:p>
          </table:table-cell>
          <table:table-cell table:style-name="ce13" office:value-type="string" calcext:value-type="string">
            <text:p>ΜΕΣΗΜΕΡΙ</text:p>
          </table:table-cell>
          <table:table-cell table:style-name="ce19" office:value-type="string" calcext:value-type="string">
            <text:p>ΠΑΙΤΑΡΗΣ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/>
          <table:table-cell table:style-name="ce13"/>
          <table:table-cell table:style-name="ce19"/>
          <table:table-cell table:style-name="ce13" office:value-type="float" office:value="761" calcext:value-type="float">
            <text:p>761</text:p>
          </table:table-cell>
          <table:table-cell table:style-name="ce13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11,12,13/3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ΠΑΙΤΑΡΗΣ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/>
          <table:table-cell table:style-name="ce13" office:value-type="string" calcext:value-type="string">
            <text:p>ΜΕΣΗΜΕΡΙ</text:p>
          </table:table-cell>
          <table:table-cell table:style-name="ce19"/>
          <table:table-cell table:style-name="ce13" office:value-type="float" office:value="440" calcext:value-type="float">
            <text:p>44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/>
          <table:table-cell table:style-name="ce13"/>
          <table:table-cell table:style-name="ce19"/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13"/>
          <table:table-cell table:style-name="ce19"/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17-03-13" calcext:value-type="date">
            <text:p>42807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/>
          <table:table-cell table:style-name="ce13" table:number-columns-repeated="2"/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/>
          <table:table-cell table:style-name="ce13" table:number-columns-repeated="2"/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/>
          <table:table-cell table:style-name="ce13" table:number-columns-repeated="2"/>
          <table:table-cell table:style-name="ce13" office:value-type="float" office:value="615" calcext:value-type="float">
            <text:p>61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13" table:number-columns-repeated="2"/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17-03-14" calcext:value-type="date">
            <text:p>42808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/>
          <table:table-cell table:style-name="ce13" table:number-columns-repeated="2"/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/>
          <table:table-cell table:style-name="ce13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13" table:number-columns-repeated="2"/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/>
          <table:table-cell table:style-name="ce13" table:number-columns-repeated="2"/>
          <table:table-cell table:style-name="ce13" office:value-type="float" office:value="571" calcext:value-type="float">
            <text:p>57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13" table:number-columns-repeated="2"/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/>
          <table:table-cell table:style-name="ce13" table:number-columns-repeated="2"/>
          <table:table-cell table:style-name="ce13" office:value-type="float" office:value="593" calcext:value-type="float">
            <text:p>5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13" table:number-columns-repeated="2"/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13" table:number-columns-repeated="2"/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17-03-13" calcext:value-type="date">
            <text:p>42807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/>
          <table:table-cell table:style-name="ce13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/>
          <table:table-cell table:style-name="ce13" table:number-columns-repeated="2"/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/>
          <table:table-cell table:style-name="ce13" table:number-columns-repeated="2"/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/>
          <table:table-cell table:style-name="ce13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/>
          <table:table-cell table:style-name="ce13" table:number-columns-repeated="2"/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/>
          <table:table-cell table:style-name="ce13" table:number-columns-repeated="2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/>
          <table:table-cell table:style-name="ce13" table:number-columns-repeated="2"/>
          <table:table-cell table:style-name="ce13" office:value-type="float" office:value="793" calcext:value-type="float">
            <text:p>7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/>
          <table:table-cell table:style-name="ce13" table:number-columns-repeated="2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/>
          <table:table-cell table:style-name="ce13" table:number-columns-repeated="2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/>
          <table:table-cell table:style-name="ce14" table:number-columns-repeated="2"/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7"/>
          <table:table-cell table:style-name="ce14" table:number-columns-repeated="2"/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/>
          <table:table-cell table:style-name="ce14" table:number-columns-repeated="2"/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/>
          <table:table-cell table:style-name="ce14" table:number-columns-repeated="2"/>
          <table:table-cell table:style-name="ce13" office:value-type="float" office:value="771" calcext:value-type="float">
            <text:p>771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/>
          <table:table-cell table:style-name="ce14" table:number-columns-repeated="2"/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/>
          <table:table-cell table:style-name="ce13" table:number-columns-repeated="2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17-03-14" calcext:value-type="date">
            <text:p>42808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17-03-14" calcext:value-type="date">
            <text:p>42808</text:p>
          </table:table-cell>
          <table:table-cell table:style-name="ce16" office:value-type="string" calcext:value-type="string">
            <text:p>ΒΡΑΔΥ</text:p>
          </table:table-cell>
          <table:table-cell table:style-name="ce19" office:value-type="string" calcext:value-type="string">
            <text:p>ΠΟΥΛΑΤΣΙΔΗΣ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/>
          <table:table-cell table:style-name="ce13" table:number-columns-repeated="2"/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17-03-15" calcext:value-type="date">
            <text:p>42809</text:p>
          </table:table-cell>
          <table:table-cell table:style-name="ce13" office:value-type="string" calcext:value-type="string">
            <text:p>ΠΡΩΙ</text:p>
          </table:table-cell>
          <table:table-cell table:style-name="ce19" office:value-type="string" calcext:value-type="string">
            <text:p>ΣΑΙΡΟΓΛΟΥ-ΝΤΕΜΙΡΟΓΛΟΥ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13" table:number-columns-repeated="2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7"/>
          <table:table-cell table:style-name="ce13" table:number-columns-repeated="2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7"/>
          <table:table-cell table:style-name="ce13" table:number-columns-repeated="2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/>
          <table:table-cell table:style-name="ce13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/>
          <table:table-cell table:style-name="ce13" table:number-columns-repeated="2"/>
          <table:table-cell table:style-name="ce13" office:value-type="float" office:value="838" calcext:value-type="float">
            <text:p>83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833" calcext:value-type="float">
            <text:p>83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63" calcext:value-type="float">
            <text:p>76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93" calcext:value-type="float">
            <text:p>7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374" calcext:value-type="float">
            <text:p>37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/>
          <table:table-cell table:style-name="ce13" table:number-columns-repeated="2"/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/>
          <table:table-cell table:style-name="ce13" table:number-columns-repeated="2"/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/>
          <table:table-cell table:style-name="ce13" table:number-columns-repeated="2"/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/>
          <table:table-cell table:style-name="ce13" table:number-columns-repeated="2"/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/>
          <table:table-cell table:style-name="ce13" table:number-columns-repeated="2"/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/>
          <table:table-cell table:style-name="ce13" table:number-columns-repeated="2"/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13" table:number-columns-repeated="2"/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/>
          <table:table-cell table:style-name="ce13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/>
          <table:table-cell table:style-name="ce13" table:number-columns-repeated="2"/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/>
          <table:table-cell table:style-name="ce13" table:number-columns-repeated="2"/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/>
          <table:table-cell table:style-name="ce13" table:number-columns-repeated="2"/>
          <table:table-cell table:style-name="ce13" office:value-type="float" office:value="571" calcext:value-type="float">
            <text:p>57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7"/>
          <table:table-cell table:style-name="ce13" table:number-columns-repeated="2"/>
          <table:table-cell table:style-name="ce13" office:value-type="float" office:value="832" calcext:value-type="float">
            <text:p>83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/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ΟΥΛΑΤΣΙΔΗΣ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/>
          <table:table-cell table:style-name="ce13" table:number-columns-repeated="2"/>
          <table:table-cell table:style-name="ce13" office:value-type="float" office:value="821" calcext:value-type="float">
            <text:p>82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/>
          <table:table-cell table:style-name="ce13" table:number-columns-repeated="2"/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/>
          <table:table-cell table:style-name="ce13" table:number-columns-repeated="2"/>
          <table:table-cell table:style-name="ce13" office:value-type="float" office:value="835" calcext:value-type="float">
            <text:p>83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5" office:value-type="date" office:date-value="2017-03-16" calcext:value-type="date">
            <text:p>42810</text:p>
          </table:table-cell>
          <table:table-cell table:style-name="ce6" office:value-type="string" calcext:value-type="string">
            <text:p>ΠΡΩΙ</text:p>
          </table:table-cell>
          <table:table-cell table:style-name="ce20" office:value-type="string" calcext:value-type="string">
            <text:p>ΣΑΙΡΟΓΛΟΥ-ΝΤΕΜΙΡΟΓΛΟΥ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table:number-columns-repeated="3"/>
          <table:table-cell table:style-name="ce13" office:value-type="float" office:value="569" calcext:value-type="float">
            <text:p>56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7"/>
          <table:table-cell table:style-name="ce9" table:number-columns-repeated="2"/>
          <table:table-cell table:style-name="ce13" office:value-type="float" office:value="603" calcext:value-type="float">
            <text:p>60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/>
          <table:table-cell table:style-name="ce9" table:number-columns-repeated="2"/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/>
          <table:table-cell table:style-name="ce9" table:number-columns-repeated="2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/>
          <table:table-cell table:style-name="ce9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/>
          <table:table-cell table:style-name="ce9" table:number-columns-repeated="2"/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/>
          <table:table-cell table:style-name="ce9" table:number-columns-repeated="2"/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/>
          <table:table-cell table:style-name="ce9" table:number-columns-repeated="2"/>
          <table:table-cell table:style-name="ce13" office:value-type="float" office:value="833" calcext:value-type="float">
            <text:p>83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/>
          <table:table-cell table:style-name="ce9" table:number-columns-repeated="2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7"/>
          <table:table-cell table:style-name="ce9" table:number-columns-repeated="2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/>
          <table:table-cell table:style-name="ce9" table:number-columns-repeated="2"/>
          <table:table-cell table:style-name="ce13" office:value-type="float" office:value="838" calcext:value-type="float">
            <text:p>83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7"/>
          <table:table-cell table:style-name="ce9" table:number-columns-repeated="2"/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7"/>
          <table:table-cell table:style-name="ce9" table:number-columns-repeated="2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7"/>
          <table:table-cell table:style-name="ce9" table:number-columns-repeated="2"/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7"/>
          <table:table-cell table:style-name="ce9" table:number-columns-repeated="2"/>
          <table:table-cell table:style-name="ce13" office:value-type="float" office:value="793" calcext:value-type="float">
            <text:p>79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7"/>
          <table:table-cell table:style-name="ce9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7"/>
          <table:table-cell table:style-name="ce9" table:number-columns-repeated="2"/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/>
          <table:table-cell table:style-name="ce6" table:number-columns-repeated="2"/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7"/>
          <table:table-cell table:style-name="ce6" table:number-columns-repeated="2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7"/>
          <table:table-cell table:style-name="ce6" table:number-columns-repeated="2"/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7"/>
          <table:table-cell table:style-name="ce6" table:number-columns-repeated="2"/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7"/>
          <table:table-cell table:style-name="ce6" table:number-columns-repeated="2"/>
          <table:table-cell table:style-name="ce13" office:value-type="float" office:value="674" calcext:value-type="float">
            <text:p>67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7"/>
          <table:table-cell table:style-name="ce9" table:number-columns-repeated="2"/>
          <table:table-cell table:style-name="ce13" office:value-type="float" office:value="577" calcext:value-type="float">
            <text:p>57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7"/>
          <table:table-cell table:style-name="ce9" table:number-columns-repeated="2"/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7"/>
          <table:table-cell table:style-name="ce9" table:number-columns-repeated="2"/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7"/>
          <table:table-cell table:style-name="ce9" table:number-columns-repeated="2"/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7"/>
          <table:table-cell table:style-name="ce9" table:number-columns-repeated="2"/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7"/>
          <table:table-cell table:style-name="ce9" table:number-columns-repeated="2"/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7"/>
          <table:table-cell table:style-name="ce9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7"/>
          <table:table-cell table:style-name="ce9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7"/>
          <table:table-cell table:style-name="ce9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7"/>
          <table:table-cell table:style-name="ce9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7"/>
          <table:table-cell table:style-name="ce9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7"/>
          <table:table-cell table:style-name="ce9" table:number-columns-repeated="2"/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7"/>
          <table:table-cell table:style-name="ce9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7"/>
          <table:table-cell table:style-name="ce9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7"/>
          <table:table-cell table:style-name="ce6" table:number-columns-repeated="2"/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ΟΓΚΩΔΗ</text:p>
          </table:table-cell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7"/>
          <table:table-cell table:style-name="ce6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7"/>
          <table:table-cell table:style-name="ce6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7"/>
          <table:table-cell table:style-name="ce6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7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7"/>
          <table:table-cell table:style-name="ce9" table:number-columns-repeated="2"/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7"/>
          <table:table-cell table:style-name="ce9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7"/>
          <table:table-cell table:style-name="ce14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/>
          <table:table-cell table:style-name="ce13" table:number-columns-repeated="2"/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/>
          <table:table-cell table:style-name="ce13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/>
          <table:table-cell table:style-name="ce13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5"/>
          <table:table-cell table:style-name="ce13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/>
          <table:table-cell table:style-name="ce13" table:number-columns-repeated="2"/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/>
          <table:table-cell table:style-name="ce13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/>
          <table:table-cell table:style-name="ce13" table:number-columns-repeated="2"/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/>
          <table:table-cell table:style-name="ce13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Σ</text:p>
          </table:table-cell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17-03-17" calcext:value-type="date">
            <text:p>42811</text:p>
          </table:table-cell>
          <table:table-cell table:style-name="ce6" office:value-type="string" calcext:value-type="string">
            <text:p>ΠΡΩΙ</text:p>
          </table:table-cell>
          <table:table-cell table:style-name="ce20" office:value-type="string" calcext:value-type="string">
            <text:p>ΣΑΙΡΟΓΛΟΥ-ΝΤΕΜΙΡΟΓΛΟΥ</text:p>
          </table:table-cell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7"/>
          <table:table-cell table:style-name="ce14"/>
          <table:table-cell table:style-name="ce20"/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7"/>
          <table:table-cell table:style-name="ce14" table:number-columns-repeated="2"/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7"/>
          <table:table-cell table:style-name="ce14" table:number-columns-repeated="2"/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7"/>
          <table:table-cell table:style-name="ce14" table:number-columns-repeated="2"/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7"/>
          <table:table-cell table:style-name="ce14" table:number-columns-repeated="2"/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7"/>
          <table:table-cell table:style-name="ce14" table:number-columns-repeated="2"/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7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7"/>
          <table:table-cell table:style-name="ce14" table:number-columns-repeated="2"/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7"/>
          <table:table-cell table:style-name="ce14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7"/>
          <table:table-cell table:style-name="ce14" table:number-columns-repeated="2"/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7"/>
          <table:table-cell table:style-name="ce14" table:number-columns-repeated="2"/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7"/>
          <table:table-cell table:style-name="ce14" table:number-columns-repeated="2"/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7"/>
          <table:table-cell table:style-name="ce14" table:number-columns-repeated="2"/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7"/>
          <table:table-cell table:style-name="ce14" table:number-columns-repeated="2"/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7"/>
          <table:table-cell table:style-name="ce14" table:number-columns-repeated="2"/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7"/>
          <table:table-cell table:style-name="ce13" table:number-columns-repeated="2"/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7"/>
          <table:table-cell table:style-name="ce6" table:number-columns-repeated="2"/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7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7"/>
          <table:table-cell table:style-name="ce6" table:number-columns-repeated="2"/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7"/>
          <table:table-cell table:style-name="ce13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7"/>
          <table:table-cell table:style-name="ce14" table:number-columns-repeated="2"/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7"/>
          <table:table-cell table:style-name="ce14" table:number-columns-repeated="2"/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14" table:number-columns-repeated="2"/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7"/>
          <table:table-cell table:style-name="ce14" table:number-columns-repeated="2"/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7"/>
          <table:table-cell table:style-name="ce9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7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7"/>
          <table:table-cell table:style-name="ce9" table:number-columns-repeated="2"/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7"/>
          <table:table-cell table:style-name="ce13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7"/>
          <table:table-cell table:style-name="ce14" table:number-columns-repeated="2"/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7"/>
          <table:table-cell table:style-name="ce14" table:number-columns-repeated="2"/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8"/>
          <table:table-cell table:style-name="ce6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ΙΡΟΓΛΟΥ</text:p>
          </table:table-cell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9"/>
          <table:table-cell table:style-name="ce6" table:number-columns-repeated="2"/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9"/>
          <table:table-cell table:style-name="ce14" table:number-columns-repeated="2"/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5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5"/>
          <table:table-cell table:style-name="ce14" table:number-columns-repeated="2"/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5"/>
          <table:table-cell table:style-name="ce14" table:number-columns-repeated="2"/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5"/>
          <table:table-cell table:style-name="ce6" table:number-columns-repeated="2"/>
          <table:table-cell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17-03-20" calcext:value-type="date">
            <text:p>4281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7"/>
          <table:table-cell table:style-name="ce6"/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7"/>
          <table:table-cell table:style-name="ce6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7"/>
          <table:table-cell table:style-name="ce14" table:number-columns-repeated="2"/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7"/>
          <table:table-cell table:style-name="ce14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7"/>
          <table:table-cell table:style-name="ce14" table:number-columns-repeated="2"/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7"/>
          <table:table-cell table:style-name="ce14" table:number-columns-repeated="2"/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7"/>
          <table:table-cell table:style-name="ce14" table:number-columns-repeated="2"/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7"/>
          <table:table-cell table:style-name="ce14" table:number-columns-repeated="2"/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7"/>
          <table:table-cell table:style-name="ce14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7"/>
          <table:table-cell table:style-name="ce14" table:number-columns-repeated="2"/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7"/>
          <table:table-cell table:style-name="ce14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7"/>
          <table:table-cell table:style-name="ce14" table:number-columns-repeated="2"/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7"/>
          <table:table-cell table:style-name="ce14" table:number-columns-repeated="2"/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7"/>
          <table:table-cell table:style-name="ce14" table:number-columns-repeated="2"/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7"/>
          <table:table-cell table:style-name="ce14" table:number-columns-repeated="2"/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7"/>
          <table:table-cell table:style-name="ce14" table:number-columns-repeated="2"/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7"/>
          <table:table-cell table:style-name="ce14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7"/>
          <table:table-cell table:style-name="ce9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7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ΙΤΑΡΗΣ</text:p>
          </table:table-cell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7"/>
          <table:table-cell table:style-name="ce9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7"/>
          <table:table-cell table:style-name="ce9" table:number-columns-repeated="2"/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7"/>
          <table:table-cell table:style-name="ce14" table:number-columns-repeated="2"/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7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7"/>
          <table:table-cell table:style-name="ce14" table:number-columns-repeated="2"/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7"/>
          <table:table-cell table:style-name="ce14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6" table:number-columns-repeated="3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17-03-21" calcext:value-type="date">
            <text:p>4281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6" table:number-columns-repeated="3"/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7"/>
          <table:table-cell table:style-name="ce14" table:number-columns-repeated="2"/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7"/>
          <table:table-cell table:style-name="ce14" table:number-columns-repeated="2"/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7"/>
          <table:table-cell table:style-name="ce14" table:number-columns-repeated="2"/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7"/>
          <table:table-cell table:style-name="ce14" table:number-columns-repeated="2"/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ΠΛΥΝΤΗΡΙΟ</text:p>
          </table:table-cell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7"/>
          <table:table-cell table:style-name="ce14" table:number-columns-repeated="2"/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ΚΙΝ.ΣΥΝΕΡΓΕΙΟ</text:p>
          </table:table-cell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7"/>
          <table:table-cell table:style-name="ce14" table:number-columns-repeated="2"/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7"/>
          <table:table-cell table:style-name="ce14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7"/>
          <table:table-cell table:style-name="ce14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7"/>
          <table:table-cell table:style-name="ce6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7"/>
          <table:table-cell table:style-name="ce6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7"/>
          <table:table-cell table:style-name="ce6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7"/>
          <table:table-cell table:style-name="ce6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7"/>
          <table:table-cell table:style-name="ce14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14" table:number-columns-repeated="2"/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7"/>
          <table:table-cell table:style-name="ce14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table:number-columns-repeated="3"/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17-03-22" calcext:value-type="date">
            <text:p>4281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6" table:number-columns-repeated="3"/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ΛΕΟΦΩΡΙΟ</text:p>
          </table:table-cell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table:number-columns-repeated="3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6" table:number-columns-repeated="3"/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7"/>
          <table:table-cell table:style-name="ce14" table:number-columns-repeated="2"/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7"/>
          <table:table-cell table:style-name="ce14" table:number-columns-repeated="2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7"/>
          <table:table-cell table:style-name="ce14" table:number-columns-repeated="2"/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7"/>
          <table:table-cell table:style-name="ce14" table:number-columns-repeated="2"/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7"/>
          <table:table-cell table:style-name="ce14" table:number-columns-repeated="2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14" table:number-columns-repeated="2"/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7"/>
          <table:table-cell table:style-name="ce14" table:number-columns-repeated="2"/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7"/>
          <table:table-cell table:style-name="ce14" table:number-columns-repeated="2"/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7"/>
          <table:table-cell table:style-name="ce14" table:number-columns-repeated="2"/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7"/>
          <table:table-cell table:style-name="ce14" table:number-columns-repeated="2"/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7"/>
          <table:table-cell table:style-name="ce14" table:number-columns-repeated="2"/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7"/>
          <table:table-cell table:style-name="ce14" table:number-columns-repeated="2"/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7"/>
          <table:table-cell table:style-name="ce14" table:number-columns-repeated="2"/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7"/>
          <table:table-cell table:style-name="ce14" table:number-columns-repeated="2"/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7"/>
          <table:table-cell table:style-name="ce14" table:number-columns-repeated="2"/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7"/>
          <table:table-cell table:style-name="ce14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7"/>
          <table:table-cell table:style-name="ce14" table:number-columns-repeated="2"/>
          <table:table-cell table:style-name="ce13" office:value-type="float" office:value="1860" calcext:value-type="float">
            <text:p>18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7"/>
          <table:table-cell table:style-name="ce14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7"/>
          <table:table-cell table:style-name="ce14" table:number-columns-repeated="2"/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7"/>
          <table:table-cell table:style-name="ce6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7"/>
          <table:table-cell table:style-name="ce14" table:number-columns-repeated="2"/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7"/>
          <table:table-cell table:style-name="ce14" table:number-columns-repeated="2"/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ΥΔΡΟΦΟΡΑ</text:p>
          </table:table-cell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10"/>
          <table:table-cell table:style-name="ce13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10"/>
          <table:table-cell table:style-name="ce13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10"/>
          <table:table-cell table:style-name="ce13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11" office:value-type="date" office:date-value="2017-03-23" calcext:value-type="date">
            <text:p>42817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ΠΟΥΛΑΤΣΙΔΗΣ</text:p>
          </table:table-cell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10"/>
          <table:table-cell table:style-name="ce13" table:number-columns-repeated="2"/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10"/>
          <table:table-cell table:style-name="ce13" table:number-columns-repeated="2"/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7"/>
          <table:table-cell table:style-name="ce14" table:number-columns-repeated="2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7"/>
          <table:table-cell table:style-name="ce14" table:number-columns-repeated="2"/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7"/>
          <table:table-cell table:style-name="ce14" table:number-columns-repeated="2"/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7"/>
          <table:table-cell table:style-name="ce14" table:number-columns-repeated="2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14" table:number-columns-repeated="2"/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7"/>
          <table:table-cell table:style-name="ce14" table:number-columns-repeated="2"/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7"/>
          <table:table-cell table:style-name="ce14" table:number-columns-repeated="2"/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7"/>
          <table:table-cell table:style-name="ce14" table:number-columns-repeated="2"/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7"/>
          <table:table-cell table:style-name="ce14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7"/>
          <table:table-cell table:style-name="ce14" table:number-columns-repeated="2"/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7"/>
          <table:table-cell table:style-name="ce14" table:number-columns-repeated="2"/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14" table:number-columns-repeated="2"/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7"/>
          <table:table-cell table:style-name="ce14" table:number-columns-repeated="2"/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7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7"/>
          <table:table-cell table:style-name="ce14" table:number-columns-repeated="2"/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7"/>
          <table:table-cell table:style-name="ce14" table:number-columns-repeated="2"/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7"/>
          <table:table-cell table:style-name="ce14" table:number-columns-repeated="2"/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ΓΕΡΑΝΟΣ</text:p>
          </table:table-cell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7"/>
          <table:table-cell table:style-name="ce14" table:number-columns-repeated="2"/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7"/>
          <table:table-cell table:style-name="ce14" table:number-columns-repeated="2"/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ΙΤΑΡ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7"/>
          <table:table-cell table:style-name="ce14" table:number-columns-repeated="2"/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7"/>
          <table:table-cell table:style-name="ce14" table:number-columns-repeated="2"/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7"/>
          <table:table-cell table:style-name="ce14" table:number-columns-repeated="2"/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7"/>
          <table:table-cell table:style-name="ce14" table:number-columns-repeated="2"/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7"/>
          <table:table-cell table:style-name="ce14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6" table:number-columns-repeated="3"/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17-03-24" calcext:value-type="date">
            <text:p>4281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6" table:number-columns-repeated="3"/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7"/>
          <table:table-cell table:style-name="ce14" table:number-columns-repeated="2"/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7"/>
          <table:table-cell table:style-name="ce14" table:number-columns-repeated="2"/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7"/>
          <table:table-cell table:style-name="ce14" table:number-columns-repeated="2"/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7"/>
          <table:table-cell table:style-name="ce14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7"/>
          <table:table-cell table:style-name="ce14" table:number-columns-repeated="2"/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7"/>
          <table:table-cell table:style-name="ce14" table:number-columns-repeated="2"/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7"/>
          <table:table-cell table:style-name="ce14" table:number-columns-repeated="2"/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14" table:number-columns-repeated="2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7"/>
          <table:table-cell table:style-name="ce14" table:number-columns-repeated="2"/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7"/>
          <table:table-cell table:style-name="ce14" table:number-columns-repeated="2"/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7"/>
          <table:table-cell table:style-name="ce14" table:number-columns-repeated="2"/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7"/>
          <table:table-cell table:style-name="ce14" table:number-columns-repeated="2"/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7"/>
          <table:table-cell table:style-name="ce6" table:number-columns-repeated="2"/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6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7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7"/>
          <table:table-cell table:style-name="ce6" table:number-columns-repeated="2"/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7"/>
          <table:table-cell table:style-name="ce14" table:number-columns-repeated="2"/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7"/>
          <table:table-cell table:style-name="ce14" table:number-columns-repeated="2"/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7"/>
          <table:table-cell table:style-name="ce14" table:number-columns-repeated="2"/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7"/>
          <table:table-cell table:style-name="ce6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7"/>
          <table:table-cell table:style-name="ce14" table:number-columns-repeated="2"/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14" table:number-columns-repeated="2"/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7"/>
          <table:table-cell table:style-name="ce14" table:number-columns-repeated="2"/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6" table:number-columns-repeated="2"/>
          <table:table-cell table:style-name="ce13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17-03-25" calcext:value-type="date">
            <text:p>42819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6" table:number-columns-repeated="2"/>
          <table:table-cell table:style-name="ce13"/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table:number-columns-repeated="2"/>
          <table:table-cell table:style-name="ce13"/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7"/>
          <table:table-cell table:style-name="ce14"/>
          <table:table-cell table:style-name="ce13"/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table:number-columns-repeated="3"/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table:number-columns-repeated="3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17-03-26" calcext:value-type="date">
            <text:p>42820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ΟΥΛΑΤΣΙΔΗΣ</text:p>
          </table:table-cell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6" table:number-columns-repeated="3"/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6" table:number-columns-repeated="3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6" table:number-columns-repeated="3"/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6" table:number-columns-repeated="3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6" table:number-columns-repeated="3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17-03-27" calcext:value-type="date">
            <text:p>4282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6" table:number-columns-repeated="2"/>
          <table:table-cell table:style-name="ce6" office:value-type="string" calcext:value-type="string">
            <text:p>ΣΑΙΡΟΓΛΟΥ</text:p>
          </table:table-cell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6" table:number-columns-repeated="3"/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7"/>
          <table:table-cell table:style-name="ce14" table:number-columns-repeated="2"/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7"/>
          <table:table-cell table:style-name="ce14" table:number-columns-repeated="2"/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7"/>
          <table:table-cell table:style-name="ce14" table:number-columns-repeated="2"/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14" table:number-columns-repeated="2"/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7"/>
          <table:table-cell table:style-name="ce14" table:number-columns-repeated="2"/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7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7"/>
          <table:table-cell table:style-name="ce14" table:number-columns-repeated="2"/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7"/>
          <table:table-cell table:style-name="ce14" table:number-columns-repeated="2"/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7"/>
          <table:table-cell table:style-name="ce14" table:number-columns-repeated="2"/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14" table:number-columns-repeated="2"/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7"/>
          <table:table-cell table:style-name="ce14" table:number-columns-repeated="2"/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7"/>
          <table:table-cell table:style-name="ce14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7"/>
          <table:table-cell table:style-name="ce14" table:number-columns-repeated="2"/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7"/>
          <table:table-cell table:style-name="ce14" table:number-columns-repeated="2"/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7"/>
          <table:table-cell table:style-name="ce14" table:number-columns-repeated="2"/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7"/>
          <table:table-cell table:style-name="ce14" table:number-columns-repeated="2"/>
          <table:table-cell table:style-name="ce13" office:value-type="float" office:value="1860" calcext:value-type="float">
            <text:p>186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7"/>
          <table:table-cell table:style-name="ce14" table:number-columns-repeated="2"/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7"/>
          <table:table-cell table:style-name="ce14" table:number-columns-repeated="2"/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7"/>
          <table:table-cell table:style-name="ce14" table:number-columns-repeated="2"/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14" table:number-columns-repeated="2"/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7"/>
          <table:table-cell table:style-name="ce14" table:number-columns-repeated="2"/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7"/>
          <table:table-cell table:style-name="ce14" table:number-columns-repeated="2"/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6" table:number-columns-repeated="3"/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17-03-28" calcext:value-type="date">
            <text:p>4282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ΙΡΟΓΛΟΥ</text:p>
          </table:table-cell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6" table:number-columns-repeated="3"/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7"/>
          <table:table-cell table:style-name="ce14" table:number-columns-repeated="2"/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7"/>
          <table:table-cell table:style-name="ce14" table:number-columns-repeated="2"/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7"/>
          <table:table-cell table:style-name="ce14" table:number-columns-repeated="2"/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7"/>
          <table:table-cell table:style-name="ce14" table:number-columns-repeated="2"/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7"/>
          <table:table-cell table:style-name="ce14" table:number-columns-repeated="2"/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7"/>
          <table:table-cell table:style-name="ce6" table:number-columns-repeated="2"/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7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7"/>
          <table:table-cell table:style-name="ce6" table:number-columns-repeated="2"/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6" table:number-columns-repeated="2"/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7"/>
          <table:table-cell table:style-name="ce14" table:number-columns-repeated="2"/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7"/>
          <table:table-cell table:style-name="ce14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7"/>
          <table:table-cell table:style-name="ce14" table:number-columns-repeated="2"/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7"/>
          <table:table-cell table:style-name="ce14" table:number-columns-repeated="2"/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7"/>
          <table:table-cell table:style-name="ce14" table:number-columns-repeated="2"/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7"/>
          <table:table-cell table:style-name="ce14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7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7"/>
          <table:table-cell table:style-name="ce14" table:number-columns-repeated="2"/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7"/>
          <table:table-cell table:style-name="ce14" table:number-columns-repeated="2"/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7"/>
          <table:table-cell table:style-name="ce6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7"/>
          <table:table-cell table:style-name="ce6" table:number-columns-repeated="2"/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7"/>
          <table:table-cell table:style-name="ce14" table:number-columns-repeated="2"/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7"/>
          <table:table-cell table:style-name="ce14" table:number-columns-repeated="2"/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7"/>
          <table:table-cell table:style-name="ce14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7"/>
          <table:table-cell table:style-name="ce6" table:number-columns-repeated="2"/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17-03-29" calcext:value-type="date">
            <text:p>4282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7"/>
          <table:table-cell table:style-name="ce6"/>
          <table:table-cell table:style-name="ce6" office:value-type="string" calcext:value-type="string">
            <text:p>ΣΑΙΡΟΓΛΟΥ</text:p>
          </table:table-cell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ΥΔΡΟΦΟΡΑ</text:p>
          </table:table-cell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7"/>
          <table:table-cell table:style-name="ce14" table:number-columns-repeated="2"/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7"/>
          <table:table-cell table:style-name="ce14" table:number-columns-repeated="2"/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7"/>
          <table:table-cell table:style-name="ce14" table:number-columns-repeated="2"/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7"/>
          <table:table-cell table:style-name="ce14" table:number-columns-repeated="2"/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7"/>
          <table:table-cell table:style-name="ce14" table:number-columns-repeated="2"/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7"/>
          <table:table-cell table:style-name="ce14" table:number-columns-repeated="2"/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7"/>
          <table:table-cell table:style-name="ce14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14" table:number-columns-repeated="2"/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7"/>
          <table:table-cell table:style-name="ce14" table:number-columns-repeated="2"/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7"/>
          <table:table-cell table:style-name="ce14" table:number-columns-repeated="2"/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7"/>
          <table:table-cell table:style-name="ce14" table:number-columns-repeated="2"/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7"/>
          <table:table-cell table:style-name="ce9" table:number-columns-repeated="2"/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7"/>
          <table:table-cell table:style-name="ce9" table:number-columns-repeated="2"/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7"/>
          <table:table-cell table:style-name="ce14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7"/>
          <table:table-cell table:style-name="ce14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7"/>
          <table:table-cell table:style-name="ce14" table:number-columns-repeated="2"/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7"/>
          <table:table-cell table:style-name="ce6" table:number-columns-repeated="2"/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7"/>
          <table:table-cell table:style-name="ce14" table:number-columns-repeated="2"/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7"/>
          <table:table-cell table:style-name="ce14" table:number-columns-repeated="2"/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6" table:number-columns-repeated="3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6" table:number-columns-repeated="3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17-03-30" calcext:value-type="date">
            <text:p>4282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ΙΡΟΓΛΟΥ</text:p>
          </table:table-cell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6" table:number-columns-repeated="3"/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6" table:number-columns-repeated="3"/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7"/>
          <table:table-cell table:style-name="ce14" table:number-columns-repeated="2"/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7"/>
          <table:table-cell table:style-name="ce14" table:number-columns-repeated="2"/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7"/>
          <table:table-cell table:style-name="ce14" table:number-columns-repeated="2"/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7"/>
          <table:table-cell table:style-name="ce14" table:number-columns-repeated="2"/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7"/>
          <table:table-cell table:style-name="ce14" table:number-columns-repeated="2"/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7"/>
          <table:table-cell table:style-name="ce6" table:number-columns-repeated="2"/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7"/>
          <table:table-cell table:style-name="ce6" table:number-columns-repeated="2"/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7"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7"/>
          <table:table-cell table:style-name="ce6" table:number-columns-repeated="2"/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6" table:number-columns-repeated="2"/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7"/>
          <table:table-cell table:style-name="ce14" table:number-columns-repeated="2"/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7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7"/>
          <table:table-cell table:style-name="ce14" table:number-columns-repeated="2"/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7"/>
          <table:table-cell table:style-name="ce14" table:number-columns-repeated="2"/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7"/>
          <table:table-cell table:style-name="ce14" table:number-columns-repeated="2"/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7"/>
          <table:table-cell table:style-name="ce14" table:number-columns-repeated="2"/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14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7"/>
          <table:table-cell table:style-name="ce6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7"/>
          <table:table-cell table:style-name="ce6" table:number-columns-repeated="2"/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ΥΔΡΟΦΟΡΑ</text:p>
          </table:table-cell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7"/>
          <table:table-cell table:style-name="ce14" table:number-columns-repeated="2"/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7"/>
          <table:table-cell table:style-name="ce14" table:number-columns-repeated="2"/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7"/>
          <table:table-cell table:style-name="ce14" table:number-columns-repeated="2"/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6" table:number-columns-repeated="2"/>
          <table:table-cell table:style-name="ce14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17-03-31" calcext:value-type="date">
            <text:p>4282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ΙΡΟΓΛΟΥ</text:p>
          </table:table-cell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7"/>
          <table:table-cell table:style-name="ce14" table:number-columns-repeated="2"/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7"/>
          <table:table-cell table:style-name="ce14" table:number-columns-repeated="2"/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7"/>
          <table:table-cell table:style-name="ce14" table:number-columns-repeated="2"/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7"/>
          <table:table-cell table:style-name="ce14" table:number-columns-repeated="2"/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14" table:number-columns-repeated="2"/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7"/>
          <table:table-cell table:style-name="ce14" table:number-columns-repeated="2"/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7"/>
          <table:table-cell table:style-name="ce14" table:number-columns-repeated="2"/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7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7"/>
          <table:table-cell table:style-name="ce9" table:number-columns-repeated="2"/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7"/>
          <table:table-cell table:style-name="ce14" table:number-columns-repeated="2"/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7"/>
          <table:table-cell table:style-name="ce14" table:number-columns-repeated="2"/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7"/>
          <table:table-cell table:style-name="ce14" table:number-columns-repeated="2"/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7"/>
          <table:table-cell table:style-name="ce14" table:number-columns-repeated="2"/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7"/>
          <table:table-cell table:style-name="ce14" table:number-columns-repeated="2"/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14" table:number-columns-repeated="2"/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7"/>
          <table:table-cell table:style-name="ce14" table:number-columns-repeated="2"/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7"/>
          <table:table-cell table:style-name="ce6" table:number-columns-repeated="2"/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7"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ΙΤΑΡΗΣ</text:p>
          </table:table-cell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7"/>
          <table:table-cell table:style-name="ce6" table:number-columns-repeated="2"/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ΥΔΡΟΦΟΡΑ</text:p>
          </table:table-cell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7"/>
          <table:table-cell table:style-name="ce14" table:number-columns-repeated="2"/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7"/>
          <table:table-cell table:style-name="ce14" table:number-columns-repeated="2"/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7"/>
          <table:table-cell table:style-name="ce14" table:number-columns-repeated="2"/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7"/>
          <table:table-cell table:style-name="ce14" table:number-columns-repeated="2"/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7"/>
          <table:table-cell table:style-name="ce14" table:number-columns-repeated="2"/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14" table:number-columns-repeated="2"/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7"/>
          <table:table-cell table:style-name="ce14" table:number-columns-repeated="2"/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style-name="ce7"/>
          <table:table-cell table:style-name="ce14" table:number-columns-repeated="2"/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7"/>
          <table:table-cell table:style-name="ce14" table:number-columns-repeated="2"/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7"/>
          <table:table-cell table:style-name="ce14" table:number-columns-repeated="2"/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table:style-name="ce12" office:value-type="string" calcext:value-type="string">
            <text:p>ΣΥΝΟΛΟ</text:p>
          </table:table-cell>
          <table:table-cell table:style-name="ce14" table:number-columns-repeated="2"/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6" table:number-rows-repeated="1047888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09:52:37.4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1M36S</meta:editing-duration>
    <meta:editing-cycles>104</meta:editing-cycles>
    <meta:generator>LibreOffice/4.2.2.1$Windows_x86 LibreOffice_project/3be8cda0bddd8e430d8cda1ebfd581265cca5a0f</meta:generator>
    <dc:date>2017-04-03T10:06:53.522000000</dc:date>
    <meta:document-statistic meta:table-count="3" meta:cell-count="2242" meta:object-count="0"/>
    <meta:user-defined meta:name="Info 1"/>
    <meta:user-defined meta:name="Info 2"/>
    <meta:user-defined meta:name="Info 3"/>
    <meta:user-defined meta:name="Info 4"/>
  </office:meta>
</office:document-meta>
</file>