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5.30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none"/>
      <style:text-properties style:text-position="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1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99"/>
  </office:automatic-styles>
  <office:body>
    <office:spreadsheet>
      <table:table table:name="1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1" calcext:value-type="date" table:number-columns-spanned="8" table:number-rows-spanned="1">
            <text:p>431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3.5" calcext:value-type="float" table:number-columns-spanned="6" table:number-rows-spanned="1">
            <text:p>113.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/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1.83" calcext:value-type="float" table:number-columns-spanned="5" table:number-rows-spanned="1">
            <text:p>161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2" calcext:value-type="date" table:number-columns-spanned="8" table:number-rows-spanned="1">
            <text:p>431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8.75" calcext:value-type="float" table:number-columns-spanned="6" table:number-rows-spanned="1">
            <text:p>118.7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7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8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2.09" calcext:value-type="float" table:number-columns-spanned="2" table:number-rows-spanned="1">
            <text:p>2.09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2" calcext:value-type="float" table:number-columns-spanned="1" table:number-rows-spanned="2">
            <text:p>22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2.75" calcext:value-type="float" table:number-columns-spanned="5" table:number-rows-spanned="1">
            <text:p>172.7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3" calcext:value-type="date" table:number-columns-spanned="8" table:number-rows-spanned="1">
            <text:p>431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57.77" calcext:value-type="float" table:number-columns-spanned="6" table:number-rows-spanned="1">
            <text:p>257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2.65" calcext:value-type="float" table:number-columns-spanned="5" table:number-rows-spanned="1">
            <text:p>132.6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4" calcext:value-type="date" table:number-columns-spanned="8" table:number-rows-spanned="1">
            <text:p>431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59.98" calcext:value-type="float" table:number-columns-spanned="6" table:number-rows-spanned="1">
            <text:p>59.9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5" calcext:value-type="date" table:number-columns-spanned="8" table:number-rows-spanned="1">
            <text:p>4316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29.37" calcext:value-type="float" table:number-columns-spanned="6" table:number-rows-spanned="1">
            <text:p>229.3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800" calcext:value-type="float" table:number-columns-spanned="2" table:number-rows-spanned="1">
            <text:p>800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2.91" calcext:value-type="float" table:number-columns-spanned="5" table:number-rows-spanned="1">
            <text:p>172.9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6" calcext:value-type="date" table:number-columns-spanned="8" table:number-rows-spanned="1">
            <text:p>4316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3.82" calcext:value-type="float" table:number-columns-spanned="6" table:number-rows-spanned="1">
            <text:p>113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4.26" calcext:value-type="float" table:number-columns-spanned="5" table:number-rows-spanned="1">
            <text:p>174.2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7" calcext:value-type="date" table:number-columns-spanned="8" table:number-rows-spanned="1">
            <text:p>4316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5.61" calcext:value-type="float" table:number-columns-spanned="6" table:number-rows-spanned="1">
            <text:p>165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4.9" calcext:value-type="float" table:number-columns-spanned="5" table:number-rows-spanned="1">
            <text:p>194.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8" calcext:value-type="date" table:number-columns-spanned="8" table:number-rows-spanned="1">
            <text:p>431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85.43" calcext:value-type="float" table:number-columns-spanned="6" table:number-rows-spanned="1">
            <text:p>185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7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covered-table-cell table:style-name="Default"/>
          <table:table-cell table:style-name="ce48" table:formula="of:=[.C7]+[.D7]+[.E7]+[.F7]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890" calcext:value-type="float" table:number-columns-spanned="2" table:number-rows-spanned="1">
            <text:p>1890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2.7" calcext:value-type="float" table:number-columns-spanned="5" table:number-rows-spanned="1">
            <text:p>182.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09" calcext:value-type="date" table:number-columns-spanned="8" table:number-rows-spanned="1">
            <text:p>4316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6.33" calcext:value-type="float" table:number-columns-spanned="6" table:number-rows-spanned="1">
            <text:p>156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65.06" calcext:value-type="float" table:number-columns-spanned="5" table:number-rows-spanned="1">
            <text:p>65.0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0" calcext:value-type="date" table:number-columns-spanned="8" table:number-rows-spanned="1">
            <text:p>431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67.48" calcext:value-type="float" table:number-columns-spanned="6" table:number-rows-spanned="1">
            <text:p>67.4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covered-table-cell table:style-name="Default"/>
          <table:table-cell table:style-name="ce47" table:formula="of:=SUM([.C6:.G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covered-table-cell table:style-name="Default"/>
          <table:table-cell table:style-name="ce48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1.46" calcext:value-type="float" table:number-columns-spanned="5" table:number-rows-spanned="1">
            <text:p>141.4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1" calcext:value-type="date" table:number-columns-spanned="8" table:number-rows-spanned="1">
            <text:p>4317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76.99" calcext:value-type="float" table:number-columns-spanned="6" table:number-rows-spanned="1">
            <text:p>76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covered-table-cell table:style-name="Default"/>
          <table:table-cell table:style-name="ce47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covered-table-cell table:style-name="Default"/>
          <table:table-cell table:style-name="ce48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8.27" calcext:value-type="float" table:number-columns-spanned="5" table:number-rows-spanned="1">
            <text:p>118.2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2" calcext:value-type="date" table:number-columns-spanned="8" table:number-rows-spanned="1">
            <text:p>431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82.16" calcext:value-type="float" table:number-columns-spanned="6" table:number-rows-spanned="1">
            <text:p>182.1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covered-table-cell table:style-name="Default"/>
          <table:table-cell table:style-name="ce47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covered-table-cell table:style-name="Default"/>
          <table:table-cell table:style-name="ce48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29" calcext:value-type="float" table:number-columns-spanned="2" table:number-rows-spanned="1">
            <text:p>1.29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87.97" calcext:value-type="float" table:number-columns-spanned="4" table:number-rows-spanned="1">
            <text:p>87.9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3" calcext:value-type="date" table:number-columns-spanned="8" table:number-rows-spanned="1">
            <text:p>431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91.42" calcext:value-type="float" table:number-columns-spanned="6" table:number-rows-spanned="1">
            <text:p>91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4.07" calcext:value-type="float" table:number-columns-spanned="5" table:number-rows-spanned="1">
            <text:p>124.0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4" calcext:value-type="date" table:number-columns-spanned="8" table:number-rows-spanned="1">
            <text:p>431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25.05" calcext:value-type="float" table:number-columns-spanned="6" table:number-rows-spanned="1">
            <text:p>125.0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8.78" calcext:value-type="float" table:number-columns-spanned="5" table:number-rows-spanned="1">
            <text:p>118.7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5" calcext:value-type="date" table:number-columns-spanned="8" table:number-rows-spanned="1">
            <text:p>431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4.94" calcext:value-type="float" table:number-columns-spanned="6" table:number-rows-spanned="1">
            <text:p>174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covered-table-cell table:style-name="Default"/>
          <table:table-cell table:style-name="ce47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9.45" calcext:value-type="float" table:number-columns-spanned="5" table:number-rows-spanned="1">
            <text:p>169.4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6" calcext:value-type="date" table:number-columns-spanned="8" table:number-rows-spanned="1">
            <text:p>431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29.14" calcext:value-type="float" table:number-columns-spanned="6" table:number-rows-spanned="1">
            <text:p>129.1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9.64" calcext:value-type="float" table:number-columns-spanned="5" table:number-rows-spanned="1">
            <text:p>149.6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7" calcext:value-type="date" table:number-columns-spanned="8" table:number-rows-spanned="1">
            <text:p>431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3.91" calcext:value-type="float" table:number-columns-spanned="6" table:number-rows-spanned="1">
            <text:p>113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3.91" calcext:value-type="float" table:number-columns-spanned="5" table:number-rows-spanned="1">
            <text:p>113.9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8" calcext:value-type="date" table:number-columns-spanned="8" table:number-rows-spanned="1">
            <text:p>431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3.91" calcext:value-type="float" table:number-columns-spanned="6" table:number-rows-spanned="1">
            <text:p>113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01.21" calcext:value-type="float" table:number-columns-spanned="5" table:number-rows-spanned="1">
            <text:p>101.2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19" calcext:value-type="date" table:number-columns-spanned="8" table:number-rows-spanned="1">
            <text:p>4317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8.03" calcext:value-type="float" table:number-columns-spanned="6" table:number-rows-spanned="1">
            <text:p>248.0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7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62" calcext:value-type="float" table:number-columns-spanned="2" table:number-rows-spanned="1">
            <text:p>0.62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1.9" calcext:value-type="float" table:number-columns-spanned="5" table:number-rows-spanned="1">
            <text:p>161.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0" calcext:value-type="date" table:number-columns-spanned="8" table:number-rows-spanned="1">
            <text:p>4317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8.15" calcext:value-type="float" table:number-columns-spanned="6" table:number-rows-spanned="1">
            <text:p>168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covered-table-cell table:style-name="Default"/>
          <table:table-cell table:style-name="ce48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6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1.77" calcext:value-type="float" table:number-columns-spanned="5" table:number-rows-spanned="1">
            <text:p>201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1" calcext:value-type="date" table:number-columns-spanned="8" table:number-rows-spanned="1">
            <text:p>4318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2.31" calcext:value-type="float" table:number-columns-spanned="6" table:number-rows-spanned="1">
            <text:p>162.3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9" calcext:value-type="float" table:number-columns-spanned="1" table:number-rows-spanned="2">
            <text:p>19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8.1" calcext:value-type="float" table:number-columns-spanned="5" table:number-rows-spanned="1">
            <text:p>208.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2" calcext:value-type="date" table:number-columns-spanned="8" table:number-rows-spanned="1">
            <text:p>4318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1.24" calcext:value-type="float" table:number-columns-spanned="6" table:number-rows-spanned="1">
            <text:p>171.2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4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1.6" calcext:value-type="float" table:number-columns-spanned="5" table:number-rows-spanned="1">
            <text:p>131.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3" calcext:value-type="date" table:number-columns-spanned="8" table:number-rows-spanned="1">
            <text:p>4318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08.65" calcext:value-type="float" table:number-columns-spanned="6" table:number-rows-spanned="1">
            <text:p>108.6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7.19" calcext:value-type="float" table:number-columns-spanned="5" table:number-rows-spanned="1">
            <text:p>147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4" calcext:value-type="date" table:number-columns-spanned="8" table:number-rows-spanned="1">
            <text:p>4318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86.56" calcext:value-type="float" table:number-columns-spanned="6" table:number-rows-spanned="1">
            <text:p>86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4.12" calcext:value-type="float" table:number-columns-spanned="5" table:number-rows-spanned="1">
            <text:p>134.1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5" calcext:value-type="date" table:number-columns-spanned="8" table:number-rows-spanned="1">
            <text:p>4318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4.48" calcext:value-type="float" table:number-columns-spanned="6" table:number-rows-spanned="1">
            <text:p>134.4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7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office:value-type="float" office:value="8.03" calcext:value-type="float" table:number-columns-spanned="2" table:number-rows-spanned="1">
            <text:p>8.03</text:p>
          </table:table-cell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58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6" calcext:value-type="date" table:number-columns-spanned="8" table:number-rows-spanned="1">
            <text:p>4318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85.71" calcext:value-type="float" table:number-columns-spanned="6" table:number-rows-spanned="1">
            <text:p>185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3.92" calcext:value-type="float" table:number-columns-spanned="5" table:number-rows-spanned="1">
            <text:p>223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7" calcext:value-type="date" table:number-columns-spanned="8" table:number-rows-spanned="1">
            <text:p>4318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1.26" calcext:value-type="float" table:number-columns-spanned="6" table:number-rows-spanned="1">
            <text:p>151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56.13" calcext:value-type="float" table:number-columns-spanned="5" table:number-rows-spanned="1">
            <text:p>156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8" calcext:value-type="date" table:number-columns-spanned="8" table:number-rows-spanned="1">
            <text:p>4318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6.92" calcext:value-type="float" table:number-columns-spanned="6" table:number-rows-spanned="1">
            <text:p>146.9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7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48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4.19" calcext:value-type="float" table:number-columns-spanned="5" table:number-rows-spanned="1">
            <text:p>144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3" table:style-name="ta1" table:print="false">
        <table:table-column table:style-name="co1" table:default-cell-style-name="Default"/>
        <table:table-column table:style-name="co2" table:default-cell-style-name="ce21"/>
        <table:table-column table:style-name="co8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9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3-29" calcext:value-type="date" table:number-columns-spanned="8" table:number-rows-spanned="1">
            <text:p>4318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table:number-columns-repeated="4"/>
          <table:covered-table-cell table:style-name="Default"/>
          <table:table-cell table:style-name="ce47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table:number-columns-repeated="4"/>
          <table:covered-table-cell table:style-name="Default"/>
          <table:table-cell table:style-name="ce48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4" table:number-columns-repeated="2"/>
          <table:covered-table-cell table:style-name="ce34"/>
          <table:table-cell table:style-name="ce4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3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49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44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4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6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7"/>
          <table:table-cell table:style-name="ce50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0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ΦΡΑΚΑΡΙΣΜΕΝΑ-ΧΑΛΑΣΜΕΝΑ ΧΥΤΑ</text:p>
          </table:table-cell>
          <table:table-cell table:style-name="ce16" office:value-type="float" office:value="7" calcext:value-type="float">
            <text:p>7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1"/>
          <table:table-cell table:number-columns-repeated="3"/>
          <table:table-cell table:style-name="ce51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3" table:style-name="ta1" table:print="false">
        <table:table-column table:style-name="co1" table:default-cell-style-name="Default"/>
        <table:table-column table:style-name="co2" table:default-cell-style-name="ce80"/>
        <table:table-column table:style-name="co8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2" table:default-cell-style-name="ce80"/>
        <table:table-column table:style-name="co9" table:default-cell-style-name="ce80"/>
        <table:table-column table:style-name="co2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8-03-30" calcext:value-type="date" table:number-columns-spanned="8" table:number-rows-spanned="1">
            <text:p>43189</text:p>
          </table:table-cell>
          <table:covered-table-cell table:style-name="ce77"/>
          <table:covered-table-cell table:number-columns-repeated="6" table:style-name="ce61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5"/>
          <table:table-cell table:style-name="ce81" office:value-type="float" office:value="136.99" calcext:value-type="float" table:number-columns-spanned="6" table:number-rows-spanned="1">
            <text:p>136.99</text:p>
          </table:table-cell>
          <table:covered-table-cell table:number-columns-repeated="5" table:style-name="ce71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5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covered-table-cell table:style-name="Default"/>
          <table:table-cell table:style-name="ce10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covered-table-cell table:style-name="Default"/>
          <table:table-cell table:style-name="ce10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93" table:number-columns-repeated="2"/>
          <table:covered-table-cell table:style-name="ce93"/>
          <table:table-cell table:style-name="ce107" table:formula="of:=SUM([.C8:.F8])" office:value-type="float" office:value="10" calcext:value-type="float">
            <text:p/>
          </table:table-cell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<text:s/>ΔΗΜΟΣ ΚΑΛΑΜΑΡΙΑΣ</text:p>
          </table:table-cell>
          <table:covered-table-cell table:style-name="ce67"/>
          <table:table-cell table:style-name="ce84" table:number-columns-spanned="2" table:number-rows-spanned="1"/>
          <table:covered-table-cell table:style-name="ce88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79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ΔΗΜΟΣ <text:s/>ΘΕΡΜΑΙΚΟΣ</text:p>
          </table:table-cell>
          <table:covered-table-cell table:style-name="ce68"/>
          <table:table-cell table:style-name="ce84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ΑΕΡΟΠΟΡΙΑ</text:p>
          </table:table-cell>
          <table:covered-table-cell table:style-name="ce68"/>
          <table:table-cell table:style-name="ce84" office:value-type="float" office:value="2.75" calcext:value-type="float" table:number-columns-spanned="2" table:number-rows-spanned="1">
            <text:p>2.75</text:p>
          </table:table-cell>
          <table:covered-table-cell table:style-name="Default"/>
          <table:table-cell table:style-name="ce94" table:number-columns-spanned="3" table:number-rows-spanned="1"/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7">
          <table:table-cell table:style-name="ce7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0"/>
          <table:table-cell table:style-name="ce108"/>
          <table:table-cell table:number-columns-repeated="5"/>
        </table:table-row>
        <table:table-row table:style-name="ro8">
          <table:table-cell table:style-name="ce71" office:value-type="string" calcext:value-type="string" table:number-columns-spanned="2" table:number-rows-spanned="3">
            <text:p>Σ.Μ.Α:</text:p>
          </table:table-cell>
          <table:covered-table-cell table:style-name="ce72"/>
          <table:table-cell table:style-name="ce68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27" calcext:value-type="float" table:number-columns-spanned="1" table:number-rows-spanned="2">
            <text:p>27</text:p>
          </table:table-cell>
          <table:table-cell table:style-name="ce10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103"/>
          <table:table-cell table:number-columns-repeated="5"/>
        </table:table-row>
        <table:table-row table:style-name="ro9">
          <table:covered-table-cell table:number-columns-repeated="2" table:style-name="ce72"/>
          <table:table-cell table:style-name="ce85" office:value-type="float" office:value="11" calcext:value-type="float" table:number-columns-spanned="1" table:number-rows-spanned="2">
            <text:p>11</text:p>
          </table:table-cell>
          <table:table-cell table:style-name="ce85" office:value-type="float" office:value="8" calcext:value-type="float" table:number-columns-spanned="1" table:number-rows-spanned="2">
            <text:p>8</text:p>
          </table:table-cell>
          <table:covered-table-cell table:style-name="ce68"/>
          <table:covered-table-cell table:style-name="ce98"/>
          <table:covered-table-cell table:style-name="ce76"/>
          <table:covered-table-cell table:style-name="ce90"/>
          <table:table-cell table:number-columns-repeated="5"/>
        </table:table-row>
        <table:table-row table:style-name="ro10">
          <table:covered-table-cell table:style-name="ce73"/>
          <table:covered-table-cell table:style-name="ce78"/>
          <table:covered-table-cell table:style-name="ce83"/>
          <table:covered-table-cell table:style-name="ce82"/>
          <table:table-cell table:style-name="ce95" office:value-type="string" calcext:value-type="string">
            <text:p>ΚΟΝΤΕΪΝΕΡ ΜΕ ΒΛΑΒΗ ΣΜΑ</text:p>
          </table:table-cell>
          <table:table-cell table:style-name="ce99" office:value-type="float" office:value="1" calcext:value-type="float">
            <text:p>1</text:p>
          </table:table-cell>
          <table:covered-table-cell table:number-columns-repeated="2" table:style-name="ce76"/>
          <table:table-cell table:style-name="ce10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3" office:value-type="string" calcext:value-type="string" table:number-columns-spanned="2" table:number-rows-spanned="2">
            <text:p>Χ.Υ.Τ.Α</text:p>
          </table:table-cell>
          <table:covered-table-cell table:style-name="ce78"/>
          <table:table-cell table:style-name="ce82" office:value-type="float" office:value="18" calcext:value-type="float" table:number-columns-spanned="1" table:number-rows-spanned="2">
            <text:p>18</text:p>
          </table:table-cell>
          <table:table-cell table:style-name="ce82" office:value-type="float" office:value="2" calcext:value-type="float" table:number-columns-spanned="1" table:number-rows-spanned="2">
            <text:p>2</text:p>
          </table:table-cell>
          <table:table-cell table:style-name="ce95" office:value-type="string" calcext:value-type="string">
            <text:p>ΛΑΒΙΦΑΡΜ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27" calcext:value-type="float" table:number-columns-spanned="2" table:number-rows-spanned="2">
            <text:p>27</text:p>
          </table:table-cell>
          <table:covered-table-cell table:style-name="ce76"/>
          <table:table-cell table:style-name="ce109" table:number-columns-spanned="5" table:number-rows-spanned="1"/>
          <table:covered-table-cell table:number-columns-repeated="4"/>
        </table:table-row>
        <table:table-row table:style-name="ro10">
          <table:covered-table-cell table:style-name="ce74"/>
          <table:covered-table-cell table:style-name="ce78"/>
          <table:covered-table-cell table:number-columns-repeated="2" table:style-name="ce83"/>
          <table:table-cell table:style-name="ce95" office:value-type="string" calcext:value-type="string">
            <text:p>ΦΡΑΚΑΡΙΣΜΕΝΑ-ΧΑΛΑΣΜΕΝΑ ΧΥΤΑ</text:p>
          </table:table-cell>
          <table:table-cell table:style-name="ce75" office:value-type="float" office:value="7" calcext:value-type="float">
            <text:p>7</text:p>
          </table:table-cell>
          <table:covered-table-cell table:number-columns-repeated="2" table:style-name="ce76"/>
          <table:table-cell table:number-columns-repeated="5"/>
        </table:table-row>
        <table:table-row table:style-name="ro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2" table:number-columns-spanned="2" table:number-rows-spanned="1"/>
          <table:covered-table-cell table:style-name="ce72"/>
          <table:table-cell table:style-name="ce72"/>
          <table:table-cell table:style-name="ce104" office:value-type="float" office:value="76" calcext:value-type="float" table:number-columns-spanned="2" table:number-rows-spanned="1">
            <text:p>76</text:p>
          </table:table-cell>
          <table:covered-table-cell table:style-name="ce104"/>
          <table:table-cell table:number-columns-repeated="5"/>
        </table:table-row>
        <table:table-row table:style-name="ro15">
          <table:table-cell table:style-name="ce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5"/>
          <table:table-cell table:style-name="ce96" table:number-columns-spanned="4" table:number-rows-spanned="1"/>
          <table:covered-table-cell table:number-columns-repeated="3" table:style-name="ce96"/>
          <table:table-cell table:number-columns-repeated="5"/>
        </table:table-row>
        <table:table-row table:style-name="ro6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9"/>
          <table:covered-table-cell table:style-name="ce72"/>
          <table:table-cell table:style-name="ce91" table:number-columns-spanned="5" table:number-rows-spanned="1"/>
          <table:covered-table-cell table:number-columns-repeated="4" table:style-name="ce72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86"/>
          <table:table-cell table:number-columns-repeated="2"/>
          <table:table-cell table:style-name="ce100"/>
          <table:table-cell table:number-columns-repeated="3"/>
          <table:table-cell table:style-name="ce110"/>
          <table:table-cell table:number-columns-repeated="3"/>
        </table:table-row>
        <table:table-row table:style-name="ro13">
          <table:table-cell table:number-columns-repeated="2"/>
          <table:table-cell table:style-name="ce87"/>
          <table:table-cell table:style-name="ce92"/>
          <table:table-cell table:style-name="ce87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1.3" table:style-name="ta1" table:print="false">
        <table:table-column table:style-name="co1" table:default-cell-style-name="Default"/>
        <table:table-column table:style-name="co2" table:default-cell-style-name="ce80"/>
        <table:table-column table:style-name="co8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2" table:default-cell-style-name="ce80"/>
        <table:table-column table:style-name="co9" table:default-cell-style-name="ce80"/>
        <table:table-column table:style-name="co2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8-03-31" calcext:value-type="date" table:number-columns-spanned="8" table:number-rows-spanned="1">
            <text:p>43190</text:p>
          </table:table-cell>
          <table:covered-table-cell table:style-name="ce77"/>
          <table:covered-table-cell table:number-columns-repeated="6" table:style-name="ce61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5"/>
          <table:table-cell table:style-name="ce81" office:value-type="float" office:value="86.72" calcext:value-type="float" table:number-columns-spanned="6" table:number-rows-spanned="1">
            <text:p>86.72</text:p>
          </table:table-cell>
          <table:covered-table-cell table:number-columns-repeated="5" table:style-name="ce71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5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number-columns-repeated="3" table:style-name="ce82" office:value-type="float" office:value="4" calcext:value-type="float">
            <text:p>4</text:p>
          </table:table-cell>
          <table:table-cell table:style-name="ce82"/>
          <table:covered-table-cell table:style-name="Default"/>
          <table:table-cell table:style-name="ce106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number-columns-repeated="3" table:style-name="ce82" office:value-type="float" office:value="4" calcext:value-type="float">
            <text:p>4</text:p>
          </table:table-cell>
          <table:table-cell table:style-name="ce82"/>
          <table:covered-table-cell table:style-name="Default"/>
          <table:table-cell table:style-name="ce107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93" table:number-columns-repeated="2"/>
          <table:covered-table-cell table:style-name="ce93"/>
          <table:table-cell table:style-name="ce107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<text:s/>ΔΗΜΟΣ ΚΑΛΑΜΑΡΙΑΣ</text:p>
          </table:table-cell>
          <table:covered-table-cell table:style-name="ce67"/>
          <table:table-cell table:style-name="ce84" table:number-columns-spanned="2" table:number-rows-spanned="1"/>
          <table:covered-table-cell table:style-name="ce88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79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ΔΗΜΟΣ <text:s/>ΘΕΡΜΑΙΚΟΣ</text:p>
          </table:table-cell>
          <table:covered-table-cell table:style-name="ce68"/>
          <table:table-cell table:style-name="ce84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ΑΕΡΟΠΟΡΙΑ</text:p>
          </table:table-cell>
          <table:covered-table-cell table:style-name="ce68"/>
          <table:table-cell table:style-name="ce84" table:number-columns-spanned="2" table:number-rows-spanned="1"/>
          <table:covered-table-cell table:style-name="Default"/>
          <table:table-cell table:style-name="ce94" table:number-columns-spanned="3" table:number-rows-spanned="1"/>
          <table:covered-table-cell table:style-name="ce65"/>
          <table:covered-table-cell table:style-name="ce102"/>
          <table:table-cell table:style-name="ce79"/>
          <table:table-cell table:number-columns-repeated="5"/>
        </table:table-row>
        <table:table-row table:style-name="ro7">
          <table:table-cell table:style-name="ce7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0"/>
          <table:table-cell table:style-name="ce108"/>
          <table:table-cell table:number-columns-repeated="5"/>
        </table:table-row>
        <table:table-row table:style-name="ro8">
          <table:table-cell table:style-name="ce71" office:value-type="string" calcext:value-type="string" table:number-columns-spanned="2" table:number-rows-spanned="3">
            <text:p>Σ.Μ.Α:</text:p>
          </table:table-cell>
          <table:covered-table-cell table:style-name="ce72"/>
          <table:table-cell table:style-name="ce68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27" calcext:value-type="float" table:number-columns-spanned="1" table:number-rows-spanned="2">
            <text:p>27</text:p>
          </table:table-cell>
          <table:table-cell table:style-name="ce103" table:number-columns-spanned="2" table:number-rows-spanned="3"/>
          <table:covered-table-cell table:style-name="ce103"/>
          <table:table-cell table:number-columns-repeated="5"/>
        </table:table-row>
        <table:table-row table:style-name="ro9">
          <table:covered-table-cell table:number-columns-repeated="2" table:style-name="ce72"/>
          <table:table-cell table:style-name="ce85" table:number-columns-spanned="1" table:number-rows-spanned="2"/>
          <table:table-cell table:style-name="ce85" table:number-columns-spanned="1" table:number-rows-spanned="2"/>
          <table:covered-table-cell table:style-name="ce68"/>
          <table:covered-table-cell table:style-name="ce98"/>
          <table:covered-table-cell table:style-name="ce76"/>
          <table:covered-table-cell table:style-name="ce90"/>
          <table:table-cell table:number-columns-repeated="5"/>
        </table:table-row>
        <table:table-row table:style-name="ro10">
          <table:covered-table-cell table:style-name="ce73"/>
          <table:covered-table-cell table:style-name="ce78"/>
          <table:covered-table-cell table:style-name="ce83"/>
          <table:covered-table-cell table:style-name="ce82"/>
          <table:table-cell table:style-name="ce95" office:value-type="string" calcext:value-type="string">
            <text:p>ΚΟΝΤΕΪΝΕΡ ΜΕ ΒΛΑΒΗ ΣΜΑ</text:p>
          </table:table-cell>
          <table:table-cell table:style-name="ce99" office:value-type="float" office:value="1" calcext:value-type="float">
            <text:p>1</text:p>
          </table:table-cell>
          <table:covered-table-cell table:number-columns-repeated="2" table:style-name="ce76"/>
          <table:table-cell table:style-name="ce10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3" office:value-type="string" calcext:value-type="string" table:number-columns-spanned="2" table:number-rows-spanned="2">
            <text:p>Χ.Υ.Τ.Α</text:p>
          </table:table-cell>
          <table:covered-table-cell table:style-name="ce78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office:value-type="string" calcext:value-type="string">
            <text:p>ΛΑΒΙΦΑΡΜ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27" calcext:value-type="float" table:number-columns-spanned="2" table:number-rows-spanned="2">
            <text:p>27</text:p>
          </table:table-cell>
          <table:covered-table-cell table:style-name="ce76"/>
          <table:table-cell table:style-name="ce109" table:number-columns-spanned="5" table:number-rows-spanned="1"/>
          <table:covered-table-cell table:number-columns-repeated="4"/>
        </table:table-row>
        <table:table-row table:style-name="ro10">
          <table:covered-table-cell table:style-name="ce74"/>
          <table:covered-table-cell table:style-name="ce78"/>
          <table:covered-table-cell table:number-columns-repeated="2" table:style-name="ce83"/>
          <table:table-cell table:style-name="ce95" office:value-type="string" calcext:value-type="string">
            <text:p>ΦΡΑΚΑΡΙΣΜΕΝΑ-ΧΑΛΑΣΜΕΝΑ ΧΥΤΑ</text:p>
          </table:table-cell>
          <table:table-cell table:style-name="ce75" office:value-type="float" office:value="7" calcext:value-type="float">
            <text:p>7</text:p>
          </table:table-cell>
          <table:covered-table-cell table:number-columns-repeated="2" table:style-name="ce76"/>
          <table:table-cell table:number-columns-repeated="5"/>
        </table:table-row>
        <table:table-row table:style-name="ro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2" table:number-columns-spanned="2" table:number-rows-spanned="1"/>
          <table:covered-table-cell table:style-name="ce72"/>
          <table:table-cell table:style-name="ce72"/>
          <table:table-cell table:style-name="ce104" office:value-type="float" office:value="76" calcext:value-type="float" table:number-columns-spanned="2" table:number-rows-spanned="1">
            <text:p>76</text:p>
          </table:table-cell>
          <table:covered-table-cell table:style-name="ce104"/>
          <table:table-cell table:number-columns-repeated="5"/>
        </table:table-row>
        <table:table-row table:style-name="ro15">
          <table:table-cell table:style-name="ce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5"/>
          <table:table-cell table:style-name="ce96" table:number-columns-spanned="4" table:number-rows-spanned="1"/>
          <table:covered-table-cell table:number-columns-repeated="3" table:style-name="ce96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9"/>
          <table:covered-table-cell table:style-name="ce72"/>
          <table:table-cell table:style-name="ce91" office:value-type="float" office:value="92.71" calcext:value-type="float" table:number-columns-spanned="5" table:number-rows-spanned="1">
            <text:p>92.71</text:p>
          </table:table-cell>
          <table:covered-table-cell table:number-columns-repeated="4" table:style-name="ce72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86"/>
          <table:table-cell table:number-columns-repeated="2"/>
          <table:table-cell table:style-name="ce100"/>
          <table:table-cell table:number-columns-repeated="3"/>
          <table:table-cell table:style-name="ce110"/>
          <table:table-cell table:number-columns-repeated="3"/>
        </table:table-row>
        <table:table-row table:style-name="ro13">
          <table:table-cell table:number-columns-repeated="2"/>
          <table:table-cell table:style-name="ce87"/>
          <table:table-cell table:style-name="ce92"/>
          <table:table-cell table:style-name="ce87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13:08:15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49S</meta:editing-duration>
    <meta:editing-cycles>74</meta:editing-cycles>
    <meta:generator>LibreOffice/4.2.2.1$Windows_x86 LibreOffice_project/3be8cda0bddd8e430d8cda1ebfd581265cca5a0f</meta:generator>
    <dc:date>2018-04-02T13:15:14.891000000</dc:date>
    <meta:document-statistic meta:table-count="33" meta:cell-count="1715" meta:object-count="0"/>
    <meta:user-defined meta:name="Info 1"/>
    <meta:user-defined meta:name="Info 2"/>
    <meta:user-defined meta:name="Info 3"/>
    <meta:user-defined meta:name="Info 4"/>
  </office:meta>
</office:document-meta>
</file>