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5.14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1" calcext:value-type="date" table:number-columns-spanned="5" table:number-rows-spanned="1">
            <text:p>4230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3.1" calcext:value-type="float" table:number-columns-spanned="5" table:number-rows-spanned="1">
            <text:p>223.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8" table:number-columns-repeated="2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9" table:number-columns-repeated="2"/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68.37" calcext:value-type="float" table:number-columns-spanned="5" table:number-rows-spanned="1">
            <text:p>168.3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2" calcext:value-type="date" table:number-columns-spanned="5" table:number-rows-spanned="1">
            <text:p>4231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55.23" calcext:value-type="float" table:number-columns-spanned="5" table:number-rows-spanned="1">
            <text:p>455.2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2Μ</text:p>
          </table:table-cell>
          <table:table-cell table:style-name="ce21" office:value-type="string" calcext:value-type="string">
            <text:p>9Δ,2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6Δ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9" table:number-columns-repeated="2"/>
          <table:table-cell table:style-name="ce21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25.81" calcext:value-type="float" table:number-columns-spanned="5" table:number-rows-spanned="1">
            <text:p>425.8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3" calcext:value-type="date" table:number-columns-spanned="5" table:number-rows-spanned="1">
            <text:p>4231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5.84" calcext:value-type="float" table:number-columns-spanned="5" table:number-rows-spanned="1">
            <text:p>305.8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1" office:value-type="string" calcext:value-type="string">
            <text:p>3Δ,2Μ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5Δ,1Μ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table-cell table:style-name="ce21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9" calcext:value-type="float" table:number-columns-spanned="2" table:number-rows-spanned="5">
            <text:p>29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8" calcext:value-type="float">
            <text:p>8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87.67" calcext:value-type="float" table:number-columns-spanned="5" table:number-rows-spanned="1">
            <text:p>387.6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4" calcext:value-type="date" table:number-columns-spanned="5" table:number-rows-spanned="1">
            <text:p>4231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95.31" calcext:value-type="float" table:number-columns-spanned="5" table:number-rows-spanned="1">
            <text:p>295.3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1Μ</text:p>
          </table:table-cell>
          <table:table-cell table:style-name="ce21" office:value-type="string" calcext:value-type="string">
            <text:p>5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9" calcext:value-type="float" table:number-columns-spanned="2" table:number-rows-spanned="5">
            <text:p>29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8" calcext:value-type="float">
            <text:p>8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48.89" calcext:value-type="float" table:number-columns-spanned="5" table:number-rows-spanned="1">
            <text:p>348.8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5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5" calcext:value-type="date" table:number-columns-spanned="5" table:number-rows-spanned="1">
            <text:p>4231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9.57" calcext:value-type="float" table:number-columns-spanned="5" table:number-rows-spanned="1">
            <text:p>329.5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4Δ,1Μ</text:p>
          </table:table-cell>
          <table:table-cell table:style-name="ce21" office:value-type="string" calcext:value-type="string">
            <text:p>3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8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table-cell table:style-name="ce21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62.22" calcext:value-type="float" table:number-columns-spanned="5" table:number-rows-spanned="1">
            <text:p>262.2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6" calcext:value-type="date" table:number-columns-spanned="5" table:number-rows-spanned="1">
            <text:p>4231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5.56" calcext:value-type="float" table:number-columns-spanned="5" table:number-rows-spanned="1">
            <text:p>325.5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3Δ</text:p>
          </table:table-cell>
          <table:table-cell table:style-name="ce21" office:value-type="string" calcext:value-type="string">
            <text:p>7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table-cell table:style-name="ce21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9.38" calcext:value-type="float" table:number-columns-spanned="5" table:number-rows-spanned="1">
            <text:p>359.3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7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7" calcext:value-type="date" table:number-columns-spanned="5" table:number-rows-spanned="1">
            <text:p>423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09.2" calcext:value-type="float" table:number-columns-spanned="5" table:number-rows-spanned="1">
            <text:p>209.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1" office:value-type="string" calcext:value-type="string">
            <text:p>3Δ</text:p>
          </table:table-cell>
          <table:table-cell table:style-name="ce28" table:number-columns-repeated="2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9" table:number-columns-repeated="2"/>
          <table:table-cell table:style-name="ce21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51.72" calcext:value-type="float" table:number-columns-spanned="5" table:number-rows-spanned="1">
            <text:p>251.7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8" calcext:value-type="date" table:number-columns-spanned="5" table:number-rows-spanned="1">
            <text:p>4231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4.35" calcext:value-type="float" table:number-columns-spanned="5" table:number-rows-spanned="1">
            <text:p>234.3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5Δ,2Μ</text:p>
          </table:table-cell>
          <table:table-cell table:style-name="ce28" table:number-columns-repeated="2"/>
          <table:table-cell table:style-name="ce21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9" table:number-columns-repeated="2"/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84.28" calcext:value-type="float" table:number-columns-spanned="5" table:number-rows-spanned="1">
            <text:p>184.2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09" calcext:value-type="date" table:number-columns-spanned="5" table:number-rows-spanned="1">
            <text:p>4231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18.19" calcext:value-type="float" table:number-columns-spanned="5" table:number-rows-spanned="1">
            <text:p>418.1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6Δ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1Δ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9" table:number-columns-repeated="2"/>
          <table:table-cell table:style-name="ce21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(18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75" calcext:value-type="float" table:number-columns-spanned="5" table:number-rows-spanned="1">
            <text:p>37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0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0" calcext:value-type="date" table:number-columns-spanned="5" table:number-rows-spanned="1">
            <text:p>4231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9.38" calcext:value-type="float" table:number-columns-spanned="5" table:number-rows-spanned="1">
            <text:p>329.3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(18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93.45" calcext:value-type="float" table:number-columns-spanned="5" table:number-rows-spanned="1">
            <text:p>393.4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1" calcext:value-type="date" table:number-columns-spanned="5" table:number-rows-spanned="1">
            <text:p>4231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3.39" calcext:value-type="float" table:number-columns-spanned="5" table:number-rows-spanned="1">
            <text:p>323.3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(18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4.1" calcext:value-type="float" table:number-columns-spanned="5" table:number-rows-spanned="1">
            <text:p>354.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2" calcext:value-type="date" table:number-columns-spanned="5" table:number-rows-spanned="1">
            <text:p>4232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3.63" calcext:value-type="float" table:number-columns-spanned="5" table:number-rows-spanned="1">
            <text:p>243.6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4Δ</text:p>
          </table:table-cell>
          <table:table-cell table:style-name="ce21" office:value-type="string" calcext:value-type="string">
            <text:p>3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9" table:number-columns-repeated="2"/>
          <table:table-cell table:style-name="ce21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(18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55.45" calcext:value-type="float" table:number-columns-spanned="5" table:number-rows-spanned="1">
            <text:p>55.4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3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3" calcext:value-type="date" table:number-columns-spanned="5" table:number-rows-spanned="1">
            <text:p>4232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82.04" calcext:value-type="float" table:number-columns-spanned="5" table:number-rows-spanned="1">
            <text:p>382.0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5Δ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9" table:number-columns-repeated="2"/>
          <table:table-cell table:style-name="ce21" office:value-type="float" office:value="64" calcext:value-type="float">
            <text:p>6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style-name="ce38" office:value-type="float" office:value="34" calcext:value-type="float" table:number-columns-spanned="2" table:number-rows-spanned="5">
            <text:p>34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9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570.71" calcext:value-type="float" table:number-columns-spanned="5" table:number-rows-spanned="1">
            <text:p>570.7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4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4" calcext:value-type="date" table:number-columns-spanned="5" table:number-rows-spanned="1">
            <text:p>4232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5.63" calcext:value-type="float" table:number-columns-spanned="5" table:number-rows-spanned="1">
            <text:p>235.6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1" office:value-type="string" calcext:value-type="string">
            <text:p>4Δ</text:p>
          </table:table-cell>
          <table:table-cell table:style-name="ce28" table:number-columns-repeated="2"/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65" calcext:value-type="float" table:number-columns-spanned="2" table:number-rows-spanned="1">
            <text:p>6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10" office:value-type="float" office:value="9" calcext:value-type="float" table:number-columns-spanned="1" table:number-rows-spanned="3">
            <text:p>9</text:p>
          </table:table-cell>
          <table:table-cell table:style-name="ce30"/>
          <table:table-cell table:style-name="ce38" office:value-type="float" office:value="20" calcext:value-type="float" table:number-columns-spanned="2" table:number-rows-spanned="5">
            <text:p>20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9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48.55" calcext:value-type="float" table:number-columns-spanned="5" table:number-rows-spanned="1">
            <text:p>248.5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5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5" calcext:value-type="date" table:number-columns-spanned="5" table:number-rows-spanned="1">
            <text:p>4232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3.5" calcext:value-type="float" table:number-columns-spanned="5" table:number-rows-spanned="1">
            <text:p>233.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1" office:value-type="string" calcext:value-type="string">
            <text:p>4Δ</text:p>
          </table:table-cell>
          <table:table-cell table:style-name="ce28" table:number-columns-repeated="2"/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65" calcext:value-type="float" table:number-columns-spanned="2" table:number-rows-spanned="1">
            <text:p>6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30"/>
          <table:table-cell table:style-name="ce38" office:value-type="float" office:value="20" calcext:value-type="float" table:number-columns-spanned="2" table:number-rows-spanned="5">
            <text:p>20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9Κ,10Α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18.37" calcext:value-type="float" table:number-columns-spanned="5" table:number-rows-spanned="1">
            <text:p>218.3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6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6" calcext:value-type="date" table:number-columns-spanned="5" table:number-rows-spanned="1">
            <text:p>4232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74.66" calcext:value-type="float" table:number-columns-spanned="5" table:number-rows-spanned="1">
            <text:p>474.6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,1Μ</text:p>
          </table:table-cell>
          <table:table-cell table:style-name="ce21" office:value-type="string" calcext:value-type="string">
            <text:p>7Δ,1Μ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9Κ,10Α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89.93" calcext:value-type="float" table:number-columns-spanned="5" table:number-rows-spanned="1">
            <text:p>389.9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7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7" calcext:value-type="date" table:number-columns-spanned="5" table:number-rows-spanned="1">
            <text:p>4232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4.21" calcext:value-type="float" table:number-columns-spanned="5" table:number-rows-spanned="1">
            <text:p>324.2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10Δ,1Μ</text:p>
          </table:table-cell>
          <table:table-cell table:style-name="ce21" office:value-type="string" calcext:value-type="string">
            <text:p>4Δ,1Μ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table-cell table:style-name="ce21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8" calcext:value-type="float" table:number-columns-spanned="2" table:number-rows-spanned="5">
            <text:p>28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9Κ,10Α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9.25" calcext:value-type="float" table:number-columns-spanned="5" table:number-rows-spanned="1">
            <text:p>409.2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8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8" calcext:value-type="date" table:number-columns-spanned="5" table:number-rows-spanned="1">
            <text:p>4232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0.84" calcext:value-type="float" table:number-columns-spanned="5" table:number-rows-spanned="1">
            <text:p>340.8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</text:p>
          </table:table-cell>
          <table:table-cell table:style-name="ce21" office:value-type="string" calcext:value-type="string">
            <text:p>6Δ,1Μ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5" calcext:value-type="float" table:number-columns-spanned="1" table:number-rows-spanned="3">
            <text:p>2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8" calcext:value-type="float" table:number-columns-spanned="2" table:number-rows-spanned="5">
            <text:p>28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10Α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2.46" calcext:value-type="float" table:number-columns-spanned="5" table:number-rows-spanned="1">
            <text:p>352.4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9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19" calcext:value-type="date" table:number-columns-spanned="5" table:number-rows-spanned="1">
            <text:p>4232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3.4" calcext:value-type="float" table:number-columns-spanned="5" table:number-rows-spanned="1">
            <text:p>313.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4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table-cell table:style-name="ce21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3" calcext:value-type="float" table:number-columns-spanned="1" table:number-rows-spanned="3">
            <text:p>2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10Α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1.99" calcext:value-type="float" table:number-columns-spanned="5" table:number-rows-spanned="1">
            <text:p>331.9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0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0" calcext:value-type="date" table:number-columns-spanned="5" table:number-rows-spanned="1">
            <text:p>4232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7.24" calcext:value-type="float" table:number-columns-spanned="5" table:number-rows-spanned="1">
            <text:p>327.2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C6:.F6])" office:value-type="float" office:value="39" calcext:value-type="float">
            <text:p/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9" table:number-columns-repeated="2"/>
          <table:table-cell table:style-name="ce21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23" calcext:value-type="float" table:number-columns-spanned="1" table:number-rows-spanned="3">
            <text:p>2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(18,2Κ,10Α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05.94" calcext:value-type="float" table:number-columns-spanned="5" table:number-rows-spanned="1">
            <text:p>305.9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1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1" calcext:value-type="date" table:number-columns-spanned="5" table:number-rows-spanned="1">
            <text:p>4232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08.8" calcext:value-type="float" table:number-columns-spanned="5" table:number-rows-spanned="1">
            <text:p>208.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9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table:number-columns-spanned="2" table:number-rows-spanned="5"/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71.28" calcext:value-type="float" table:number-columns-spanned="5" table:number-rows-spanned="1">
            <text:p>271.2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2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2" calcext:value-type="date" table:number-columns-spanned="5" table:number-rows-spanned="1">
            <text:p>4233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2.11" calcext:value-type="float" table:number-columns-spanned="5" table:number-rows-spanned="1">
            <text:p>222.1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table:number-columns-spanned="2" table:number-rows-spanned="5"/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96.04" calcext:value-type="float" table:number-columns-spanned="5" table:number-rows-spanned="1">
            <text:p>196.0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3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3" calcext:value-type="date" table:number-columns-spanned="5" table:number-rows-spanned="1">
            <text:p>4233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73.74" calcext:value-type="float" table:number-columns-spanned="5" table:number-rows-spanned="1">
            <text:p>473.7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9.67" calcext:value-type="float" table:number-columns-spanned="5" table:number-rows-spanned="1">
            <text:p>359.6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4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4" calcext:value-type="date" table:number-columns-spanned="5" table:number-rows-spanned="1">
            <text:p>4233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1.2" calcext:value-type="float" table:number-columns-spanned="5" table:number-rows-spanned="1">
            <text:p>321.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2Μ</text:p>
          </table:table-cell>
          <table:table-cell table:style-name="ce21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3Δ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table-cell table:style-name="ce21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6" calcext:value-type="float">
            <text:p>6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47.87" calcext:value-type="float" table:number-columns-spanned="5" table:number-rows-spanned="1">
            <text:p>447.8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5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5" calcext:value-type="date" table:number-columns-spanned="5" table:number-rows-spanned="1">
            <text:p>4233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8.34" calcext:value-type="float" table:number-columns-spanned="5" table:number-rows-spanned="1">
            <text:p>328.3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5Δ,1Μ</text:p>
          </table:table-cell>
          <table:table-cell table:style-name="ce21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3Δ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8.51" calcext:value-type="float" table:number-columns-spanned="5" table:number-rows-spanned="1">
            <text:p>318.5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6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6" calcext:value-type="date" table:number-columns-spanned="5" table:number-rows-spanned="1">
            <text:p>4233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0.39" calcext:value-type="float" table:number-columns-spanned="5" table:number-rows-spanned="1">
            <text:p>340.3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1" office:value-type="string" calcext:value-type="string">
            <text:p>6Δ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1.4" calcext:value-type="float" table:number-columns-spanned="5" table:number-rows-spanned="1">
            <text:p>351.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7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7" calcext:value-type="date" table:number-columns-spanned="5" table:number-rows-spanned="1">
            <text:p>4233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5.52" calcext:value-type="float" table:number-columns-spanned="5" table:number-rows-spanned="1">
            <text:p>345.5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1" office:value-type="string" calcext:value-type="string">
            <text:p>5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table-cell table:style-name="ce21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2(ΤΟ 16Κ ΜΕ ΣΑΣΙ ΠΗΓΕ ΣΤΟΝ ΠΑΠΑΔΟ/ΛΟ)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2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79.81" calcext:value-type="float" table:number-columns-spanned="5" table:number-rows-spanned="1">
            <text:p>379.8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8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8" calcext:value-type="date" table:number-columns-spanned="5" table:number-rows-spanned="1">
            <text:p>4233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0.65" calcext:value-type="float" table:number-columns-spanned="5" table:number-rows-spanned="1">
            <text:p>230.6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3Δ</text:p>
          </table:table-cell>
          <table:table-cell table:style-name="ce28" table:number-columns-repeated="2"/>
          <table:table-cell table:style-name="ce21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12(ΤΟ 16Κ ΜΕ ΣΑΣΙ ΠΗΓΕ ΣΤΟΝ ΠΑΠΑΔΟ/ΛΟ)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2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4.37" calcext:value-type="float" table:number-columns-spanned="5" table:number-rows-spanned="1">
            <text:p>224.3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9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29" calcext:value-type="date" table:number-columns-spanned="5" table:number-rows-spanned="1">
            <text:p>4233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0.65" calcext:value-type="float" table:number-columns-spanned="5" table:number-rows-spanned="1">
            <text:p>230.6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4Δ</text:p>
          </table:table-cell>
          <table:table-cell table:style-name="ce28" table:number-columns-repeated="2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9" table:number-columns-repeated="2"/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2(ΤΟ 16Κ ΜΕ ΣΑΣΙ ΠΗΓΕ ΣΤΟΝ ΠΑΠΑΔΟ/ΛΟ)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2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90.51" calcext:value-type="float" table:number-columns-spanned="5" table:number-rows-spanned="1">
            <text:p>190.5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0.11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1-30" calcext:value-type="date" table:number-columns-spanned="5" table:number-rows-spanned="1">
            <text:p>4233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48.41" calcext:value-type="float" table:number-columns-spanned="5" table:number-rows-spanned="1">
            <text:p>448.4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,1Μ</text:p>
          </table:table-cell>
          <table:table-cell table:style-name="ce21" office:value-type="string" calcext:value-type="string">
            <text:p>10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9" table:number-columns-repeated="2"/>
          <table:table-cell table:style-name="ce21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 office:value-type="float" office:value="9.57" calcext:value-type="float">
            <text:p>9.5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12(ΤΟ 16Κ ΜΕ ΣΑΣΙ ΠΗΓΕ ΣΤΟΝ ΠΑΠΑΔΟ/ΛΟ)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2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44.26" calcext:value-type="float" table:number-columns-spanned="5" table:number-rows-spanned="1">
            <text:p>444.2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25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 style:data-style-name="N2" text:time-value="10:31:10.4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53S</meta:editing-duration>
    <meta:editing-cycles>41</meta:editing-cycles>
    <meta:generator>LibreOffice/4.2.2.1$Windows_x86 LibreOffice_project/3be8cda0bddd8e430d8cda1ebfd581265cca5a0f</meta:generator>
    <dc:date>2015-12-01T10:33:30.397000000</dc:date>
    <meta:document-statistic meta:table-count="32" meta:cell-count="1723" meta:object-count="0"/>
    <meta:user-defined meta:name="Info 1"/>
    <meta:user-defined meta:name="Info 2"/>
    <meta:user-defined meta:name="Info 3"/>
    <meta:user-defined meta:name="Info 4"/>
  </office:meta>
</office:document-meta>
</file>