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9.9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cc"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ΣΤΑΘΜΟΣ ΜΕΤΑΦΟΡΤΩΣΗΣ ΑΠΟΡΡΙΜΜΑΤΩΝ ΟΚΤΩΒΡΙΟΥ 2017</text:p>
          </table:table-cell>
          <table:covered-table-cell table:style-name="ce5"/>
          <table:covered-table-cell table:number-columns-repeated="2" table:style-name="ce10"/>
          <table:covered-table-cell table:number-columns-repeated="10" table:style-name="ce11"/>
          <table:covered-table-cell table:style-name="ce10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22" office:value-type="string" calcext:value-type="string">
            <text:p>ΠΑΡΑΤΗΡΗΣΕΙΣ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7-10-01" calcext:value-type="date">
            <text:p>4300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24012" calcext:value-type="float">
            <text:p>32401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SUM([.G3]-[.H3])" office:value-type="float" office:value="885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2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234017" calcext:value-type="float">
            <text:p>23401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SUM([.G4]-[.H4])" office:value-type="float" office:value="1003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2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3996" calcext:value-type="float">
            <text:p>32399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5]-[.H5])" office:value-type="float" office:value="89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2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02" calcext:value-type="float">
            <text:p>32400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6]-[.H6])" office:value-type="float" office:value="896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2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06" calcext:value-type="float">
            <text:p>32400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050" calcext:value-type="float">
            <text:p>2405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7]-[.H7])" office:value-type="float" office:value="688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2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10" calcext:value-type="float">
            <text:p>32401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SUM([.G8]-[.H8])" office:value-type="float" office:value="90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2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14" calcext:value-type="float">
            <text:p>32401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9]-[.H9])" office:value-type="float" office:value="933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2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21" calcext:value-type="float">
            <text:p>32402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SUM([.G10]-[.H10])" office:value-type="float" office:value="886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2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3999" calcext:value-type="float">
            <text:p>32399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5430" calcext:value-type="float">
            <text:p>15430</text:p>
          </table:table-cell>
          <table:table-cell table:style-name="ce3" table:formula="of:=SUM([.G11]-[.H11])" office:value-type="float" office:value="879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2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04" calcext:value-type="float">
            <text:p>32400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9660" calcext:value-type="float">
            <text:p>1966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SUM([.G12]-[.H12])" office:value-type="float" office:value="374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2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07" calcext:value-type="float">
            <text:p>32400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table:formula="of:=SUM([.G13]-[.H13])" office:value-type="float" office:value="876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2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11" calcext:value-type="float">
            <text:p>32401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40" calcext:value-type="float">
            <text:p>2374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table:formula="of:=SUM([.G14]-[.H14])" office:value-type="float" office:value="784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2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16" calcext:value-type="float">
            <text:p>32401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540" calcext:value-type="float">
            <text:p>2454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table:formula="of:=SUM([.G15]-[.H15])" office:value-type="float" office:value="858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2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22" calcext:value-type="float">
            <text:p>32402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5860" calcext:value-type="float">
            <text:p>15860</text:p>
          </table:table-cell>
          <table:table-cell table:style-name="ce3" table:formula="of:=SUM([.G16]-[.H16])" office:value-type="float" office:value="901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2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3998" calcext:value-type="float">
            <text:p>32399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280" calcext:value-type="float">
            <text:p>2328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6260" calcext:value-type="float">
            <text:p>626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2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03" calcext:value-type="float">
            <text:p>32400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SUM([.G18]-[.H18])" office:value-type="float" office:value="100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2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05" calcext:value-type="float">
            <text:p>32400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SUM([.G19]-[.H19])" office:value-type="float" office:value="843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2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09" calcext:value-type="float">
            <text:p>32400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SUM([.G20]-[.H20])" office:value-type="float" office:value="1038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2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13" calcext:value-type="float">
            <text:p>32401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21]-[.H21])" office:value-type="float" office:value="907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2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18" calcext:value-type="float">
            <text:p>32401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2050" calcext:value-type="float">
            <text:p>2205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22]-[.H22])" office:value-type="float" office:value="49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2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23" calcext:value-type="float">
            <text:p>32402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23]-[.H23])" office:value-type="float" office:value="908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2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28" calcext:value-type="float">
            <text:p>32402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050" calcext:value-type="float">
            <text:p>23050</text:p>
          </table:table-cell>
          <table:table-cell table:style-name="ce3" office:value-type="float" office:value="21910" calcext:value-type="float">
            <text:p>21910</text:p>
          </table:table-cell>
          <table:table-cell table:style-name="ce3" table:formula="of:=SUM([.G24]-[.H24])" office:value-type="float" office:value="114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2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00" calcext:value-type="float">
            <text:p>32400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25]-[.H25])" office:value-type="float" office:value="978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style-name="ce2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27" calcext:value-type="float">
            <text:p>324027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SUM([.G26]-[.H26])" office:value-type="float" office:value="87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style-name="ce2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30" calcext:value-type="float">
            <text:p>32403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table:formula="of:=SUM([.G27]-[.H27])" office:value-type="float" office:value="844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formula="of:=SUM([.I3:.I27])" office:value-type="float" office:value="203970" calcext:value-type="float">
            <text:p/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  <table:table-cell table:style-name="ce2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28]-[.H28])" office:value-type="float" office:value="0" calcext:value-type="float">
            <text:p/>
          </table:table-cell>
          <table:table-cell table:style-name="ce3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2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29]-[.H29])" office:value-type="float" office:value="0" calcext:value-type="float">
            <text:p/>
          </table:table-cell>
          <table:table-cell table:style-name="ce3" table:number-columns-repeated="3"/>
          <table:table-cell table:style-name="ce15" table:formula="of:=SUM([.K27])" office:value-type="float" office:value="203970" calcext:value-type="float">
            <text:p/>
          </table:table-cell>
          <table:table-cell table:style-name="ce15" office:value-type="float" office:value="25" calcext:value-type="float">
            <text:p>25</text:p>
          </table:table-cell>
          <table:table-cell table:style-name="ce2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date" office:date-value="2017-10-02" calcext:value-type="date">
            <text:p>4301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24044" calcext:value-type="float">
            <text:p>32404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30]-[.H30])" office:value-type="float" office:value="88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2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48" calcext:value-type="float">
            <text:p>32404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31]-[.H31])" office:value-type="float" office:value="799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2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59" calcext:value-type="float">
            <text:p>32405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32]-[.H32])" office:value-type="float" office:value="908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2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68" calcext:value-type="float">
            <text:p>32406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SUM([.G33]-[.H33])" office:value-type="float" office:value="761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2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75" calcext:value-type="float">
            <text:p>32407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34]-[.H34])" office:value-type="float" office:value="949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2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83" calcext:value-type="float">
            <text:p>32408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35]-[.H35])" office:value-type="float" office:value="892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2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97" calcext:value-type="float">
            <text:p>32409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36]-[.H36])" office:value-type="float" office:value="849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2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04" calcext:value-type="float">
            <text:p>32410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37]-[.H37])" office:value-type="float" office:value="854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2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43" calcext:value-type="float">
            <text:p>32404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SUM([.G38]-[.H38])" office:value-type="float" office:value="957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2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47" calcext:value-type="float">
            <text:p>32404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39]-[.H39])" office:value-type="float" office:value="80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2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60" calcext:value-type="float">
            <text:p>32406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40]-[.H40])" office:value-type="float" office:value="748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2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69" calcext:value-type="float">
            <text:p>32406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SUM([.G41]-[.H41])" office:value-type="float" office:value="994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2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77" calcext:value-type="float">
            <text:p>32407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540" calcext:value-type="float">
            <text:p>27540</text:p>
          </table:table-cell>
          <table:table-cell table:style-name="ce3" office:value-type="float" office:value="17440" calcext:value-type="float">
            <text:p>17440</text:p>
          </table:table-cell>
          <table:table-cell table:style-name="ce3" table:formula="of:=SUM([.G42]-[.H42])" office:value-type="float" office:value="101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2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84" calcext:value-type="float">
            <text:p>32408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43]-[.H43])" office:value-type="float" office:value="97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2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96" calcext:value-type="float">
            <text:p>32409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SUM([.G44]-[.H44])" office:value-type="float" office:value="937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2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03" calcext:value-type="float">
            <text:p>32410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SUM([.G45]-[.H45])" office:value-type="float" office:value="91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2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18" calcext:value-type="float">
            <text:p>324118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SUM([.G46]-[.H46])" office:value-type="float" office:value="878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2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085" calcext:value-type="float">
            <text:p>32408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SUM([.G47]-[.H47])" office:value-type="float" office:value="911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2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00" calcext:value-type="float">
            <text:p>32410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SUM([.G48]-[.H48])" office:value-type="float" office:value="2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12" table:formula="of:=SUM([.I30:.I48])" office:value-type="float" office:value="160240" calcext:value-type="float">
            <text:p/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2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07" calcext:value-type="float">
            <text:p>32420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SUM([.G49]-[.H49])" office:value-type="float" office:value="792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2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52" calcext:value-type="float">
            <text:p>32415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7400" calcext:value-type="float">
            <text:p>17400</text:p>
          </table:table-cell>
          <table:table-cell table:style-name="ce3" table:formula="of:=SUM([.G50]-[.H50])" office:value-type="float" office:value="909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23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55" calcext:value-type="float">
            <text:p>32415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51]-[.H51])" office:value-type="float" office:value="975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2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62" calcext:value-type="float">
            <text:p>32416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52]-[.H52])" office:value-type="float" office:value="918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23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72" calcext:value-type="float">
            <text:p>32417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SUM([.G53]-[.H53])" office:value-type="float" office:value="910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2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79" calcext:value-type="float">
            <text:p>32417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54]-[.H54])" office:value-type="float" office:value="955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2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87" calcext:value-type="float">
            <text:p>32418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SUM([.G55]-[.H55])" office:value-type="float" office:value="725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2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91" calcext:value-type="float">
            <text:p>32419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56]-[.H56])" office:value-type="float" office:value="935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2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96" calcext:value-type="float">
            <text:p>32419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310" calcext:value-type="float">
            <text:p>23310</text:p>
          </table:table-cell>
          <table:table-cell table:style-name="ce3" office:value-type="float" office:value="17500" calcext:value-type="float">
            <text:p>17500</text:p>
          </table:table-cell>
          <table:table-cell table:style-name="ce3" table:formula="of:=SUM([.G57]-[.H57])" office:value-type="float" office:value="581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04" calcext:value-type="float">
            <text:p>32420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58]-[.H58])" office:value-type="float" office:value="81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08" calcext:value-type="float">
            <text:p>32420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SUM([.G59]-[.H59])" office:value-type="float" office:value="851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03" calcext:value-type="float">
            <text:p>32420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660" calcext:value-type="float">
            <text:p>2466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60]-[.H60])" office:value-type="float" office:value="804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61" calcext:value-type="float">
            <text:p>32416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5860" calcext:value-type="float">
            <text:p>15860</text:p>
          </table:table-cell>
          <table:table-cell table:style-name="ce3" table:formula="of:=SUM([.G61]-[.H61])" office:value-type="float" office:value="921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95" calcext:value-type="float">
            <text:p>32419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80" calcext:value-type="float">
            <text:p>23780</text:p>
          </table:table-cell>
          <table:table-cell table:style-name="ce3" office:value-type="float" office:value="15810" calcext:value-type="float">
            <text:p>15810</text:p>
          </table:table-cell>
          <table:table-cell table:style-name="ce3" table:formula="of:=SUM([.G62]-[.H62])" office:value-type="float" office:value="797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05" calcext:value-type="float">
            <text:p>32420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5890" calcext:value-type="float">
            <text:p>15890</text:p>
          </table:table-cell>
          <table:table-cell table:style-name="ce3" table:formula="of:=SUM([.G63]-[.H63])" office:value-type="float" office:value="9600" calcext:value-type="float">
            <text:p/>
          </table:table-cell>
          <table:table-cell table:style-name="ce3" table:number-columns-repeated="4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75" calcext:value-type="float">
            <text:p>32417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270" calcext:value-type="float">
            <text:p>24270</text:p>
          </table:table-cell>
          <table:table-cell table:style-name="ce3" office:value-type="float" office:value="15820" calcext:value-type="float">
            <text:p>15820</text:p>
          </table:table-cell>
          <table:table-cell table:style-name="ce3" table:formula="of:=SUM([.G64]-[.H64])" office:value-type="float" office:value="84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86" calcext:value-type="float">
            <text:p>32418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SUM([.G65]-[.H65])" office:value-type="float" office:value="913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193" calcext:value-type="float">
            <text:p>32419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SUM([.G66]-[.H66])" office:value-type="float" office:value="73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00" calcext:value-type="float">
            <text:p>32420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420" calcext:value-type="float">
            <text:p>24420</text:p>
          </table:table-cell>
          <table:table-cell table:style-name="ce3" office:value-type="float" office:value="15830" calcext:value-type="float">
            <text:p>15830</text:p>
          </table:table-cell>
          <table:table-cell table:style-name="ce3" table:formula="of:=SUM([.G67]-[.H67])" office:value-type="float" office:value="8590" calcext:value-type="float">
            <text:p/>
          </table:table-cell>
          <table:table-cell table:style-name="ce3" table:number-columns-repeated="2"/>
          <table:table-cell table:style-name="ce12" table:formula="of:=SUM([.I49:.I67])" office:value-type="float" office:value="161940" calcext:value-type="float">
            <text:p/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9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9"/>
          <table:table-cell table:style-name="ce15" table:formula="of:=SUM([.K48]+[.L67])" office:value-type="float" office:value="322180" calcext:value-type="float">
            <text:p/>
          </table:table-cell>
          <table:table-cell table:style-name="ce15" office:value-type="float" office:value="38" calcext:value-type="float">
            <text:p>38</text:p>
          </table:table-cell>
          <table:table-cell table:style-name="ce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date" office:date-value="2017-10-03" calcext:value-type="date">
            <text:p>4301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24218" calcext:value-type="float">
            <text:p>32421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SUM([.G70]-[.H70])" office:value-type="float" office:value="886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29" calcext:value-type="float">
            <text:p>32422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71]-[.H71])" office:value-type="float" office:value="847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40" calcext:value-type="float">
            <text:p>32424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270" calcext:value-type="float">
            <text:p>2327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SUM([.G72]-[.H72])" office:value-type="float" office:value="604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55" calcext:value-type="float">
            <text:p>32425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73]-[.H73])" office:value-type="float" office:value="87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69" calcext:value-type="float">
            <text:p>32426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110" calcext:value-type="float">
            <text:p>2711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74]-[.H74])" office:value-type="float" office:value="1003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83" calcext:value-type="float">
            <text:p>32428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75]-[.H75])" office:value-type="float" office:value="753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95" calcext:value-type="float">
            <text:p>32429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SUM([.G76]-[.H76])" office:value-type="float" office:value="90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46" calcext:value-type="float">
            <text:p>32424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760" calcext:value-type="float">
            <text:p>23760</text:p>
          </table:table-cell>
          <table:table-cell table:style-name="ce3" office:value-type="float" office:value="15890" calcext:value-type="float">
            <text:p>15890</text:p>
          </table:table-cell>
          <table:table-cell table:style-name="ce3" table:formula="of:=SUM([.G77]-[.H77])" office:value-type="float" office:value="787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61" calcext:value-type="float">
            <text:p>324261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SUM([.G78]-[.H78])" office:value-type="float" office:value="106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84" calcext:value-type="float">
            <text:p>324284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SUM([.G79]-[.H79])" office:value-type="float" office:value="812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97" calcext:value-type="float">
            <text:p>324297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SUM([.G80]-[.H80])" office:value-type="float" office:value="81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304" calcext:value-type="float">
            <text:p>324304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SUM([.G81]-[.H81])" office:value-type="float" office:value="974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23" calcext:value-type="float">
            <text:p>32422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table:formula="of:=SUM([.G82]-[.H82])" office:value-type="float" office:value="86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32" calcext:value-type="float">
            <text:p>32423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SUM([.G83]-[.H83])" office:value-type="float" office:value="859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41" calcext:value-type="float">
            <text:p>32424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SUM([.G84]-[.H84])" office:value-type="float" office:value="1030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57" calcext:value-type="float">
            <text:p>32425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310" calcext:value-type="float">
            <text:p>2131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table:formula="of:=SUM([.G85]-[.H85])" office:value-type="float" office:value="530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71" calcext:value-type="float">
            <text:p>32427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SUM([.G86]-[.H86])" office:value-type="float" office:value="1001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86" calcext:value-type="float">
            <text:p>32428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table:formula="of:=SUM([.G87]-[.H87])" office:value-type="float" office:value="933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96" calcext:value-type="float">
            <text:p>32429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table:formula="of:=SUM([.G88]-[.H88])" office:value-type="float" office:value="108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301" calcext:value-type="float">
            <text:p>32430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89]-[.H89])" office:value-type="float" office:value="852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15" calcext:value-type="float">
            <text:p>32421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SUM([.G90]-[.H90])" office:value-type="float" office:value="859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25" calcext:value-type="float">
            <text:p>32422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SUM([.G91]-[.H91])" office:value-type="float" office:value="89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37" calcext:value-type="float">
            <text:p>32423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5180" calcext:value-type="float">
            <text:p>15180</text:p>
          </table:table-cell>
          <table:table-cell table:style-name="ce3" table:formula="of:=SUM([.G92]-[.H92])" office:value-type="float" office:value="907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49" calcext:value-type="float">
            <text:p>32424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820" calcext:value-type="float">
            <text:p>23820</text:p>
          </table:table-cell>
          <table:table-cell table:style-name="ce3" office:value-type="float" office:value="15440" calcext:value-type="float">
            <text:p>15440</text:p>
          </table:table-cell>
          <table:table-cell table:style-name="ce3" table:formula="of:=SUM([.G93]-[.H93])" office:value-type="float" office:value="838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64" calcext:value-type="float">
            <text:p>32426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300" calcext:value-type="float">
            <text:p>23300</text:p>
          </table:table-cell>
          <table:table-cell table:style-name="ce3" office:value-type="float" office:value="15530" calcext:value-type="float">
            <text:p>15530</text:p>
          </table:table-cell>
          <table:table-cell table:style-name="ce3" table:formula="of:=SUM([.G94]-[.H94])" office:value-type="float" office:value="777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80" calcext:value-type="float">
            <text:p>32428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60" calcext:value-type="float">
            <text:p>2496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SUM([.G95]-[.H95])" office:value-type="float" office:value="908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  <table:table-cell table:style-name="ce3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91" calcext:value-type="float">
            <text:p>32429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570" calcext:value-type="float">
            <text:p>23570</text:p>
          </table:table-cell>
          <table:table-cell table:style-name="ce3" office:value-type="float" office:value="15330" calcext:value-type="float">
            <text:p>15330</text:p>
          </table:table-cell>
          <table:table-cell table:style-name="ce3" table:formula="of:=SUM([.G96]-[.H96])" office:value-type="float" office:value="824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27" calcext:value-type="float">
            <text:p>27</text:p>
          </table:table-cell>
          <table:table-cell table:style-name="ce3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34" calcext:value-type="float">
            <text:p>32423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SUM([.G97]-[.H97])" office:value-type="float" office:value="980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8" calcext:value-type="float">
            <text:p>28</text:p>
          </table:table-cell>
          <table:table-cell table:style-name="ce3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16" calcext:value-type="float">
            <text:p>32421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SUM([.G98]-[.H98])" office:value-type="float" office:value="845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29" calcext:value-type="float">
            <text:p>29</text:p>
          </table:table-cell>
          <table:table-cell table:style-name="ce3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228" calcext:value-type="float">
            <text:p>32422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SUM([.G99]-[.H99])" office:value-type="float" office:value="980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12" table:formula="of:=SUM([.I70:.I99])" office:value-type="float" office:value="262770" calcext:value-type="float">
            <text:p/>
          </table:table-cell>
          <table:table-cell table:style-name="ce3" table:number-columns-repeated="2"/>
          <table:table-cell table:style-name="ce3" office:value-type="float" office:value="30" calcext:value-type="float">
            <text:p>30</text:p>
          </table:table-cell>
          <table:table-cell table:style-name="ce3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08" calcext:value-type="float">
            <text:p>32440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100]-[.H100])" office:value-type="float" office:value="815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379" calcext:value-type="float">
            <text:p>324379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SUM([.G101]-[.H101])" office:value-type="float" office:value="839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384" calcext:value-type="float">
            <text:p>324384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SUM([.G102]-[.H102])" office:value-type="float" office:value="944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396" calcext:value-type="float">
            <text:p>32439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SUM([.G103]-[.H103])" office:value-type="float" office:value="78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365" calcext:value-type="float">
            <text:p>32436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490" calcext:value-type="float">
            <text:p>2349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table:formula="of:=SUM([.G104]-[.H104])" office:value-type="float" office:value="755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03" calcext:value-type="float">
            <text:p>32440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table:formula="of:=SUM([.G105]-[.H105])" office:value-type="float" office:value="1054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353" calcext:value-type="float">
            <text:p>32435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106]-[.H106])" office:value-type="float" office:value="854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354" calcext:value-type="float">
            <text:p>32435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107]-[.H107])" office:value-type="float" office:value="886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359" calcext:value-type="float">
            <text:p>32435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108]-[.H108])" office:value-type="float" office:value="77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366" calcext:value-type="float">
            <text:p>32436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109]-[.H109])" office:value-type="float" office:value="90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376" calcext:value-type="float">
            <text:p>32437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110]-[.H110])" office:value-type="float" office:value="83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383" calcext:value-type="float">
            <text:p>32438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SUM([.G111]-[.H111])" office:value-type="float" office:value="791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395" calcext:value-type="float">
            <text:p>32439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112]-[.H112])" office:value-type="float" office:value="959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01" calcext:value-type="float">
            <text:p>32440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SUM([.G113]-[.H113])" office:value-type="float" office:value="826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06" calcext:value-type="float">
            <text:p>32440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114]-[.H114])" office:value-type="float" office:value="9360" calcext:value-type="float">
            <text:p/>
          </table:table-cell>
          <table:table-cell table:style-name="ce3" table:number-columns-repeated="2"/>
          <table:table-cell table:style-name="ce12" table:formula="of:=SUM([.I100:.I114])" office:value-type="float" office:value="129500" calcext:value-type="float">
            <text:p/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115]-[.H115])" office:value-type="float" office:value="0" calcext:value-type="float">
            <text:p/>
          </table:table-cell>
          <table:table-cell table:style-name="ce3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116]-[.H116])" office:value-type="float" office:value="0" calcext:value-type="float">
            <text:p/>
          </table:table-cell>
          <table:table-cell table:style-name="ce3" table:number-columns-repeated="3"/>
          <table:table-cell table:style-name="ce15" table:formula="of:=SUM([.K99]+[.L114])" office:value-type="float" office:value="392270" calcext:value-type="float">
            <text:p/>
          </table:table-cell>
          <table:table-cell table:style-name="ce15" office:value-type="float" office:value="45" calcext:value-type="float">
            <text:p>45</text:p>
          </table:table-cell>
          <table:table-cell table:style-name="ce3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6" office:value-type="date" office:date-value="2017-10-04" calcext:value-type="date">
            <text:p>4301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24436" calcext:value-type="float">
            <text:p>32443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SUM([.G117]-[.H117])" office:value-type="float" office:value="1006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22" calcext:value-type="float">
            <text:p>3244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118]-[.H118])" office:value-type="float" office:value="963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32" calcext:value-type="float">
            <text:p>32443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SUM([.G119]-[.H119])" office:value-type="float" office:value="93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40" calcext:value-type="float">
            <text:p>32444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330" calcext:value-type="float">
            <text:p>2333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SUM([.G120]-[.H120])" office:value-type="float" office:value="745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49" calcext:value-type="float">
            <text:p>32444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121]-[.H121])" office:value-type="float" office:value="79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56" calcext:value-type="float">
            <text:p>32445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122]-[.H122])" office:value-type="float" office:value="889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65" calcext:value-type="float">
            <text:p>32446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123]-[.H123])" office:value-type="float" office:value="830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73" calcext:value-type="float">
            <text:p>32447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124]-[.H124])" office:value-type="float" office:value="977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81" calcext:value-type="float">
            <text:p>32448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SUM([.G125]-[.H125])" office:value-type="float" office:value="89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91" calcext:value-type="float">
            <text:p>32449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126]-[.H126])" office:value-type="float" office:value="86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26" calcext:value-type="float">
            <text:p>32442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SUM([.G127]-[.H127])" office:value-type="float" office:value="859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37" calcext:value-type="float">
            <text:p>32443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SUM([.G128]-[.H128])" office:value-type="float" office:value="882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45" calcext:value-type="float">
            <text:p>32444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8270" calcext:value-type="float">
            <text:p>2827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SUM([.G129]-[.H129])" office:value-type="float" office:value="109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55" calcext:value-type="float">
            <text:p>32445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710" calcext:value-type="float">
            <text:p>2771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SUM([.G130]-[.H130])" office:value-type="float" office:value="1045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66" calcext:value-type="float">
            <text:p>32446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131]-[.H131])" office:value-type="float" office:value="975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75" calcext:value-type="float">
            <text:p>32447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132]-[.H132])" office:value-type="float" office:value="995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50" calcext:value-type="float">
            <text:p>32445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90" calcext:value-type="float">
            <text:p>24390</text:p>
          </table:table-cell>
          <table:table-cell table:style-name="ce3" office:value-type="float" office:value="15760" calcext:value-type="float">
            <text:p>15760</text:p>
          </table:table-cell>
          <table:table-cell table:style-name="ce3" table:formula="of:=SUM([.G133]-[.H133])" office:value-type="float" office:value="863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61" calcext:value-type="float">
            <text:p>32446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9970" calcext:value-type="float">
            <text:p>19970</text:p>
          </table:table-cell>
          <table:table-cell table:style-name="ce3" office:value-type="float" office:value="15400" calcext:value-type="float">
            <text:p>15400</text:p>
          </table:table-cell>
          <table:table-cell table:style-name="ce3" table:formula="of:=SUM([.G134]-[.H134])" office:value-type="float" office:value="457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70" calcext:value-type="float">
            <text:p>32447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00" calcext:value-type="float">
            <text:p>2370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table:formula="of:=SUM([.G135]-[.H135])" office:value-type="float" office:value="772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79" calcext:value-type="float">
            <text:p>32447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table:formula="of:=SUM([.G136]-[.H136])" office:value-type="float" office:value="997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89" calcext:value-type="float">
            <text:p>32448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table:formula="of:=SUM([.G137]-[.H137])" office:value-type="float" office:value="904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28" calcext:value-type="float">
            <text:p>32442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138]-[.H138])" office:value-type="float" office:value="993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13" table:formula="of:=SUM([.I117:.I138])" office:value-type="float" office:value="197360" calcext:value-type="float">
            <text:p/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406" calcext:value-type="float">
            <text:p>32440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139]-[.H139])" office:value-type="float" office:value="9360" calcext:value-type="float">
            <text:p/>
          </table:table-cell>
          <table:table-cell table:style-name="ce3"/>
          <table:table-cell table:style-name="ce6" office:value-type="date" office:date-value="2017-10-03" calcext:value-type="date">
            <text:p>4301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7-10-03" calcext:value-type="date">
            <text:p>43011</text:p>
          </table:table-cell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71" calcext:value-type="float">
            <text:p>324571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SUM([.G140]-[.H140])" office:value-type="float" office:value="861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75" calcext:value-type="float">
            <text:p>32457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430" calcext:value-type="float">
            <text:p>2443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SUM([.G141]-[.H141])" office:value-type="float" office:value="799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37" calcext:value-type="float">
            <text:p>32453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142]-[.H142])" office:value-type="float" office:value="897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41" calcext:value-type="float">
            <text:p>32454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143]-[.H143])" office:value-type="float" office:value="8900" calcext:value-type="float">
            <text:p/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44" calcext:value-type="float">
            <text:p>32454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144]-[.H144])" office:value-type="float" office:value="1005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50" calcext:value-type="float">
            <text:p>32455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145]-[.H145])" office:value-type="float" office:value="880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55" calcext:value-type="float">
            <text:p>32455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SUM([.G146]-[.H146])" office:value-type="float" office:value="985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61" calcext:value-type="float">
            <text:p>32456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SUM([.G147]-[.H147])" office:value-type="float" office:value="880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65" calcext:value-type="float">
            <text:p>32456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148]-[.H148])" office:value-type="float" office:value="800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74" calcext:value-type="float">
            <text:p>32457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149]-[.H149])" office:value-type="float" office:value="969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64" calcext:value-type="float">
            <text:p>32456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40" calcext:value-type="float">
            <text:p>2454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SUM([.G150]-[.H150])" office:value-type="float" office:value="837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69" calcext:value-type="float">
            <text:p>32456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151]-[.H151])" office:value-type="float" office:value="869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72" calcext:value-type="float">
            <text:p>32457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152]-[.H152])" office:value-type="float" office:value="81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39" calcext:value-type="float">
            <text:p>32453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30" calcext:value-type="float">
            <text:p>23930</text:p>
          </table:table-cell>
          <table:table-cell table:style-name="ce3" office:value-type="float" office:value="15280" calcext:value-type="float">
            <text:p>15280</text:p>
          </table:table-cell>
          <table:table-cell table:style-name="ce3" table:formula="of:=SUM([.G153]-[.H153])" office:value-type="float" office:value="865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42" calcext:value-type="float">
            <text:p>32454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5340" calcext:value-type="float">
            <text:p>15340</text:p>
          </table:table-cell>
          <table:table-cell table:style-name="ce3" table:formula="of:=SUM([.G154]-[.H154])" office:value-type="float" office:value="1005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46" calcext:value-type="float">
            <text:p>32454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5720" calcext:value-type="float">
            <text:p>15720</text:p>
          </table:table-cell>
          <table:table-cell table:style-name="ce3" table:formula="of:=SUM([.G155]-[.H155])" office:value-type="float" office:value="976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51" calcext:value-type="float">
            <text:p>32455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730" calcext:value-type="float">
            <text:p>2473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SUM([.G156]-[.H156])" office:value-type="float" office:value="84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58" calcext:value-type="float">
            <text:p>32455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90" calcext:value-type="float">
            <text:p>24090</text:p>
          </table:table-cell>
          <table:table-cell table:style-name="ce3" office:value-type="float" office:value="15250" calcext:value-type="float">
            <text:p>15250</text:p>
          </table:table-cell>
          <table:table-cell table:style-name="ce3" table:formula="of:=SUM([.G157]-[.H157])" office:value-type="float" office:value="884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/>
          <table:table-cell table:style-name="ce13" table:formula="of:=SUM([.I139:.I157])" office:value-type="float" office:value="169950" calcext:value-type="float">
            <text:p/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5"/>
          <table:table-cell table:style-name="ce3" table:formula="of:=SUM([.G158]-[.H158])" office:value-type="float" office:value="0" calcext:value-type="float">
            <text:p/>
          </table:table-cell>
          <table:table-cell table:style-name="ce3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5"/>
          <table:table-cell table:style-name="ce3" table:formula="of:=SUM([.G159]-[.H159])" office:value-type="float" office:value="0" calcext:value-type="float">
            <text:p/>
          </table:table-cell>
          <table:table-cell table:style-name="ce3" table:number-columns-repeated="3"/>
          <table:table-cell table:style-name="ce15" table:formula="of:=SUM([.K138]+[.L157])" office:value-type="float" office:value="367310" calcext:value-type="float">
            <text:p/>
          </table:table-cell>
          <table:table-cell table:style-name="ce15" office:value-type="float" office:value="41" calcext:value-type="float">
            <text:p>41</text:p>
          </table:table-cell>
          <table:table-cell table:style-name="ce3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6" office:value-type="date" office:date-value="2017-10-05" calcext:value-type="date">
            <text:p>4301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24580" calcext:value-type="float">
            <text:p>32458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5760" calcext:value-type="float">
            <text:p>15760</text:p>
          </table:table-cell>
          <table:table-cell table:style-name="ce3" table:formula="of:=SUM([.G160]-[.H160])" office:value-type="float" office:value="86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85" calcext:value-type="float">
            <text:p>32458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SUM([.G161]-[.H161])" office:value-type="float" office:value="798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91" calcext:value-type="float">
            <text:p>32459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table:formula="of:=SUM([.G162]-[.H162])" office:value-type="float" office:value="888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96" calcext:value-type="float">
            <text:p>32459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590" calcext:value-type="float">
            <text:p>23590</text:p>
          </table:table-cell>
          <table:table-cell table:style-name="ce3" office:value-type="float" office:value="15370" calcext:value-type="float">
            <text:p>15370</text:p>
          </table:table-cell>
          <table:table-cell table:style-name="ce3" table:formula="of:=SUM([.G163]-[.H163])" office:value-type="float" office:value="822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602" calcext:value-type="float">
            <text:p>32460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520" calcext:value-type="float">
            <text:p>24520</text:p>
          </table:table-cell>
          <table:table-cell table:style-name="ce3" office:value-type="float" office:value="15370" calcext:value-type="float">
            <text:p>15370</text:p>
          </table:table-cell>
          <table:table-cell table:style-name="ce3" table:formula="of:=SUM([.G164]-[.H164])" office:value-type="float" office:value="915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608" calcext:value-type="float">
            <text:p>32460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50" calcext:value-type="float">
            <text:p>24450</text:p>
          </table:table-cell>
          <table:table-cell table:style-name="ce3" office:value-type="float" office:value="15380" calcext:value-type="float">
            <text:p>15380</text:p>
          </table:table-cell>
          <table:table-cell table:style-name="ce3" table:formula="of:=SUM([.G165]-[.H165])" office:value-type="float" office:value="907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616" calcext:value-type="float">
            <text:p>32461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9190" calcext:value-type="float">
            <text:p>19190</text:p>
          </table:table-cell>
          <table:table-cell table:style-name="ce3" office:value-type="float" office:value="15450" calcext:value-type="float">
            <text:p>15450</text:p>
          </table:table-cell>
          <table:table-cell table:style-name="ce3" table:formula="of:=SUM([.G166]-[.H166])" office:value-type="float" office:value="374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620" calcext:value-type="float">
            <text:p>32462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9840" calcext:value-type="float">
            <text:p>19840</text:p>
          </table:table-cell>
          <table:table-cell table:style-name="ce3" office:value-type="float" office:value="15270" calcext:value-type="float">
            <text:p>15270</text:p>
          </table:table-cell>
          <table:table-cell table:style-name="ce3" table:formula="of:=SUM([.G167]-[.H167])" office:value-type="float" office:value="457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637" calcext:value-type="float">
            <text:p>324637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table:formula="of:=SUM([.G168]-[.H168])" office:value-type="float" office:value="837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88" calcext:value-type="float">
            <text:p>32458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169]-[.H169])" office:value-type="float" office:value="928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601" calcext:value-type="float">
            <text:p>32460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SUM([.G170]-[.H170])" office:value-type="float" office:value="919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607" calcext:value-type="float">
            <text:p>32460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171]-[.H171])" office:value-type="float" office:value="806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614" calcext:value-type="float">
            <text:p>32461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172]-[.H172])" office:value-type="float" office:value="811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621" calcext:value-type="float">
            <text:p>32462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830" calcext:value-type="float">
            <text:p>2383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table:formula="of:=SUM([.G173]-[.H173])" office:value-type="float" office:value="780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636" calcext:value-type="float">
            <text:p>32463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table:formula="of:=SUM([.G174]-[.H174])" office:value-type="float" office:value="92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94" calcext:value-type="float">
            <text:p>32459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175]-[.H175])" office:value-type="float" office:value="873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604" calcext:value-type="float">
            <text:p>32460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176]-[.H176])" office:value-type="float" office:value="836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609" calcext:value-type="float">
            <text:p>32460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177]-[.H177])" office:value-type="float" office:value="819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617" calcext:value-type="float">
            <text:p>32461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178]-[.H178])" office:value-type="float" office:value="842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626" calcext:value-type="float">
            <text:p>32462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SUM([.G179]-[.H179])" office:value-type="float" office:value="795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98" calcext:value-type="float">
            <text:p>32459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180]-[.H180])" office:value-type="float" office:value="910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92" calcext:value-type="float">
            <text:p>32459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SUM([.G181]-[.H181])" office:value-type="float" office:value="957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86" calcext:value-type="float">
            <text:p>32458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182]-[.H182])" office:value-type="float" office:value="96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589" calcext:value-type="float">
            <text:p>32458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SUM([.G183]-[.H183])" office:value-type="float" office:value="893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627" calcext:value-type="float">
            <text:p>32462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184]-[.H184])" office:value-type="float" office:value="96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13" table:formula="of:=SUM([.I160:.I184])" office:value-type="float" office:value="208810" calcext:value-type="float">
            <text:p/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53" calcext:value-type="float">
            <text:p>32475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185]-[.H185])" office:value-type="float" office:value="837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15" calcext:value-type="float">
            <text:p>32471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186]-[.H186])" office:value-type="float" office:value="9330" calcext:value-type="float">
            <text:p/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34" calcext:value-type="float">
            <text:p>32473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187]-[.H187])" office:value-type="float" office:value="952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39" calcext:value-type="float">
            <text:p>32473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SUM([.G188]-[.H188])" office:value-type="float" office:value="842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43" calcext:value-type="float">
            <text:p>32474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189]-[.H189])" office:value-type="float" office:value="815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51" calcext:value-type="float">
            <text:p>32475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SUM([.G190]-[.H190])" office:value-type="float" office:value="80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50" calcext:value-type="float">
            <text:p>32475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860" calcext:value-type="float">
            <text:p>2486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SUM([.G191]-[.H191])" office:value-type="float" office:value="85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38" calcext:value-type="float">
            <text:p>32473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90" calcext:value-type="float">
            <text:p>24090</text:p>
          </table:table-cell>
          <table:table-cell table:style-name="ce3" office:value-type="float" office:value="15620" calcext:value-type="float">
            <text:p>15620</text:p>
          </table:table-cell>
          <table:table-cell table:style-name="ce3" table:formula="of:=SUM([.G192]-[.H192])" office:value-type="float" office:value="84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45" calcext:value-type="float">
            <text:p>32474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870" calcext:value-type="float">
            <text:p>22870</text:p>
          </table:table-cell>
          <table:table-cell table:style-name="ce3" office:value-type="float" office:value="15390" calcext:value-type="float">
            <text:p>15390</text:p>
          </table:table-cell>
          <table:table-cell table:style-name="ce3" table:formula="of:=SUM([.G193]-[.H193])" office:value-type="float" office:value="748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52" calcext:value-type="float">
            <text:p>32475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table:formula="of:=SUM([.G194]-[.H194])" office:value-type="float" office:value="844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22" calcext:value-type="float">
            <text:p>3247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table:formula="of:=SUM([.G195]-[.H195])" office:value-type="float" office:value="969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44" calcext:value-type="float">
            <text:p>32474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196]-[.H196])" office:value-type="float" office:value="845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/>
          <table:table-cell table:style-name="ce13" table:formula="of:=SUM([.I185:.I196])" office:value-type="float" office:value="102880" calcext:value-type="float">
            <text:p/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197]-[.H197])" office:value-type="float" office:value="0" calcext:value-type="float">
            <text:p/>
          </table:table-cell>
          <table:table-cell table:style-name="ce3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198]-[.H198])" office:value-type="float" office:value="0" calcext:value-type="float">
            <text:p/>
          </table:table-cell>
          <table:table-cell table:style-name="ce3" table:number-columns-repeated="3"/>
          <table:table-cell table:style-name="ce15" table:formula="of:=SUM([.K184]+[.L196])" office:value-type="float" office:value="311690" calcext:value-type="float">
            <text:p/>
          </table:table-cell>
          <table:table-cell table:style-name="ce15" office:value-type="float" office:value="37" calcext:value-type="float">
            <text:p>37</text:p>
          </table:table-cell>
          <table:table-cell table:style-name="ce3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6" office:value-type="date" office:date-value="2017-10-06" calcext:value-type="date">
            <text:p>4301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24760" calcext:value-type="float">
            <text:p>32476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SUM([.G199]-[.H199])" office:value-type="float" office:value="810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68" calcext:value-type="float">
            <text:p>32476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200]-[.H200])" office:value-type="float" office:value="473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79" calcext:value-type="float">
            <text:p>32477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201]-[.H201])" office:value-type="float" office:value="80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86" calcext:value-type="float">
            <text:p>32478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202]-[.H202])" office:value-type="float" office:value="968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95" calcext:value-type="float">
            <text:p>32479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560" calcext:value-type="float">
            <text:p>2056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203]-[.H203])" office:value-type="float" office:value="384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808" calcext:value-type="float">
            <text:p>32480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204]-[.H204])" office:value-type="float" office:value="953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825" calcext:value-type="float">
            <text:p>32482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SUM([.G205]-[.H205])" office:value-type="float" office:value="965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824" calcext:value-type="float">
            <text:p>32482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SUM([.G206]-[.H206])" office:value-type="float" office:value="815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72" calcext:value-type="float">
            <text:p>32477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207]-[.H207])" office:value-type="float" office:value="908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69" calcext:value-type="float">
            <text:p>32476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SUM([.G208]-[.H208])" office:value-type="float" office:value="964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81" calcext:value-type="float">
            <text:p>32478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table:formula="of:=SUM([.G209]-[.H209])" office:value-type="float" office:value="845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92" calcext:value-type="float">
            <text:p>32479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table:formula="of:=SUM([.G210]-[.H210])" office:value-type="float" office:value="107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802" calcext:value-type="float">
            <text:p>32480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table:formula="of:=SUM([.G211]-[.H211])" office:value-type="float" office:value="936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813" calcext:value-type="float">
            <text:p>32481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5390" calcext:value-type="float">
            <text:p>15390</text:p>
          </table:table-cell>
          <table:table-cell table:style-name="ce3" table:formula="of:=SUM([.G212]-[.H212])" office:value-type="float" office:value="937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63" calcext:value-type="float">
            <text:p>32476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213]-[.H213])" office:value-type="float" office:value="86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70" calcext:value-type="float">
            <text:p>32477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SUM([.G214]-[.H214])" office:value-type="float" office:value="801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815" calcext:value-type="float">
            <text:p>32481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SUM([.G215]-[.H215])" office:value-type="float" office:value="891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806" calcext:value-type="float">
            <text:p>32480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SUM([.G216]-[.H216])" office:value-type="float" office:value="882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96" calcext:value-type="float">
            <text:p>32479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217]-[.H217])" office:value-type="float" office:value="926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88" calcext:value-type="float">
            <text:p>32478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1400" calcext:value-type="float">
            <text:p>2140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218]-[.H218])" office:value-type="float" office:value="46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780" calcext:value-type="float">
            <text:p>32478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8030" calcext:value-type="float">
            <text:p>2803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219]-[.H219])" office:value-type="float" office:value="1081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13" table:formula="of:=SUM([.I199:.I219])" office:value-type="float" office:value="177530" calcext:value-type="float">
            <text:p/>
          </table:table-cell>
          <table:table-cell table:style-name="ce3" table:number-columns-repeated="2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18" calcext:value-type="float">
            <text:p>32491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220]-[.H220])" office:value-type="float" office:value="84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04" calcext:value-type="float">
            <text:p>32490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221]-[.H221])" office:value-type="float" office:value="89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10" calcext:value-type="float">
            <text:p>32491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222]-[.H222])" office:value-type="float" office:value="1057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09" calcext:value-type="float">
            <text:p>32490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SUM([.G223]-[.H223])" office:value-type="float" office:value="882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19" calcext:value-type="float">
            <text:p>324919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SUM([.G224]-[.H224])" office:value-type="float" office:value="870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892" calcext:value-type="float">
            <text:p>32489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5310" calcext:value-type="float">
            <text:p>15310</text:p>
          </table:table-cell>
          <table:table-cell table:style-name="ce3" table:formula="of:=SUM([.G225]-[.H225])" office:value-type="float" office:value="953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21" calcext:value-type="float">
            <text:p>32492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80" calcext:value-type="float">
            <text:p>23980</text:p>
          </table:table-cell>
          <table:table-cell table:style-name="ce3" office:value-type="float" office:value="15300" calcext:value-type="float">
            <text:p>15300</text:p>
          </table:table-cell>
          <table:table-cell table:style-name="ce3" table:formula="of:=SUM([.G226]-[.H226])" office:value-type="float" office:value="868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886" calcext:value-type="float">
            <text:p>32488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227]-[.H227])" office:value-type="float" office:value="837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00" calcext:value-type="float">
            <text:p>32490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228]-[.H228])" office:value-type="float" office:value="807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05" calcext:value-type="float">
            <text:p>32490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080" calcext:value-type="float">
            <text:p>2408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SUM([.G229]-[.H229])" office:value-type="float" office:value="779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12" calcext:value-type="float">
            <text:p>32491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table:formula="of:=SUM([.G230]-[.H230])" office:value-type="float" office:value="915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/>
          <table:table-cell table:style-name="ce13" table:formula="of:=SUM([.I220:.I230])" office:value-type="float" office:value="97130" calcext:value-type="float">
            <text:p/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231]-[.H231])" office:value-type="float" office:value="0" calcext:value-type="float">
            <text:p/>
          </table:table-cell>
          <table:table-cell table:style-name="ce3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232]-[.H232])" office:value-type="float" office:value="0" calcext:value-type="float">
            <text:p/>
          </table:table-cell>
          <table:table-cell table:style-name="ce3" table:number-columns-repeated="3"/>
          <table:table-cell table:style-name="ce15" table:formula="of:=SUM([.K219]+[.L230])" office:value-type="float" office:value="274660" calcext:value-type="float">
            <text:p/>
          </table:table-cell>
          <table:table-cell table:style-name="ce15" office:value-type="float" office:value="32" calcext:value-type="float">
            <text:p>32</text:p>
          </table:table-cell>
          <table:table-cell table:style-name="ce3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6" office:value-type="date" office:date-value="2017-10-07" calcext:value-type="date">
            <text:p>4301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24940" calcext:value-type="float">
            <text:p>32494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540" calcext:value-type="float">
            <text:p>2454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SUM([.G233]-[.H233])" office:value-type="float" office:value="857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52" calcext:value-type="float">
            <text:p>32495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610" calcext:value-type="float">
            <text:p>23610</text:p>
          </table:table-cell>
          <table:table-cell table:style-name="ce3" office:value-type="float" office:value="15750" calcext:value-type="float">
            <text:p>15750</text:p>
          </table:table-cell>
          <table:table-cell table:style-name="ce3" table:formula="of:=SUM([.G234]-[.H234])" office:value-type="float" office:value="786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63" calcext:value-type="float">
            <text:p>32496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20" calcext:value-type="float">
            <text:p>24420</text:p>
          </table:table-cell>
          <table:table-cell table:style-name="ce3" office:value-type="float" office:value="15680" calcext:value-type="float">
            <text:p>15680</text:p>
          </table:table-cell>
          <table:table-cell table:style-name="ce3" table:formula="of:=SUM([.G235]-[.H235])" office:value-type="float" office:value="87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76" calcext:value-type="float">
            <text:p>32497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20" calcext:value-type="float">
            <text:p>24020</text:p>
          </table:table-cell>
          <table:table-cell table:style-name="ce3" office:value-type="float" office:value="15380" calcext:value-type="float">
            <text:p>15380</text:p>
          </table:table-cell>
          <table:table-cell table:style-name="ce3" table:formula="of:=SUM([.G236]-[.H236])" office:value-type="float" office:value="864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89" calcext:value-type="float">
            <text:p>32498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270" calcext:value-type="float">
            <text:p>23270</text:p>
          </table:table-cell>
          <table:table-cell table:style-name="ce3" office:value-type="float" office:value="15400" calcext:value-type="float">
            <text:p>15400</text:p>
          </table:table-cell>
          <table:table-cell table:style-name="ce3" table:formula="of:=SUM([.G237]-[.H237])" office:value-type="float" office:value="787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99" calcext:value-type="float">
            <text:p>32499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0260" calcext:value-type="float">
            <text:p>20260</text:p>
          </table:table-cell>
          <table:table-cell table:style-name="ce3" office:value-type="float" office:value="15380" calcext:value-type="float">
            <text:p>15380</text:p>
          </table:table-cell>
          <table:table-cell table:style-name="ce3" table:formula="of:=SUM([.G238]-[.H238])" office:value-type="float" office:value="48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67" calcext:value-type="float">
            <text:p>32496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SUM([.G239]-[.H239])" office:value-type="float" office:value="732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81" calcext:value-type="float">
            <text:p>32498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240]-[.H240])" office:value-type="float" office:value="836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39" calcext:value-type="float">
            <text:p>324939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241]-[.H241])" office:value-type="float" office:value="769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55" calcext:value-type="float">
            <text:p>32495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210" calcext:value-type="float">
            <text:p>2721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SUM([.G242]-[.H242])" office:value-type="float" office:value="10700" calcext:value-type="float">
            <text:p/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72" calcext:value-type="float">
            <text:p>324972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243]-[.H243])" office:value-type="float" office:value="842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90" calcext:value-type="float">
            <text:p>32499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SUM([.G244]-[.H244])" office:value-type="float" office:value="922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01" calcext:value-type="float">
            <text:p>325001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00" calcext:value-type="float">
            <text:p>2470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245]-[.H245])" office:value-type="float" office:value="814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28" calcext:value-type="float">
            <text:p>32492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760" calcext:value-type="float">
            <text:p>27760</text:p>
          </table:table-cell>
          <table:table-cell table:style-name="ce3" office:value-type="float" office:value="17590" calcext:value-type="float">
            <text:p>17590</text:p>
          </table:table-cell>
          <table:table-cell table:style-name="ce3" table:formula="of:=SUM([.G246]-[.H246])" office:value-type="float" office:value="101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41" calcext:value-type="float">
            <text:p>32494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247]-[.H247])" office:value-type="float" office:value="101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54" calcext:value-type="float">
            <text:p>32495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SUM([.G248]-[.H248])" office:value-type="float" office:value="954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62" calcext:value-type="float">
            <text:p>32496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249]-[.H249])" office:value-type="float" office:value="930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73" calcext:value-type="float">
            <text:p>32497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250]-[.H250])" office:value-type="float" office:value="984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4991" calcext:value-type="float">
            <text:p>32499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251]-[.H251])" office:value-type="float" office:value="813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13" table:formula="of:=SUM([.I233:.I251])" office:value-type="float" office:value="163490" calcext:value-type="float">
            <text:p/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252]-[.H252])" office:value-type="float" office:value="0" calcext:value-type="float">
            <text:p/>
          </table:table-cell>
          <table:table-cell table:style-name="ce3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9"/>
          <table:table-cell table:style-name="ce15" table:formula="of:=SUM([.K251])" office:value-type="float" office:value="163490" calcext:value-type="float">
            <text:p/>
          </table:table-cell>
          <table:table-cell table:style-name="ce15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6" office:value-type="date" office:date-value="2017-10-08" calcext:value-type="date">
            <text:p>4301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25035" calcext:value-type="float">
            <text:p>32503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float" office:value="15480" calcext:value-type="float">
            <text:p>15480</text:p>
          </table:table-cell>
          <table:table-cell table:style-name="ce3" table:formula="of:=SUM([.G254]-[.H254])" office:value-type="float" office:value="9090" calcext:value-type="float">
            <text:p/>
          </table:table-cell>
          <table:table-cell table:style-name="ce3" office:value-type="string" calcext:value-type="string">
            <text:p>Α 28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29" calcext:value-type="float">
            <text:p>32502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360" calcext:value-type="float">
            <text:p>23360</text:p>
          </table:table-cell>
          <table:table-cell table:style-name="ce3" office:value-type="float" office:value="15770" calcext:value-type="float">
            <text:p>15770</text:p>
          </table:table-cell>
          <table:table-cell table:style-name="ce3" table:formula="of:=SUM([.G255]-[.H255])" office:value-type="float" office:value="7590" calcext:value-type="float">
            <text:p/>
          </table:table-cell>
          <table:table-cell table:style-name="ce3" office:value-type="string" calcext:value-type="string">
            <text:p>Κ 9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25" calcext:value-type="float">
            <text:p>32502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40" calcext:value-type="float">
            <text:p>23740</text:p>
          </table:table-cell>
          <table:table-cell table:style-name="ce3" office:value-type="float" office:value="15360" calcext:value-type="float">
            <text:p>15360</text:p>
          </table:table-cell>
          <table:table-cell table:style-name="ce3" table:formula="of:=SUM([.G256]-[.H256])" office:value-type="float" office:value="8380" calcext:value-type="float">
            <text:p/>
          </table:table-cell>
          <table:table-cell table:style-name="ce3" office:value-type="string" calcext:value-type="string">
            <text:p>Α 16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20" calcext:value-type="float">
            <text:p>32502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table:formula="of:=SUM([.G257]-[.H257])" office:value-type="float" office:value="10550" calcext:value-type="float">
            <text:p/>
          </table:table-cell>
          <table:table-cell table:style-name="ce3" office:value-type="string" calcext:value-type="string">
            <text:p>Κ 18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39" calcext:value-type="float">
            <text:p>32503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490" calcext:value-type="float">
            <text:p>2349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SUM([.G258]-[.H258])" office:value-type="float" office:value="7130" calcext:value-type="float">
            <text:p/>
          </table:table-cell>
          <table:table-cell table:style-name="ce3" office:value-type="string" calcext:value-type="string">
            <text:p>Α 01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33" calcext:value-type="float">
            <text:p>32503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SUM([.G259]-[.H259])" office:value-type="float" office:value="9370" calcext:value-type="float">
            <text:p/>
          </table:table-cell>
          <table:table-cell table:style-name="ce3" office:value-type="string" calcext:value-type="string">
            <text:p>Κ 5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27" calcext:value-type="float">
            <text:p>325027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SUM([.G260]-[.H260])" office:value-type="float" office:value="8050" calcext:value-type="float">
            <text:p/>
          </table:table-cell>
          <table:table-cell table:style-name="ce3" office:value-type="string" calcext:value-type="string">
            <text:p>Κ 31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24" calcext:value-type="float">
            <text:p>325024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SUM([.G261]-[.H261])" office:value-type="float" office:value="8590" calcext:value-type="float">
            <text:p/>
          </table:table-cell>
          <table:table-cell table:style-name="ce3" office:value-type="string" calcext:value-type="string">
            <text:p>Α 11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18" calcext:value-type="float">
            <text:p>325018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020" calcext:value-type="float">
            <text:p>2402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SUM([.G262]-[.H262])" office:value-type="float" office:value="7830" calcext:value-type="float">
            <text:p/>
          </table:table-cell>
          <table:table-cell table:style-name="ce3" office:value-type="string" calcext:value-type="string">
            <text:p>Α 34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16" calcext:value-type="float">
            <text:p>32501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050" calcext:value-type="float">
            <text:p>20050</text:p>
          </table:table-cell>
          <table:table-cell table:style-name="ce3" office:value-type="float" office:value="19940" calcext:value-type="float">
            <text:p>19940</text:p>
          </table:table-cell>
          <table:table-cell table:style-name="ce3" table:formula="of:=SUM([.G263]-[.H263])" office:value-type="float" office:value="110" calcext:value-type="float">
            <text:p/>
          </table:table-cell>
          <table:table-cell table:style-name="ce3" office:value-type="string" calcext:value-type="string">
            <text:p>Κ 25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37" calcext:value-type="float">
            <text:p>32503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SUM([.G264]-[.H264])" office:value-type="float" office:value="9480" calcext:value-type="float">
            <text:p/>
          </table:table-cell>
          <table:table-cell table:style-name="ce3" office:value-type="string" calcext:value-type="string">
            <text:p>Κ 17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30" calcext:value-type="float">
            <text:p>32503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265]-[.H265])" office:value-type="float" office:value="10460" calcext:value-type="float">
            <text:p/>
          </table:table-cell>
          <table:table-cell table:style-name="ce3" office:value-type="string" calcext:value-type="string">
            <text:p>Α 20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26" calcext:value-type="float">
            <text:p>32502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SUM([.G266]-[.H266])" office:value-type="float" office:value="8040" calcext:value-type="float">
            <text:p/>
          </table:table-cell>
          <table:table-cell table:style-name="ce3" office:value-type="string" calcext:value-type="string">
            <text:p>Κ 35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22" calcext:value-type="float">
            <text:p>32502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630" calcext:value-type="float">
            <text:p>2363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SUM([.G267]-[.H267])" office:value-type="float" office:value="7120" calcext:value-type="float">
            <text:p/>
          </table:table-cell>
          <table:table-cell table:style-name="ce3" office:value-type="string" calcext:value-type="string">
            <text:p>Α 07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19" calcext:value-type="float">
            <text:p>32501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SUM([.G268]-[.H268])" office:value-type="float" office:value="8920" calcext:value-type="float">
            <text:p/>
          </table:table-cell>
          <table:table-cell table:style-name="ce3" office:value-type="string" calcext:value-type="string">
            <text:p>Α 15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17" calcext:value-type="float">
            <text:p>32501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180" calcext:value-type="float">
            <text:p>2418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SUM([.G269]-[.H269])" office:value-type="float" office:value="7730" calcext:value-type="float">
            <text:p/>
          </table:table-cell>
          <table:table-cell table:style-name="ce3" office:value-type="string" calcext:value-type="string">
            <text:p>Α 27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1" calcext:value-type="float">
            <text:p>3250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970" calcext:value-type="float">
            <text:p>2397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SUM([.G270]-[.H270])" office:value-type="float" office:value="6940" calcext:value-type="float">
            <text:p/>
          </table:table-cell>
          <table:table-cell table:style-name="ce3" office:value-type="string" calcext:value-type="string">
            <text:p>Κ 32</text:p>
          </table:table-cell>
          <table:table-cell table:style-name="ce3" table:number-columns-repeated="2"/>
          <table:table-cell table:style-name="ce15" office:value-type="string" calcext:value-type="string">
            <text:p>ΣΥΝΟΛΟ</text:p>
          </table:table-cell>
          <table:table-cell table:style-name="ce20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7"/>
          <table:table-cell table:style-name="ce13" table:formula="of:=SUM([.I254:.I270])" office:value-type="float" office:value="135380" calcext:value-type="float">
            <text:p/>
          </table:table-cell>
          <table:table-cell table:style-name="ce3"/>
          <table:table-cell table:style-name="ce16" table:formula="of:=SUM([.I254:.I270])" office:value-type="float" office:value="135380" calcext:value-type="float">
            <text:p/>
          </table:table-cell>
          <table:table-cell table:style-name="ce20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6" office:value-type="date" office:date-value="2017-10-09" calcext:value-type="date">
            <text:p>4301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25059" calcext:value-type="float">
            <text:p>325059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SUM([.G272]-[.H272])" office:value-type="float" office:value="8660" calcext:value-type="float">
            <text:p/>
          </table:table-cell>
          <table:table-cell table:style-name="ce3" office:value-type="string" calcext:value-type="string">
            <text:p>10K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65" calcext:value-type="float">
            <text:p>325065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table:formula="of:=SUM([.G273]-[.H273])" office:value-type="float" office:value="10330" calcext:value-type="float">
            <text:p/>
          </table:table-cell>
          <table:table-cell table:style-name="ce3" office:value-type="string" calcext:value-type="string">
            <text:p>39A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77" calcext:value-type="float">
            <text:p>325077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SUM([.G274]-[.H274])" office:value-type="float" office:value="8650" calcext:value-type="float">
            <text:p/>
          </table:table-cell>
          <table:table-cell table:style-name="ce3" office:value-type="string" calcext:value-type="string">
            <text:p>5A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84" calcext:value-type="float">
            <text:p>325084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275]-[.H275])" office:value-type="float" office:value="8440" calcext:value-type="float">
            <text:p/>
          </table:table-cell>
          <table:table-cell table:style-name="ce3" office:value-type="string" calcext:value-type="string">
            <text:p>12K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99" calcext:value-type="float">
            <text:p>325099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276]-[.H276])" office:value-type="float" office:value="8050" calcext:value-type="float">
            <text:p/>
          </table:table-cell>
          <table:table-cell table:style-name="ce3" office:value-type="string" calcext:value-type="string">
            <text:p>7K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100" calcext:value-type="float">
            <text:p>325100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5820" calcext:value-type="float">
            <text:p>15820</text:p>
          </table:table-cell>
          <table:table-cell table:style-name="ce3" table:formula="of:=SUM([.G277]-[.H277])" office:value-type="float" office:value="9720" calcext:value-type="float">
            <text:p/>
          </table:table-cell>
          <table:table-cell table:style-name="ce3" office:value-type="string" calcext:value-type="string">
            <text:p>35K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54" calcext:value-type="float">
            <text:p>325054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table:formula="of:=SUM([.G278]-[.H278])" office:value-type="float" office:value="10470" calcext:value-type="float">
            <text:p/>
          </table:table-cell>
          <table:table-cell table:style-name="ce3" office:value-type="string" calcext:value-type="string">
            <text:p>9K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108" calcext:value-type="float">
            <text:p>325108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SUM([.G279]-[.H279])" office:value-type="float" office:value="9220" calcext:value-type="float">
            <text:p/>
          </table:table-cell>
          <table:table-cell table:style-name="ce3" office:value-type="string" calcext:value-type="string">
            <text:p>23A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57" calcext:value-type="float">
            <text:p>325057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table:formula="of:=SUM([.G280]-[.H280])" office:value-type="float" office:value="9080" calcext:value-type="float">
            <text:p/>
          </table:table-cell>
          <table:table-cell table:style-name="ce3" office:value-type="string" calcext:value-type="string">
            <text:p>1A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56" calcext:value-type="float">
            <text:p>325056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SUM([.G281]-[.H281])" office:value-type="float" office:value="8090" calcext:value-type="float">
            <text:p/>
          </table:table-cell>
          <table:table-cell table:style-name="ce3" office:value-type="string" calcext:value-type="string">
            <text:p>32K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95" calcext:value-type="float">
            <text:p>325095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SUM([.G282]-[.H282])" office:value-type="float" office:value="8970" calcext:value-type="float">
            <text:p/>
          </table:table-cell>
          <table:table-cell table:style-name="ce3" office:value-type="string" calcext:value-type="string">
            <text:p>8A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83" calcext:value-type="float">
            <text:p>325083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SUM([.G283]-[.H283])" office:value-type="float" office:value="8580" calcext:value-type="float">
            <text:p/>
          </table:table-cell>
          <table:table-cell table:style-name="ce3" office:value-type="string" calcext:value-type="string">
            <text:p>37A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78" calcext:value-type="float">
            <text:p>325078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340" calcext:value-type="float">
            <text:p>2334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284]-[.H284])" office:value-type="float" office:value="6610" calcext:value-type="float">
            <text:p/>
          </table:table-cell>
          <table:table-cell table:style-name="ce3" office:value-type="string" calcext:value-type="string">
            <text:p>21A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66" calcext:value-type="float">
            <text:p>325066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9310" calcext:value-type="float">
            <text:p>2931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285]-[.H285])" office:value-type="float" office:value="12530" calcext:value-type="float">
            <text:p/>
          </table:table-cell>
          <table:table-cell table:style-name="ce3" office:value-type="string" calcext:value-type="string">
            <text:p>28A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061" calcext:value-type="float">
            <text:p>325061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286]-[.H286])" office:value-type="float" office:value="9660" calcext:value-type="float">
            <text:p/>
          </table:table-cell>
          <table:table-cell table:style-name="ce3" office:value-type="string" calcext:value-type="string">
            <text:p>17K</text:p>
          </table:table-cell>
          <table:table-cell table:style-name="ce13" office:value-type="float" office:value="137060" calcext:value-type="float">
            <text:p>137060</text:p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169" calcext:value-type="float">
            <text:p>32516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SUM([.G287]-[.H287])" office:value-type="float" office:value="902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195" calcext:value-type="float">
            <text:p>32519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630" calcext:value-type="float">
            <text:p>2363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288]-[.H288])" office:value-type="float" office:value="709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191" calcext:value-type="float">
            <text:p>32519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230" calcext:value-type="float">
            <text:p>2423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SUM([.G289]-[.H289])" office:value-type="float" office:value="76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196" calcext:value-type="float">
            <text:p>32519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SUM([.G290]-[.H290])" office:value-type="float" office:value="890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175" calcext:value-type="float">
            <text:p>32517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890" calcext:value-type="float">
            <text:p>2389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SUM([.G291]-[.H291])" office:value-type="float" office:value="798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197" calcext:value-type="float">
            <text:p>32519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SUM([.G292]-[.H292])" office:value-type="float" office:value="920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173" calcext:value-type="float">
            <text:p>32517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960" calcext:value-type="float">
            <text:p>2396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293]-[.H293])" office:value-type="float" office:value="718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171" calcext:value-type="float">
            <text:p>32517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294]-[.H294])" office:value-type="float" office:value="960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193" calcext:value-type="float">
            <text:p>32519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SUM([.G295]-[.H295])" office:value-type="float" office:value="9530" calcext:value-type="float">
            <text:p/>
          </table:table-cell>
          <table:table-cell table:style-name="ce3" table:number-columns-repeated="4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167" calcext:value-type="float">
            <text:p>32516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5550" calcext:value-type="float">
            <text:p>15550</text:p>
          </table:table-cell>
          <table:table-cell table:style-name="ce3" table:formula="of:=SUM([.G296]-[.H296])" office:value-type="float" office:value="981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192" calcext:value-type="float">
            <text:p>32519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90" calcext:value-type="float">
            <text:p>23990</text:p>
          </table:table-cell>
          <table:table-cell table:style-name="ce3" office:value-type="float" office:value="15890" calcext:value-type="float">
            <text:p>15890</text:p>
          </table:table-cell>
          <table:table-cell table:style-name="ce3" table:formula="of:=SUM([.G297]-[.H297])" office:value-type="float" office:value="8100" calcext:value-type="float">
            <text:p/>
          </table:table-cell>
          <table:table-cell table:style-name="ce3" table:number-columns-repeated="4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218" calcext:value-type="float">
            <text:p>32521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5890" calcext:value-type="float">
            <text:p>15890</text:p>
          </table:table-cell>
          <table:table-cell table:style-name="ce3" table:formula="of:=SUM([.G298]-[.H298])" office:value-type="float" office:value="9180" calcext:value-type="float">
            <text:p/>
          </table:table-cell>
          <table:table-cell table:style-name="ce3" table:number-columns-repeated="4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217" calcext:value-type="float">
            <text:p>32521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7660" calcext:value-type="float">
            <text:p>2766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299]-[.H299])" office:value-type="float" office:value="11140" calcext:value-type="float">
            <text:p/>
          </table:table-cell>
          <table:table-cell table:style-name="ce3" table:number-columns-repeated="4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216" calcext:value-type="float">
            <text:p>32521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300]-[.H300])" office:value-type="float" office:value="7840" calcext:value-type="float">
            <text:p/>
          </table:table-cell>
          <table:table-cell table:style-name="ce3" table:number-columns-repeated="2"/>
          <table:table-cell table:style-name="ce13" office:value-type="float" office:value="122250" calcext:value-type="float">
            <text:p>122250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9"/>
          <table:table-cell table:style-name="ce15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9"/>
          <table:table-cell table:style-name="ce16" office:value-type="float" office:value="259310" calcext:value-type="float">
            <text:p>259310</text:p>
          </table:table-cell>
          <table:table-cell table:style-name="ce21" office:value-type="float" office:value="29" calcext:value-type="float">
            <text:p>29</text:p>
          </table:table-cell>
          <table:table-cell table:style-name="ce3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6" office:value-type="date" office:date-value="2017-10-10" calcext:value-type="date">
            <text:p>4301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25302" calcext:value-type="float">
            <text:p>32530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5820" calcext:value-type="float">
            <text:p>15820</text:p>
          </table:table-cell>
          <table:table-cell table:style-name="ce3" table:formula="of:=SUM([.G303]-[.H303])" office:value-type="float" office:value="867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234" calcext:value-type="float">
            <text:p>32523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480" calcext:value-type="float">
            <text:p>23480</text:p>
          </table:table-cell>
          <table:table-cell table:style-name="ce3" office:value-type="float" office:value="15360" calcext:value-type="float">
            <text:p>15360</text:p>
          </table:table-cell>
          <table:table-cell table:style-name="ce3" table:formula="of:=SUM([.G304]-[.H304])" office:value-type="float" office:value="812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292" calcext:value-type="float">
            <text:p>325292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350" calcext:value-type="float">
            <text:p>2435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SUM([.G305]-[.H305])" office:value-type="float" office:value="78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229" calcext:value-type="float">
            <text:p>325229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SUM([.G306]-[.H306])" office:value-type="float" office:value="911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298" calcext:value-type="float">
            <text:p>32529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SUM([.G307]-[.H307])" office:value-type="float" office:value="875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240" calcext:value-type="float">
            <text:p>32524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308]-[.H308])" office:value-type="float" office:value="853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05" calcext:value-type="float">
            <text:p>32530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309]-[.H309])" office:value-type="float" office:value="840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231" calcext:value-type="float">
            <text:p>32523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SUM([.G310]-[.H310])" office:value-type="float" office:value="911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00" calcext:value-type="float">
            <text:p>32530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311]-[.H311])" office:value-type="float" office:value="814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293" calcext:value-type="float">
            <text:p>32529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312]-[.H312])" office:value-type="float" office:value="865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04" calcext:value-type="float">
            <text:p>32530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313]-[.H313])" office:value-type="float" office:value="887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296" calcext:value-type="float">
            <text:p>32529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880" calcext:value-type="float">
            <text:p>2188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314]-[.H314])" office:value-type="float" office:value="521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281" calcext:value-type="float">
            <text:p>32528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315]-[.H315])" office:value-type="float" office:value="1015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274" calcext:value-type="float">
            <text:p>32527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table:formula="of:=SUM([.G316]-[.H316])" office:value-type="float" office:value="872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258" calcext:value-type="float">
            <text:p>32525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10" calcext:value-type="float">
            <text:p>2441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317]-[.H317])" office:value-type="float" office:value="76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238" calcext:value-type="float">
            <text:p>32523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640" calcext:value-type="float">
            <text:p>2364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SUM([.G318]-[.H318])" office:value-type="float" office:value="754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13" office:value-type="float" office:value="133500" calcext:value-type="float">
            <text:p>133500</text:p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47" calcext:value-type="float">
            <text:p>325347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SUM([.G319]-[.H319])" office:value-type="float" office:value="10350" calcext:value-type="float">
            <text:p/>
          </table:table-cell>
          <table:table-cell table:style-name="ce3" office:value-type="string" calcext:value-type="string">
            <text:p>15A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66" calcext:value-type="float">
            <text:p>325366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SUM([.G320]-[.H320])" office:value-type="float" office:value="9050" calcext:value-type="float">
            <text:p/>
          </table:table-cell>
          <table:table-cell table:style-name="ce3" office:value-type="string" calcext:value-type="string">
            <text:p>7A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70" calcext:value-type="float">
            <text:p>325370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321]-[.H321])" office:value-type="float" office:value="7980" calcext:value-type="float">
            <text:p/>
          </table:table-cell>
          <table:table-cell table:style-name="ce3" office:value-type="string" calcext:value-type="string">
            <text:p>23A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75" calcext:value-type="float">
            <text:p>325375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SUM([.G322]-[.H322])" office:value-type="float" office:value="8320" calcext:value-type="float">
            <text:p/>
          </table:table-cell>
          <table:table-cell table:style-name="ce3" office:value-type="string" calcext:value-type="string">
            <text:p>35A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90" calcext:value-type="float">
            <text:p>325390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SUM([.G323]-[.H323])" office:value-type="float" office:value="7660" calcext:value-type="float">
            <text:p/>
          </table:table-cell>
          <table:table-cell table:style-name="ce3" office:value-type="string" calcext:value-type="string">
            <text:p>10A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93" calcext:value-type="float">
            <text:p>325393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SUM([.G324]-[.H324])" office:value-type="float" office:value="8960" calcext:value-type="float">
            <text:p/>
          </table:table-cell>
          <table:table-cell table:style-name="ce3" office:value-type="string" calcext:value-type="string">
            <text:p>8A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50" calcext:value-type="float">
            <text:p>325350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table:formula="of:=SUM([.G325]-[.H325])" office:value-type="float" office:value="8500" calcext:value-type="float">
            <text:p/>
          </table:table-cell>
          <table:table-cell table:style-name="ce3" table:number-columns-repeated="4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72" calcext:value-type="float">
            <text:p>325372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326]-[.H326])" office:value-type="float" office:value="8690" calcext:value-type="float">
            <text:p/>
          </table:table-cell>
          <table:table-cell table:style-name="ce3" office:value-type="string" calcext:value-type="string">
            <text:p>14K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74" calcext:value-type="float">
            <text:p>325374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9870" calcext:value-type="float">
            <text:p>1987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327]-[.H327])" office:value-type="float" office:value="3150" calcext:value-type="float">
            <text:p/>
          </table:table-cell>
          <table:table-cell table:style-name="ce3" office:value-type="string" calcext:value-type="string">
            <text:p>25K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84" calcext:value-type="float">
            <text:p>325384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510" calcext:value-type="float">
            <text:p>2151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328]-[.H328])" office:value-type="float" office:value="4730" calcext:value-type="float">
            <text:p/>
          </table:table-cell>
          <table:table-cell table:style-name="ce3" office:value-type="string" calcext:value-type="string">
            <text:p>5K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89" calcext:value-type="float">
            <text:p>325389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610" calcext:value-type="float">
            <text:p>2361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SUM([.G329]-[.H329])" office:value-type="float" office:value="7460" calcext:value-type="float">
            <text:p/>
          </table:table-cell>
          <table:table-cell table:style-name="ce3" office:value-type="string" calcext:value-type="string">
            <text:p>16A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92" calcext:value-type="float">
            <text:p>325392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330]-[.H330])" office:value-type="float" office:value="9170" calcext:value-type="float">
            <text:p/>
          </table:table-cell>
          <table:table-cell table:style-name="ce3" office:value-type="string" calcext:value-type="string">
            <text:p>18K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76" calcext:value-type="float">
            <text:p>325376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331]-[.H331])" office:value-type="float" office:value="9090" calcext:value-type="float">
            <text:p/>
          </table:table-cell>
          <table:table-cell table:style-name="ce3" office:value-type="string" calcext:value-type="string">
            <text:p>8K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77" calcext:value-type="float">
            <text:p>325377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table:formula="of:=SUM([.G332]-[.H332])" office:value-type="float" office:value="10050" calcext:value-type="float">
            <text:p/>
          </table:table-cell>
          <table:table-cell table:style-name="ce3" office:value-type="string" calcext:value-type="string">
            <text:p>33A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80" calcext:value-type="float">
            <text:p>325380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610" calcext:value-type="float">
            <text:p>23610</text:p>
          </table:table-cell>
          <table:table-cell table:style-name="ce3" office:value-type="float" office:value="15250" calcext:value-type="float">
            <text:p>15250</text:p>
          </table:table-cell>
          <table:table-cell table:style-name="ce3" table:formula="of:=SUM([.G333]-[.H333])" office:value-type="float" office:value="8360" calcext:value-type="float">
            <text:p/>
          </table:table-cell>
          <table:table-cell table:style-name="ce3" office:value-type="string" calcext:value-type="string">
            <text:p>27A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94" calcext:value-type="float">
            <text:p>325394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334]-[.H334])" office:value-type="float" office:value="9680" calcext:value-type="float">
            <text:p/>
          </table:table-cell>
          <table:table-cell table:style-name="ce3" office:value-type="string" calcext:value-type="string">
            <text:p>17K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395" calcext:value-type="float">
            <text:p>325395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50" calcext:value-type="float">
            <text:p>23950</text:p>
          </table:table-cell>
          <table:table-cell table:style-name="ce3" office:value-type="float" office:value="15290" calcext:value-type="float">
            <text:p>15290</text:p>
          </table:table-cell>
          <table:table-cell table:style-name="ce3" table:formula="of:=SUM([.G335]-[.H335])" office:value-type="float" office:value="8660" calcext:value-type="float">
            <text:p/>
          </table:table-cell>
          <table:table-cell table:style-name="ce3" office:value-type="string" calcext:value-type="string">
            <text:p>11A</text:p>
          </table:table-cell>
          <table:table-cell table:style-name="ce3"/>
          <table:table-cell table:style-name="ce13" table:formula="of:=SUM([.I319:.I335])" office:value-type="float" office:value="139860" calcext:value-type="float">
            <text:p/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336]-[.H336])" office:value-type="float" office:value="0" calcext:value-type="float">
            <text:p/>
          </table:table-cell>
          <table:table-cell table:style-name="ce3" table:number-columns-repeated="3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337]-[.H337])" office:value-type="float" office:value="0" calcext:value-type="float">
            <text:p/>
          </table:table-cell>
          <table:table-cell table:style-name="ce3" table:number-columns-repeated="3"/>
          <table:table-cell table:style-name="ce17" table:formula="of:=SUM([.K318]+[.L335])" office:value-type="float" office:value="273360" calcext:value-type="float">
            <text:p/>
          </table:table-cell>
          <table:table-cell table:style-name="ce17" office:value-type="float" office:value="33" calcext:value-type="float">
            <text:p>33</text:p>
          </table:table-cell>
          <table:table-cell table:style-name="ce3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6" office:value-type="date" office:date-value="2017-10-11" calcext:value-type="date">
            <text:p>4301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25403" calcext:value-type="float">
            <text:p>325403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338]-[.H338])" office:value-type="float" office:value="8300" calcext:value-type="float">
            <text:p/>
          </table:table-cell>
          <table:table-cell table:style-name="ce3" office:value-type="string" calcext:value-type="string">
            <text:p>9K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11" calcext:value-type="float">
            <text:p>325411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20" calcext:value-type="float">
            <text:p>24120</text:p>
          </table:table-cell>
          <table:table-cell table:style-name="ce3" office:value-type="float" office:value="15420" calcext:value-type="float">
            <text:p>15420</text:p>
          </table:table-cell>
          <table:table-cell table:style-name="ce3" table:formula="of:=SUM([.G339]-[.H339])" office:value-type="float" office:value="8700" calcext:value-type="float">
            <text:p/>
          </table:table-cell>
          <table:table-cell table:style-name="ce3" office:value-type="string" calcext:value-type="string">
            <text:p>28A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45" calcext:value-type="float">
            <text:p>325445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80" calcext:value-type="float">
            <text:p>23980</text:p>
          </table:table-cell>
          <table:table-cell table:style-name="ce3" office:value-type="float" office:value="15830" calcext:value-type="float">
            <text:p>15830</text:p>
          </table:table-cell>
          <table:table-cell table:style-name="ce3" table:formula="of:=SUM([.G340]-[.H340])" office:value-type="float" office:value="8150" calcext:value-type="float">
            <text:p/>
          </table:table-cell>
          <table:table-cell table:style-name="ce3" office:value-type="string" calcext:value-type="string">
            <text:p>13K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12" calcext:value-type="float">
            <text:p>325412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SUM([.G341]-[.H341])" office:value-type="float" office:value="9470" calcext:value-type="float">
            <text:p/>
          </table:table-cell>
          <table:table-cell table:style-name="ce3" office:value-type="string" calcext:value-type="string">
            <text:p>33A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43" calcext:value-type="float">
            <text:p>325443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220" calcext:value-type="float">
            <text:p>2322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SUM([.G342]-[.H342])" office:value-type="float" office:value="6260" calcext:value-type="float">
            <text:p/>
          </table:table-cell>
          <table:table-cell table:style-name="ce3" office:value-type="string" calcext:value-type="string">
            <text:p>18K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05" calcext:value-type="float">
            <text:p>325405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730" calcext:value-type="float">
            <text:p>2373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table:formula="of:=SUM([.G343]-[.H343])" office:value-type="float" office:value="7880" calcext:value-type="float">
            <text:p/>
          </table:table-cell>
          <table:table-cell table:style-name="ce3" office:value-type="string" calcext:value-type="string">
            <text:p>37A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40" calcext:value-type="float">
            <text:p>325440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370" calcext:value-type="float">
            <text:p>2437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SUM([.G344]-[.H344])" office:value-type="float" office:value="8460" calcext:value-type="float">
            <text:p/>
          </table:table-cell>
          <table:table-cell table:style-name="ce3" office:value-type="string" calcext:value-type="string">
            <text:p>1A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13" calcext:value-type="float">
            <text:p>325413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SUM([.G345]-[.H345])" office:value-type="float" office:value="8810" calcext:value-type="float">
            <text:p/>
          </table:table-cell>
          <table:table-cell table:style-name="ce3" office:value-type="string" calcext:value-type="string">
            <text:p>7A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47" calcext:value-type="float">
            <text:p>325447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346]-[.H346])" office:value-type="float" office:value="10430" calcext:value-type="float">
            <text:p/>
          </table:table-cell>
          <table:table-cell table:style-name="ce3" office:value-type="string" calcext:value-type="string">
            <text:p>27A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02" calcext:value-type="float">
            <text:p>325402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010" calcext:value-type="float">
            <text:p>2301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347]-[.H347])" office:value-type="float" office:value="6310" calcext:value-type="float">
            <text:p/>
          </table:table-cell>
          <table:table-cell table:style-name="ce3" office:value-type="string" calcext:value-type="string">
            <text:p>5K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15" calcext:value-type="float">
            <text:p>325415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SUM([.G348]-[.H348])" office:value-type="float" office:value="8650" calcext:value-type="float">
            <text:p/>
          </table:table-cell>
          <table:table-cell table:style-name="ce3" office:value-type="string" calcext:value-type="string">
            <text:p>11A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20" calcext:value-type="float">
            <text:p>325420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SUM([.G349]-[.H349])" office:value-type="float" office:value="9790" calcext:value-type="float">
            <text:p/>
          </table:table-cell>
          <table:table-cell table:style-name="ce3" office:value-type="string" calcext:value-type="string">
            <text:p>27K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27" calcext:value-type="float">
            <text:p>325427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350]-[.H350])" office:value-type="float" office:value="10020" calcext:value-type="float">
            <text:p/>
          </table:table-cell>
          <table:table-cell table:style-name="ce3" office:value-type="string" calcext:value-type="string">
            <text:p>31K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39" calcext:value-type="float">
            <text:p>325439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0310" calcext:value-type="float">
            <text:p>3031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351]-[.H351])" office:value-type="float" office:value="13570" calcext:value-type="float">
            <text:p/>
          </table:table-cell>
          <table:table-cell table:style-name="ce3" office:value-type="string" calcext:value-type="string">
            <text:p>15K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42" calcext:value-type="float">
            <text:p>325442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352]-[.H352])" office:value-type="float" office:value="9800" calcext:value-type="float">
            <text:p/>
          </table:table-cell>
          <table:table-cell table:style-name="ce3" office:value-type="string" calcext:value-type="string">
            <text:p>32K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51" calcext:value-type="float">
            <text:p>325451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390" calcext:value-type="float">
            <text:p>2339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SUM([.G353]-[.H353])" office:value-type="float" office:value="6530" calcext:value-type="float">
            <text:p/>
          </table:table-cell>
          <table:table-cell table:style-name="ce3" office:value-type="string" calcext:value-type="string">
            <text:p>7K</text:p>
          </table:table-cell>
          <table:table-cell table:style-name="ce13" table:formula="of:=SUM([.I338:.I353])" office:value-type="float" office:value="14113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97" calcext:value-type="float">
            <text:p>325497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110" calcext:value-type="float">
            <text:p>2411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table:formula="of:=SUM([.G354]-[.H354])" office:value-type="float" office:value="809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23" calcext:value-type="float">
            <text:p>325523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float" office:value="15810" calcext:value-type="float">
            <text:p>15810</text:p>
          </table:table-cell>
          <table:table-cell table:style-name="ce3" table:formula="of:=SUM([.G355]-[.H355])" office:value-type="float" office:value="8190" calcext:value-type="float">
            <text:p/>
          </table:table-cell>
          <table:table-cell table:style-name="ce3" office:value-type="string" calcext:value-type="string">
            <text:p>1A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29" calcext:value-type="float">
            <text:p>325529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850" calcext:value-type="float">
            <text:p>2385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SUM([.G356]-[.H356])" office:value-type="float" office:value="7490" calcext:value-type="float">
            <text:p/>
          </table:table-cell>
          <table:table-cell table:style-name="ce3" office:value-type="string" calcext:value-type="string">
            <text:p>9K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96" calcext:value-type="float">
            <text:p>325496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357]-[.H357])" office:value-type="float" office:value="8960" calcext:value-type="float">
            <text:p/>
          </table:table-cell>
          <table:table-cell table:style-name="ce3" office:value-type="string" calcext:value-type="string">
            <text:p>17K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498" calcext:value-type="float">
            <text:p>325498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SUM([.G358]-[.H358])" office:value-type="float" office:value="9550" calcext:value-type="float">
            <text:p/>
          </table:table-cell>
          <table:table-cell table:style-name="ce3" office:value-type="string" calcext:value-type="string">
            <text:p>33A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18" calcext:value-type="float">
            <text:p>325518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5240" calcext:value-type="float">
            <text:p>15240</text:p>
          </table:table-cell>
          <table:table-cell table:style-name="ce3" table:formula="of:=SUM([.G359]-[.H359])" office:value-type="float" office:value="943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22" calcext:value-type="float">
            <text:p>325522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800" calcext:value-type="float">
            <text:p>23800</text:p>
          </table:table-cell>
          <table:table-cell table:style-name="ce3" office:value-type="float" office:value="15840" calcext:value-type="float">
            <text:p>15840</text:p>
          </table:table-cell>
          <table:table-cell table:style-name="ce3" table:formula="of:=SUM([.G360]-[.H360])" office:value-type="float" office:value="7960" calcext:value-type="float">
            <text:p/>
          </table:table-cell>
          <table:table-cell table:style-name="ce3" office:value-type="string" calcext:value-type="string">
            <text:p>35K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27" calcext:value-type="float">
            <text:p>325527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440" calcext:value-type="float">
            <text:p>23440</text:p>
          </table:table-cell>
          <table:table-cell table:style-name="ce3" office:value-type="float" office:value="15270" calcext:value-type="float">
            <text:p>15270</text:p>
          </table:table-cell>
          <table:table-cell table:style-name="ce3" table:formula="of:=SUM([.G361]-[.H361])" office:value-type="float" office:value="8170" calcext:value-type="float">
            <text:p/>
          </table:table-cell>
          <table:table-cell table:style-name="ce3" table:number-columns-repeated="4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39" calcext:value-type="float">
            <text:p>325539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362]-[.H362])" office:value-type="float" office:value="7860" calcext:value-type="float">
            <text:p/>
          </table:table-cell>
          <table:table-cell table:style-name="ce3" office:value-type="string" calcext:value-type="string">
            <text:p>28A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40" calcext:value-type="float">
            <text:p>325540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SUM([.G363]-[.H363])" office:value-type="float" office:value="7570" calcext:value-type="float">
            <text:p/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41" calcext:value-type="float">
            <text:p>325541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630" calcext:value-type="float">
            <text:p>2363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SUM([.G364]-[.H364])" office:value-type="float" office:value="7570" calcext:value-type="float">
            <text:p/>
          </table:table-cell>
          <table:table-cell table:style-name="ce3" table:number-columns-repeated="2"/>
          <table:table-cell table:style-name="ce13" table:formula="of:=SUM([.I354:.I364])" office:value-type="float" office:value="90840" calcext:value-type="float">
            <text:p/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365]-[.H365])" office:value-type="float" office:value="0" calcext:value-type="float">
            <text:p/>
          </table:table-cell>
          <table:table-cell table:style-name="ce3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366]-[.H366])" office:value-type="float" office:value="0" calcext:value-type="float">
            <text:p/>
          </table:table-cell>
          <table:table-cell table:style-name="ce3" table:number-columns-repeated="3"/>
          <table:table-cell table:style-name="ce15" table:formula="of:=SUM([.K353]+[.L364])" office:value-type="float" office:value="231970" calcext:value-type="float">
            <text:p/>
          </table:table-cell>
          <table:table-cell table:style-name="ce15" office:value-type="float" office:value="37" calcext:value-type="float">
            <text:p>37</text:p>
          </table:table-cell>
          <table:table-cell table:style-name="ce3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6" office:value-type="date" office:date-value="2017-10-12" calcext:value-type="date">
            <text:p>4302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25547" calcext:value-type="float">
            <text:p>325547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367]-[.H367])" office:value-type="float" office:value="8110" calcext:value-type="float">
            <text:p/>
          </table:table-cell>
          <table:table-cell table:style-name="ce3" office:value-type="string" calcext:value-type="string">
            <text:p>31K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60" calcext:value-type="float">
            <text:p>325560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710" calcext:value-type="float">
            <text:p>2371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368]-[.H368])" office:value-type="float" office:value="6990" calcext:value-type="float">
            <text:p/>
          </table:table-cell>
          <table:table-cell table:style-name="ce3" office:value-type="string" calcext:value-type="string">
            <text:p>5K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70" calcext:value-type="float">
            <text:p>325570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470" calcext:value-type="float">
            <text:p>2047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SUM([.G369]-[.H369])" office:value-type="float" office:value="4240" calcext:value-type="float">
            <text:p/>
          </table:table-cell>
          <table:table-cell table:style-name="ce3" office:value-type="string" calcext:value-type="string">
            <text:p>11A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83" calcext:value-type="float">
            <text:p>325583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SUM([.G370]-[.H370])" office:value-type="float" office:value="8890" calcext:value-type="float">
            <text:p/>
          </table:table-cell>
          <table:table-cell table:style-name="ce3" office:value-type="string" calcext:value-type="string">
            <text:p>35A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90" calcext:value-type="float">
            <text:p>325590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SUM([.G371]-[.H371])" office:value-type="float" office:value="9120" calcext:value-type="float">
            <text:p/>
          </table:table-cell>
          <table:table-cell table:style-name="ce3" office:value-type="string" calcext:value-type="string">
            <text:p>16A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62" calcext:value-type="float">
            <text:p>325562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SUM([.G372]-[.H372])" office:value-type="float" office:value="10280" calcext:value-type="float">
            <text:p/>
          </table:table-cell>
          <table:table-cell table:style-name="ce3" office:value-type="string" calcext:value-type="string">
            <text:p>35K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03" calcext:value-type="float">
            <text:p>325603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373]-[.H373])" office:value-type="float" office:value="8030" calcext:value-type="float">
            <text:p/>
          </table:table-cell>
          <table:table-cell table:style-name="ce3" office:value-type="string" calcext:value-type="string">
            <text:p>28A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54" calcext:value-type="float">
            <text:p>325554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20" calcext:value-type="float">
            <text:p>23720</text:p>
          </table:table-cell>
          <table:table-cell table:style-name="ce3" office:value-type="float" office:value="15320" calcext:value-type="float">
            <text:p>15320</text:p>
          </table:table-cell>
          <table:table-cell table:style-name="ce3" table:formula="of:=SUM([.G374]-[.H374])" office:value-type="float" office:value="8400" calcext:value-type="float">
            <text:p/>
          </table:table-cell>
          <table:table-cell table:style-name="ce3" office:value-type="string" calcext:value-type="string">
            <text:p>2A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95" calcext:value-type="float">
            <text:p>325595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float" office:value="15360" calcext:value-type="float">
            <text:p>15360</text:p>
          </table:table-cell>
          <table:table-cell table:style-name="ce3" table:formula="of:=SUM([.G375]-[.H375])" office:value-type="float" office:value="9450" calcext:value-type="float">
            <text:p/>
          </table:table-cell>
          <table:table-cell table:style-name="ce3" office:value-type="string" calcext:value-type="string">
            <text:p>1A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64" calcext:value-type="float">
            <text:p>325564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376]-[.H376])" office:value-type="float" office:value="9190" calcext:value-type="float">
            <text:p/>
          </table:table-cell>
          <table:table-cell table:style-name="ce3" office:value-type="string" calcext:value-type="string">
            <text:p>13K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02" calcext:value-type="float">
            <text:p>325602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SUM([.G377]-[.H377])" office:value-type="float" office:value="9870" calcext:value-type="float">
            <text:p/>
          </table:table-cell>
          <table:table-cell table:style-name="ce3" office:value-type="string" calcext:value-type="string">
            <text:p>7A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51" calcext:value-type="float">
            <text:p>325551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SUM([.G378]-[.H378])" office:value-type="float" office:value="7500" calcext:value-type="float">
            <text:p/>
          </table:table-cell>
          <table:table-cell table:style-name="ce3" office:value-type="string" calcext:value-type="string">
            <text:p>18K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00" calcext:value-type="float">
            <text:p>325600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SUM([.G379]-[.H379])" office:value-type="float" office:value="8630" calcext:value-type="float">
            <text:p/>
          </table:table-cell>
          <table:table-cell table:style-name="ce3" office:value-type="string" calcext:value-type="string">
            <text:p>37A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50" calcext:value-type="float">
            <text:p>325550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SUM([.G380]-[.H380])" office:value-type="float" office:value="8640" calcext:value-type="float">
            <text:p/>
          </table:table-cell>
          <table:table-cell table:style-name="ce3" office:value-type="string" calcext:value-type="string">
            <text:p>17K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594" calcext:value-type="float">
            <text:p>325594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120" calcext:value-type="float">
            <text:p>2412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SUM([.G381]-[.H381])" office:value-type="float" office:value="7710" calcext:value-type="float">
            <text:p/>
          </table:table-cell>
          <table:table-cell table:style-name="ce3" office:value-type="string" calcext:value-type="string">
            <text:p>25K</text:p>
          </table:table-cell>
          <table:table-cell table:style-name="ce13" table:formula="of:=SUM([.I367:.I381])" office:value-type="float" office:value="125050" calcext:value-type="float">
            <text:p/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49" calcext:value-type="float">
            <text:p>325649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560" calcext:value-type="float">
            <text:p>23560</text:p>
          </table:table-cell>
          <table:table-cell table:style-name="ce3" office:value-type="float" office:value="15250" calcext:value-type="float">
            <text:p>15250</text:p>
          </table:table-cell>
          <table:table-cell table:style-name="ce3" table:formula="of:=SUM([.G382]-[.H382])" office:value-type="float" office:value="8310" calcext:value-type="float">
            <text:p/>
          </table:table-cell>
          <table:table-cell table:style-name="ce3" office:value-type="string" calcext:value-type="string">
            <text:p>37A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41" calcext:value-type="float">
            <text:p>325641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383]-[.H383])" office:value-type="float" office:value="8580" calcext:value-type="float">
            <text:p/>
          </table:table-cell>
          <table:table-cell table:style-name="ce3" office:value-type="string" calcext:value-type="string">
            <text:p>16A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70" calcext:value-type="float">
            <text:p>325670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384]-[.H384])" office:value-type="float" office:value="9510" calcext:value-type="float">
            <text:p/>
          </table:table-cell>
          <table:table-cell table:style-name="ce3" office:value-type="string" calcext:value-type="string">
            <text:p>7A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47" calcext:value-type="float">
            <text:p>325647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SUM([.G385]-[.H385])" office:value-type="float" office:value="856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66" calcext:value-type="float">
            <text:p>325666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SUM([.G386]-[.H386])" office:value-type="float" office:value="906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39" calcext:value-type="float">
            <text:p>325639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SUM([.G387]-[.H387])" office:value-type="float" office:value="833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58" calcext:value-type="float">
            <text:p>325658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388]-[.H388])" office:value-type="float" office:value="8700" calcext:value-type="float">
            <text:p/>
          </table:table-cell>
          <table:table-cell table:style-name="ce3" office:value-type="string" calcext:value-type="string">
            <text:p>28A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46" calcext:value-type="float">
            <text:p>325646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SUM([.G389]-[.H389])" office:value-type="float" office:value="9310" calcext:value-type="float">
            <text:p/>
          </table:table-cell>
          <table:table-cell table:style-name="ce3" table:number-columns-repeated="4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64" calcext:value-type="float">
            <text:p>325664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390]-[.H390])" office:value-type="float" office:value="9340" calcext:value-type="float">
            <text:p/>
          </table:table-cell>
          <table:table-cell table:style-name="ce3" office:value-type="string" calcext:value-type="string">
            <text:p>8K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42" calcext:value-type="float">
            <text:p>325642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730" calcext:value-type="float">
            <text:p>2373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SUM([.G391]-[.H391])" office:value-type="float" office:value="7850" calcext:value-type="float">
            <text:p/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60" calcext:value-type="float">
            <text:p>325660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SUM([.G392]-[.H392])" office:value-type="float" office:value="8580" calcext:value-type="float">
            <text:p/>
          </table:table-cell>
          <table:table-cell table:style-name="ce3" table:number-columns-repeated="2"/>
          <table:table-cell table:style-name="ce13"/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82" calcext:value-type="float">
            <text:p>325682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393]-[.H393])" office:value-type="float" office:value="9900" calcext:value-type="float">
            <text:p/>
          </table:table-cell>
          <table:table-cell table:style-name="ce3" table:number-columns-repeated="3"/>
          <table:table-cell table:style-name="ce18"/>
          <table:table-cell table:style-name="ce18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25680" calcext:value-type="float">
            <text:p>325680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394]-[.H394])" office:value-type="float" office:value="10270" calcext:value-type="float">
            <text:p/>
          </table:table-cell>
          <table:table-cell table:style-name="ce3" table:number-columns-repeated="3"/>
          <table:table-cell table:style-name="ce18"/>
          <table:table-cell table:style-name="ce18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25681" calcext:value-type="float">
            <text:p>325681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office:value-type="float" office:value="10310" calcext:value-type="float">
            <text:p>10310</text:p>
          </table:table-cell>
          <table:table-cell table:style-name="ce3" office:value-type="string" calcext:value-type="string">
            <text:p>17K</text:p>
          </table:table-cell>
          <table:table-cell table:style-name="ce3"/>
          <table:table-cell table:style-name="ce14" table:formula="of:=SUM([.I382:.I395])" office:value-type="float" office:value="126610" calcext:value-type="float">
            <text:p/>
          </table:table-cell>
          <table:table-cell table:style-name="ce19"/>
          <table:table-cell table:style-name="ce19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5" table:formula="of:=SUM([.K381]+[.L395])" office:value-type="float" office:value="251660" calcext:value-type="float">
            <text:p/>
          </table:table-cell>
          <table:table-cell table:style-name="ce15" office:value-type="float" office:value="29" calcext:value-type="float">
            <text:p>29</text:p>
          </table:table-cell>
          <table:table-cell table:style-name="ce3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6" office:value-type="date" office:date-value="2017-09-13" calcext:value-type="date">
            <text:p>4299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25698" calcext:value-type="float">
            <text:p>325698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960" calcext:value-type="float">
            <text:p>26960</text:p>
          </table:table-cell>
          <table:table-cell table:style-name="ce3" office:value-type="float" office:value="15540" calcext:value-type="float">
            <text:p>15540</text:p>
          </table:table-cell>
          <table:table-cell table:style-name="ce3" table:formula="of:=SUM([.G398]-[.H398])" office:value-type="float" office:value="11420" calcext:value-type="float">
            <text:p/>
          </table:table-cell>
          <table:table-cell table:style-name="ce3" office:value-type="string" calcext:value-type="string">
            <text:p>11A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733" calcext:value-type="float">
            <text:p>325733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80" calcext:value-type="float">
            <text:p>24180</text:p>
          </table:table-cell>
          <table:table-cell table:style-name="ce3" office:value-type="float" office:value="15350" calcext:value-type="float">
            <text:p>15350</text:p>
          </table:table-cell>
          <table:table-cell table:style-name="ce3" table:formula="of:=SUM([.G399]-[.H399])" office:value-type="float" office:value="8830" calcext:value-type="float">
            <text:p/>
          </table:table-cell>
          <table:table-cell table:style-name="ce3" office:value-type="string" calcext:value-type="string">
            <text:p>1A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95" calcext:value-type="float">
            <text:p>325695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400]-[.H400])" office:value-type="float" office:value="837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706" calcext:value-type="float">
            <text:p>325706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100" calcext:value-type="float">
            <text:p>2310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401]-[.H401])" office:value-type="float" office:value="6320" calcext:value-type="float">
            <text:p/>
          </table:table-cell>
          <table:table-cell table:style-name="ce3" office:value-type="string" calcext:value-type="string">
            <text:p>13K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710" calcext:value-type="float">
            <text:p>325710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30" calcext:value-type="float">
            <text:p>2453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SUM([.G402]-[.H402])" office:value-type="float" office:value="8320" calcext:value-type="float">
            <text:p/>
          </table:table-cell>
          <table:table-cell table:style-name="ce3" office:value-type="string" calcext:value-type="string">
            <text:p>27A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720" calcext:value-type="float">
            <text:p>325720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SUM([.G403]-[.H403])" office:value-type="float" office:value="7850" calcext:value-type="float">
            <text:p/>
          </table:table-cell>
          <table:table-cell table:style-name="ce3" office:value-type="string" calcext:value-type="string">
            <text:p>18K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728" calcext:value-type="float">
            <text:p>325728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8430" calcext:value-type="float">
            <text:p>2843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404]-[.H404])" office:value-type="float" office:value="11700" calcext:value-type="float">
            <text:p/>
          </table:table-cell>
          <table:table-cell table:style-name="ce3" office:value-type="string" calcext:value-type="string">
            <text:p>8K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705" calcext:value-type="float">
            <text:p>325705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SUM([.G405]-[.H405])" office:value-type="float" office:value="8560" calcext:value-type="float">
            <text:p/>
          </table:table-cell>
          <table:table-cell table:style-name="ce3" office:value-type="string" calcext:value-type="string">
            <text:p>26A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737" calcext:value-type="float">
            <text:p>325737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SUM([.G406]-[.H406])" office:value-type="float" office:value="8870" calcext:value-type="float">
            <text:p/>
          </table:table-cell>
          <table:table-cell table:style-name="ce3" office:value-type="string" calcext:value-type="string">
            <text:p>31K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699" calcext:value-type="float">
            <text:p>325699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SUM([.G407]-[.H407])" office:value-type="float" office:value="9160" calcext:value-type="float">
            <text:p/>
          </table:table-cell>
          <table:table-cell table:style-name="ce3" office:value-type="string" calcext:value-type="string">
            <text:p>2A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738" calcext:value-type="float">
            <text:p>325738</text:p>
          </table:table-cell>
          <table:table-cell table:style-name="ce3" office:value-type="string" calcext:value-type="string">
            <text:p>KHH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408]-[.H408])" office:value-type="float" office:value="8040" calcext:value-type="float">
            <text:p/>
          </table:table-cell>
          <table:table-cell table:style-name="ce3" office:value-type="string" calcext:value-type="string">
            <text:p>15A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724" calcext:value-type="float">
            <text:p>325724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SUM([.G409]-[.H409])" office:value-type="float" office:value="8650" calcext:value-type="float">
            <text:p/>
          </table:table-cell>
          <table:table-cell table:style-name="ce3" office:value-type="string" calcext:value-type="string">
            <text:p>28A</text:p>
          </table:table-cell>
          <table:table-cell table:style-name="ce13" table:formula="of:=SUM([.I398:.I409])" office:value-type="float" office:value="106090" calcext:value-type="float">
            <text:p/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798" calcext:value-type="float">
            <text:p>32579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410]-[.H410])" office:value-type="float" office:value="937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01" calcext:value-type="float">
            <text:p>32580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411]-[.H411])" office:value-type="float" office:value="86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07" calcext:value-type="float">
            <text:p>32580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SUM([.G412]-[.H412])" office:value-type="float" office:value="103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779" calcext:value-type="float">
            <text:p>325779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5740" calcext:value-type="float">
            <text:p>15740</text:p>
          </table:table-cell>
          <table:table-cell table:style-name="ce3" table:formula="of:=SUM([.G413]-[.H413])" office:value-type="float" office:value="803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797" calcext:value-type="float">
            <text:p>325797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350" calcext:value-type="float">
            <text:p>23350</text:p>
          </table:table-cell>
          <table:table-cell table:style-name="ce3" office:value-type="float" office:value="15890" calcext:value-type="float">
            <text:p>15890</text:p>
          </table:table-cell>
          <table:table-cell table:style-name="ce3" table:formula="of:=SUM([.G414]-[.H414])" office:value-type="float" office:value="746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773" calcext:value-type="float">
            <text:p>32577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980" calcext:value-type="float">
            <text:p>2298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415]-[.H415])" office:value-type="float" office:value="626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795" calcext:value-type="float">
            <text:p>32579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310" calcext:value-type="float">
            <text:p>2431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416]-[.H416])" office:value-type="float" office:value="768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00" calcext:value-type="float">
            <text:p>32580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480" calcext:value-type="float">
            <text:p>2348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SUM([.G417]-[.H417])" office:value-type="float" office:value="733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12" calcext:value-type="float">
            <text:p>32581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418]-[.H418])" office:value-type="float" office:value="948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11" calcext:value-type="float">
            <text:p>32581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419]-[.H419])" office:value-type="float" office:value="10430" calcext:value-type="float">
            <text:p/>
          </table:table-cell>
          <table:table-cell table:style-name="ce3" table:number-columns-repeated="2"/>
          <table:table-cell table:style-name="ce13" table:formula="of:=SUM([.I410:.I419])" office:value-type="float" office:value="85040" calcext:value-type="float">
            <text:p/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420]-[.H420])" office:value-type="float" office:value="0" calcext:value-type="float">
            <text:p/>
          </table:table-cell>
          <table:table-cell table:style-name="ce3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421]-[.H421])" office:value-type="float" office:value="0" calcext:value-type="float">
            <text:p/>
          </table:table-cell>
          <table:table-cell table:style-name="ce3" table:number-columns-repeated="3"/>
          <table:table-cell table:style-name="ce15" table:formula="of:=SUM([.K409]+[.L419])" office:value-type="float" office:value="191130" calcext:value-type="float">
            <text:p/>
          </table:table-cell>
          <table:table-cell table:style-name="ce15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6" office:value-type="date" office:date-value="2017-09-14" calcext:value-type="date">
            <text:p>4299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25879" calcext:value-type="float">
            <text:p>32587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870" calcext:value-type="float">
            <text:p>2387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table:formula="of:=SUM([.G422]-[.H422])" office:value-type="float" office:value="760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31" calcext:value-type="float">
            <text:p>32583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423]-[.H423])" office:value-type="float" office:value="955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36" calcext:value-type="float">
            <text:p>32583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SUM([.G424]-[.H424])" office:value-type="float" office:value="87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44" calcext:value-type="float">
            <text:p>32584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SUM([.G425]-[.H425])" office:value-type="float" office:value="100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52" calcext:value-type="float">
            <text:p>32585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426]-[.H426])" office:value-type="float" office:value="876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78" calcext:value-type="float">
            <text:p>32587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427]-[.H427])" office:value-type="float" office:value="831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84" calcext:value-type="float">
            <text:p>32588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428]-[.H428])" office:value-type="float" office:value="862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15" calcext:value-type="float">
            <text:p>32581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40" calcext:value-type="float">
            <text:p>2424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SUM([.G429]-[.H429])" office:value-type="float" office:value="79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22" calcext:value-type="float">
            <text:p>3258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430]-[.H430])" office:value-type="float" office:value="939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29" calcext:value-type="float">
            <text:p>32582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60" calcext:value-type="float">
            <text:p>2496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431]-[.H431])" office:value-type="float" office:value="82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33" calcext:value-type="float">
            <text:p>32583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80" calcext:value-type="float">
            <text:p>2448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table:formula="of:=SUM([.G432]-[.H432])" office:value-type="float" office:value="836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39" calcext:value-type="float">
            <text:p>32583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400" calcext:value-type="float">
            <text:p>2340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SUM([.G433]-[.H433])" office:value-type="float" office:value="73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45" calcext:value-type="float">
            <text:p>32584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SUM([.G434]-[.H434])" office:value-type="float" office:value="978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13" table:formula="of:=SUM([.I422:.I434])" office:value-type="float" office:value="112740" calcext:value-type="float">
            <text:p/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9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9"/>
          <table:table-cell table:style-name="ce15" table:formula="of:=SUM([.K434])" office:value-type="float" office:value="112740" calcext:value-type="float">
            <text:p/>
          </table:table-cell>
          <table:table-cell table:style-name="ce15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6" office:value-type="date" office:date-value="2017-09-15" calcext:value-type="date">
            <text:p>4299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25895" calcext:value-type="float">
            <text:p>32589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table:formula="of:=SUM([.G437]-[.H437])" office:value-type="float" office:value="1016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88" calcext:value-type="float">
            <text:p>32588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438]-[.H438])" office:value-type="float" office:value="941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94" calcext:value-type="float">
            <text:p>32589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439]-[.H439])" office:value-type="float" office:value="831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98" calcext:value-type="float">
            <text:p>32589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730" calcext:value-type="float">
            <text:p>2473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SUM([.G440]-[.H440])" office:value-type="float" office:value="808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90" calcext:value-type="float">
            <text:p>32589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441]-[.H441])" office:value-type="float" office:value="848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896" calcext:value-type="float">
            <text:p>32589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SUM([.G442]-[.H442])" office:value-type="float" office:value="95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902" calcext:value-type="float">
            <text:p>32590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443]-[.H443])" office:value-type="float" office:value="938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911" calcext:value-type="float">
            <text:p>3259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SUM([.G444]-[.H444])" office:value-type="float" office:value="856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913" calcext:value-type="float">
            <text:p>32591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SUM([.G445]-[.H445])" office:value-type="float" office:value="983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910" calcext:value-type="float">
            <text:p>32591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446]-[.H446])" office:value-type="float" office:value="696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912" calcext:value-type="float">
            <text:p>32591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SUM([.G447]-[.H447])" office:value-type="float" office:value="104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9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449]-[.H449])" office:value-type="float" office:value="0" calcext:value-type="float">
            <text:p/>
          </table:table-cell>
          <table:table-cell table:style-name="ce3" table:number-columns-repeated="3"/>
          <table:table-cell table:style-name="ce15" table:formula="of:=SUM([.I437:.I447])" office:value-type="float" office:value="99160" calcext:value-type="float">
            <text:p/>
          </table:table-cell>
          <table:table-cell table:style-name="ce15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6" office:value-type="date" office:date-value="2017-10-16" calcext:value-type="date">
            <text:p>43024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25920" calcext:value-type="float">
            <text:p>32592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SUM([.G450]-[.H450])" office:value-type="float" office:value="917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973" calcext:value-type="float">
            <text:p>32597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SUM([.G451]-[.H451])" office:value-type="float" office:value="938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959" calcext:value-type="float">
            <text:p>32595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320" calcext:value-type="float">
            <text:p>2732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452]-[.H452])" office:value-type="float" office:value="1022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924" calcext:value-type="float">
            <text:p>325924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5810" calcext:value-type="float">
            <text:p>15810</text:p>
          </table:table-cell>
          <table:table-cell table:style-name="ce3" table:formula="of:=SUM([.G453]-[.H453])" office:value-type="float" office:value="857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970" calcext:value-type="float">
            <text:p>32597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160" calcext:value-type="float">
            <text:p>24160</text:p>
          </table:table-cell>
          <table:table-cell table:style-name="ce3" office:value-type="float" office:value="15740" calcext:value-type="float">
            <text:p>15740</text:p>
          </table:table-cell>
          <table:table-cell table:style-name="ce3" table:formula="of:=SUM([.G454]-[.H454])" office:value-type="float" office:value="842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974" calcext:value-type="float">
            <text:p>32597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455]-[.H455])" office:value-type="float" office:value="84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922" calcext:value-type="float">
            <text:p>3259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SUM([.G456]-[.H456])" office:value-type="float" office:value="959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5989" calcext:value-type="float">
            <text:p>32598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490" calcext:value-type="float">
            <text:p>2349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457]-[.H457])" office:value-type="float" office:value="688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13" table:formula="of:=SUM([.I450:.I457])" office:value-type="float" office:value="70670" calcext:value-type="float">
            <text:p/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051" calcext:value-type="float">
            <text:p>32605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SUM([.G458]-[.H458])" office:value-type="float" office:value="980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059" calcext:value-type="float">
            <text:p>32605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SUM([.G459]-[.H459])" office:value-type="float" office:value="956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067" calcext:value-type="float">
            <text:p>32606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table:formula="of:=SUM([.G460]-[.H460])" office:value-type="float" office:value="942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072" calcext:value-type="float">
            <text:p>32607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461]-[.H461])" office:value-type="float" office:value="950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080" calcext:value-type="float">
            <text:p>32608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220" calcext:value-type="float">
            <text:p>2722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SUM([.G462]-[.H462])" office:value-type="float" office:value="1074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082" calcext:value-type="float">
            <text:p>326082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SUM([.G463]-[.H463])" office:value-type="float" office:value="927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083" calcext:value-type="float">
            <text:p>32608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SUM([.G464]-[.H464])" office:value-type="float" office:value="908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087" calcext:value-type="float">
            <text:p>32608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465]-[.H465])" office:value-type="float" office:value="964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/>
          <table:table-cell table:style-name="ce13" table:formula="of:=SUM([.I458:.I465])" office:value-type="float" office:value="77010" calcext:value-type="float">
            <text:p/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9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9"/>
          <table:table-cell table:style-name="ce15" table:formula="of:=SUM([.K457]+[.L465])" office:value-type="float" office:value="147680" calcext:value-type="float">
            <text:p/>
          </table:table-cell>
          <table:table-cell table:style-name="ce15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8" office:value-type="date" office:date-value="2017-10-17" calcext:value-type="date">
            <text:p>43025</text:p>
          </table:table-cell>
          <table:table-cell table:style-name="ce9" office:value-type="string" calcext:value-type="string">
            <text:p>ΤΡΙΤΗ</text:p>
          </table:table-cell>
          <table:table-cell table:style-name="ce3" office:value-type="float" office:value="326174" calcext:value-type="float">
            <text:p>32617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010" calcext:value-type="float">
            <text:p>2301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SUM([.G468]-[.H468])" office:value-type="float" office:value="68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165" calcext:value-type="float">
            <text:p>32616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SUM([.G469]-[.H469])" office:value-type="float" office:value="85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159" calcext:value-type="float">
            <text:p>32615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90" calcext:value-type="float">
            <text:p>2429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SUM([.G470]-[.H470])" office:value-type="float" office:value="811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137" calcext:value-type="float">
            <text:p>32613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150" calcext:value-type="float">
            <text:p>2715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471]-[.H471])" office:value-type="float" office:value="1007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190" calcext:value-type="float">
            <text:p>32619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472]-[.H472])" office:value-type="float" office:value="839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122" calcext:value-type="float">
            <text:p>32612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473]-[.H473])" office:value-type="float" office:value="81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182" calcext:value-type="float">
            <text:p>32618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SUM([.G474]-[.H474])" office:value-type="float" office:value="103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187" calcext:value-type="float">
            <text:p>32618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475]-[.H475])" office:value-type="float" office:value="798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176" calcext:value-type="float">
            <text:p>32617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SUM([.G476]-[.H476])" office:value-type="float" office:value="90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166" calcext:value-type="float">
            <text:p>32616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SUM([.G477]-[.H477])" office:value-type="float" office:value="947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161" calcext:value-type="float">
            <text:p>32616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SUM([.G478]-[.H478])" office:value-type="float" office:value="955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153" calcext:value-type="float">
            <text:p>32615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SUM([.G479]-[.H479])" office:value-type="float" office:value="86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140" calcext:value-type="float">
            <text:p>32614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SUM([.G480]-[.H480])" office:value-type="float" office:value="1002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123" calcext:value-type="float">
            <text:p>32612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481]-[.H481])" office:value-type="float" office:value="1003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13" office:value-type="float" office:value="125170" calcext:value-type="float">
            <text:p>125170</text:p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285" calcext:value-type="float">
            <text:p>32628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SUM([.G482]-[.H482])" office:value-type="float" office:value="1042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255" calcext:value-type="float">
            <text:p>32625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table:formula="of:=SUM([.G483]-[.H483])" office:value-type="float" office:value="104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251" calcext:value-type="float">
            <text:p>32625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484]-[.H484])" office:value-type="float" office:value="971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287" calcext:value-type="float">
            <text:p>32628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SUM([.G485]-[.H485])" office:value-type="float" office:value="790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286" calcext:value-type="float">
            <text:p>32628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SUM([.G486]-[.H486])" office:value-type="float" office:value="809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259" calcext:value-type="float">
            <text:p>32625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SUM([.G487]-[.H487])" office:value-type="float" office:value="797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289" calcext:value-type="float">
            <text:p>32628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table:formula="of:=SUM([.G488]-[.H488])" office:value-type="float" office:value="882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263" calcext:value-type="float">
            <text:p>32626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489]-[.H489])" office:value-type="float" office:value="754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/>
          <table:table-cell table:style-name="ce13" office:value-type="float" office:value="70910" calcext:value-type="float">
            <text:p>70910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5" office:value-type="float" office:value="196080" calcext:value-type="float">
            <text:p>196080</text:p>
          </table:table-cell>
          <table:table-cell table:style-name="ce15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6" office:value-type="date" office:date-value="2017-10-18" calcext:value-type="date">
            <text:p>4302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26346" calcext:value-type="float">
            <text:p>32634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330" calcext:value-type="float">
            <text:p>2733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SUM([.G492]-[.H492])" office:value-type="float" office:value="1054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334" calcext:value-type="float">
            <text:p>32633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SUM([.G493]-[.H493])" office:value-type="float" office:value="804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372" calcext:value-type="float">
            <text:p>32637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620" calcext:value-type="float">
            <text:p>2762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SUM([.G494]-[.H494])" office:value-type="float" office:value="105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332" calcext:value-type="float">
            <text:p>32633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495]-[.H495])" office:value-type="float" office:value="803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345" calcext:value-type="float">
            <text:p>32634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8030" calcext:value-type="float">
            <text:p>2803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496]-[.H496])" office:value-type="float" office:value="1082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357" calcext:value-type="float">
            <text:p>32635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SUM([.G497]-[.H497])" office:value-type="float" office:value="783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368" calcext:value-type="float">
            <text:p>32636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SUM([.G498]-[.H498])" office:value-type="float" office:value="905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376" calcext:value-type="float">
            <text:p>32637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499]-[.H499])" office:value-type="float" office:value="864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341" calcext:value-type="float">
            <text:p>32634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table:formula="of:=SUM([.G500]-[.H500])" office:value-type="float" office:value="855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377" calcext:value-type="float">
            <text:p>32637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960" calcext:value-type="float">
            <text:p>2496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SUM([.G501]-[.H501])" office:value-type="float" office:value="864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13" table:formula="of:=SUM([.I492:.I501])" office:value-type="float" office:value="90690" calcext:value-type="float">
            <text:p/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444" calcext:value-type="float">
            <text:p>32644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SUM([.G502]-[.H502])" office:value-type="float" office:value="91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478" calcext:value-type="float">
            <text:p>32647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940" calcext:value-type="float">
            <text:p>2394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503]-[.H503])" office:value-type="float" office:value="713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473" calcext:value-type="float">
            <text:p>32647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870" calcext:value-type="float">
            <text:p>2387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504]-[.H504])" office:value-type="float" office:value="717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463" calcext:value-type="float">
            <text:p>32646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SUM([.G505]-[.H505])" office:value-type="float" office:value="902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440" calcext:value-type="float">
            <text:p>32644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590" calcext:value-type="float">
            <text:p>2759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506]-[.H506])" office:value-type="float" office:value="1053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461" calcext:value-type="float">
            <text:p>32646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SUM([.G507]-[.H507])" office:value-type="float" office:value="933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464" calcext:value-type="float">
            <text:p>32646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508]-[.H508])" office:value-type="float" office:value="887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474" calcext:value-type="float">
            <text:p>32647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SUM([.G509]-[.H509])" office:value-type="float" office:value="899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450" calcext:value-type="float">
            <text:p>32645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510]-[.H510])" office:value-type="float" office:value="830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476" calcext:value-type="float">
            <text:p>32647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SUM([.G511]-[.H511])" office:value-type="float" office:value="826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/>
          <table:table-cell table:style-name="ce13" table:formula="of:=SUM([.I502:.I511])" office:value-type="float" office:value="86760" calcext:value-type="float">
            <text:p/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9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513]-[.H513])" office:value-type="float" office:value="0" calcext:value-type="float">
            <text:p/>
          </table:table-cell>
          <table:table-cell table:style-name="ce3" table:number-columns-repeated="3"/>
          <table:table-cell table:style-name="ce15" table:formula="of:=SUM([.K501]+[.L511])" office:value-type="float" office:value="177450" calcext:value-type="float">
            <text:p/>
          </table:table-cell>
          <table:table-cell table:style-name="ce15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6" office:value-type="date" office:date-value="2017-10-19" calcext:value-type="date">
            <text:p>4302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26498" calcext:value-type="float">
            <text:p>32649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514]-[.H514])" office:value-type="float" office:value="953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37" calcext:value-type="float">
            <text:p>32653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SUM([.G515]-[.H515])" office:value-type="float" office:value="860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68" calcext:value-type="float">
            <text:p>32656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516]-[.H516])" office:value-type="float" office:value="991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01" calcext:value-type="float">
            <text:p>32650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SUM([.G517]-[.H517])" office:value-type="float" office:value="879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09" calcext:value-type="float">
            <text:p>32650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518]-[.H518])" office:value-type="float" office:value="950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14" calcext:value-type="float">
            <text:p>32651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SUM([.G519]-[.H519])" office:value-type="float" office:value="90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22" calcext:value-type="float">
            <text:p>32652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SUM([.G520]-[.H520])" office:value-type="float" office:value="80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29" calcext:value-type="float">
            <text:p>32652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160" calcext:value-type="float">
            <text:p>2416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SUM([.G521]-[.H521])" office:value-type="float" office:value="761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42" calcext:value-type="float">
            <text:p>32654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SUM([.G522]-[.H522])" office:value-type="float" office:value="844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46" calcext:value-type="float">
            <text:p>32654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SUM([.G523]-[.H523])" office:value-type="float" office:value="856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52" calcext:value-type="float">
            <text:p>32655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SUM([.G524]-[.H524])" office:value-type="float" office:value="79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58" calcext:value-type="float">
            <text:p>32655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520" calcext:value-type="float">
            <text:p>2352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SUM([.G525]-[.H525])" office:value-type="float" office:value="71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43" calcext:value-type="float">
            <text:p>32654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526]-[.H526])" office:value-type="float" office:value="816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499" calcext:value-type="float">
            <text:p>32649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527]-[.H527])" office:value-type="float" office:value="787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49" calcext:value-type="float">
            <text:p>32654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528]-[.H528])" office:value-type="float" office:value="815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55" calcext:value-type="float">
            <text:p>32655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table:formula="of:=SUM([.G529]-[.H529])" office:value-type="float" office:value="906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06" calcext:value-type="float">
            <text:p>32650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530]-[.H530])" office:value-type="float" office:value="91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553" calcext:value-type="float">
            <text:p>32655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531]-[.H531])" office:value-type="float" office:value="80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13" table:formula="of:=SUM([.I514:.I531])" office:value-type="float" office:value="153640" calcext:value-type="float">
            <text:p/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06" calcext:value-type="float">
            <text:p>32660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080" calcext:value-type="float">
            <text:p>2408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7390" calcext:value-type="float">
            <text:p>739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11" calcext:value-type="float">
            <text:p>32661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460" calcext:value-type="float">
            <text:p>2446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SUM([.G533]-[.H533])" office:value-type="float" office:value="78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15" calcext:value-type="float">
            <text:p>32661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280" calcext:value-type="float">
            <text:p>2728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SUM([.G534]-[.H534])" office:value-type="float" office:value="997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20" calcext:value-type="float">
            <text:p>32662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9980" calcext:value-type="float">
            <text:p>1998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SUM([.G535]-[.H535])" office:value-type="float" office:value="306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25" calcext:value-type="float">
            <text:p>32662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536]-[.H536])" office:value-type="float" office:value="875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10" calcext:value-type="float">
            <text:p>32661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537]-[.H537])" office:value-type="float" office:value="920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16" calcext:value-type="float">
            <text:p>32661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538]-[.H538])" office:value-type="float" office:value="981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22" calcext:value-type="float">
            <text:p>3266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539]-[.H539])" office:value-type="float" office:value="96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23" calcext:value-type="float">
            <text:p>32662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120" calcext:value-type="float">
            <text:p>2712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SUM([.G540]-[.H540])" office:value-type="float" office:value="9890" calcext:value-type="float">
            <text:p/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27" calcext:value-type="float">
            <text:p>32662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SUM([.G541]-[.H541])" office:value-type="float" office:value="90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21" calcext:value-type="float">
            <text:p>32662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SUM([.G542]-[.H542])" office:value-type="float" office:value="955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26" calcext:value-type="float">
            <text:p>32662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SUM([.G543]-[.H543])" office:value-type="float" office:value="83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/>
          <table:table-cell table:style-name="ce13" table:formula="of:=SUM([.I532:.I543])" office:value-type="float" office:value="102510" calcext:value-type="float">
            <text:p/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table:number-columns-repeated="8"/>
          <table:table-cell table:style-name="ce3" table:formula="of:=SUM([.G544]-[.H544])" office:value-type="float" office:value="0" calcext:value-type="float">
            <text:p/>
          </table:table-cell>
          <table:table-cell table:style-name="ce3" table:number-columns-repeated="2"/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5" table:formula="of:=SUM([.K531]+[.L543])" office:value-type="float" office:value="256150" calcext:value-type="float">
            <text:p/>
          </table:table-cell>
          <table:table-cell table:style-name="ce15" office:value-type="float" office:value="30" calcext:value-type="float">
            <text:p>30</text:p>
          </table:table-cell>
          <table:table-cell table:style-name="ce3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6" office:value-type="date" office:date-value="2017-10-20" calcext:value-type="date">
            <text:p>4302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26659" calcext:value-type="float">
            <text:p>32665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830" calcext:value-type="float">
            <text:p>2383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SUM([.G546]-[.H546])" office:value-type="float" office:value="67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711" calcext:value-type="float">
            <text:p>32671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7400" calcext:value-type="float">
            <text:p>17400</text:p>
          </table:table-cell>
          <table:table-cell table:style-name="ce3" table:formula="of:=SUM([.G547]-[.H547])" office:value-type="float" office:value="864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58" calcext:value-type="float">
            <text:p>32665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7600" calcext:value-type="float">
            <text:p>17600</text:p>
          </table:table-cell>
          <table:table-cell table:style-name="ce3" table:formula="of:=SUM([.G548]-[.H548])" office:value-type="float" office:value="875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718" calcext:value-type="float">
            <text:p>32671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370" calcext:value-type="float">
            <text:p>2337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SUM([.G549]-[.H549])" office:value-type="float" office:value="630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55" calcext:value-type="float">
            <text:p>32665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7490" calcext:value-type="float">
            <text:p>17490</text:p>
          </table:table-cell>
          <table:table-cell table:style-name="ce3" table:formula="of:=SUM([.G550]-[.H550])" office:value-type="float" office:value="78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707" calcext:value-type="float">
            <text:p>32670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7560" calcext:value-type="float">
            <text:p>17560</text:p>
          </table:table-cell>
          <table:table-cell table:style-name="ce3" table:formula="of:=SUM([.G551]-[.H551])" office:value-type="float" office:value="837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54" calcext:value-type="float">
            <text:p>32665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552]-[.H552])" office:value-type="float" office:value="911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719" calcext:value-type="float">
            <text:p>32671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SUM([.G553]-[.H553])" office:value-type="float" office:value="856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708" calcext:value-type="float">
            <text:p>32670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554]-[.H554])" office:value-type="float" office:value="838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95" calcext:value-type="float">
            <text:p>32669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SUM([.G555]-[.H555])" office:value-type="float" office:value="88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86" calcext:value-type="float">
            <text:p>32668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SUM([.G556]-[.H556])" office:value-type="float" office:value="901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75" calcext:value-type="float">
            <text:p>32667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557]-[.H557])" office:value-type="float" office:value="93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57" calcext:value-type="float">
            <text:p>32665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370" calcext:value-type="float">
            <text:p>2437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SUM([.G558]-[.H558])" office:value-type="float" office:value="739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665" calcext:value-type="float">
            <text:p>32666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910" calcext:value-type="float">
            <text:p>2391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559]-[.H559])" office:value-type="float" office:value="70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13" office:value-type="float" office:value="114290" calcext:value-type="float">
            <text:p>114290</text:p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780" calcext:value-type="float">
            <text:p>32678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560]-[.H560])" office:value-type="float" office:value="78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790" calcext:value-type="float">
            <text:p>32679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SUM([.G561]-[.H561])" office:value-type="float" office:value="963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772" calcext:value-type="float">
            <text:p>32677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562]-[.H562])" office:value-type="float" office:value="991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789" calcext:value-type="float">
            <text:p>32678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563]-[.H563])" office:value-type="float" office:value="964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765" calcext:value-type="float">
            <text:p>32676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564]-[.H564])" office:value-type="float" office:value="943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791" calcext:value-type="float">
            <text:p>32679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7810" calcext:value-type="float">
            <text:p>17810</text:p>
          </table:table-cell>
          <table:table-cell table:style-name="ce3" table:formula="of:=SUM([.G565]-[.H565])" office:value-type="float" office:value="87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771" calcext:value-type="float">
            <text:p>32677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SUM([.G566]-[.H566])" office:value-type="float" office:value="794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/>
          <table:table-cell table:style-name="ce13" office:value-type="float" office:value="63180" calcext:value-type="float">
            <text:p>63180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9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5" office:value-type="float" office:value="177470" calcext:value-type="float">
            <text:p>177470</text:p>
          </table:table-cell>
          <table:table-cell table:style-name="ce15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6" office:value-type="date" office:date-value="2017-10-21" calcext:value-type="date">
            <text:p>4302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26861" calcext:value-type="float">
            <text:p>326861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569]-[.H569])" office:value-type="float" office:value="898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46" calcext:value-type="float">
            <text:p>326846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SUM([.G570]-[.H570])" office:value-type="float" office:value="10330" calcext:value-type="float">
            <text:p/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21" calcext:value-type="float">
            <text:p>32682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SUM([.G571]-[.H571])" office:value-type="float" office:value="1011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28" calcext:value-type="float">
            <text:p>32682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572]-[.H572])" office:value-type="float" office:value="885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44" calcext:value-type="float">
            <text:p>32684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500" calcext:value-type="float">
            <text:p>2750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573]-[.H573])" office:value-type="float" office:value="1035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59" calcext:value-type="float">
            <text:p>32685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574]-[.H574])" office:value-type="float" office:value="742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58" calcext:value-type="float">
            <text:p>32685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table:formula="of:=SUM([.G575]-[.H575])" office:value-type="float" office:value="9910" calcext:value-type="float">
            <text:p/>
          </table:table-cell>
          <table:table-cell table:style-name="ce3" table:number-columns-repeated="4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43" calcext:value-type="float">
            <text:p>32684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SUM([.G576]-[.H576])" office:value-type="float" office:value="971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29" calcext:value-type="float">
            <text:p>32682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7430" calcext:value-type="float">
            <text:p>2743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577]-[.H577])" office:value-type="float" office:value="1070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22" calcext:value-type="float">
            <text:p>32682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2990" calcext:value-type="float">
            <text:p>2299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578]-[.H578])" office:value-type="float" office:value="57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70" calcext:value-type="float">
            <text:p>32687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60" calcext:value-type="float">
            <text:p>2466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SUM([.G579]-[.H579])" office:value-type="float" office:value="8180" calcext:value-type="float">
            <text:p/>
          </table:table-cell>
          <table:table-cell table:style-name="ce3" table:number-columns-repeated="4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54" calcext:value-type="float">
            <text:p>32685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580]-[.H580])" office:value-type="float" office:value="921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37" calcext:value-type="float">
            <text:p>32683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581]-[.H581])" office:value-type="float" office:value="80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25" calcext:value-type="float">
            <text:p>32682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370" calcext:value-type="float">
            <text:p>2737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SUM([.G582]-[.H582])" office:value-type="float" office:value="10370" calcext:value-type="float">
            <text:p/>
          </table:table-cell>
          <table:table-cell table:style-name="ce3"/>
          <table:table-cell table:style-name="ce13" office:value-type="float" office:value="127950" calcext:value-type="float">
            <text:p>127950</text:p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5" office:value-type="float" office:value="127950" calcext:value-type="float">
            <text:p>127950</text:p>
          </table:table-cell>
          <table:table-cell table:style-name="ce15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6" office:value-type="date" office:date-value="2017-10-22" calcext:value-type="date">
            <text:p>4303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26888" calcext:value-type="float">
            <text:p>32688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0840" calcext:value-type="float">
            <text:p>2084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585]-[.H585])" office:value-type="float" office:value="369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93" calcext:value-type="float">
            <text:p>32689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330" calcext:value-type="float">
            <text:p>2433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586]-[.H586])" office:value-type="float" office:value="762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97" calcext:value-type="float">
            <text:p>32689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230" calcext:value-type="float">
            <text:p>2423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587]-[.H587])" office:value-type="float" office:value="7690" calcext:value-type="float">
            <text:p/>
          </table:table-cell>
          <table:table-cell table:style-name="ce3" table:number-columns-repeated="4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04" calcext:value-type="float">
            <text:p>32690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140" calcext:value-type="float">
            <text:p>2714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588]-[.H588])" office:value-type="float" office:value="1031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12" calcext:value-type="float">
            <text:p>32691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250" calcext:value-type="float">
            <text:p>2325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SUM([.G589]-[.H589])" office:value-type="float" office:value="599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86" calcext:value-type="float">
            <text:p>32688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180" calcext:value-type="float">
            <text:p>2118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SUM([.G590]-[.H590])" office:value-type="float" office:value="454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92" calcext:value-type="float">
            <text:p>32689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280" calcext:value-type="float">
            <text:p>2328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table:formula="of:=SUM([.G591]-[.H591])" office:value-type="float" office:value="721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96" calcext:value-type="float">
            <text:p>32689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SUM([.G592]-[.H592])" office:value-type="float" office:value="8830" calcext:value-type="float">
            <text:p/>
          </table:table-cell>
          <table:table-cell table:style-name="ce3" table:number-columns-repeated="4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91" calcext:value-type="float">
            <text:p>32689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SUM([.G593]-[.H593])" office:value-type="float" office:value="945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95" calcext:value-type="float">
            <text:p>32689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594]-[.H594])" office:value-type="float" office:value="95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02" calcext:value-type="float">
            <text:p>32690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595]-[.H595])" office:value-type="float" office:value="8410" calcext:value-type="float">
            <text:p/>
          </table:table-cell>
          <table:table-cell table:style-name="ce3" table:number-columns-repeated="4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07" calcext:value-type="float">
            <text:p>32690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596]-[.H596])" office:value-type="float" office:value="9160" calcext:value-type="float">
            <text:p/>
          </table:table-cell>
          <table:table-cell table:style-name="ce3" table:number-columns-repeated="4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14" calcext:value-type="float">
            <text:p>32691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597]-[.H597])" office:value-type="float" office:value="7930" calcext:value-type="float">
            <text:p/>
          </table:table-cell>
          <table:table-cell table:style-name="ce3" table:number-columns-repeated="4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89" calcext:value-type="float">
            <text:p>32688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598]-[.H598])" office:value-type="float" office:value="955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894" calcext:value-type="float">
            <text:p>32689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SUM([.G599]-[.H599])" office:value-type="float" office:value="928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00" calcext:value-type="float">
            <text:p>32690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600]-[.H600])" office:value-type="float" office:value="9540" calcext:value-type="float">
            <text:p/>
          </table:table-cell>
          <table:table-cell table:style-name="ce3" table:number-columns-repeated="4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06" calcext:value-type="float">
            <text:p>32690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601]-[.H601])" office:value-type="float" office:value="10150" calcext:value-type="float">
            <text:p/>
          </table:table-cell>
          <table:table-cell table:style-name="ce3" table:number-columns-repeated="4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13" calcext:value-type="float">
            <text:p>32691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SUM([.G602]-[.H602])" office:value-type="float" office:value="9230" calcext:value-type="float">
            <text:p/>
          </table:table-cell>
          <table:table-cell table:style-name="ce3"/>
          <table:table-cell table:style-name="ce13" table:formula="of:=SUM([.I585:.I602])" office:value-type="float" office:value="148130" calcext:value-type="float">
            <text:p/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5"/>
          <table:table-cell table:style-name="ce3" table:formula="of:=SUM([.G603]-[.H603])" office:value-type="float" office:value="0" calcext:value-type="float">
            <text:p/>
          </table:table-cell>
          <table:table-cell table:style-name="ce3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5"/>
          <table:table-cell table:style-name="ce3" table:formula="of:=SUM([.G604]-[.H604])" office:value-type="float" office:value="0" calcext:value-type="float">
            <text:p/>
          </table:table-cell>
          <table:table-cell table:style-name="ce3" table:number-columns-repeated="3"/>
          <table:table-cell table:style-name="ce15" table:formula="of:=SUM([.I585:.I602])" office:value-type="float" office:value="148130" calcext:value-type="float">
            <text:p/>
          </table:table-cell>
          <table:table-cell table:style-name="ce15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6" office:value-type="date" office:date-value="2017-10-23" calcext:value-type="date">
            <text:p>43031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26931" calcext:value-type="float">
            <text:p>32693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605]-[.H605])" office:value-type="float" office:value="858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43" calcext:value-type="float">
            <text:p>32694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140" calcext:value-type="float">
            <text:p>2414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SUM([.G606]-[.H606])" office:value-type="float" office:value="798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52" calcext:value-type="float">
            <text:p>32695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SUM([.G607]-[.H607])" office:value-type="float" office:value="872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63" calcext:value-type="float">
            <text:p>32696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608]-[.H608])" office:value-type="float" office:value="1029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69" calcext:value-type="float">
            <text:p>32696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table:formula="of:=SUM([.G609]-[.H609])" office:value-type="float" office:value="908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74" calcext:value-type="float">
            <text:p>32697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0470" calcext:value-type="float">
            <text:p>2047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SUM([.G610]-[.H610])" office:value-type="float" office:value="43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80" calcext:value-type="float">
            <text:p>32698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611]-[.H611])" office:value-type="float" office:value="957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91" calcext:value-type="float">
            <text:p>32699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612]-[.H612])" office:value-type="float" office:value="959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38" calcext:value-type="float">
            <text:p>32693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613]-[.H613])" office:value-type="float" office:value="734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86" calcext:value-type="float">
            <text:p>32698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SUM([.G614]-[.H614])" office:value-type="float" office:value="85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34" calcext:value-type="float">
            <text:p>32693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615]-[.H615])" office:value-type="float" office:value="852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6978" calcext:value-type="float">
            <text:p>32697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SUM([.G616]-[.H616])" office:value-type="float" office:value="929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13" table:formula="of:=SUM([.I605:.I616])" office:value-type="float" office:value="101820" calcext:value-type="float">
            <text:p/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040" calcext:value-type="float">
            <text:p>32704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2100" calcext:value-type="float">
            <text:p>2210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617]-[.H617])" office:value-type="float" office:value="549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575" calcext:value-type="float">
            <text:p>5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049" calcext:value-type="float">
            <text:p>32704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SUM([.G618]-[.H618])" office:value-type="float" office:value="944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073" calcext:value-type="float">
            <text:p>32707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210" calcext:value-type="float">
            <text:p>2421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SUM([.G619]-[.H619])" office:value-type="float" office:value="722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038" calcext:value-type="float">
            <text:p>32703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SUM([.G620]-[.H620])" office:value-type="float" office:value="864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78" calcext:value-type="float">
            <text:p>5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045" calcext:value-type="float">
            <text:p>32704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0230" calcext:value-type="float">
            <text:p>20230</text:p>
          </table:table-cell>
          <table:table-cell table:style-name="ce3" office:value-type="float" office:value="19150" calcext:value-type="float">
            <text:p>19150</text:p>
          </table:table-cell>
          <table:table-cell table:style-name="ce3" table:formula="of:=SUM([.G621]-[.H621])" office:value-type="float" office:value="108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071" calcext:value-type="float">
            <text:p>32707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622]-[.H622])" office:value-type="float" office:value="919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/>
          <table:table-cell table:style-name="ce13" table:formula="of:=SUM([.I617:.I622])" office:value-type="float" office:value="41060" calcext:value-type="float">
            <text:p/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5"/>
          <table:table-cell table:style-name="ce3" table:formula="of:=SUM([.G623]-[.H623])" office:value-type="float" office:value="0" calcext:value-type="float">
            <text:p/>
          </table:table-cell>
          <table:table-cell table:style-name="ce3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5"/>
          <table:table-cell table:style-name="ce3" table:formula="of:=SUM([.G624]-[.H624])" office:value-type="float" office:value="0" calcext:value-type="float">
            <text:p/>
          </table:table-cell>
          <table:table-cell table:style-name="ce3" table:number-columns-repeated="3"/>
          <table:table-cell table:style-name="ce15" table:formula="of:=SUM([.K616]+[.L622])" office:value-type="float" office:value="142880" calcext:value-type="float">
            <text:p/>
          </table:table-cell>
          <table:table-cell table:style-name="ce15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6" office:value-type="date" office:date-value="2017-10-24" calcext:value-type="date">
            <text:p>4303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27107" calcext:value-type="float">
            <text:p>32710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625]-[.H625])" office:value-type="float" office:value="92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ΛΟΓΟ ΒΡΟΧΗΣ ΟΙ ΤΡΑΚΤΟΡΕΣ ΚΟΛΟΥΣΑΝ ΣΤΟΝ ΧΥΤΑ</text:p>
          </table:table-cell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128" calcext:value-type="float">
            <text:p>32712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650" calcext:value-type="float">
            <text:p>2365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SUM([.G626]-[.H626])" office:value-type="float" office:value="690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ΚΑΙ ΔΕΝ ΜΠΟΡΟΥΣΑΝ ΝΑ ΑΔΕΙΑΣΟΥΝ ΤΑ ΚΙΒΩΤΙΑ</text:p>
          </table:table-cell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135" calcext:value-type="float">
            <text:p>32713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220" calcext:value-type="float">
            <text:p>2722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SUM([.G627]-[.H627])" office:value-type="float" office:value="999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13" table:formula="of:=SUM([.I625:.I627])" office:value-type="float" office:value="26160" calcext:value-type="float">
            <text:p/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05" calcext:value-type="float">
            <text:p>32720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700" calcext:value-type="float">
            <text:p>2470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SUM([.G628]-[.H628])" office:value-type="float" office:value="828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584" calcext:value-type="float">
            <text:p>5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38" calcext:value-type="float">
            <text:p>327238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SUM([.G629]-[.H629])" office:value-type="float" office:value="791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06" calcext:value-type="float">
            <text:p>32720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SUM([.G630]-[.H630])" office:value-type="float" office:value="987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31" calcext:value-type="float">
            <text:p>32723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730" calcext:value-type="float">
            <text:p>2473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table:formula="of:=SUM([.G631]-[.H631])" office:value-type="float" office:value="869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41" calcext:value-type="float">
            <text:p>32724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table:formula="of:=SUM([.G632]-[.H632])" office:value-type="float" office:value="831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45" calcext:value-type="float">
            <text:p>32724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SUM([.G633]-[.H633])" office:value-type="float" office:value="876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22" calcext:value-type="float">
            <text:p>32722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634]-[.H634])" office:value-type="float" office:value="887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50" calcext:value-type="float">
            <text:p>32725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SUM([.G635]-[.H635])" office:value-type="float" office:value="842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/>
          <table:table-cell table:style-name="ce13" table:formula="of:=SUM([.I628:.I635])" office:value-type="float" office:value="69110" calcext:value-type="float">
            <text:p/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9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5" table:formula="of:=SUM([.K627]+[.L635])" office:value-type="float" office:value="95270" calcext:value-type="float">
            <text:p/>
          </table:table-cell>
          <table:table-cell table:style-name="ce15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6" office:value-type="date" office:date-value="2017-10-25" calcext:value-type="date">
            <text:p>4303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27351" calcext:value-type="float">
            <text:p>32735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638]-[.H638])" office:value-type="float" office:value="753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340" calcext:value-type="float">
            <text:p>32734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639]-[.H639])" office:value-type="float" office:value="83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333" calcext:value-type="float">
            <text:p>32733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980" calcext:value-type="float">
            <text:p>2298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table:formula="of:=SUM([.G640]-[.H640])" office:value-type="float" office:value="686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317" calcext:value-type="float">
            <text:p>32731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SUM([.G641]-[.H641])" office:value-type="float" office:value="1025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96" calcext:value-type="float">
            <text:p>32729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table:formula="of:=SUM([.G642]-[.H642])" office:value-type="float" office:value="90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78" calcext:value-type="float">
            <text:p>32727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643]-[.H643])" office:value-type="float" office:value="728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341" calcext:value-type="float">
            <text:p>327341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910" calcext:value-type="float">
            <text:p>2391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table:formula="of:=SUM([.G644]-[.H644])" office:value-type="float" office:value="790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331" calcext:value-type="float">
            <text:p>327331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SUM([.G645]-[.H645])" office:value-type="float" office:value="8970" calcext:value-type="float">
            <text:p/>
          </table:table-cell>
          <table:table-cell table:style-name="ce3" table:number-columns-repeated="4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313" calcext:value-type="float">
            <text:p>32731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table:formula="of:=SUM([.G646]-[.H646])" office:value-type="float" office:value="873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91" calcext:value-type="float">
            <text:p>327291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470" calcext:value-type="float">
            <text:p>23470</text:p>
          </table:table-cell>
          <table:table-cell table:style-name="ce3" office:value-type="float" office:value="15890" calcext:value-type="float">
            <text:p>15890</text:p>
          </table:table-cell>
          <table:table-cell table:style-name="ce3" table:formula="of:=SUM([.G647]-[.H647])" office:value-type="float" office:value="758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72" calcext:value-type="float">
            <text:p>327272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648]-[.H648])" office:value-type="float" office:value="85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342" calcext:value-type="float">
            <text:p>32734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SUM([.G649]-[.H649])" office:value-type="float" office:value="806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332" calcext:value-type="float">
            <text:p>32733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SUM([.G650]-[.H650])" office:value-type="float" office:value="969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315" calcext:value-type="float">
            <text:p>32731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SUM([.G651]-[.H651])" office:value-type="float" office:value="861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94" calcext:value-type="float">
            <text:p>32729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620" calcext:value-type="float">
            <text:p>2362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SUM([.G652]-[.H652])" office:value-type="float" office:value="659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75" calcext:value-type="float">
            <text:p>32727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653]-[.H653])" office:value-type="float" office:value="770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343" calcext:value-type="float">
            <text:p>32734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SUM([.G654]-[.H654])" office:value-type="float" office:value="1015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335" calcext:value-type="float">
            <text:p>32733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table:formula="of:=SUM([.G655]-[.H655])" office:value-type="float" office:value="859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323" calcext:value-type="float">
            <text:p>32732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130" calcext:value-type="float">
            <text:p>2413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SUM([.G656]-[.H656])" office:value-type="float" office:value="790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303" calcext:value-type="float">
            <text:p>32730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657]-[.H657])" office:value-type="float" office:value="822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84" calcext:value-type="float">
            <text:p>32728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658]-[.H658])" office:value-type="float" office:value="915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270" calcext:value-type="float">
            <text:p>32727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659]-[.H659])" office:value-type="float" office:value="823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13" office:value-type="float" office:value="183990" calcext:value-type="float">
            <text:p>183990</text:p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58" calcext:value-type="float">
            <text:p>32745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SUM([.G660]-[.H660])" office:value-type="float" office:value="821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52" calcext:value-type="float">
            <text:p>32745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661]-[.H661])" office:value-type="float" office:value="909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44" calcext:value-type="float">
            <text:p>32744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662]-[.H662])" office:value-type="float" office:value="822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38" calcext:value-type="float">
            <text:p>32743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663]-[.H663])" office:value-type="float" office:value="783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29" calcext:value-type="float">
            <text:p>32742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SUM([.G664]-[.H664])" office:value-type="float" office:value="880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25" calcext:value-type="float">
            <text:p>32742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830" calcext:value-type="float">
            <text:p>2383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table:formula="of:=SUM([.G665]-[.H665])" office:value-type="float" office:value="775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16" calcext:value-type="float">
            <text:p>32741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666]-[.H666])" office:value-type="float" office:value="887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05" calcext:value-type="float">
            <text:p>32740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667]-[.H667])" office:value-type="float" office:value="929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56" calcext:value-type="float">
            <text:p>32745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668]-[.H668])" office:value-type="float" office:value="91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51" calcext:value-type="float">
            <text:p>32745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669]-[.H669])" office:value-type="float" office:value="884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45" calcext:value-type="float">
            <text:p>32744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520" calcext:value-type="float">
            <text:p>2452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670]-[.H670])" office:value-type="float" office:value="769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39" calcext:value-type="float">
            <text:p>32743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SUM([.G671]-[.H671])" office:value-type="float" office:value="921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30" calcext:value-type="float">
            <text:p>32743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SUM([.G672]-[.H672])" office:value-type="float" office:value="805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26" calcext:value-type="float">
            <text:p>32742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673]-[.H673])" office:value-type="float" office:value="1001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17" calcext:value-type="float">
            <text:p>32741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SUM([.G674]-[.H674])" office:value-type="float" office:value="821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07" calcext:value-type="float">
            <text:p>32740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830" calcext:value-type="float">
            <text:p>268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675]-[.H675])" office:value-type="float" office:value="100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01" calcext:value-type="float">
            <text:p>32740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table:formula="of:=SUM([.G676]-[.H676])" office:value-type="float" office:value="825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53" calcext:value-type="float">
            <text:p>32745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677]-[.H677])" office:value-type="float" office:value="82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46" calcext:value-type="float">
            <text:p>32744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SUM([.G678]-[.H678])" office:value-type="float" office:value="785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37" calcext:value-type="float">
            <text:p>32743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679]-[.H679])" office:value-type="float" office:value="84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28" calcext:value-type="float">
            <text:p>32742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680]-[.H680])" office:value-type="float" office:value="874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19" calcext:value-type="float">
            <text:p>32741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681]-[.H681])" office:value-type="float" office:value="78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/>
          <table:table-cell table:style-name="ce13" office:value-type="float" office:value="188640" calcext:value-type="float">
            <text:p>188640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9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9"/>
          <table:table-cell table:style-name="ce15" office:value-type="float" office:value="372630" calcext:value-type="float">
            <text:p>372630</text:p>
          </table:table-cell>
          <table:table-cell table:style-name="ce15" office:value-type="float" office:value="44" calcext:value-type="float">
            <text:p>44</text:p>
          </table:table-cell>
          <table:table-cell table:style-name="ce3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6" office:value-type="date" office:date-value="2017-10-27" calcext:value-type="date">
            <text:p>4303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27193" calcext:value-type="float">
            <text:p>32719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SUM([.G684]-[.H684])" office:value-type="float" office:value="947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07" calcext:value-type="float">
            <text:p>32750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SUM([.G685]-[.H685])" office:value-type="float" office:value="900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24" calcext:value-type="float">
            <text:p>32752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686]-[.H686])" office:value-type="float" office:value="896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41" calcext:value-type="float">
            <text:p>32754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687]-[.H687])" office:value-type="float" office:value="904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51" calcext:value-type="float">
            <text:p>32755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180" calcext:value-type="float">
            <text:p>2418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SUM([.G688]-[.H688])" office:value-type="float" office:value="773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64" calcext:value-type="float">
            <text:p>32756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7550" calcext:value-type="float">
            <text:p>17550</text:p>
          </table:table-cell>
          <table:table-cell table:style-name="ce3" table:formula="of:=SUM([.G689]-[.H689])" office:value-type="float" office:value="713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05" calcext:value-type="float">
            <text:p>32750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100" calcext:value-type="float">
            <text:p>24100</text:p>
          </table:table-cell>
          <table:table-cell table:style-name="ce3" office:value-type="float" office:value="15890" calcext:value-type="float">
            <text:p>15890</text:p>
          </table:table-cell>
          <table:table-cell table:style-name="ce3" table:formula="of:=SUM([.G690]-[.H690])" office:value-type="float" office:value="821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30" calcext:value-type="float">
            <text:p>32753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SUM([.G691]-[.H691])" office:value-type="float" office:value="894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44" calcext:value-type="float">
            <text:p>327544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9910" calcext:value-type="float">
            <text:p>1991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SUM([.G692]-[.H692])" office:value-type="float" office:value="325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57" calcext:value-type="float">
            <text:p>327557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table:formula="of:=SUM([.G693]-[.H693])" office:value-type="float" office:value="930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645" calcext:value-type="float">
            <text:p>6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95" calcext:value-type="float">
            <text:p>32749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694]-[.H694])" office:value-type="float" office:value="891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646" calcext:value-type="float">
            <text:p>6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09" calcext:value-type="float">
            <text:p>32750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SUM([.G695]-[.H695])" office:value-type="float" office:value="980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647" calcext:value-type="float">
            <text:p>6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29" calcext:value-type="float">
            <text:p>32752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SUM([.G696]-[.H696])" office:value-type="float" office:value="850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45" calcext:value-type="float">
            <text:p>32754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697]-[.H697])" office:value-type="float" office:value="960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52" calcext:value-type="float">
            <text:p>32755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2490" calcext:value-type="float">
            <text:p>2249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SUM([.G698]-[.H698])" office:value-type="float" office:value="634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650" calcext:value-type="float">
            <text:p>6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63" calcext:value-type="float">
            <text:p>32756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699]-[.H699])" office:value-type="float" office:value="933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87" calcext:value-type="float">
            <text:p>32748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8620" calcext:value-type="float">
            <text:p>862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97" calcext:value-type="float">
            <text:p>32749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70" calcext:value-type="float">
            <text:p>2447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table:formula="of:=SUM([.G701]-[.H701])" office:value-type="float" office:value="84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11" calcext:value-type="float">
            <text:p>3275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SUM([.G702]-[.H702])" office:value-type="float" office:value="900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654" calcext:value-type="float">
            <text:p>6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31" calcext:value-type="float">
            <text:p>32753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703]-[.H703])" office:value-type="float" office:value="829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655" calcext:value-type="float">
            <text:p>6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42" calcext:value-type="float">
            <text:p>32754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SUM([.G704]-[.H704])" office:value-type="float" office:value="844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656" calcext:value-type="float">
            <text:p>6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50" calcext:value-type="float">
            <text:p>32755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705]-[.H705])" office:value-type="float" office:value="852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657" calcext:value-type="float">
            <text:p>6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62" calcext:value-type="float">
            <text:p>32756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150" calcext:value-type="float">
            <text:p>2215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table:formula="of:=SUM([.G706]-[.H706])" office:value-type="float" office:value="608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488" calcext:value-type="float">
            <text:p>32748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707]-[.H707])" office:value-type="float" office:value="989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02" calcext:value-type="float">
            <text:p>32750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SUM([.G708]-[.H708])" office:value-type="float" office:value="884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table:style-name="ce3" office:value-type="float" office:value="660" calcext:value-type="float">
            <text:p>6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516" calcext:value-type="float">
            <text:p>32751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SUM([.G709]-[.H709])" office:value-type="float" office:value="828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13" table:formula="of:=SUM([.I684:.I709])" office:value-type="float" office:value="217890" calcext:value-type="float">
            <text:p/>
          </table:table-cell>
          <table:table-cell table:style-name="ce3" table:number-columns-repeated="2"/>
          <table:table-cell table:style-name="ce3" office:value-type="float" office:value="26" calcext:value-type="float">
            <text:p>26</text:p>
          </table:table-cell>
          <table:table-cell table:style-name="ce3"/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77" calcext:value-type="float">
            <text:p>32767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710]-[.H710])" office:value-type="float" office:value="940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662" calcext:value-type="float">
            <text:p>6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77" calcext:value-type="float">
            <text:p>32767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SUM([.G711]-[.H711])" office:value-type="float" office:value="96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663" calcext:value-type="float">
            <text:p>6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23" calcext:value-type="float">
            <text:p>32762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SUM([.G712]-[.H712])" office:value-type="float" office:value="868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664" calcext:value-type="float">
            <text:p>6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28" calcext:value-type="float">
            <text:p>32762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SUM([.G713]-[.H713])" office:value-type="float" office:value="885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37" calcext:value-type="float">
            <text:p>32763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714]-[.H714])" office:value-type="float" office:value="966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41" calcext:value-type="float">
            <text:p>32764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SUM([.G715]-[.H715])" office:value-type="float" office:value="914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667" calcext:value-type="float">
            <text:p>6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53" calcext:value-type="float">
            <text:p>32765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716]-[.H716])" office:value-type="float" office:value="861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668" calcext:value-type="float">
            <text:p>6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59" calcext:value-type="float">
            <text:p>32765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360" calcext:value-type="float">
            <text:p>2436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717]-[.H717])" office:value-type="float" office:value="774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67" calcext:value-type="float">
            <text:p>32766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718]-[.H718])" office:value-type="float" office:value="779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73" calcext:value-type="float">
            <text:p>32767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130" calcext:value-type="float">
            <text:p>2413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719]-[.H719])" office:value-type="float" office:value="752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671" calcext:value-type="float">
            <text:p>6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76" calcext:value-type="float">
            <text:p>32767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SUM([.G720]-[.H720])" office:value-type="float" office:value="812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672" calcext:value-type="float">
            <text:p>6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64" calcext:value-type="float">
            <text:p>32766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700" calcext:value-type="float">
            <text:p>2470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table:formula="of:=SUM([.G721]-[.H721])" office:value-type="float" office:value="8760" calcext:value-type="float">
            <text:p/>
          </table:table-cell>
          <table:table-cell table:style-name="ce3" table:number-columns-repeated="4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673" calcext:value-type="float">
            <text:p>6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27" calcext:value-type="float">
            <text:p>32762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SUM([.G722]-[.H722])" office:value-type="float" office:value="965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674" calcext:value-type="float">
            <text:p>6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35" calcext:value-type="float">
            <text:p>32763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SUM([.G723]-[.H723])" office:value-type="float" office:value="10240" calcext:value-type="float">
            <text:p/>
          </table:table-cell>
          <table:table-cell table:style-name="ce3" table:number-columns-repeated="4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675" calcext:value-type="float">
            <text:p>6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40" calcext:value-type="float">
            <text:p>32764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724]-[.H724])" office:value-type="float" office:value="847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49" calcext:value-type="float">
            <text:p>32764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7610" calcext:value-type="float">
            <text:p>276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725]-[.H725])" office:value-type="float" office:value="1074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677" calcext:value-type="float">
            <text:p>6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57" calcext:value-type="float">
            <text:p>32765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SUM([.G726]-[.H726])" office:value-type="float" office:value="903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678" calcext:value-type="float">
            <text:p>6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65" calcext:value-type="float">
            <text:p>32766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SUM([.G727]-[.H727])" office:value-type="float" office:value="8560" calcext:value-type="float">
            <text:p/>
          </table:table-cell>
          <table:table-cell table:style-name="ce3" table:number-columns-repeated="2"/>
          <table:table-cell table:style-name="ce13" table:formula="of:=SUM([.I710:.I727])" office:value-type="float" office:value="160610" calcext:value-type="float">
            <text:p/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728]-[.H728])" office:value-type="float" office:value="0" calcext:value-type="float">
            <text:p/>
          </table:table-cell>
          <table:table-cell table:style-name="ce3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9"/>
          <table:table-cell table:style-name="ce15" table:formula="of:=SUM([.K709]+[.L727])" office:value-type="float" office:value="378500" calcext:value-type="float">
            <text:p/>
          </table:table-cell>
          <table:table-cell table:style-name="ce15" office:value-type="float" office:value="44" calcext:value-type="float">
            <text:p>44</text:p>
          </table:table-cell>
          <table:table-cell table:style-name="ce3"/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style-name="ce6" office:value-type="date" office:date-value="2017-10-28" calcext:value-type="date">
            <text:p>4303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27678" calcext:value-type="float">
            <text:p>32767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730]-[.H730])" office:value-type="float" office:value="881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680" calcext:value-type="float">
            <text:p>6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82" calcext:value-type="float">
            <text:p>32768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520" calcext:value-type="float">
            <text:p>2352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SUM([.G731]-[.H731])" office:value-type="float" office:value="73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681" calcext:value-type="float">
            <text:p>6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87" calcext:value-type="float">
            <text:p>32768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732]-[.H732])" office:value-type="float" office:value="995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682" calcext:value-type="float">
            <text:p>6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89" calcext:value-type="float">
            <text:p>32768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790" calcext:value-type="float">
            <text:p>2379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733]-[.H733])" office:value-type="float" office:value="709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683" calcext:value-type="float">
            <text:p>6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93" calcext:value-type="float">
            <text:p>32769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table:formula="of:=SUM([.G734]-[.H734])" office:value-type="float" office:value="950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684" calcext:value-type="float">
            <text:p>6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98" calcext:value-type="float">
            <text:p>32769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735]-[.H735])" office:value-type="float" office:value="92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03" calcext:value-type="float">
            <text:p>32770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200" calcext:value-type="float">
            <text:p>2120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SUM([.G736]-[.H736])" office:value-type="float" office:value="523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686" calcext:value-type="float">
            <text:p>6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07" calcext:value-type="float">
            <text:p>32770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737]-[.H737])" office:value-type="float" office:value="883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687" calcext:value-type="float">
            <text:p>6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11" calcext:value-type="float">
            <text:p>3277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610" calcext:value-type="float">
            <text:p>2361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table:formula="of:=SUM([.G738]-[.H738])" office:value-type="float" office:value="762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688" calcext:value-type="float">
            <text:p>6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91" calcext:value-type="float">
            <text:p>32769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739]-[.H739])" office:value-type="float" office:value="825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94" calcext:value-type="float">
            <text:p>32769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SUM([.G740]-[.H740])" office:value-type="float" office:value="915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690" calcext:value-type="float">
            <text:p>6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90" calcext:value-type="float">
            <text:p>32769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SUM([.G741]-[.H741])" office:value-type="float" office:value="987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691" calcext:value-type="float">
            <text:p>6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95" calcext:value-type="float">
            <text:p>32769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SUM([.G742]-[.H742])" office:value-type="float" office:value="974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692" calcext:value-type="float">
            <text:p>6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99" calcext:value-type="float">
            <text:p>32769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SUM([.G743]-[.H743])" office:value-type="float" office:value="843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693" calcext:value-type="float">
            <text:p>6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05" calcext:value-type="float">
            <text:p>32770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SUM([.G744]-[.H744])" office:value-type="float" office:value="838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694" calcext:value-type="float">
            <text:p>6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09" calcext:value-type="float">
            <text:p>32770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3120" calcext:value-type="float">
            <text:p>2312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SUM([.G745]-[.H745])" office:value-type="float" office:value="60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695" calcext:value-type="float">
            <text:p>6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81" calcext:value-type="float">
            <text:p>32768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SUM([.G746]-[.H746])" office:value-type="float" office:value="88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696" calcext:value-type="float">
            <text:p>6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83" calcext:value-type="float">
            <text:p>32768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SUM([.G747]-[.H747])" office:value-type="float" office:value="762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86" calcext:value-type="float">
            <text:p>32768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748]-[.H748])" office:value-type="float" office:value="813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698" calcext:value-type="float">
            <text:p>6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88" calcext:value-type="float">
            <text:p>32768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SUM([.G749]-[.H749])" office:value-type="float" office:value="824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699" calcext:value-type="float">
            <text:p>6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92" calcext:value-type="float">
            <text:p>32769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750]-[.H750])" office:value-type="float" office:value="1009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700" calcext:value-type="float">
            <text:p>7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697" calcext:value-type="float">
            <text:p>32769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7220" calcext:value-type="float">
            <text:p>2722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751]-[.H751])" office:value-type="float" office:value="104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701" calcext:value-type="float">
            <text:p>7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00" calcext:value-type="float">
            <text:p>32770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SUM([.G752]-[.H752])" office:value-type="float" office:value="824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02" calcext:value-type="float">
            <text:p>32770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753]-[.H753])" office:value-type="float" office:value="926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table:style-name="ce3" office:value-type="float" office:value="703" calcext:value-type="float">
            <text:p>7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06" calcext:value-type="float">
            <text:p>32770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table:formula="of:=SUM([.G754]-[.H754])" office:value-type="float" office:value="871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13" table:formula="of:=SUM([.I730:.I754])" office:value-type="float" office:value="213190" calcext:value-type="float">
            <text:p/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9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9" table:number-columns-repeated="2"/>
          <table:table-cell table:style-name="ce3" table:number-columns-repeated="9"/>
          <table:table-cell table:style-name="ce15" table:formula="of:=SUM([.I730:.I754])" office:value-type="float" office:value="213190" calcext:value-type="float">
            <text:p/>
          </table:table-cell>
          <table:table-cell table:style-name="ce15"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table:style-name="ce3" office:value-type="float" office:value="704" calcext:value-type="float">
            <text:p>704</text:p>
          </table:table-cell>
          <table:table-cell table:style-name="ce8" office:value-type="date" office:date-value="2017-10-29" calcext:value-type="date">
            <text:p>43037</text:p>
          </table:table-cell>
          <table:table-cell table:style-name="ce9" office:value-type="string" calcext:value-type="string">
            <text:p>ΚΥΡΙΑΚΗ</text:p>
          </table:table-cell>
          <table:table-cell table:style-name="ce3" office:value-type="float" office:value="327763" calcext:value-type="float">
            <text:p>327763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SUM([.G757]-[.H757])" office:value-type="float" office:value="8420" calcext:value-type="float">
            <text:p/>
          </table:table-cell>
          <table:table-cell table:style-name="ce3" office:value-type="string" calcext:value-type="string">
            <text:p>31A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705" calcext:value-type="float">
            <text:p>7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71" calcext:value-type="float">
            <text:p>327771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SUM([.G758]-[.H758])" office:value-type="float" office:value="8210" calcext:value-type="float">
            <text:p/>
          </table:table-cell>
          <table:table-cell table:style-name="ce3" office:value-type="string" calcext:value-type="string">
            <text:p>18K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706" calcext:value-type="float">
            <text:p>7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75" calcext:value-type="float">
            <text:p>327775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140" calcext:value-type="float">
            <text:p>2714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SUM([.G759]-[.H759])" office:value-type="float" office:value="10160" calcext:value-type="float">
            <text:p/>
          </table:table-cell>
          <table:table-cell table:style-name="ce3" office:value-type="string" calcext:value-type="string">
            <text:p>34A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707" calcext:value-type="float">
            <text:p>7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77" calcext:value-type="float">
            <text:p>327777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760]-[.H760])" office:value-type="float" office:value="8710" calcext:value-type="float">
            <text:p/>
          </table:table-cell>
          <table:table-cell table:style-name="ce3" office:value-type="string" calcext:value-type="string">
            <text:p>30K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708" calcext:value-type="float">
            <text:p>7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32" calcext:value-type="float">
            <text:p>327732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761]-[.H761])" office:value-type="float" office:value="8930" calcext:value-type="float">
            <text:p/>
          </table:table-cell>
          <table:table-cell table:style-name="ce3" office:value-type="string" calcext:value-type="string">
            <text:p>25K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709" calcext:value-type="float">
            <text:p>7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34" calcext:value-type="float">
            <text:p>327734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240" calcext:value-type="float">
            <text:p>2324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762]-[.H762])" office:value-type="float" office:value="6700" calcext:value-type="float">
            <text:p/>
          </table:table-cell>
          <table:table-cell table:style-name="ce3" office:value-type="string" calcext:value-type="string">
            <text:p>23A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710" calcext:value-type="float">
            <text:p>7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35" calcext:value-type="float">
            <text:p>327735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190" calcext:value-type="float">
            <text:p>2319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SUM([.G763]-[.H763])" office:value-type="float" office:value="6950" calcext:value-type="float">
            <text:p/>
          </table:table-cell>
          <table:table-cell table:style-name="ce3" office:value-type="string" calcext:value-type="string">
            <text:p>1A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711" calcext:value-type="float">
            <text:p>7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39" calcext:value-type="float">
            <text:p>327739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764]-[.H764])" office:value-type="float" office:value="7790" calcext:value-type="float">
            <text:p/>
          </table:table-cell>
          <table:table-cell table:style-name="ce3" office:value-type="string" calcext:value-type="string">
            <text:p>32K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712" calcext:value-type="float">
            <text:p>7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47" calcext:value-type="float">
            <text:p>327747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SUM([.G765]-[.H765])" office:value-type="float" office:value="9640" calcext:value-type="float">
            <text:p/>
          </table:table-cell>
          <table:table-cell table:style-name="ce3" office:value-type="string" calcext:value-type="string">
            <text:p>12A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713" calcext:value-type="float">
            <text:p>7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54" calcext:value-type="float">
            <text:p>327754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766]-[.H766])" office:value-type="float" office:value="7880" calcext:value-type="float">
            <text:p/>
          </table:table-cell>
          <table:table-cell table:style-name="ce3" office:value-type="string" calcext:value-type="string">
            <text:p>5K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714" calcext:value-type="float">
            <text:p>7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59" calcext:value-type="float">
            <text:p>327759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SUM([.G767]-[.H767])" office:value-type="float" office:value="8070" calcext:value-type="float">
            <text:p/>
          </table:table-cell>
          <table:table-cell table:style-name="ce3" office:value-type="string" calcext:value-type="string">
            <text:p>12K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715" calcext:value-type="float">
            <text:p>7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62" calcext:value-type="float">
            <text:p>327762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768]-[.H768])" office:value-type="float" office:value="7860" calcext:value-type="float">
            <text:p/>
          </table:table-cell>
          <table:table-cell table:style-name="ce3" office:value-type="string" calcext:value-type="string">
            <text:p>9K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716" calcext:value-type="float">
            <text:p>7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68" calcext:value-type="float">
            <text:p>327768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769]-[.H769])" office:value-type="float" office:value="8730" calcext:value-type="float">
            <text:p/>
          </table:table-cell>
          <table:table-cell table:style-name="ce3" office:value-type="string" calcext:value-type="string">
            <text:p>34K</text:p>
          </table:table-cell>
          <table:table-cell table:style-name="ce13" table:formula="of:=SUM([.I757:.I769])" office:value-type="float" office:value="108050" calcext:value-type="float">
            <text:p/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770]-[.H770])" office:value-type="float" office:value="0" calcext:value-type="float">
            <text:p/>
          </table:table-cell>
          <table:table-cell table:style-name="ce3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3" table:number-columns-repeated="5"/>
          <table:table-cell table:style-name="ce3" table:formula="of:=SUM([.G771]-[.H771])" office:value-type="float" office:value="0" calcext:value-type="float">
            <text:p/>
          </table:table-cell>
          <table:table-cell table:style-name="ce3" table:number-columns-repeated="3"/>
          <table:table-cell table:style-name="ce15" table:formula="of:=SUM([.I757:.I769])" office:value-type="float" office:value="108050" calcext:value-type="float">
            <text:p/>
          </table:table-cell>
          <table:table-cell table:style-name="ce15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717" calcext:value-type="float">
            <text:p>717</text:p>
          </table:table-cell>
          <table:table-cell table:style-name="ce6" office:value-type="date" office:date-value="2017-10-30" calcext:value-type="date">
            <text:p>4303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27854" calcext:value-type="float">
            <text:p>327854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772]-[.H772])" office:value-type="float" office:value="9790" calcext:value-type="float">
            <text:p/>
          </table:table-cell>
          <table:table-cell table:style-name="ce3" office:value-type="string" calcext:value-type="string">
            <text:p>Κ 15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718" calcext:value-type="float">
            <text:p>7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846" calcext:value-type="float">
            <text:p>32784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5790" calcext:value-type="float">
            <text:p>15790</text:p>
          </table:table-cell>
          <table:table-cell table:style-name="ce3" table:formula="of:=SUM([.G773]-[.H773])" office:value-type="float" office:value="9340" calcext:value-type="float">
            <text:p/>
          </table:table-cell>
          <table:table-cell table:style-name="ce3" office:value-type="string" calcext:value-type="string">
            <text:p>Α 35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836" calcext:value-type="float">
            <text:p>32783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774]-[.H774])" office:value-type="float" office:value="7520" calcext:value-type="float">
            <text:p/>
          </table:table-cell>
          <table:table-cell table:style-name="ce3" office:value-type="string" calcext:value-type="string">
            <text:p>Κ 35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720" calcext:value-type="float">
            <text:p>7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825" calcext:value-type="float">
            <text:p>32782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860" calcext:value-type="float">
            <text:p>2386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table:formula="of:=SUM([.G775]-[.H775])" office:value-type="float" office:value="7730" calcext:value-type="float">
            <text:p/>
          </table:table-cell>
          <table:table-cell table:style-name="ce3" office:value-type="string" calcext:value-type="string">
            <text:p>Α 0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721" calcext:value-type="float">
            <text:p>7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811" calcext:value-type="float">
            <text:p>327811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100" calcext:value-type="float">
            <text:p>2310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SUM([.G776]-[.H776])" office:value-type="float" office:value="6600" calcext:value-type="float">
            <text:p/>
          </table:table-cell>
          <table:table-cell table:style-name="ce3" office:value-type="string" calcext:value-type="string">
            <text:p>Κ 07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722" calcext:value-type="float">
            <text:p>7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800" calcext:value-type="float">
            <text:p>32780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SUM([.G777]-[.H777])" office:value-type="float" office:value="8640" calcext:value-type="float">
            <text:p/>
          </table:table-cell>
          <table:table-cell table:style-name="ce3" office:value-type="string" calcext:value-type="string">
            <text:p>Κ 18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723" calcext:value-type="float">
            <text:p>7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841" calcext:value-type="float">
            <text:p>32784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SUM([.G778]-[.H778])" office:value-type="float" office:value="9930" calcext:value-type="float">
            <text:p/>
          </table:table-cell>
          <table:table-cell table:style-name="ce3" office:value-type="string" calcext:value-type="string">
            <text:p>Κ 34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724" calcext:value-type="float">
            <text:p>7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832" calcext:value-type="float">
            <text:p>32783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SUM([.G779]-[.H779])" office:value-type="float" office:value="8860" calcext:value-type="float">
            <text:p/>
          </table:table-cell>
          <table:table-cell table:style-name="ce3" office:value-type="string" calcext:value-type="string">
            <text:p>Α 13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725" calcext:value-type="float">
            <text:p>7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824" calcext:value-type="float">
            <text:p>32782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780]-[.H780])" office:value-type="float" office:value="9520" calcext:value-type="float">
            <text:p/>
          </table:table-cell>
          <table:table-cell table:style-name="ce3" office:value-type="string" calcext:value-type="string">
            <text:p>Κ 20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726" calcext:value-type="float">
            <text:p>7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813" calcext:value-type="float">
            <text:p>32781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SUM([.G781]-[.H781])" office:value-type="float" office:value="8890" calcext:value-type="float">
            <text:p/>
          </table:table-cell>
          <table:table-cell table:style-name="ce3" office:value-type="string" calcext:value-type="string">
            <text:p>Α 26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727" calcext:value-type="float">
            <text:p>7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805" calcext:value-type="float">
            <text:p>32780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730" calcext:value-type="float">
            <text:p>2473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782]-[.H782])" office:value-type="float" office:value="8010" calcext:value-type="float">
            <text:p/>
          </table:table-cell>
          <table:table-cell table:style-name="ce3" office:value-type="string" calcext:value-type="string">
            <text:p>Κ 09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728" calcext:value-type="float">
            <text:p>7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798" calcext:value-type="float">
            <text:p>32779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890" calcext:value-type="float">
            <text:p>2389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783]-[.H783])" office:value-type="float" office:value="7020" calcext:value-type="float">
            <text:p/>
          </table:table-cell>
          <table:table-cell table:style-name="ce3" office:value-type="string" calcext:value-type="string">
            <text:p>Κ 31</text:p>
          </table:table-cell>
          <table:table-cell table:style-name="ce13" table:formula="of:=SUM([.I772:.I783])" office:value-type="float" office:value="101850" calcext:value-type="float">
            <text:p/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729" calcext:value-type="float">
            <text:p>7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935" calcext:value-type="float">
            <text:p>32793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SUM([.G784]-[.H784])" office:value-type="float" office:value="9550" calcext:value-type="float">
            <text:p/>
          </table:table-cell>
          <table:table-cell table:style-name="ce3" office:value-type="string" calcext:value-type="string">
            <text:p>Κ 05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730" calcext:value-type="float">
            <text:p>7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925" calcext:value-type="float">
            <text:p>32792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785]-[.H785])" office:value-type="float" office:value="8670" calcext:value-type="float">
            <text:p/>
          </table:table-cell>
          <table:table-cell table:style-name="ce3" office:value-type="string" calcext:value-type="string">
            <text:p>Κ 07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731" calcext:value-type="float">
            <text:p>7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930" calcext:value-type="float">
            <text:p>32793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786]-[.H786])" office:value-type="float" office:value="8660" calcext:value-type="float">
            <text:p/>
          </table:table-cell>
          <table:table-cell table:style-name="ce3" office:value-type="string" calcext:value-type="string">
            <text:p>Κ 18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732" calcext:value-type="float">
            <text:p>7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896" calcext:value-type="float">
            <text:p>32789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SUM([.G787]-[.H787])" office:value-type="float" office:value="933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733" calcext:value-type="float">
            <text:p>7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933" calcext:value-type="float">
            <text:p>32793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table:formula="of:=SUM([.G788]-[.H788])" office:value-type="float" office:value="10330" calcext:value-type="float">
            <text:p/>
          </table:table-cell>
          <table:table-cell table:style-name="ce3" office:value-type="string" calcext:value-type="string">
            <text:p>Α 27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734" calcext:value-type="float">
            <text:p>7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927" calcext:value-type="float">
            <text:p>327927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5780" calcext:value-type="float">
            <text:p>15780</text:p>
          </table:table-cell>
          <table:table-cell table:style-name="ce3" table:formula="of:=SUM([.G789]-[.H789])" office:value-type="float" office:value="8770" calcext:value-type="float">
            <text:p/>
          </table:table-cell>
          <table:table-cell table:style-name="ce3" office:value-type="string" calcext:value-type="string">
            <text:p>Α 08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735" calcext:value-type="float">
            <text:p>7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923" calcext:value-type="float">
            <text:p>32792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SUM([.G790]-[.H790])" office:value-type="float" office:value="10270" calcext:value-type="float">
            <text:p/>
          </table:table-cell>
          <table:table-cell table:style-name="ce3" office:value-type="string" calcext:value-type="string">
            <text:p>Κ 24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736" calcext:value-type="float">
            <text:p>7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919" calcext:value-type="float">
            <text:p>327919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791]-[.H791])" office:value-type="float" office:value="9290" calcext:value-type="float">
            <text:p/>
          </table:table-cell>
          <table:table-cell table:style-name="ce3" office:value-type="string" calcext:value-type="string">
            <text:p>Κ 12</text:p>
          </table:table-cell>
          <table:table-cell table:style-name="ce3"/>
          <table:table-cell table:style-name="ce13" table:formula="of:=SUM([.I784:.I791])" office:value-type="float" office:value="74870" calcext:value-type="float">
            <text:p/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9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9"/>
          <table:table-cell table:style-name="ce20" table:formula="of:=[.K783]+[.L791]" office:value-type="float" office:value="176720" calcext:value-type="float">
            <text:p/>
          </table:table-cell>
          <table:table-cell table:style-name="ce20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737" calcext:value-type="float">
            <text:p>737</text:p>
          </table:table-cell>
          <table:table-cell table:style-name="ce6" office:value-type="date" office:date-value="2017-10-31" calcext:value-type="date">
            <text:p>4303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28026" calcext:value-type="float">
            <text:p>32802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010" calcext:value-type="float">
            <text:p>24010</text:p>
          </table:table-cell>
          <table:table-cell table:style-name="ce3" office:value-type="float" office:value="15890" calcext:value-type="float">
            <text:p>15890</text:p>
          </table:table-cell>
          <table:table-cell table:style-name="ce3" table:formula="of:=SUM([.G794]-[.H794])" office:value-type="float" office:value="812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008" calcext:value-type="float">
            <text:p>328008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795]-[.H795])" office:value-type="float" office:value="969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739" calcext:value-type="float">
            <text:p>7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987" calcext:value-type="float">
            <text:p>327987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150" calcext:value-type="float">
            <text:p>241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796]-[.H796])" office:value-type="float" office:value="75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740" calcext:value-type="float">
            <text:p>7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970" calcext:value-type="float">
            <text:p>32797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SUM([.G797]-[.H797])" office:value-type="float" office:value="884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741" calcext:value-type="float">
            <text:p>7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960" calcext:value-type="float">
            <text:p>32796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SUM([.G798]-[.H798])" office:value-type="float" office:value="96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742" calcext:value-type="float">
            <text:p>7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027" calcext:value-type="float">
            <text:p>32802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SUM([.G799]-[.H799])" office:value-type="float" office:value="1030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743" calcext:value-type="float">
            <text:p>7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021" calcext:value-type="float">
            <text:p>32802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800]-[.H800])" office:value-type="float" office:value="776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744" calcext:value-type="float">
            <text:p>7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006" calcext:value-type="float">
            <text:p>32800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801]-[.H801])" office:value-type="float" office:value="927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745" calcext:value-type="float">
            <text:p>7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990" calcext:value-type="float">
            <text:p>32799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SUM([.G802]-[.H802])" office:value-type="float" office:value="969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746" calcext:value-type="float">
            <text:p>7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978" calcext:value-type="float">
            <text:p>32797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803]-[.H803])" office:value-type="float" office:value="1016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747" calcext:value-type="float">
            <text:p>7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7968" calcext:value-type="float">
            <text:p>32796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SUM([.G804]-[.H804])" office:value-type="float" office:value="100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13" office:value-type="float" office:value="101040" calcext:value-type="float">
            <text:p>101040</text:p>
          </table:table-cell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748" calcext:value-type="float">
            <text:p>7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08" calcext:value-type="float">
            <text:p>328108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1270" calcext:value-type="float">
            <text:p>2127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table:formula="of:=SUM([.G805]-[.H805])" office:value-type="float" office:value="540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3">
          <table:table-cell table:style-name="ce3" office:value-type="float" office:value="749" calcext:value-type="float">
            <text:p>7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03" calcext:value-type="float">
            <text:p>32810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090" calcext:value-type="float">
            <text:p>24090</text:p>
          </table:table-cell>
          <table:table-cell table:style-name="ce3" office:value-type="float" office:value="15770" calcext:value-type="float">
            <text:p>15770</text:p>
          </table:table-cell>
          <table:table-cell table:style-name="ce3" table:formula="of:=SUM([.G806]-[.H806])" office:value-type="float" office:value="832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3">
          <table:table-cell table:style-name="ce3" office:value-type="float" office:value="750" calcext:value-type="float">
            <text:p>7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33" calcext:value-type="float">
            <text:p>32813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SUM([.G807]-[.H807])" office:value-type="float" office:value="956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3">
          <table:table-cell table:style-name="ce3" office:value-type="float" office:value="751" calcext:value-type="float">
            <text:p>7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28" calcext:value-type="float">
            <text:p>32812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808]-[.H808])" office:value-type="float" office:value="859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3">
          <table:table-cell table:style-name="ce3" office:value-type="float" office:value="752" calcext:value-type="float">
            <text:p>7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22" calcext:value-type="float">
            <text:p>32812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SUM([.G809]-[.H809])" office:value-type="float" office:value="921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3">
          <table:table-cell table:style-name="ce3" office:value-type="float" office:value="753" calcext:value-type="float">
            <text:p>7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18" calcext:value-type="float">
            <text:p>32811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2470" calcext:value-type="float">
            <text:p>2247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SUM([.G810]-[.H810])" office:value-type="float" office:value="57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3">
          <table:table-cell table:style-name="ce3" office:value-type="float" office:value="754" calcext:value-type="float">
            <text:p>7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12" calcext:value-type="float">
            <text:p>32811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2350" calcext:value-type="float">
            <text:p>2235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811]-[.H811])" office:value-type="float" office:value="557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3">
          <table:table-cell table:style-name="ce3" office:value-type="float" office:value="755" calcext:value-type="float">
            <text:p>7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07" calcext:value-type="float">
            <text:p>32810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330" calcext:value-type="float">
            <text:p>2433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SUM([.G812]-[.H812])" office:value-type="float" office:value="814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3">
          <table:table-cell table:style-name="ce3" office:value-type="float" office:value="756" calcext:value-type="float">
            <text:p>7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00" calcext:value-type="float">
            <text:p>32810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SUM([.G813]-[.H813])" office:value-type="float" office:value="92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3">
          <table:table-cell table:style-name="ce3" office:value-type="float" office:value="757" calcext:value-type="float">
            <text:p>7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093" calcext:value-type="float">
            <text:p>32809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SUM([.G814]-[.H814])" office:value-type="float" office:value="838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3">
          <table:table-cell table:style-name="ce3" office:value-type="float" office:value="758" calcext:value-type="float">
            <text:p>7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088" calcext:value-type="float">
            <text:p>32808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815]-[.H815])" office:value-type="float" office:value="100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3">
          <table:table-cell table:style-name="ce3" office:value-type="float" office:value="759" calcext:value-type="float">
            <text:p>7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084" calcext:value-type="float">
            <text:p>32808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SUM([.G816]-[.H816])" office:value-type="float" office:value="89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3">
          <table:table-cell table:style-name="ce3" office:value-type="float" office:value="760" calcext:value-type="float">
            <text:p>7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36" calcext:value-type="float">
            <text:p>32813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900" calcext:value-type="float">
            <text:p>2390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SUM([.G817]-[.H817])" office:value-type="float" office:value="689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3">
          <table:table-cell table:style-name="ce3" office:value-type="float" office:value="761" calcext:value-type="float">
            <text:p>7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32" calcext:value-type="float">
            <text:p>32813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818]-[.H818])" office:value-type="float" office:value="777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3">
          <table:table-cell table:style-name="ce3" office:value-type="float" office:value="762" calcext:value-type="float">
            <text:p>7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25" calcext:value-type="float">
            <text:p>32812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819]-[.H819])" office:value-type="float" office:value="830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3">
          <table:table-cell table:style-name="ce3" office:value-type="float" office:value="763" calcext:value-type="float">
            <text:p>7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21" calcext:value-type="float">
            <text:p>32812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SUM([.G820]-[.H820])" office:value-type="float" office:value="8500" calcext:value-type="float">
            <text:p/>
          </table:table-cell>
          <table:table-cell table:style-name="ce3" table:number-columns-repeated="4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3">
          <table:table-cell table:style-name="ce3" office:value-type="float" office:value="764" calcext:value-type="float">
            <text:p>7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16" calcext:value-type="float">
            <text:p>32811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SUM([.G821]-[.H821])" office:value-type="float" office:value="842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3">
          <table:table-cell table:style-name="ce3" office:value-type="float" office:value="765" calcext:value-type="float">
            <text:p>7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09" calcext:value-type="float">
            <text:p>32810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7410" calcext:value-type="float">
            <text:p>17410</text:p>
          </table:table-cell>
          <table:table-cell table:style-name="ce3" table:formula="of:=SUM([.G822]-[.H822])" office:value-type="float" office:value="86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3">
          <table:table-cell table:style-name="ce3" office:value-type="float" office:value="766" calcext:value-type="float">
            <text:p>7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04" calcext:value-type="float">
            <text:p>32810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823]-[.H823])" office:value-type="float" office:value="847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3">
          <table:table-cell table:style-name="ce3" office:value-type="float" office:value="767" calcext:value-type="float">
            <text:p>7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094" calcext:value-type="float">
            <text:p>32809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210" calcext:value-type="float">
            <text:p>2721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824]-[.H824])" office:value-type="float" office:value="1012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3">
          <table:table-cell table:style-name="ce3" office:value-type="float" office:value="768" calcext:value-type="float">
            <text:p>7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35" calcext:value-type="float">
            <text:p>32813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825]-[.H825])" office:value-type="float" office:value="835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3">
          <table:table-cell table:style-name="ce3" office:value-type="float" office:value="769" calcext:value-type="float">
            <text:p>7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31" calcext:value-type="float">
            <text:p>32813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826]-[.H826])" office:value-type="float" office:value="897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3">
          <table:table-cell table:style-name="ce3" office:value-type="float" office:value="770" calcext:value-type="float">
            <text:p>7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24" calcext:value-type="float">
            <text:p>32812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827]-[.H827])" office:value-type="float" office:value="87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style-name="ce3"/>
        </table:table-row>
        <table:table-row table:style-name="ro3">
          <table:table-cell table:style-name="ce3" office:value-type="float" office:value="771" calcext:value-type="float">
            <text:p>7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20" calcext:value-type="float">
            <text:p>32812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SUM([.G828]-[.H828])" office:value-type="float" office:value="993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style-name="ce3"/>
        </table:table-row>
        <table:table-row table:style-name="ro3">
          <table:table-cell table:style-name="ce3" office:value-type="float" office:value="772" calcext:value-type="float">
            <text:p>7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3" office:value-type="float" office:value="328115" calcext:value-type="float">
            <text:p>32811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SUM([.G829]-[.H829])" office:value-type="float" office:value="790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/>
          <table:table-cell table:style-name="ce13" office:value-type="float" office:value="208140" calcext:value-type="float">
            <text:p>208140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</table:table-row>
        <table:table-row table:style-name="ro3">
          <table:table-cell table:style-name="ce3" table:number-columns-repeated="12"/>
          <table:table-cell table:style-name="ce20" office:value-type="float" office:value="309180" calcext:value-type="float">
            <text:p>309180</text:p>
          </table:table-cell>
          <table:table-cell table:style-name="ce20" office:value-type="float" office:value="36" calcext:value-type="float">
            <text:p>36</text:p>
          </table:table-cell>
          <table:table-cell table:style-name="ce3"/>
        </table:table-row>
        <table:table-row table:style-name="ro3" table:number-rows-repeated="113">
          <table:table-cell table:style-name="ce3" table:number-columns-repeated="15"/>
        </table:table-row>
        <table:table-row table:style-name="ro3" table:number-rows-repeated="1047631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 style:data-style-name="N2" text:time-value="14:54:00.8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6M47S</meta:editing-duration>
    <meta:editing-cycles>63</meta:editing-cycles>
    <meta:generator>LibreOffice/4.2.2.1$Windows_x86 LibreOffice_project/3be8cda0bddd8e430d8cda1ebfd581265cca5a0f</meta:generator>
    <dc:date>2017-11-01T15:32:59.261000000</dc:date>
    <meta:document-statistic meta:table-count="3" meta:cell-count="8690" meta:object-count="0"/>
    <meta:user-defined meta:name="Info 1"/>
    <meta:user-defined meta:name="Info 2"/>
    <meta:user-defined meta:name="Info 3"/>
    <meta:user-defined meta:name="Info 4"/>
  </office:meta>
</office:document-meta>
</file>