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2.2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83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739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row table:style-name="ro2">
          <table:table-cell table:style-name="ce1" office:value-type="string" calcext:value-type="string" table:number-columns-spanned="6" table:number-rows-spanned="1">
            <text:p>ΑΠΡΙΛΙΟΣ</text:p>
          </table:table-cell>
          <table:covered-table-cell table:style-name="ce5"/>
          <table:covered-table-cell table:style-name="ce2"/>
          <table:covered-table-cell table:style-name="ce9"/>
          <table:covered-table-cell table:style-name="ce11"/>
          <table:covered-table-cell table:style-name="ce2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9" office:value-type="string" calcext:value-type="string">
            <text:p>ΟΝΟΜΑΤΕΠΩΝΥΜΟ ΠΛΥΝΤΗ</text:p>
          </table:table-cell>
          <table:table-cell table:style-name="ce11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21-04-01" calcext:value-type="date">
            <text:p>44287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ΣΑΒΒΙΔΗΣ 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845" calcext:value-type="float">
            <text:p>845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/>
          <table:table-cell/>
          <table:table-cell table:style-name="ce7"/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table:number-columns-repeated="3"/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849" calcext:value-type="float">
            <text:p>84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table:number-columns-repeated="3"/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table:number-columns-repeated="3"/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table:number-columns-repeated="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table:number-columns-repeated="3"/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table:number-columns-repeated="3"/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table:number-columns-repeated="3"/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table:number-columns-repeated="3"/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table:number-columns-repeated="3"/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table:number-columns-repeated="3"/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table:number-columns-repeated="3"/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/>
          <table:table-cell table:style-name="ce7" table:number-columns-repeated="2"/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table:number-columns-repeated="3"/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date" office:date-value="2021-04-02" calcext:value-type="date">
            <text:p>44288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ΠΟΛΥΧΡΟΝΙΔΗΣ,ΣΑΒΒΙΔΗΣ, ΚΑΛΑΝΤΩΝΑΚΗΣ</text:p>
          </table:table-cell>
          <table:table-cell table:style-name="ce7" table:number-columns-repeated="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table:number-columns-repeated="3"/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/>
          <table:table-cell table:style-name="ce7" table:number-columns-repeated="2"/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table:number-columns-repeated="3"/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table:number-columns-repeated="3"/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table:number-columns-repeated="3"/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table:number-columns-repeated="3"/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table:number-columns-repeated="3"/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table:number-columns-repeated="3"/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table:number-columns-repeated="3"/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table:number-columns-repeated="3"/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table:number-columns-repeated="3"/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ΣΚΟΥΤΑΚΙ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/>
          <table:table-cell table:style-name="ce7" table:number-columns-repeated="2"/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table:number-columns-repeated="3"/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/>
          <table:table-cell table:style-name="ce7" table:number-columns-repeated="2"/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table:number-columns-repeated="3"/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table:number-columns-repeated="3"/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ΚΟΥΡΣΑ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table:number-columns-repeated="3"/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table:number-columns-repeated="3"/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date" office:date-value="2021-04-03" calcext:value-type="date">
            <text:p>44289</text:p>
          </table:table-cell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" table:number-columns-repeated="3"/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/>
          <table:table-cell table:style-name="ce7" table:number-columns-repeated="2"/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" table:number-columns-repeated="3"/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" table:number-columns-repeated="3"/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/>
          <table:table-cell table:style-name="ce7" table:number-columns-repeated="2"/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" table:number-columns-repeated="3"/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" table:number-columns-repeated="3"/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" table:number-columns-repeated="3"/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6" office:value-type="date" office:date-value="2021-04-05" calcext:value-type="date">
            <text:p>44291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ΠΟΛΥΧΡΟΝΙΔΗΣ,ΣΑΒΒΙΔΗΣ, ΚΑΛΑΝΤΩΝΑΚΗΣ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" table:number-columns-repeated="3"/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" table:number-columns-repeated="3"/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/>
          <table:table-cell table:style-name="ce7" table:number-columns-repeated="2"/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ΚΟΥΡΣΑ</text:p>
          </table:table-cell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" table:number-columns-repeated="3"/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table:number-columns-repeated="3"/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/>
          <table:table-cell table:style-name="ce7" table:number-columns-repeated="2"/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" table:number-columns-repeated="3"/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table:number-columns-repeated="3"/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" table:number-columns-repeated="3"/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table:number-columns-repeated="3"/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/>
          <table:table-cell table:style-name="ce7" table:number-columns-repeated="2"/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" table:number-columns-repeated="3"/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7" table:number-columns-repeated="3"/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/>
          <table:table-cell table:style-name="ce7" table:number-columns-repeated="2"/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6" office:value-type="date" office:date-value="2021-04-06" calcext:value-type="date">
            <text:p>44292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ΠΟΛΥΧΡΟΝΙΔΗΣ,ΣΑΒΒΙΔΗΣ, ΚΑΛΑΝΤΩΝΑΚΗΣ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" table:number-columns-repeated="3"/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7" table:number-columns-repeated="3"/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7" table:number-columns-repeated="3"/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ΚΟΥΡΣΑ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7" table:number-columns-repeated="3"/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" table:number-columns-repeated="3"/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" table:number-columns-repeated="3"/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7" table:number-columns-repeated="3"/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7" table:number-columns-repeated="3"/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6"/>
          <table:table-cell table:style-name="ce7" table:number-columns-repeated="2"/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7" table:number-columns-repeated="3"/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7" table:number-columns-repeated="3"/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7" table:number-columns-repeated="3"/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ΚΟΥΡΣΑ</text:p>
          </table:table-cell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7" table:number-columns-repeated="3"/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" table:number-columns-repeated="3"/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7" table:number-columns-repeated="3"/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" table:number-columns-repeated="3"/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7" table:number-columns-repeated="3"/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" table:number-columns-repeated="3"/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" table:number-columns-repeated="3"/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6"/>
          <table:table-cell table:style-name="ce7" table:number-columns-repeated="2"/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7" table:number-columns-repeated="3"/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" table:number-columns-repeated="3"/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7" table:number-columns-repeated="3"/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7" table:number-columns-repeated="3"/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6" office:value-type="date" office:date-value="2021-04-07" calcext:value-type="date">
            <text:p>44293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ΠΟΛΥΧΡΟΝΙΔΗΣ,ΣΑΒΒΙΔΗΣ, ΚΑΛΑΝΤΩΝΑΚΗΣ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7" table:number-columns-repeated="3"/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" table:number-columns-repeated="3"/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ΑΓΡΟΤΙΚΟ</text:p>
          </table:table-cell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/>
          <table:table-cell table:style-name="ce7" table:number-columns-repeated="2"/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" table:number-columns-repeated="3"/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ΛΕΩΦΟΡΕΙΟ</text:p>
          </table:table-cell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" table:number-columns-repeated="3"/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7" table:number-columns-repeated="3"/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7" table:number-columns-repeated="3"/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7" table:number-columns-repeated="3"/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7" table:number-columns-repeated="3"/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string" calcext:value-type="string">
            <text:p>ΒΙΤΙΟ</text:p>
          </table:table-cell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7" table:number-columns-repeated="3"/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" table:number-columns-repeated="3"/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/>
          <table:table-cell table:style-name="ce7" table:number-columns-repeated="2"/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" table:number-columns-repeated="3"/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table-cell table:style-name="ce6" office:value-type="date" office:date-value="2021-04-08" calcext:value-type="date">
            <text:p>44294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ΚΕΛΑΝΤΩΝΑΚΗΣ,ΣΑΒΒΙΔΗΣ</text:p>
          </table:table-cell>
          <table:table-cell table:style-name="ce7" table:number-columns-repeated="2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" table:number-columns-repeated="5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7" table:number-columns-repeated="3"/>
          <table:table-cell table:style-name="ce7" office:value-type="float" office:value="844" calcext:value-type="float">
            <text:p>844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7" table:number-columns-repeated="3"/>
          <table:table-cell table:style-name="ce7" office:value-type="float" office:value="846" calcext:value-type="float">
            <text:p>846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" table:number-columns-repeated="3"/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" table:number-columns-repeated="3"/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" table:number-columns-repeated="3"/>
          <table:table-cell table:style-name="ce7" office:value-type="float" office:value="866" calcext:value-type="float">
            <text:p>866</text:p>
          </table:table-cell>
          <table:table-cell table:style-name="ce7" office:value-type="string" calcext:value-type="string">
            <text:p>ΑΓΡΟΤΙΚΟ</text:p>
          </table:table-cell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" table:number-columns-repeated="3"/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6" office:value-type="date" office:date-value="2021-04-12" calcext:value-type="date">
            <text:p>44298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ΚΕΛΑΝΤΩΝΑΚΗΣ 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6"/>
          <table:table-cell table:style-name="ce7" table:number-columns-repeated="2"/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ΚΟΥΡΣΑ</text:p>
          </table:table-cell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7" table:number-columns-repeated="3"/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7" table:number-columns-repeated="3"/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7" table:number-columns-repeated="3"/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7" table:number-columns-repeated="3"/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" table:number-columns-repeated="3"/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7" table:number-columns-repeated="3"/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ΣΑΒΒΙΔΗΣ 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ΚΟΥΡΣΑ</text:p>
          </table:table-cell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" table:number-columns-repeated="3"/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" table:number-columns-repeated="3"/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7" table:number-columns-repeated="3"/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" table:number-columns-repeated="3"/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7" table:number-columns-repeated="3"/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7">
          <table:table-cell table:style-name="ce3" office:value-type="float" office:value="132" calcext:value-type="float">
            <text:p>132</text:p>
          </table:table-cell>
          <table:table-cell table:style-name="ce6" office:value-type="date" office:date-value="2021-04-13" calcext:value-type="date">
            <text:p>44299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ΚΕΛΑΝΤΩΝΑΚΗΣ ,ΣΑΒΒΙΔΗΣ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" table:number-columns-repeated="3"/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7" table:number-columns-repeated="3"/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6"/>
          <table:table-cell table:style-name="ce7" table:number-columns-repeated="2"/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7" table:number-columns-repeated="3"/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7" table:number-columns-repeated="3"/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7" table:number-columns-repeated="3"/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7" table:number-columns-repeated="3"/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7" table:number-columns-repeated="3"/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7" table:number-columns-repeated="3"/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7">
          <table:table-cell table:style-name="ce3" office:value-type="float" office:value="143" calcext:value-type="float">
            <text:p>143</text:p>
          </table:table-cell>
          <table:table-cell table:style-name="ce6" office:value-type="date" office:date-value="2021-04-14" calcext:value-type="date">
            <text:p>44300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ΚΕΛΑΝΤΩΝΑΚΗΣ ,ΣΑΒΒΙΔΗΣ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" table:number-columns-repeated="3"/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7" table:number-columns-repeated="3"/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7" table:number-columns-repeated="3"/>
          <table:table-cell table:style-name="ce7" office:value-type="string" calcext:value-type="string">
            <text:p>ΝΗΚ3505</text:p>
          </table:table-cell>
          <table:table-cell table:style-name="ce7" office:value-type="string" calcext:value-type="string">
            <text:p>ΛΕΩΦΟΡΕΙΟ</text:p>
          </table:table-cell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7" table:number-columns-repeated="3"/>
          <table:table-cell table:style-name="ce7" office:value-type="float" office:value="983" calcext:value-type="float">
            <text:p>983</text:p>
          </table:table-cell>
          <table:table-cell table:style-name="ce7" office:value-type="string" calcext:value-type="string">
            <text:p>ΑΓΡΟΤΙΚΟ</text:p>
          </table:table-cell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7" table:number-columns-repeated="3"/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7" table:number-columns-repeated="3"/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6"/>
          <table:table-cell table:style-name="ce7" table:number-columns-repeated="2"/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ΦΟΡΤΗΓΑΚΙ</text:p>
          </table:table-cell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7" table:number-columns-repeated="3"/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ΚΟΥΡΣΑ</text:p>
          </table:table-cell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" table:number-columns-repeated="3"/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7" table:number-columns-repeated="3"/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7" table:number-columns-repeated="3"/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" table:number-columns-repeated="3"/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ΦΟΡΤΗΓΑΚΙ</text:p>
          </table:table-cell>
        </table:table-row>
        <table:table-row table:style-name="ro7">
          <table:table-cell table:style-name="ce3" office:value-type="float" office:value="158" calcext:value-type="float">
            <text:p>158</text:p>
          </table:table-cell>
          <table:table-cell table:style-name="ce6" office:value-type="date" office:date-value="2021-04-15" calcext:value-type="date">
            <text:p>44301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ΚΕΛΑΝΤΩΝΑΚΗΣ ,ΣΑΒΒΙΔΗΣ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7" table:number-columns-repeated="3"/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7" table:number-columns-repeated="3"/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7" table:number-columns-repeated="3"/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7" table:number-columns-repeated="3"/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7" table:number-columns-repeated="3"/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7" table:number-columns-repeated="3"/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7" table:number-columns-repeated="3"/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7" table:number-columns-repeated="3"/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7" table:number-columns-repeated="3"/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6"/>
          <table:table-cell table:style-name="ce7" table:number-columns-repeated="2"/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7" table:number-columns-repeated="3"/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" table:number-columns-repeated="3"/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7" table:number-columns-repeated="3"/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7" table:number-columns-repeated="3"/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7">
          <table:table-cell table:style-name="ce3" office:value-type="float" office:value="176" calcext:value-type="float">
            <text:p>176</text:p>
          </table:table-cell>
          <table:table-cell table:style-name="ce6" office:value-type="date" office:date-value="2021-04-16" calcext:value-type="date">
            <text:p>44302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ΚΕΛΑΝΤΩΝΑΚΗΣ,ΣΑΒΒΙΔΗΣ 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7" table:number-columns-repeated="3"/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7" table:number-columns-repeated="3"/>
          <table:table-cell table:style-name="ce7" office:value-type="string" calcext:value-type="string">
            <text:p>7Α</text:p>
          </table:table-cell>
          <table:table-cell table:style-name="ce7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7" table:number-columns-repeated="3"/>
          <table:table-cell table:style-name="ce7" office:value-type="string" calcext:value-type="string">
            <text:p>21Α</text:p>
          </table:table-cell>
          <table:table-cell table:style-name="ce7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7" table:number-columns-repeated="3"/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7" table:number-columns-repeated="3"/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7" table:number-columns-repeated="3"/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ΓΕΡΑΝΟΣ</text:p>
          </table:table-cell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6"/>
          <table:table-cell table:style-name="ce7" table:number-columns-repeated="2"/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7" table:number-columns-repeated="3"/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" table:number-columns-repeated="3"/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7" table:number-columns-repeated="3"/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" table:number-columns-repeated="3"/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6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7" table:number-columns-repeated="3"/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7" table:number-columns-repeated="3"/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7" table:number-columns-repeated="3"/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7">
          <table:table-cell table:style-name="ce3" office:value-type="float" office:value="193" calcext:value-type="float">
            <text:p>193</text:p>
          </table:table-cell>
          <table:table-cell table:style-name="ce6" office:value-type="date" office:date-value="2021-04-19" calcext:value-type="date">
            <text:p>44305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ΚΕΛΑΝΤΩΝΑΚΗΣ ,ΣΑΒΒΙΔΗΣ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7" table:number-columns-repeated="3"/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7" table:number-columns-repeated="3"/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7" table:number-columns-repeated="3"/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ΚΕΛΑΡΙΑ</text:p>
          </table:table-cell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7" table:number-columns-repeated="3"/>
          <table:table-cell table:style-name="ce7" office:value-type="string" calcext:value-type="string">
            <text:p>ΚΗΗ6495</text:p>
          </table:table-cell>
          <table:table-cell table:style-name="ce7" office:value-type="string" calcext:value-type="string">
            <text:p>ΛΕΩΦΟΡΕΙΟ</text:p>
          </table:table-cell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7" table:number-columns-repeated="3"/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7" table:number-columns-repeated="3"/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7" table:number-columns-repeated="3"/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7" table:number-columns-repeated="3"/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6"/>
          <table:table-cell table:style-name="ce7" table:number-columns-repeated="2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6" office:value-type="date" office:date-value="2021-04-20" calcext:value-type="date">
            <text:p>44306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 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ΛΕΩΦΟΡΕΙΟ</text:p>
          </table:table-cell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7" table:number-columns-repeated="3"/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7" table:number-columns-repeated="3"/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7" table:number-columns-repeated="3"/>
          <table:table-cell table:style-name="ce7" office:value-type="float" office:value="843" calcext:value-type="float">
            <text:p>843</text:p>
          </table:table-cell>
          <table:table-cell table:style-name="ce7" office:value-type="string" calcext:value-type="string">
            <text:p>ΓΕΡΑΝΟΣ</text:p>
          </table:table-cell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7" table:number-columns-repeated="3"/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7" table:number-columns-repeated="3"/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7" table:number-columns-repeated="3"/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" table:number-columns-repeated="3"/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7" table:number-columns-repeated="3"/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7" table:number-columns-repeated="3"/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7" table:number-columns-repeated="3"/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" table:number-columns-repeated="3"/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7" table:number-columns-repeated="3"/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7" table:number-columns-repeated="3"/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7" table:number-columns-repeated="3"/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6"/>
          <table:table-cell table:style-name="ce7" table:number-columns-repeated="2"/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6" office:value-type="date" office:date-value="2021-04-21" calcext:value-type="date">
            <text:p>44307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 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7" table:number-columns-repeated="3"/>
          <table:table-cell table:style-name="ce7" office:value-type="float" office:value="861" calcext:value-type="float">
            <text:p>861</text:p>
          </table:table-cell>
          <table:table-cell table:style-name="ce7" office:value-type="string" calcext:value-type="string">
            <text:p>ΦΟΡΤΗΓΑΚΙ</text:p>
          </table:table-cell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7" table:number-columns-repeated="3"/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7" table:number-columns-repeated="3"/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7" table:number-columns-repeated="3"/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ΛΕΩΦΟΡΕΙΟ ΑΜΕΑ</text:p>
          </table:table-cell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7" table:number-columns-repeated="3"/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7" table:number-columns-repeated="3"/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" table:number-columns-repeated="3"/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" table:number-columns-repeated="3"/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7" table:number-columns-repeated="3"/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7" table:number-columns-repeated="3"/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6"/>
          <table:table-cell table:style-name="ce7" table:number-columns-repeated="2"/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7" table:number-columns-repeated="3"/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7" table:number-columns-repeated="3"/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7" table:number-columns-repeated="3"/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7" table:number-columns-repeated="3"/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7" table:number-columns-repeated="3"/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7" table:number-columns-repeated="3"/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7" table:number-columns-repeated="3"/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8"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21-04-22" calcext:value-type="date">
            <text:p>44308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ΚΕΛΑΝΤΩΝΑΚΗΣ,ΣΑΒΒΙΔΗ 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ΑΓΡΟΤΙΚΟ</text:p>
          </table:table-cell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7" table:number-columns-repeated="3"/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ΚΟΥΡΣΑ</text:p>
          </table:table-cell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7" table:number-columns-repeated="3"/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7" table:number-columns-repeated="3"/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ΟΠΑΠ</text:p>
          </table:table-cell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7" table:number-columns-repeated="3"/>
          <table:table-cell table:style-name="ce7" office:value-type="float" office:value="844" calcext:value-type="float">
            <text:p>844</text:p>
          </table:table-cell>
          <table:table-cell table:style-name="ce7" office:value-type="string" calcext:value-type="string">
            <text:p>ΓΕΡΑΝΟΣ</text:p>
          </table:table-cell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7" table:number-columns-repeated="3"/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7" table:number-columns-repeated="3"/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7" table:number-columns-repeated="3"/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6"/>
          <table:table-cell table:style-name="ce7" table:number-columns-repeated="2"/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7" table:number-columns-repeated="3"/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7" table:number-columns-repeated="3"/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7" table:number-columns-repeated="3"/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6"/>
          <table:table-cell table:style-name="ce7" table:number-columns-repeated="2"/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6" office:value-type="date" office:date-value="2021-04-23" calcext:value-type="date">
            <text:p>4430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 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ΣΑΒΒΙΔΗΣ 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7" table:number-columns-repeated="3"/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8">
          <table:table-cell table:style-name="ce3" office:value-type="float" office:value="261" calcext:value-type="float">
            <text:p>261</text:p>
          </table:table-cell>
          <table:table-cell table:style-name="ce6" office:value-type="date" office:date-value="2021-04-26" calcext:value-type="date">
            <text:p>44312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ΚΕΛΑΝΤΩΝΑΚΗΣ, ΣΑΒΒΙΔΗΣ 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7" table:number-columns-repeated="3"/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ΑΝΑΠΗΡΙΚΟ</text:p>
          </table:table-cell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7" table:number-columns-repeated="3"/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7" table:number-columns-repeated="3"/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7" table:number-columns-repeated="3"/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7" table:number-columns-repeated="3"/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7" table:number-columns-repeated="3"/>
          <table:table-cell table:style-name="ce7" office:value-type="float" office:value="986" calcext:value-type="float">
            <text:p>986</text:p>
          </table:table-cell>
          <table:table-cell table:style-name="ce7" office:value-type="string" calcext:value-type="string">
            <text:p>ΑΓΡΟΤΙΚΟ</text:p>
          </table:table-cell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7" table:number-columns-repeated="3"/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7" table:number-columns-repeated="3"/>
          <table:table-cell table:style-name="ce7" office:value-type="float" office:value="883" calcext:value-type="float">
            <text:p>883</text:p>
          </table:table-cell>
          <table:table-cell table:style-name="ce7" office:value-type="string" calcext:value-type="string">
            <text:p>ΜΟΤΟ</text:p>
          </table:table-cell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7" table:number-columns-repeated="3"/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7" table:number-columns-repeated="3"/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7" table:number-columns-repeated="3"/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ΑΡΩΘΡΟ</text:p>
          </table:table-cell>
        </table:table-row>
        <table:table-row table:style-name="ro9">
          <table:table-cell table:style-name="ce3" office:value-type="float" office:value="275" calcext:value-type="float">
            <text:p>275</text:p>
          </table:table-cell>
          <table:table-cell table:style-name="ce6" office:value-type="date" office:date-value="2021-04-27" calcext:value-type="date">
            <text:p>44313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ΚΕΛΑΝΤΩΝΑΚΗΣ, ΣΑΒΒΙΔΗΣ 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7" table:number-columns-repeated="3"/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7" table:number-columns-repeated="3"/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7" table:number-columns-repeated="3"/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ΣΚΟΥΠΑ</text:p>
          </table:table-cell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7" table:number-columns-repeated="3"/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7" table:number-columns-repeated="3"/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7" table:number-columns-repeated="3"/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7" table:number-columns-repeated="3"/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ΤΡΙΚΙΚΛΟ</text:p>
          </table:table-cell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7" table:number-columns-repeated="3"/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ΦΟΡΤΗΓΑΚΙ</text:p>
          </table:table-cell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7" table:number-columns-repeated="3"/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8">
          <table:table-cell table:style-name="ce3" office:value-type="float" office:value="285" calcext:value-type="float">
            <text:p>285</text:p>
          </table:table-cell>
          <table:table-cell table:style-name="ce7" table:number-columns-repeated="3"/>
          <table:table-cell table:style-name="ce10" office:value-type="string" calcext:value-type="string">
            <text:p>ΕΛΕΓΧΟΣ ΑΝΤΛΙΑΣ</text:p>
          </table:table-cell>
          <table:table-cell table:style-name="ce7" office:value-type="string" calcext:value-type="string">
            <text:p>ΟΚ</text:p>
          </table:table-cell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7" table:number-columns-repeated="3"/>
          <table:table-cell table:style-name="ce7" office:value-type="string" calcext:value-type="string">
            <text:p>ΠΙΕΣΤΙΚΟ</text:p>
          </table:table-cell>
          <table:table-cell table:style-name="ce7" office:value-type="string" calcext:value-type="string">
            <text:p>ΟΚ</text:p>
          </table:table-cell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ΜΕΛΙΑΝΙΔΗΣ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7" table:number-columns-repeated="3"/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7" table:number-columns-repeated="3"/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7" table:number-columns-repeated="3"/>
          <table:table-cell table:style-name="ce7" office:value-type="float" office:value="861" calcext:value-type="float">
            <text:p>861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7" table:number-columns-repeated="3"/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7" table:number-columns-repeated="3"/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6" office:value-type="date" office:date-value="2021-04-28" calcext:value-type="date">
            <text:p>44314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ΚΕΛΑΝΤΩΝΑΚΗΣ 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6"/>
          <table:table-cell table:style-name="ce7" table:number-columns-repeated="2"/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7" table:number-columns-repeated="3"/>
          <table:table-cell table:style-name="ce7" office:value-type="float" office:value="840" calcext:value-type="float">
            <text:p>840</text:p>
          </table:table-cell>
          <table:table-cell table:style-name="ce7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7" table:number-columns-repeated="3"/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7" table:number-columns-repeated="3"/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7" table:number-columns-repeated="3"/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7" table:number-columns-repeated="3"/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ΚΟΥΡΣΑ</text:p>
          </table:table-cell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7" table:number-columns-repeated="3"/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ΑΠΟΡ/ΦΟΡΟ</text:p>
          </table:table-cell>
        </table:table-row>
        <table:table-row table:style-name="ro2" table:number-rows-repeated="104827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/00/0000</text:date>, <text:time style:data-style-name="N2" text:time-value="12:07:42.3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54S</meta:editing-duration>
    <meta:editing-cycles>27</meta:editing-cycles>
    <meta:generator>LibreOffice/4.2.2.1$Windows_x86 LibreOffice_project/3be8cda0bddd8e430d8cda1ebfd581265cca5a0f</meta:generator>
    <dc:date>2021-05-06T12:08:54.181000000</dc:date>
    <meta:document-statistic meta:table-count="3" meta:cell-count="993" meta:object-count="0"/>
    <meta:user-defined meta:name="Info 1"/>
    <meta:user-defined meta:name="Info 2"/>
    <meta:user-defined meta:name="Info 3"/>
    <meta:user-defined meta:name="Info 4"/>
  </office:meta>
</office:document-meta>
</file>