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9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AYΓΟΥΣΤΟΣ</text:p>
          </table:table-cell>
          <table:covered-table-cell table:style-name="ce6"/>
          <table:covered-table-cell table:style-name="ce2"/>
          <table:covered-table-cell table:style-name="ce11"/>
          <table:covered-table-cell table:style-name="ce12"/>
          <table:covered-table-cell table:style-name="ce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0-08-03" calcext:value-type="date">
            <text:p>4404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0-08-04" calcext:value-type="date">
            <text:p>44047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468" calcext:value-type="float">
            <text:p>468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522" calcext:value-type="float">
            <text:p>522</text:p>
          </table:table-cell>
          <table:table-cell table:style-name="ce8" office:value-type="string" calcext:value-type="string">
            <text:p>ΤΡΙΚΥΚΛΟ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873" calcext:value-type="float">
            <text:p>873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613" calcext:value-type="float">
            <text:p>613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table:number-columns-repeated="3"/>
          <table:table-cell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20-08-05" calcext:value-type="date">
            <text:p>4404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table:number-columns-repeated="3"/>
          <table:table-cell table:style-name="ce8" office:value-type="float" office:value="668" calcext:value-type="float">
            <text:p>668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string" calcext:value-type="string">
            <text:p>13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date" office:date-value="2020-08-06" calcext:value-type="date">
            <text:p>4404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table:number-columns-repeated="3"/>
          <table:table-cell table:style-name="ce8" office:value-type="float" office:value="468" calcext:value-type="float">
            <text:p>468</text:p>
          </table:table-cell>
          <table:table-cell table:style-name="ce8" office:value-type="string" calcext:value-type="string">
            <text:p>ΔΟΡΥΦΟΡΟΣ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table:number-columns-repeated="3"/>
          <table:table-cell table:style-name="ce8" office:value-type="float" office:value="463" calcext:value-type="float">
            <text:p>463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table:number-columns-repeated="3"/>
          <table:table-cell table:style-name="ce8" office:value-type="float" office:value="745" calcext:value-type="float">
            <text:p>745</text:p>
          </table:table-cell>
          <table:table-cell table:style-name="ce8" office:value-type="string" calcext:value-type="string">
            <text:p>ΚΑΛΑΘΟΦΟΡΟ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date" office:date-value="2020-08-07" calcext:value-type="date">
            <text:p>4405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table:number-columns-repeated="3"/>
          <table:table-cell table:style-name="ce8" office:value-type="string" calcext:value-type="string">
            <text:p>25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table:number-columns-repeated="3"/>
          <table:table-cell table:style-name="ce8" office:value-type="string" calcext:value-type="string">
            <text:p>8Κ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 office:value-type="date" office:date-value="2020-08-10" calcext:value-type="date">
            <text:p>44053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table:number-columns-repeated="3"/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table:number-columns-repeated="3"/>
          <table:table-cell table:style-name="ce8" office:value-type="float" office:value="650" calcext:value-type="float">
            <text:p>650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table:number-columns-repeated="3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office:value-type="date" office:date-value="2020-08-11" calcext:value-type="date">
            <text:p>44054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table:number-columns-repeated="3"/>
          <table:table-cell table:style-name="ce8" office:value-type="float" office:value="873" calcext:value-type="float">
            <text:p>873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table:number-columns-repeated="3"/>
          <table:table-cell table:style-name="ce8" office:value-type="float" office:value="621" calcext:value-type="float">
            <text:p>62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" office:value-type="date" office:date-value="2020-08-12" calcext:value-type="date">
            <text:p>4405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table:number-columns-repeated="3"/>
          <table:table-cell table:style-name="ce8" office:value-type="float" office:value="714" calcext:value-type="float">
            <text:p>714</text:p>
          </table:table-cell>
          <table:table-cell table:style-name="ce8" office:value-type="string" calcext:value-type="string">
            <text:p>ΠΟΛΙΤΙΚΗ ΠΡΟΣΤΑΣΙΑ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table:number-columns-repeated="3"/>
          <table:table-cell table:style-name="ce8" office:value-type="float" office:value="896" calcext:value-type="float">
            <text:p>8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" office:value-type="date" office:date-value="2020-08-13" calcext:value-type="date">
            <text:p>4405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office:value-type="date" office:date-value="2020-08-14" calcext:value-type="date">
            <text:p>44057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table:number-columns-repeated="3"/>
          <table:table-cell table:style-name="ce8" office:value-type="string" calcext:value-type="string">
            <text:p>18Κ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table:number-columns-repeated="3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" office:value-type="date" office:date-value="2020-08-17" calcext:value-type="date">
            <text:p>4406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" office:value-type="date" office:date-value="2020-08-18" calcext:value-type="date">
            <text:p>4406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table:number-columns-repeated="3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table:number-columns-repeated="3"/>
          <table:table-cell table:style-name="ce8" office:value-type="float" office:value="865" calcext:value-type="float">
            <text:p>86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table:number-columns-repeated="3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" office:value-type="date" office:date-value="2020-08-19" calcext:value-type="date">
            <text:p>4406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table:number-columns-repeated="3"/>
          <table:table-cell table:style-name="ce8" office:value-type="float" office:value="840" calcext:value-type="float">
            <text:p>84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table:number-columns-repeated="3"/>
          <table:table-cell table:style-name="ce8" office:value-type="float" office:value="814" calcext:value-type="float">
            <text:p>81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table:number-columns-repeated="3"/>
          <table:table-cell table:style-name="ce8" office:value-type="float" office:value="604" calcext:value-type="float">
            <text:p>6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table:number-columns-repeated="3"/>
          <table:table-cell table:style-name="ce8" office:value-type="float" office:value="867" calcext:value-type="float">
            <text:p>867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" office:value-type="date" office:date-value="2020-08-20" calcext:value-type="date">
            <text:p>44063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 table:number-columns-repeated="3"/>
          <table:table-cell table:style-name="ce8" office:value-type="string" calcext:value-type="string">
            <text:p>Κ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table:number-columns-repeated="3"/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table:number-columns-repeated="3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" office:value-type="date" office:date-value="2020-08-21" calcext:value-type="date">
            <text:p>44064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" table:number-columns-repeated="3"/>
          <table:table-cell table:style-name="ce8" office:value-type="float" office:value="669" calcext:value-type="float">
            <text:p>66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8" table:number-columns-repeated="3"/>
          <table:table-cell table:style-name="ce8" office:value-type="float" office:value="841" calcext:value-type="float">
            <text:p>84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" office:value-type="date" office:date-value="2020-08-22" calcext:value-type="date">
            <text:p>4406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table:number-columns-repeated="3"/>
          <table:table-cell table:style-name="ce8" office:value-type="string" calcext:value-type="string">
            <text:p>30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table:number-columns-repeated="3"/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" office:value-type="date" office:date-value="2020-08-25" calcext:value-type="date">
            <text:p>4406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8" table:number-columns-repeated="3"/>
          <table:table-cell table:style-name="ce8" office:value-type="string" calcext:value-type="string">
            <text:p>37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8" table:number-columns-repeated="3"/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8" table:number-columns-repeated="3"/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 table:number-columns-repeated="3"/>
          <table:table-cell table:style-name="ce8" office:value-type="float" office:value="615" calcext:value-type="float">
            <text:p>61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" office:value-type="date" office:date-value="2020-08-26" calcext:value-type="date">
            <text:p>4406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office:value-type="date" office:date-value="2020-08-26" calcext:value-type="date">
            <text:p>44069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" office:value-type="date" office:date-value="2020-08-27" calcext:value-type="date">
            <text:p>4407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" office:value-type="date" office:date-value="2020-08-28" calcext:value-type="date">
            <text:p>4407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table:number-columns-repeated="3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"/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table:number-columns-repeated="3"/>
          <table:table-cell table:style-name="ce8" office:value-type="float" office:value="669" calcext:value-type="float">
            <text:p>66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8" table:number-columns-repeated="3"/>
          <table:table-cell table:style-name="ce8" office:value-type="float" office:value="841" calcext:value-type="float">
            <text:p>84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8" table:number-columns-repeated="3"/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8" table:number-columns-repeated="3"/>
          <table:table-cell table:style-name="ce8" office:value-type="float" office:value="604" calcext:value-type="float">
            <text:p>6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" office:value-type="date" office:date-value="2020-08-31" calcext:value-type="date">
            <text:p>44074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" table:number-columns-repeated="3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8" table:number-columns-repeated="3"/>
          <table:table-cell table:style-name="ce8" office:value-type="float" office:value="762" calcext:value-type="float">
            <text:p>7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 table:number-rows-repeated="104830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/00/0000</text:date>, <text:time style:data-style-name="N2" text:time-value="11:37:10.1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20S</meta:editing-duration>
    <meta:editing-cycles>17</meta:editing-cycles>
    <meta:generator>LibreOffice/4.2.2.1$Windows_x86 LibreOffice_project/3be8cda0bddd8e430d8cda1ebfd581265cca5a0f</meta:generator>
    <dc:date>2020-09-08T11:51:00.935000000</dc:date>
    <meta:document-statistic meta:table-count="3" meta:cell-count="910" meta:object-count="0"/>
    <meta:user-defined meta:name="Info 1"/>
    <meta:user-defined meta:name="Info 2"/>
    <meta:user-defined meta:name="Info 3"/>
    <meta:user-defined meta:name="Info 4"/>
  </office:meta>
</office:document-meta>
</file>