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761cm"/>
    </style:style>
    <style:style style:name="co5" style:family="table-column">
      <style:table-column-properties fo:break-before="auto" style:column-width="4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8"/>
        <table:table-column table:style-name="co5" table:default-cell-style-name="ce8"/>
        <table:table-row table:style-name="ro2">
          <table:table-cell table:style-name="ce1" office:value-type="string" calcext:value-type="string" table:number-columns-spanned="6" table:number-rows-spanned="1">
            <text:p>ΔΕΚΕΜΒΡΙΟΣ 2018 <text:s/>ΠΛΥΝΤΗΡΙΑ</text:p>
          </table:table-cell>
          <table:covered-table-cell table:number-columns-repeated="3" table:style-name="ce4"/>
          <table:covered-table-cell table:number-columns-repeated="2" table:style-name="ce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4"/>
          <table:covered-table-cell table:number-columns-repeated="2" table:style-name="ce11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10" office:value-type="string" calcext:value-type="string">
            <text:p>ΟΝΟΜΑΤΕΠΩΝΥΜΟ ΠΛΥΝΤΗ</text:p>
          </table:table-cell>
          <table:table-cell table:style-name="ce12" office:value-type="string" calcext:value-type="string">
            <text:p>Δ.Θ</text:p>
          </table:table-cell>
          <table:table-cell table:style-name="ce6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date" office:date-value="2018-12-01" calcext:value-type="date">
            <text:p>4343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number-columns-repeated="2"/>
          <table:table-cell table:style-name="ce4" office:value-type="string" calcext:value-type="string">
            <text:p>ΚΕΛΑΝΤΩΝΑΚΗΣ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number-columns-repeated="2"/>
          <table:table-cell/>
          <table:table-cell office:value-type="float" office:value="693" calcext:value-type="float">
            <text:p>693</text:p>
          </table:table-cell>
          <table:table-cell office:value-type="string" calcext:value-type="string">
            <text:p>ΛΕΩΦΟΡΕΙΟ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table:number-columns-repeated="2"/>
          <table:table-cell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number-columns-repeated="2"/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table:number-columns-repeated="2"/>
          <table: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table:number-columns-repeated="2"/>
          <table:table-cell/>
          <table:table-cell office:value-type="float" office:value="786" calcext:value-type="float">
            <text:p>786</text:p>
          </table:table-cell>
          <table:table-cell office:value-type="string" calcext:value-type="string">
            <text:p>ΛΕΩΦΟΡΕΙΟ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table:number-columns-repeated="2"/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8" table:number-columns-repeated="2"/>
          <table:table-cell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8" table:number-columns-repeated="2"/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4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7" office:value-type="date" office:date-value="2018-12-04" calcext:value-type="date">
            <text:p>43438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office:value-type="float" office:value="776" calcext:value-type="float">
            <text:p>776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4" table:number-columns-repeated="2"/>
          <table:table-cell table:style-name="ce4" office:value-type="string" calcext:value-type="string">
            <text:p>ΚΕΛΑΝΤΩΝΑΚΗΣ</text:p>
          </table:table-cell>
          <table:table-cell office:value-type="float" office:value="847" calcext:value-type="float">
            <text:p>847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4" table:number-columns-repeated="3"/>
          <table:table-cell office:value-type="float" office:value="463" calcext:value-type="float">
            <text:p>463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8" table:number-columns-repeated="2"/>
          <table:table-cell/>
          <table:table-cell office:value-type="float" office:value="809" calcext:value-type="float">
            <text:p>809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8" table:number-columns-repeated="2"/>
          <table:table-cell/>
          <table:table-cell office:value-type="float" office:value="812" calcext:value-type="float">
            <text:p>812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8" table:number-columns-repeated="2"/>
          <table:table-cell/>
          <table:table-cell office:value-type="float" office:value="876" calcext:value-type="float">
            <text:p>876</text:p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8" table:number-columns-repeated="2"/>
          <table:table-cell/>
          <table:table-cell office:value-type="float" office:value="595" calcext:value-type="float">
            <text:p>595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8" table:number-columns-repeated="2"/>
          <table:table-cell/>
          <table:table-cell office:value-type="float" office:value="785" calcext:value-type="float">
            <text:p>785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" table:number-columns-repeated="2"/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8" table:number-columns-repeated="2"/>
          <table:table-cell/>
          <table:table-cell office:value-type="float" office:value="833" calcext:value-type="float">
            <text:p>833</text:p>
          </table:table-cell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" table:number-columns-repeated="2"/>
          <table:table-cell/>
          <table:table-cell office:value-type="float" office:value="789" calcext:value-type="float">
            <text:p>789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8" table:number-columns-repeated="2"/>
          <table:table-cell/>
          <table:table-cell office:value-type="float" office:value="806" calcext:value-type="float">
            <text:p>806</text:p>
          </table:table-cell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8" table:number-columns-repeated="2"/>
          <table:table-cell/>
          <table:table-cell office:value-type="float" office:value="540" calcext:value-type="float">
            <text:p>540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8" table:number-columns-repeated="2"/>
          <table:table-cell/>
          <table:table-cell office:value-type="float" office:value="822" calcext:value-type="float">
            <text:p>822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8" table:number-columns-repeated="2"/>
          <table:table-cell/>
          <table:table-cell office:value-type="float" office:value="870" calcext:value-type="float">
            <text:p>870</text:p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8" table:number-columns-repeated="2"/>
          <table:table-cell/>
          <table:table-cell office:value-type="float" office:value="782" calcext:value-type="float">
            <text:p>782</text:p>
          </table:table-cell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8" table:number-columns-repeated="2"/>
          <table:table-cell/>
          <table:table-cell office:value-type="float" office:value="805" calcext:value-type="float">
            <text:p>805</text:p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8" table:number-columns-repeated="2"/>
          <table:table-cell/>
          <table:table-cell office:value-type="float" office:value="797" calcext:value-type="float">
            <text:p>797</text:p>
          </table:table-cell>
          <table:table-cell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table:style-name="ce9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7" office:value-type="date" office:date-value="2018-12-05" calcext:value-type="date">
            <text:p>43439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 ΜΑΝΩΛΗΣ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8" table:number-columns-repeated="3"/>
          <table:table-cell office:value-type="float" office:value="815" calcext:value-type="float">
            <text:p>815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8"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8"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8"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8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8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8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7" office:value-type="date" office:date-value="2018-12-06" calcext:value-type="date">
            <text:p>43440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ΜΑΡΙΟΣ ΚΕΛΑΝΤΩΝΑΚΗΣ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8"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8"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8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8"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8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8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7" office:value-type="date" office:date-value="2018-12-07" calcext:value-type="date">
            <text:p>4344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 ΜΑΝΩΛΗΣ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8"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8" table:number-columns-repeated="3"/>
          <table:table-cell office:value-type="float" office:value="562" calcext:value-type="float">
            <text:p>562</text:p>
          </table:table-cell>
          <table:table-cell office:value-type="string" calcext:value-type="string">
            <text:p>ΑΓΡΟΤΙΚΟ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8"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8" table:number-columns-repeated="3"/>
          <table:table-cell office:value-type="float" office:value="845" calcext:value-type="float">
            <text:p>845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8"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8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8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8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8"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8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8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8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8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7" office:value-type="date" office:date-value="2018-12-10" calcext:value-type="date">
            <text:p>43444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 ΜΑΡΙΟΣ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8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8" table:number-columns-repeated="3"/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8" table:number-columns-repeated="3"/>
          <table:table-cell office:value-type="float" office:value="463" calcext:value-type="float">
            <text:p>463</text:p>
          </table:table-cell>
          <table:table-cell office:value-type="string" calcext:value-type="string">
            <text:p>ΔΟΡΥΦΟΡΟΣ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8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8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8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8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8"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8"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7" office:value-type="date" office:date-value="2018-12-11" calcext:value-type="date">
            <text:p>4344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 ΜΑΡΙΟΣ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8" table:number-columns-repeated="3"/>
          <table:table-cell office:value-type="float" office:value="843" calcext:value-type="float">
            <text:p>843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8"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ΔΟΡΥΦΟΡΟΣ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8"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8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8" table:number-columns-repeated="3"/>
          <table:table-cell office:value-type="float" office:value="603" calcext:value-type="float">
            <text:p>603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8"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8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8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7" office:value-type="date" office:date-value="2018-12-12" calcext:value-type="date">
            <text:p>43446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 ΜΑΝΩΛΗΣ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ΥΔΡΟΦΟΡΑ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426" calcext:value-type="float">
            <text:p>426</text:p>
          </table:table-cell>
          <table:table-cell office:value-type="string" calcext:value-type="string">
            <text:p>ΕΠΙΒΑΤΙΚΟ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7" office:value-type="date" office:date-value="2018-12-13" calcext:value-type="date">
            <text:p>43447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 ΜΑΡΙΟΣ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456" calcext:value-type="float">
            <text:p>456</text:p>
          </table:table-cell>
          <table:table-cell office:value-type="string" calcext:value-type="string">
            <text:p>ΜΕΤΑΦΟΡΑ ΑΜΕΑ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65" calcext:value-type="float">
            <text:p>865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7" office:value-type="date" office:date-value="2018-12-13" calcext:value-type="date">
            <text:p>43447</text:p>
          </table:table-cell>
          <table:table-cell table:style-name="ce4" office:value-type="string" calcext:value-type="string">
            <text:p>ΑΠΟΓΕΥΜΑ</text:p>
          </table:table-cell>
          <table:table-cell table:style-name="ce4" office:value-type="string" calcext:value-type="string">
            <text:p>ΒΛΑΧΑΚΗΣ ΜΑΝΩΛΗΣ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7" office:value-type="date" office:date-value="2018-12-14" calcext:value-type="date">
            <text:p>43448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 ΜΑΝΩΛΗΣ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7" office:value-type="date" office:date-value="2018-12-17" calcext:value-type="date">
            <text:p>4345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 ΜΑΡΙΟ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8"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8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8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8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8"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8"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8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8"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8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8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8"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8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8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8"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7" office:value-type="date" office:date-value="2018-12-19" calcext:value-type="date">
            <text:p>43453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 ΜΑΡΙΟ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473" calcext:value-type="float">
            <text:p>473</text:p>
          </table:table-cell>
          <table:table-cell office:value-type="string" calcext:value-type="string">
            <text:p>ΤΡΙΚΥΚΛΟ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558" calcext:value-type="float">
            <text:p>558</text:p>
          </table:table-cell>
          <table:table-cell office:value-type="string" calcext:value-type="string">
            <text:p>ΕΠΙΒΑΤΙΚΟ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ΟΧΗΜΑ ΑΜΕΑ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7" office:value-type="date" office:date-value="2018-12-20" calcext:value-type="date">
            <text:p>43454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 ΜΑΡΙΟΣ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843" calcext:value-type="float">
            <text:p>843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7" office:value-type="date" office:date-value="2018-12-21" calcext:value-type="date">
            <text:p>4345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 ΜΑΝΩΛ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562" calcext:value-type="float">
            <text:p>562</text:p>
          </table:table-cell>
          <table:table-cell office:value-type="string" calcext:value-type="string">
            <text:p>ΑΓΡΟΤΙΚΟ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7" office:value-type="date" office:date-value="2018-12-22" calcext:value-type="date">
            <text:p>43456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 ΜΑΝΩΛ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7" office:value-type="date" office:date-value="2018-12-24" calcext:value-type="date">
            <text:p>43458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7" office:value-type="date" office:date-value="2018-12-27" calcext:value-type="date">
            <text:p>4346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table:number-columns-repeated="3"/>
          <table:table-cell table:style-name="ce9" office:value-type="float" office:value="724" calcext:value-type="float">
            <text:p>7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7" office:value-type="date" office:date-value="2018-12-27" calcext:value-type="date">
            <text:p>43461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ΚΕΛΑΝΤΩΝΑΚΗΣ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8"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8"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8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8"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ΜΕΤΑΦΟΡΑ ΑΜΕΑ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8"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8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8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8"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table:style-name="ce8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table:style-name="ce8"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table:style-name="ce8"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table:style-name="ce8"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7" office:value-type="date" office:date-value="2018-12-31" calcext:value-type="date">
            <text:p>43465</text:p>
          </table:table-cell>
          <table:table-cell table:style-name="ce4"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804" calcext:value-type="float">
            <text:p>80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42" calcext:value-type="float">
            <text:p>742</text:p>
          </table:table-cell>
          <table:table-cell office:value-type="string" calcext:value-type="string">
            <text:p>ΕΠΙΒΑΤΙΚΟ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463" calcext:value-type="float">
            <text:p>463</text:p>
          </table:table-cell>
          <table:table-cell office:value-type="string" calcext:value-type="string">
            <text:p>ΕΠΙΒΑΤΙΚΟ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0:09:42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54S</meta:editing-duration>
    <meta:editing-cycles>25</meta:editing-cycles>
    <meta:generator>LibreOffice/4.2.2.1$Windows_x86 LibreOffice_project/3be8cda0bddd8e430d8cda1ebfd581265cca5a0f</meta:generator>
    <dc:date>2019-01-03T10:09:58.649000000</dc:date>
    <meta:document-statistic meta:table-count="3" meta:cell-count="747" meta:object-count="0"/>
    <meta:user-defined meta:name="Info 1"/>
    <meta:user-defined meta:name="Info 2"/>
    <meta:user-defined meta:name="Info 3"/>
    <meta:user-defined meta:name="Info 4"/>
  </office:meta>
</office:document-meta>
</file>