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6.4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row table:style-name="ro1">
          <table:table-cell table:style-name="ce1" office:value-type="string" calcext:value-type="string" table:number-columns-spanned="6" table:number-rows-spanned="1">
            <text:p>IANOYAΡΙΟΣ 2019 ΠΛΥΝΤΗΡΙΑ</text:p>
          </table:table-cell>
          <table:covered-table-cell table:number-columns-repeated="3" table:style-name="ce3"/>
          <table:covered-table-cell table:number-columns-repeated="2" table:style-name="ce10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3"/>
          <table:covered-table-cell table:number-columns-repeated="2" table:style-name="ce10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9" office:value-type="string" calcext:value-type="string">
            <text:p>ΟΝΟΜΑΤΕΠΩΝΥΜΟ ΠΛΥΝΤΗ</text:p>
          </table:table-cell>
          <table:table-cell table:style-name="ce11" office:value-type="string" calcext:value-type="string">
            <text:p>Δ.Θ</text:p>
          </table:table-cell>
          <table:table-cell table:style-name="ce6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" office:value-type="date" office:date-value="2019-01-02" calcext:value-type="date">
            <text:p>4346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60" calcext:value-type="float">
            <text:p>860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62" calcext:value-type="float">
            <text:p>562</text:p>
          </table:table-cell>
          <table:table-cell office:value-type="string" calcext:value-type="string">
            <text:p>ΑΓΡΟΤΙΚΟ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535" calcext:value-type="float">
            <text:p>5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7" office:value-type="date" office:date-value="2019-01-07" calcext:value-type="date">
            <text:p>4347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73" calcext:value-type="float">
            <text:p>573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875" calcext:value-type="float">
            <text:p>875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864" calcext:value-type="float">
            <text:p>864</text:p>
          </table:table-cell>
          <table:table-cell office:value-type="string" calcext:value-type="string">
            <text:p>ΑΓΡΟΤΙΚΟ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7" office:value-type="date" office:date-value="2019-01-10" calcext:value-type="date">
            <text:p>4347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746" calcext:value-type="float">
            <text:p>746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7" office:value-type="date" office:date-value="2019-01-11" calcext:value-type="date">
            <text:p>4347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843" calcext:value-type="float">
            <text:p>843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573" calcext:value-type="float">
            <text:p>573</text:p>
          </table:table-cell>
          <table:table-cell office:value-type="string" calcext:value-type="string">
            <text:p>ΑΛΑΤΙΕΡΑ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7" office:value-type="date" office:date-value="2019-01-14" calcext:value-type="date">
            <text:p>4347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7" office:value-type="date" office:date-value="2019-01-15" calcext:value-type="date">
            <text:p>4348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870" calcext:value-type="float">
            <text:p>8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ΝΚΑ 435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866" calcext:value-type="float">
            <text:p>866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860" calcext:value-type="float">
            <text:p>860</text:p>
          </table:table-cell>
          <table:table-cell office:value-type="string" calcext:value-type="string">
            <text:p>ΦΟΡΤΗΓΟ ΚΛΟΥΒΑ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803" calcext:value-type="float">
            <text:p>803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562" calcext:value-type="float">
            <text:p>562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7" office:value-type="date" office:date-value="2019-01-15" calcext:value-type="date">
            <text:p>43480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ΟΧΗΜΑ ΑΜΚΑ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3"/>
          <table:table-cell table:style-name="Default" table:number-columns-repeated="2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7" office:value-type="date" office:date-value="2019-01-16" calcext:value-type="date">
            <text:p>4348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ΒΑΝΑΚΙ ΜΕΤΑΦΟΡΑΣ ΠΡΟΣΩΠΙΚΟΥ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743" calcext:value-type="float">
            <text:p>743</text:p>
          </table:table-cell>
          <table:table-cell office:value-type="string" calcext:value-type="string">
            <text:p>ΕΠΙΒΑΤΙΚΟ ΟΠΑΠ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7" office:value-type="date" office:date-value="2019-01-16" calcext:value-type="date">
            <text:p>43481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733" calcext:value-type="float">
            <text:p>7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7" office:value-type="date" office:date-value="2019-01-17" calcext:value-type="date">
            <text:p>4348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7" office:value-type="date" office:date-value="2019-01-17" calcext:value-type="date">
            <text:p>43482</text:p>
          </table:table-cell>
          <table:table-cell office:value-type="string" calcext:value-type="string">
            <text:p>ΒΡΑΔΙ</text:p>
          </table:table-cell>
          <table:table-cell office:value-type="string" calcext:value-type="string">
            <text:p>ΠΑΙΤΑΡ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-ΚΑΡΟΤΣΑ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7" office:value-type="date" office:date-value="2019-01-18" calcext:value-type="date">
            <text:p>4348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733" calcext:value-type="float">
            <text:p>733</text:p>
          </table:table-cell>
          <table:table-cell office:value-type="string" calcext:value-type="string">
            <text:p>ΚΑΛΑΘΟΦΟΡΟ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871" calcext:value-type="float">
            <text:p>8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7" office:value-type="date" office:date-value="2019-01-19" calcext:value-type="date">
            <text:p>43484</text:p>
          </table:table-cell>
          <table:table-cell office:value-type="string" calcext:value-type="string">
            <text:p>ΒΡΑΔΙ</text:p>
          </table:table-cell>
          <table:table-cell office:value-type="string" calcext:value-type="string">
            <text:p>ΠΑΙΤΑΡ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+ΚΑΡΟΤΣΑ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870" calcext:value-type="float">
            <text:p>8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7" office:value-type="date" office:date-value="2019-01-21" calcext:value-type="date">
            <text:p>4348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ΒΑΓΟΝΙ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861" calcext:value-type="float">
            <text:p>861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7" office:value-type="date" office:date-value="2019-01-21" calcext:value-type="date">
            <text:p>43486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ΟΧΗΜΑ ΑΜΚΑ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7" office:value-type="date" office:date-value="2019-01-21" calcext:value-type="date">
            <text:p>43486</text:p>
          </table:table-cell>
          <table:table-cell office:value-type="string" calcext:value-type="string">
            <text:p>ΒΡΑΔΙ</text:p>
          </table:table-cell>
          <table:table-cell office:value-type="string" calcext:value-type="string">
            <text:p>ΠΑΙΤΑΡ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table:number-columns-repeated="3"/>
          <table:table-cell office:value-type="float" office:value="849" calcext:value-type="float">
            <text:p>849</text:p>
          </table:table-cell>
          <table:table-cell office:value-type="string" calcext:value-type="string">
            <text:p>ΒΥΤΙΟΦΟΡΟ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870" calcext:value-type="float">
            <text:p>8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7" office:value-type="date" office:date-value="2019-01-22" calcext:value-type="date">
            <text:p>4348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ΒΑΝΑΚΙ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7" office:value-type="date" office:date-value="2019-01-22" calcext:value-type="date">
            <text:p>43487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7" office:value-type="date" office:date-value="2019-01-22" calcext:value-type="date">
            <text:p>43487</text:p>
          </table:table-cell>
          <table:table-cell office:value-type="string" calcext:value-type="string">
            <text:p>ΒΡΑΔΙ</text:p>
          </table:table-cell>
          <table:table-cell office:value-type="string" calcext:value-type="string">
            <text:p>ΠΑΙΤΑΡ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table:style-name="ce7" office:value-type="date" office:date-value="2019-01-23" calcext:value-type="date">
            <text:p>4348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ΣΑΙΡΟΓΛΟΥ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ΒΑΝΑΚΙ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7" office:value-type="date" office:date-value="2019-01-23" calcext:value-type="date">
            <text:p>43488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table:style-name="ce7" office:value-type="date" office:date-value="2019-01-24" calcext:value-type="date">
            <text:p>4348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798" calcext:value-type="float">
            <text:p>79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892" calcext:value-type="float">
            <text:p>89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ΒΑΝΑΚΙ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897" calcext:value-type="float">
            <text:p>8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table:style-name="ce7" office:value-type="date" office:date-value="2019-01-24" calcext:value-type="date">
            <text:p>43489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table:style-name="ce7" office:value-type="date" office:date-value="2019-01-24" calcext:value-type="date">
            <text:p>43489</text:p>
          </table:table-cell>
          <table:table-cell office:value-type="string" calcext:value-type="string">
            <text:p>ΒΡΑΔΙ</text:p>
          </table:table-cell>
          <table:table-cell office:value-type="string" calcext:value-type="string">
            <text:p>ΠΑΙΤΑΡ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table:style-name="ce7" office:value-type="date" office:date-value="2019-01-25" calcext:value-type="date">
            <text:p>4349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722" calcext:value-type="float">
            <text:p>722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463" calcext:value-type="float">
            <text:p>463</text:p>
          </table:table-cell>
          <table:table-cell office:value-type="string" calcext:value-type="string">
            <text:p>ΦΟΡΤΗΓΑΚΙ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table:style-name="ce7" office:value-type="date" office:date-value="2019-01-25" calcext:value-type="date">
            <text:p>43490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table:style-name="ce7" office:value-type="date" office:date-value="2019-01-25" calcext:value-type="date">
            <text:p>43490</text:p>
          </table:table-cell>
          <table:table-cell office:value-type="string" calcext:value-type="string">
            <text:p>ΒΡΑΔΙ</text:p>
          </table:table-cell>
          <table:table-cell office:value-type="string" calcext:value-type="string">
            <text:p>ΠΑΙΤΑΡΗΣ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826" calcext:value-type="float">
            <text:p>82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table:style-name="ce7" office:value-type="date" office:date-value="2019-01-28" calcext:value-type="date">
            <text:p>4349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743" calcext:value-type="float">
            <text:p>743</text:p>
          </table:table-cell>
          <table:table-cell office:value-type="string" calcext:value-type="string">
            <text:p>ΚΟΥΡΣΑΚΙ ΟΠΑΠ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table:style-name="ce7" office:value-type="date" office:date-value="2019-01-28" calcext:value-type="date">
            <text:p>43493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743" calcext:value-type="float">
            <text:p>743</text:p>
          </table:table-cell>
          <table:table-cell office:value-type="string" calcext:value-type="string">
            <text:p>ΕΠΙΒΑΤΙΚΟ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871" calcext:value-type="float">
            <text:p>871</text:p>
          </table:table-cell>
          <table:table-cell office:value-type="string" calcext:value-type="string">
            <text:p>ΑΝΑΚΥΚΛΩΣΗ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table:style-name="ce7" office:value-type="date" office:date-value="2019-01-28" calcext:value-type="date">
            <text:p>43493</text:p>
          </table:table-cell>
          <table:table-cell office:value-type="string" calcext:value-type="string">
            <text:p>ΒΡΑΔΙ</text:p>
          </table:table-cell>
          <table:table-cell office:value-type="string" calcext:value-type="string">
            <text:p>ΠΑΙΤΑΡΗΣ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796" calcext:value-type="float">
            <text:p>7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787" calcext:value-type="float">
            <text:p>78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862" calcext:value-type="float">
            <text:p>8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797" calcext:value-type="float">
            <text:p>7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table:style-name="ce7" office:value-type="date" office:date-value="2019-01-29" calcext:value-type="date">
            <text:p>43494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ΚΕΛΑΝΤΩΝΑΚΗΣ ΜΑΡΙΟ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867" calcext:value-type="float">
            <text:p>867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499" calcext:value-type="float">
            <text:p>499</text:p>
          </table:table-cell>
          <table:table-cell office:value-type="string" calcext:value-type="string">
            <text:p>ΟΧΗΜΑ ΑΜΚΑ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table:style-name="ce7" office:value-type="date" office:date-value="2019-01-29" calcext:value-type="date">
            <text:p>43494</text:p>
          </table:table-cell>
          <table:table-cell office:value-type="string" calcext:value-type="string">
            <text:p>ΜΕΣΗΜΕΡΙ</text:p>
          </table:table-cell>
          <table:table-cell office:value-type="string" calcext:value-type="string">
            <text:p>ΒΛΑΧΑΚΗΣ ΜΑΝΩΛΗΣ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ΟΧΗΜΑ ΜΕΤΑΦΟΡΑΣ ΠΡΟΣΩΠΙΚΟΥ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808" calcext:value-type="float">
            <text:p>80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table:style-name="ce7" office:value-type="date" office:date-value="2019-01-29" calcext:value-type="date">
            <text:p>43494</text:p>
          </table:table-cell>
          <table:table-cell office:value-type="string" calcext:value-type="string">
            <text:p>ΒΡΑΔΙ</text:p>
          </table:table-cell>
          <table:table-cell office:value-type="string" calcext:value-type="string">
            <text:p>ΠΑΙΤΑΡΗΣ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837" calcext:value-type="float">
            <text:p>83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830" calcext:value-type="float">
            <text:p>83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2:36:08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36S</meta:editing-duration>
    <meta:editing-cycles>19</meta:editing-cycles>
    <meta:generator>LibreOffice/4.2.2.1$Windows_x86 LibreOffice_project/3be8cda0bddd8e430d8cda1ebfd581265cca5a0f</meta:generator>
    <dc:date>2019-02-04T13:38:08.786000000</dc:date>
    <meta:document-statistic meta:table-count="3" meta:cell-count="1158" meta:object-count="0"/>
    <meta:user-defined meta:name="Info 1"/>
    <meta:user-defined meta:name="Info 2"/>
    <meta:user-defined meta:name="Info 3"/>
    <meta:user-defined meta:name="Info 4"/>
  </office:meta>
</office:document-meta>
</file>