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4.81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5"/>
        <table:table-column table:style-name="co7" table:default-cell-style-name="ce15"/>
        <table:table-column table:style-name="co4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ΙΟΥΝΙΟΣ 2019 ΠΛΥΝΤΗΡΙΑ</text:p>
          </table:table-cell>
          <table:covered-table-cell table:number-columns-repeated="3" table:style-name="ce5"/>
          <table:covered-table-cell table:number-columns-repeated="2" table:style-name="ce12"/>
          <table:table-cell table:number-columns-repeated="1018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5"/>
          <table:covered-table-cell table:number-columns-repeated="2" table:style-name="ce12"/>
          <table:table-cell table:number-columns-repeated="1018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1" office:value-type="string" calcext:value-type="string">
            <text:p>ΟΝΟΜΑΤΕΠΩΝΥΜΟ ΠΛΥΝΤΗ</text:p>
          </table:table-cell>
          <table:table-cell table:style-name="ce13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  <table:table-cell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9-06-03" calcext:value-type="date">
            <text:p>43619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 table:number-columns-repeated="3"/>
          <table:table-cell table:style-name="ce14" office:value-type="float" office:value="603" calcext:value-type="float">
            <text:p>603</text:p>
          </table:table-cell>
          <table:table-cell table:style-name="ce14" office:value-type="string" calcext:value-type="string">
            <text:p>ΒΑΝ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table:number-columns-repeated="3"/>
          <table:table-cell table:style-name="ce14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5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5" table:number-columns-repeated="3"/>
          <table:table-cell table:style-name="ce14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5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5" table:number-columns-repeated="3"/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5" table:number-columns-repeated="2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5" table:number-columns-repeated="2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5" table:number-columns-repeated="2"/>
          <table:table-cell table:style-name="ce14" office:value-type="float" office:value="454" calcext:value-type="float">
            <text:p>454</text:p>
          </table:table-cell>
          <table:table-cell table:style-name="ce14" office:value-type="string" calcext:value-type="string">
            <text:p>ΛΕΩΦΟΡΕΙΟ</text:p>
          </table:table-cell>
          <table:table-cell table:number-columns-repeated="101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5" table:number-columns-repeated="2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" office:value-type="date" office:date-value="2019-06-03" calcext:value-type="date">
            <text:p>43619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5" table:number-columns-repeated="2"/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5" table:number-columns-repeated="2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5" table:number-columns-repeated="2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5" table:number-columns-repeated="2"/>
          <table:table-cell table:style-name="ce14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5" table:number-columns-repeated="2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5" table:number-columns-repeated="2"/>
          <table:table-cell table:style-name="ce14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5" table:number-columns-repeated="2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5" table:number-columns-repeated="2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5" table:number-columns-repeated="2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5" table:number-columns-repeated="2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5" table:number-columns-repeated="2"/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8" office:value-type="date" office:date-value="2019-06-04" calcext:value-type="date">
            <text:p>43620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string" calcext:value-type="string">
            <text:p>ΣΑΡΩΘΡΟ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8"/>
          <table:table-cell table:style-name="ce5" table:number-columns-repeated="2"/>
          <table:table-cell table:style-name="ce14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5" table:number-columns-repeated="2"/>
          <table:table-cell table:style-name="ce14" office:value-type="float" office:value="843" calcext:value-type="float">
            <text:p>843</text:p>
          </table:table-cell>
          <table:table-cell table:style-name="ce14" office:value-type="string" calcext:value-type="string">
            <text:p>ΓΕΡΑΝΟΣ</text:p>
          </table:table-cell>
          <table:table-cell table:number-columns-repeated="1018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8"/>
          <table:table-cell table:style-name="ce5" table:number-columns-repeated="2"/>
          <table:table-cell table:style-name="ce14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8"/>
          <table:table-cell table:style-name="ce5" table:number-columns-repeated="2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8"/>
          <table:table-cell table:style-name="ce5" table:number-columns-repeated="2"/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5" table:number-columns-repeated="3"/>
          <table:table-cell table:style-name="ce14" office:value-type="float" office:value="763" calcext:value-type="float">
            <text:p>76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5" table:number-columns-repeated="3"/>
          <table:table-cell table:style-name="ce14" office:value-type="float" office:value="866" calcext:value-type="float">
            <text:p>866</text:p>
          </table:table-cell>
          <table:table-cell table:style-name="ce14" office:value-type="string" calcext:value-type="string">
            <text:p>ΑΓΡΟΤΙΚΟ </text:p>
          </table:table-cell>
          <table:table-cell table:number-columns-repeated="1018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8" office:value-type="date" office:date-value="2019-06-04" calcext:value-type="date">
            <text:p>43620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5" table:number-columns-repeated="3"/>
          <table:table-cell table:style-name="ce14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 table:number-columns-repeated="3"/>
          <table:table-cell table:style-name="ce14" office:value-type="float" office:value="715" calcext:value-type="float">
            <text:p>715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5" table:number-columns-repeated="3"/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5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5" table:number-columns-repeated="3"/>
          <table:table-cell table:style-name="ce14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8"/>
          <table:table-cell table:style-name="ce5" table:number-columns-repeated="2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8" office:value-type="date" office:date-value="2019-06-05" calcext:value-type="date">
            <text:p>43621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5" table:number-columns-repeated="3"/>
          <table:table-cell table:style-name="ce14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5" table:number-columns-repeated="3"/>
          <table:table-cell table:style-name="ce14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/>
          <table:table-cell table:style-name="ce5" table:number-columns-repeated="2"/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5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5" table:number-columns-repeated="3"/>
          <table:table-cell table:style-name="ce14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5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8" office:value-type="date" office:date-value="2019-06-05" calcext:value-type="date">
            <text:p>43621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5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5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5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5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5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5" table:number-columns-repeated="3"/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5" table:number-columns-repeated="3"/>
          <table:table-cell table:style-name="ce14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8" office:value-type="date" office:date-value="2019-06-06" calcext:value-type="date">
            <text:p>43622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5" table:number-columns-repeated="3"/>
          <table:table-cell table:style-name="ce14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5" table:number-columns-repeated="3"/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5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5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5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5" table:number-columns-repeated="3"/>
          <table:table-cell table:style-name="ce14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8" office:value-type="date" office:date-value="2019-06-07" calcext:value-type="date">
            <text:p>43623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5" table:number-columns-repeated="3"/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8"/>
          <table:table-cell table:style-name="ce5" table:number-columns-repeated="2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5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5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5" table:number-columns-repeated="3"/>
          <table:table-cell table:style-name="ce14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8" office:value-type="date" office:date-value="2019-06-07" calcext:value-type="date">
            <text:p>43623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5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5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5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8"/>
          <table:table-cell table:style-name="ce5" table:number-columns-repeated="2"/>
          <table:table-cell table:style-name="ce14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5" table:number-columns-repeated="3"/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5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5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5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8" office:value-type="date" office:date-value="2019-06-10" calcext:value-type="date">
            <text:p>43626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5" table:number-columns-repeated="3"/>
          <table:table-cell table:style-name="ce14" office:value-type="float" office:value="609" calcext:value-type="float">
            <text:p>609</text:p>
          </table:table-cell>
          <table:table-cell table:style-name="ce14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5" table:number-columns-repeated="3"/>
          <table:table-cell table:style-name="ce14" office:value-type="float" office:value="876" calcext:value-type="float">
            <text:p>876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5" table:number-columns-repeated="3"/>
          <table:table-cell table:style-name="ce14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8" office:value-type="date" office:date-value="2019-06-10" calcext:value-type="date">
            <text:p>43626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8"/>
          <table:table-cell table:style-name="ce5" table:number-columns-repeated="2"/>
          <table:table-cell table:style-name="ce14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8"/>
          <table:table-cell table:style-name="ce5" table:number-columns-repeated="2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5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5" table:number-columns-repeated="3"/>
          <table:table-cell table:style-name="ce14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5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5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5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5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5" table:number-columns-repeated="3"/>
          <table:table-cell table:style-name="ce14" office:value-type="float" office:value="763" calcext:value-type="float">
            <text:p>763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5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8"/>
          <table:table-cell table:style-name="ce5" table:number-columns-repeated="2"/>
          <table:table-cell table:style-name="ce14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5" table:number-columns-repeated="3"/>
          <table:table-cell table:style-name="ce14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5" table:number-columns-repeated="3"/>
          <table:table-cell table:style-name="ce14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8" office:value-type="date" office:date-value="2019-06-11" calcext:value-type="date">
            <text:p>43627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5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5" table:number-columns-repeated="3"/>
          <table:table-cell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5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5" table:number-columns-repeated="3"/>
          <table:table-cell table:style-name="ce14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8" office:value-type="date" office:date-value="2019-06-11" calcext:value-type="date">
            <text:p>43627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5" table:number-columns-repeated="3"/>
          <table:table-cell table:style-name="ce14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8"/>
          <table:table-cell table:style-name="ce5" table:number-columns-repeated="2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5" table:number-columns-repeated="3"/>
          <table:table-cell table:style-name="ce14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5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5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8" office:value-type="date" office:date-value="2019-06-12" calcext:value-type="date">
            <text:p>43628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5" table:number-columns-repeated="3"/>
          <table:table-cell table:style-name="ce14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5" table:number-columns-repeated="3"/>
          <table:table-cell table:style-name="ce14" office:value-type="float" office:value="733" calcext:value-type="float">
            <text:p>733</text:p>
          </table:table-cell>
          <table:table-cell table:style-name="ce14" office:value-type="string" calcext:value-type="string">
            <text:p>ΚΑΛΑΘ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5" table:number-columns-repeated="3"/>
          <table:table-cell table:style-name="ce14" office:value-type="float" office:value="764" calcext:value-type="float">
            <text:p>764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5" table:number-columns-repeated="3"/>
          <table:table-cell table:style-name="ce14" office:value-type="float" office:value="731" calcext:value-type="float">
            <text:p>73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8"/>
          <table:table-cell table:style-name="ce5" table:number-columns-repeated="2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5" table:number-columns-repeated="3"/>
          <table:table-cell table:style-name="ce14" office:value-type="float" office:value="779" calcext:value-type="float">
            <text:p>779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5" table:number-columns-repeated="3"/>
          <table:table-cell table:style-name="ce14" office:value-type="float" office:value="761" calcext:value-type="float">
            <text:p>761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8" office:value-type="date" office:date-value="2019-06-12" calcext:value-type="date">
            <text:p>43628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5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5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5" table:number-columns-repeated="3"/>
          <table:table-cell table:style-name="ce14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8"/>
          <table:table-cell table:style-name="ce5" table:number-columns-repeated="2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5" table:number-columns-repeated="3"/>
          <table:table-cell table:style-name="ce14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5" table:number-columns-repeated="3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5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8"/>
          <table:table-cell table:style-name="ce5" table:number-columns-repeated="2"/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5" table:number-columns-repeated="3"/>
          <table:table-cell table:style-name="ce14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5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8"/>
          <table:table-cell table:style-name="ce5" table:number-columns-repeated="2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8" office:value-type="date" office:date-value="2019-06-13" calcext:value-type="date">
            <text:p>43629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5" table:number-columns-repeated="3"/>
          <table:table-cell table:style-name="ce14" office:value-type="float" office:value="682" calcext:value-type="float">
            <text:p>682</text:p>
          </table:table-cell>
          <table:table-cell table:style-name="ce14" office:value-type="string" calcext:value-type="string">
            <text:p>ΥΔΡΟΦΟΡΑ</text:p>
          </table:table-cell>
          <table:table-cell table:number-columns-repeated="1018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5" table:number-columns-repeated="3"/>
          <table:table-cell table:style-name="ce14" office:value-type="float" office:value="731" calcext:value-type="float">
            <text:p>73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5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5" table:number-columns-repeated="3"/>
          <table:table-cell table:style-name="ce14" office:value-type="float" office:value="764" calcext:value-type="float">
            <text:p>764</text:p>
          </table:table-cell>
          <table:table-cell table:style-name="ce14" office:value-type="string" calcext:value-type="string">
            <text:p>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5" table:number-columns-repeated="3"/>
          <table:table-cell table:style-name="ce14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5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5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8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+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8"/>
          <table:table-cell table:style-name="ce5" table:number-columns-repeated="2"/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+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5" table:number-columns-repeated="3"/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5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5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5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5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5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8"/>
          <table:table-cell table:style-name="ce5" table:number-columns-repeated="2"/>
          <table:table-cell table:style-name="ce14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5" table:number-columns-repeated="3"/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5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8" office:value-type="date" office:date-value="2019-06-14" calcext:value-type="date">
            <text:p>43630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5" table:number-columns-repeated="3"/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5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8" office:value-type="date" office:date-value="2019-06-18" calcext:value-type="date">
            <text:p>43634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8"/>
          <table:table-cell table:style-name="ce5" table:number-columns-repeated="2"/>
          <table:table-cell table:style-name="ce14" office:value-type="float" office:value="731" calcext:value-type="float">
            <text:p>73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5" table:number-columns-repeated="3"/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5" table:number-columns-repeated="3"/>
          <table:table-cell table:style-name="ce14" office:value-type="float" office:value="499" calcext:value-type="float">
            <text:p>499</text:p>
          </table:table-cell>
          <table:table-cell table:style-name="ce14" office:value-type="string" calcext:value-type="string">
            <text:p>ΟΧΗΜΑ ΦΡΟΝΤΙΔΑΣ ΖΩΩΝ</text:p>
          </table:table-cell>
          <table:table-cell table:number-columns-repeated="1018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5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5" table:number-columns-repeated="3"/>
          <table:table-cell table:style-name="ce14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5" table:number-columns-repeated="3"/>
          <table:table-cell table:style-name="ce14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5" table:number-columns-repeated="3"/>
          <table:table-cell table:style-name="ce14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5" table:number-columns-repeated="3"/>
          <table:table-cell table:style-name="ce14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8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5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5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5" table:number-columns-repeated="3"/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5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5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5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5" table:number-columns-repeated="3"/>
          <table:table-cell table:style-name="ce14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5" table:number-columns-repeated="3"/>
          <table:table-cell table:style-name="ce14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5" table:number-columns-repeated="3"/>
          <table:table-cell table:style-name="ce14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8" office:value-type="date" office:date-value="2019-06-19" calcext:value-type="date">
            <text:p>43635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string" calcext:value-type="string">
            <text:p>ΠΛΥΣΤΙΚΟ ΚΑΔΩΝ</text:p>
          </table:table-cell>
          <table:table-cell table:number-columns-repeated="1018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5" table:number-columns-repeated="3"/>
          <table:table-cell table:style-name="ce14" office:value-type="float" office:value="731" calcext:value-type="float">
            <text:p>73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8"/>
          <table:table-cell table:style-name="ce5" table:number-columns-repeated="2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5" table:number-columns-repeated="3"/>
          <table:table-cell table:style-name="ce14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5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5" table:number-columns-repeated="3"/>
          <table:table-cell table:style-name="ce14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5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5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5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5" table:number-columns-repeated="3"/>
          <table:table-cell table:style-name="ce14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5" table:number-columns-repeated="3"/>
          <table:table-cell table:style-name="ce14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8"/>
          <table:table-cell table:style-name="ce5" table:number-columns-repeated="2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8" office:value-type="date" office:date-value="2019-06-20" calcext:value-type="date">
            <text:p>43636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5" table:number-columns-repeated="3"/>
          <table:table-cell table:style-name="ce14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5" table:number-columns-repeated="3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5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5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5" table:number-columns-repeated="3"/>
          <table:table-cell table:style-name="ce14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5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5" table:number-columns-repeated="3"/>
          <table:table-cell table:style-name="ce14" office:value-type="float" office:value="743" calcext:value-type="float">
            <text:p>743</text:p>
          </table:table-cell>
          <table:table-cell table:style-name="ce14" office:value-type="string" calcext:value-type="string">
            <text:p>ΟΧΗΜΑ ΟΠΑΠ</text:p>
          </table:table-cell>
          <table:table-cell table:number-columns-repeated="1018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5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5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5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5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5" table:number-columns-repeated="3"/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5" table:number-columns-repeated="3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5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5" table:number-columns-repeated="3"/>
          <table:table-cell table:style-name="ce14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5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5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5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5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8" office:value-type="date" office:date-value="2019-06-21" calcext:value-type="date">
            <text:p>43637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5" table:number-columns-repeated="3"/>
          <table:table-cell table:style-name="ce14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5" table:number-columns-repeated="3"/>
          <table:table-cell table:style-name="ce14" office:value-type="float" office:value="731" calcext:value-type="float">
            <text:p>73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5" table:number-columns-repeated="3"/>
          <table:table-cell table:style-name="ce14" office:value-type="float" office:value="814" calcext:value-type="float">
            <text:p>814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5" table:number-columns-repeated="3"/>
          <table:table-cell table:style-name="ce14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5" table:number-columns-repeated="3"/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5" table:number-columns-repeated="3"/>
          <table:table-cell table:style-name="ce14" office:value-type="float" office:value="732" calcext:value-type="float">
            <text:p>732</text:p>
          </table:table-cell>
          <table:table-cell table:style-name="ce14" office:value-type="string" calcext:value-type="string">
            <text:p>ΟΧΗΜΑ ΠΡΑΣΙΝΟΥ</text:p>
          </table:table-cell>
          <table:table-cell table:number-columns-repeated="1018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5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5" table:number-columns-repeated="3"/>
          <table:table-cell table:style-name="ce14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5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5" table:number-columns-repeated="3"/>
          <table:table-cell table:style-name="ce14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5" table:number-columns-repeated="3"/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5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5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5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5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8" office:value-type="date" office:date-value="2019-06-24" calcext:value-type="date">
            <text:p>43640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5" table:number-columns-repeated="3"/>
          <table:table-cell table:style-name="ce14" office:value-type="float" office:value="606" calcext:value-type="float">
            <text:p>606</text:p>
          </table:table-cell>
          <table:table-cell table:style-name="ce14" office:value-type="string" calcext:value-type="string">
            <text:p>ΦΟΡΤΩΤΗΣ</text:p>
          </table:table-cell>
          <table:table-cell table:number-columns-repeated="1018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5" table:number-columns-repeated="3"/>
          <table:table-cell table:style-name="ce14" office:value-type="float" office:value="731" calcext:value-type="float">
            <text:p>73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5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5" table:number-columns-repeated="3"/>
          <table:table-cell table:style-name="ce14" office:value-type="float" office:value="576" calcext:value-type="float">
            <text:p>576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5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5" table:number-columns-repeated="3"/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5" table:number-columns-repeated="3"/>
          <table:table-cell table:style-name="ce14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5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5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5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5" table:number-columns-repeated="3"/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5" table:number-columns-repeated="3"/>
          <table:table-cell table:style-name="ce14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5" table:number-columns-repeated="3"/>
          <table:table-cell table:style-name="ce14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5" table:number-columns-repeated="3"/>
          <table:table-cell table:style-name="ce14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5" table:number-columns-repeated="3"/>
          <table:table-cell table:style-name="ce14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5" table:number-columns-repeated="3"/>
          <table:table-cell table:style-name="ce14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5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5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5" table:number-columns-repeated="3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8" office:value-type="date" office:date-value="2019-06-25" calcext:value-type="date">
            <text:p>43641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5" table:number-columns-repeated="3"/>
          <table:table-cell table:style-name="ce14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5" table:number-columns-repeated="3"/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ΚΑΡΟΤΣΑ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5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5" table:number-columns-repeated="3"/>
          <table:table-cell table:style-name="ce14" office:value-type="float" office:value="841" calcext:value-type="float">
            <text:p>841</text:p>
          </table:table-cell>
          <table:table-cell table:style-name="ce14" office:value-type="string" calcext:value-type="string">
            <text:p>ΥΔΡΟΦΟΡΑ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5" table:number-columns-repeated="3"/>
          <table:table-cell table:style-name="ce14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5" table:number-columns-repeated="3"/>
          <table:table-cell table:style-name="ce14" office:value-type="float" office:value="866" calcext:value-type="float">
            <text:p>866</text:p>
          </table:table-cell>
          <table:table-cell table:style-name="ce14" office:value-type="string" calcext:value-type="string">
            <text:p>ΑΓΡΟΤΙΚΟ 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5" table:number-columns-repeated="3"/>
          <table:table-cell table:style-name="ce14" office:value-type="float" office:value="761" calcext:value-type="float">
            <text:p>761</text:p>
          </table:table-cell>
          <table:table-cell table:style-name="ce14" office:value-type="string" calcext:value-type="string">
            <text:p>ΑΝΑΚΥΚΛΩΣΗ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8" office:value-type="date" office:date-value="2019-06-26" calcext:value-type="date">
            <text:p>43642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5" table:number-columns-repeated="3"/>
          <table:table-cell table:style-name="ce14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5" table:number-columns-repeated="3"/>
          <table:table-cell table:style-name="ce14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5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5" table:number-columns-repeated="3"/>
          <table:table-cell table:style-name="ce14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8" office:value-type="date" office:date-value="2019-06-27" calcext:value-type="date">
            <text:p>43643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5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5" table:number-columns-repeated="3"/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5" table:number-columns-repeated="3"/>
          <table:table-cell table:style-name="ce14" office:value-type="string" calcext:value-type="string">
            <text:p>ΔΘΚ 24</text:p>
          </table:table-cell>
          <table:table-cell table:style-name="ce14" office:value-type="string" calcext:value-type="string">
            <text:p>ΠΡΕΣΑΚΙ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5" table:number-columns-repeated="3"/>
          <table:table-cell table:style-name="ce14" office:value-type="float" office:value="842" calcext:value-type="float">
            <text:p>842</text:p>
          </table:table-cell>
          <table:table-cell table:style-name="ce14" office:value-type="string" calcext:value-type="string">
            <text:p>ΥΔΡΟΦΟΡΑ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5" table:number-columns-repeated="3"/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5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5" table:number-columns-repeated="3"/>
          <table:table-cell table:style-name="ce14" office:value-type="float" office:value="777" calcext:value-type="float">
            <text:p>777</text:p>
          </table:table-cell>
          <table:table-cell table:style-name="ce14" office:value-type="string" calcext:value-type="string">
            <text:p>ΑΝΑΚΥΚΛΩΣΗ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5" table:number-columns-repeated="3"/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9" office:value-type="string" calcext:value-type="string">
            <text:p>Συνολο</text:p>
          </table:table-cell>
          <table:table-cell table:style-name="ce5" table:number-columns-repeated="2"/>
          <table:table-cell table:style-name="ce14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 table:number-rows-repeated="35">
          <table:table-cell table:style-name="ce3"/>
          <table:table-cell table:style-name="ce5" table:number-columns-repeated="3"/>
          <table:table-cell table:style-name="ce14" table:number-columns-repeated="2"/>
          <table:table-cell table:style-name="ce3" table:number-columns-repeated="1018"/>
        </table:table-row>
        <table:table-row table:style-name="ro5" table:number-rows-repeated="10482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/00/0000</text:date>, <text:time style:data-style-name="N2" text:time-value="08:27:30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8M16S</meta:editing-duration>
    <meta:editing-cycles>68</meta:editing-cycles>
    <meta:generator>LibreOffice/4.2.2.1$Windows_x86 LibreOffice_project/3be8cda0bddd8e430d8cda1ebfd581265cca5a0f</meta:generator>
    <dc:date>2019-07-03T08:29:17.447000000</dc:date>
    <meta:document-statistic meta:table-count="3" meta:cell-count="991" meta:object-count="0"/>
    <meta:user-defined meta:name="Info 1"/>
    <meta:user-defined meta:name="Info 2"/>
    <meta:user-defined meta:name="Info 3"/>
    <meta:user-defined meta:name="Info 4"/>
  </office:meta>
</office:document-meta>
</file>