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14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29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OYNIOΣ</text:p>
          </table:table-cell>
          <table:covered-table-cell table:style-name="ce7"/>
          <table:covered-table-cell table:style-name="ce25"/>
          <table:covered-table-cell table:style-name="ce29"/>
          <table:covered-table-cell table:style-name="ce30"/>
          <table:covered-table-cell table:style-name="ce12"/>
        </table:table-row>
        <table:table-row table:style-name="ro2">
          <table:table-cell table:style-name="ce12" office:value-type="string" calcext:value-type="string">
            <text:p>Α/Α</text:p>
          </table:table-cell>
          <table:table-cell table:style-name="ce12" office:value-type="string" calcext:value-type="string">
            <text:p>ΗΜΕΡΟΜΗΝΙΑ</text:p>
          </table:table-cell>
          <table:table-cell table:style-name="ce25" office:value-type="string" calcext:value-type="string">
            <text:p>ΒΑΡΔΙΑ</text:p>
          </table:table-cell>
          <table:table-cell table:style-name="ce29" office:value-type="string" calcext:value-type="string">
            <text:p>ΟΝΟΜΑΤΕΠΩΝΥΜΟ ΠΛΥΝΤΗ</text:p>
          </table:table-cell>
          <table:table-cell table:style-name="ce30" office:value-type="string" calcext:value-type="string">
            <text:p>Δ.Θ</text:p>
          </table:table-cell>
          <table:table-cell table:style-name="ce12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1-06-01" calcext:value-type="date">
            <text:p>01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3" table:number-columns-repeated="2"/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3" table:number-columns-repeated="2"/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3" table:number-columns-repeated="2"/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3" table:number-columns-repeated="2"/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3" table:number-columns-repeated="2"/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3" table:number-columns-repeated="2"/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3" table:number-columns-repeated="2"/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3" table:number-columns-repeated="2"/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3" table:number-columns-repeated="2"/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3" table:number-columns-repeated="2"/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21-06-02" calcext:value-type="date">
            <text:p>02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3" table:number-columns-repeated="2"/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3" table:number-columns-repeated="2"/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3" table:number-columns-repeated="2"/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3" table:number-columns-repeated="2"/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3" table:number-columns-repeated="2"/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3" table:number-columns-repeated="2"/>
          <table:table-cell office:value-type="float" office:value="847" calcext:value-type="float">
            <text:p>84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3" table:number-columns-repeated="2"/>
          <table:table-cell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3" table:number-columns-repeated="2"/>
          <table:table-cell office:value-type="float" office:value="827" calcext:value-type="float">
            <text:p>82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13" table:number-columns-repeated="2"/>
          <table:table-cell office:value-type="float" office:value="788" calcext:value-type="float">
            <text:p>78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/>
          <table:table-cell table:style-name="ce13" table:number-columns-repeated="2"/>
          <table:table-cell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21-06-03" calcext:value-type="date">
            <text:p>03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string" calcext:value-type="string">
            <text:p>12Α</text:p>
          </table:table-cell>
          <table:table-cell table:style-name="ce3" office:value-type="string" calcext:value-type="string">
            <text:p>ΚΟΥΤΙ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 table:number-columns-repeated="2"/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/>
          <table:table-cell table:style-name="ce13" table:number-columns-repeated="2"/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ΚΑΔΟΠΛΥΝΤΗΡΙΟ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/>
          <table:table-cell table:style-name="ce13" table:number-columns-repeated="2"/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ΒΑΝΑΚΙ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/>
          <table:table-cell table:style-name="ce13" table:number-columns-repeated="2"/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/>
          <table:table-cell table:style-name="ce13" table:number-columns-repeated="2"/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/>
          <table:table-cell table:style-name="ce13" table:number-columns-repeated="2"/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/>
          <table:table-cell table:style-name="ce13" table:number-columns-repeated="2"/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/>
          <table:table-cell table:style-name="ce13" table:number-columns-repeated="2"/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/>
          <table:table-cell table:style-name="ce13" table:number-columns-repeated="2"/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/>
          <table:table-cell table:style-name="ce13" table:number-columns-repeated="2"/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/>
          <table:table-cell table:style-name="ce13" table:number-columns-repeated="2"/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/>
          <table:table-cell table:style-name="ce13" table:number-columns-repeated="2"/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date" office:date-value="2021-06-04" calcext:value-type="date">
            <text:p>04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/>
          <table:table-cell table:style-name="ce13" table:number-columns-repeated="2"/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/>
          <table:table-cell table:style-name="ce13" table:number-columns-repeated="2"/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/>
          <table:table-cell table:style-name="ce13" table:number-columns-repeated="2"/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date" office:date-value="2021-06-07" calcext:value-type="date">
            <text:p>07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/>
          <table:table-cell table:style-name="ce13" table:number-columns-repeated="2"/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/>
          <table:table-cell table:style-name="ce13" table:number-columns-repeated="2"/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/>
          <table:table-cell table:style-name="ce13" table:number-columns-repeated="2"/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/>
          <table:table-cell table:style-name="ce13" table:number-columns-repeated="2"/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/>
          <table:table-cell table:style-name="ce13" table:number-columns-repeated="2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/>
          <table:table-cell table:style-name="ce13" table:number-columns-repeated="2"/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/>
          <table:table-cell table:style-name="ce13" table:number-columns-repeated="2"/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/>
          <table:table-cell table:style-name="ce13" table:number-columns-repeated="2"/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/>
          <table:table-cell table:style-name="ce13" table:number-columns-repeated="2"/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/>
          <table:table-cell table:style-name="ce13" table:number-columns-repeated="2"/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/>
          <table:table-cell table:style-name="ce13" table:number-columns-repeated="2"/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date" office:date-value="2021-06-08" calcext:value-type="date">
            <text:p>08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/>
          <table:table-cell table:style-name="ce13" table:number-columns-repeated="2"/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/>
          <table:table-cell table:style-name="ce13" table:number-columns-repeated="2"/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/>
          <table:table-cell table:style-name="ce13" table:number-columns-repeated="2"/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/>
          <table:table-cell table:style-name="ce13" table:number-columns-repeated="2"/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/>
          <table:table-cell table:style-name="ce13" table:number-columns-repeated="2"/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date" office:date-value="2021-06-09" calcext:value-type="date">
            <text:p>09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ΤΡΙΚΥΚΛΟ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/>
          <table:table-cell table:style-name="ce13" table:number-columns-repeated="2"/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/>
          <table:table-cell table:style-name="ce13" table:number-columns-repeated="2"/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/>
          <table:table-cell table:style-name="ce13"/>
          <table:table-cell/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/>
          <table:table-cell table:style-name="ce13"/>
          <table:table-cell/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/>
          <table:table-cell table:style-name="ce13"/>
          <table:table-cell/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ΛΕΩΦΟΡΕΙΟ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/>
          <table:table-cell table:style-name="ce13"/>
          <table:table-cell/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/>
          <table:table-cell table:style-name="ce13" table:number-columns-repeated="2"/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/>
          <table:table-cell table:style-name="ce13" table:number-columns-repeated="2"/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date" office:date-value="2021-06-10" calcext:value-type="date">
            <text:p>10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ΒΑΝΑΚΙ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/>
          <table:table-cell table:style-name="ce13" table:number-columns-repeated="2"/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/>
          <table:table-cell table:style-name="ce13" table:number-columns-repeated="2"/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/>
          <table:table-cell table:style-name="ce13" table:number-columns-repeated="2"/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/>
          <table:table-cell table:style-name="ce13" table:number-columns-repeated="2"/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date" office:date-value="2021-06-11" calcext:value-type="date">
            <text:p>11/06/21</text:p>
          </table:table-cell>
          <table:table-cell table:style-name="ce13" table:number-columns-repeated="2"/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ΚΑΛΑΘΟΦΟΡΟ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/>
          <table:table-cell table:style-name="ce13" table:number-columns-repeated="2"/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/>
          <table:table-cell table:style-name="ce13" table:number-columns-repeated="2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/>
          <table:table-cell table:style-name="ce13" table:number-columns-repeated="2"/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/>
          <table:table-cell table:style-name="ce13" table:number-columns-repeated="2"/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date" office:date-value="2021-06-14" calcext:value-type="date">
            <text:p>14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/>
          <table:table-cell table:style-name="ce13" table:number-columns-repeated="2"/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/>
          <table:table-cell table:style-name="ce13" table:number-columns-repeated="2"/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/>
          <table:table-cell table:style-name="ce13" table:number-columns-repeated="2"/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ΦΟΡΤΩΤΗΣ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/>
          <table:table-cell table:style-name="ce13" table:number-columns-repeated="2"/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string" calcext:value-type="string">
            <text:p>28Α</text:p>
          </table:table-cell>
          <table:table-cell table:style-name="ce3" office:value-type="string" calcext:value-type="string">
            <text:p>ΚΟΥΤΙ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/>
          <table:table-cell table:style-name="ce13" table:number-columns-repeated="2"/>
          <table:table-cell table:style-name="ce3" office:value-type="string" calcext:value-type="string">
            <text:p>38Α</text:p>
          </table:table-cell>
          <table:table-cell table:style-name="ce3" office:value-type="string" calcext:value-type="string">
            <text:p>ΚΟΥΤΙ</text:p>
          </table:table-cell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/>
          <table:table-cell table:style-name="ce13" table:number-columns-repeated="2"/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/>
          <table:table-cell table:style-name="ce13" table:number-columns-repeated="2"/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9"/>
          <table:table-cell table:style-name="ce13" table:number-columns-repeated="2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/>
          <table:table-cell table:style-name="ce13" table:number-columns-repeated="2"/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date" office:date-value="2021-06-15" calcext:value-type="date">
            <text:p>15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9"/>
          <table:table-cell table:style-name="ce13" table:number-columns-repeated="2"/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9"/>
          <table:table-cell table:style-name="ce13" table:number-columns-repeated="2"/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9"/>
          <table:table-cell table:style-name="ce13" table:number-columns-repeated="2"/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9"/>
          <table:table-cell table:style-name="ce13" table:number-columns-repeated="2"/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ΤΡΙΚΥΚΛΟ</text:p>
          </table:table-cell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9"/>
          <table:table-cell table:style-name="ce13" table:number-columns-repeated="2"/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9"/>
          <table:table-cell table:style-name="ce13" table:number-columns-repeated="2"/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9"/>
          <table:table-cell table:style-name="ce13" table:number-columns-repeated="2"/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date" office:date-value="2021-06-16" calcext:value-type="date">
            <text:p>16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9"/>
          <table:table-cell table:style-name="ce13" table:number-columns-repeated="2"/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9"/>
          <table:table-cell table:style-name="ce13" table:number-columns-repeated="2"/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/>
          <table:table-cell table:style-name="ce13" table:number-columns-repeated="2"/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/>
          <table:table-cell table:style-name="ce13" table:number-columns-repeated="2"/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9"/>
          <table:table-cell table:style-name="ce13" table:number-columns-repeated="2"/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/>
          <table:table-cell table:style-name="ce13" table:number-columns-repeated="2"/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8" office:value-type="date" office:date-value="2021-06-17" calcext:value-type="date">
            <text:p>17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/>
          <table:table-cell table:style-name="ce13" table:number-columns-repeated="2"/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9"/>
          <table:table-cell table:style-name="ce13" table:number-columns-repeated="2"/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9"/>
          <table:table-cell table:style-name="ce13" table:number-columns-repeated="2"/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9"/>
          <table:table-cell table:style-name="ce13" table:number-columns-repeated="2"/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9"/>
          <table:table-cell table:style-name="ce13" table:number-columns-repeated="2"/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9"/>
          <table:table-cell table:style-name="ce13" table:number-columns-repeated="2"/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9"/>
          <table:table-cell table:style-name="ce13" table:number-columns-repeated="2"/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8" office:value-type="date" office:date-value="2021-06-18" calcext:value-type="date">
            <text:p>18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/>
          <table:table-cell table:style-name="ce13" table:number-columns-repeated="2"/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9"/>
          <table:table-cell table:style-name="ce13" table:number-columns-repeated="2"/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9"/>
          <table:table-cell table:style-name="ce13" table:number-columns-repeated="2"/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ΚΑΔΟΠΛΥΝΤΗΡΙΟ</text:p>
          </table:table-cell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9"/>
          <table:table-cell table:style-name="ce13" table:number-columns-repeated="2"/>
          <table:table-cell table:style-name="ce3" office:value-type="float" office:value="999" calcext:value-type="float">
            <text:p>999</text:p>
          </table:table-cell>
          <table:table-cell table:style-name="ce3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9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9"/>
          <table:table-cell table:style-name="ce13" table:number-columns-repeated="2"/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9"/>
          <table:table-cell table:style-name="ce13" table:number-columns-repeated="2"/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9"/>
          <table:table-cell table:style-name="ce13" table:number-columns-repeated="2"/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9"/>
          <table:table-cell table:style-name="ce13" table:number-columns-repeated="2"/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9"/>
          <table:table-cell table:style-name="ce13" table:number-columns-repeated="2"/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9"/>
          <table:table-cell table:style-name="ce13" table:number-columns-repeated="2"/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8" office:value-type="date" office:date-value="2021-06-22" calcext:value-type="date">
            <text:p>22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ΒΒΙΔΗΣ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9"/>
          <table:table-cell table:style-name="ce13" table:number-columns-repeated="2"/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9"/>
          <table:table-cell table:style-name="ce13" table:number-columns-repeated="2"/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/>
          <table:table-cell table:style-name="ce13" table:number-columns-repeated="2"/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9"/>
          <table:table-cell table:style-name="ce13" table:number-columns-repeated="2"/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9"/>
          <table:table-cell table:style-name="ce13" table:number-columns-repeated="2"/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9"/>
          <table:table-cell table:style-name="ce13" table:number-columns-repeated="2"/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9"/>
          <table:table-cell table:style-name="ce13" table:number-columns-repeated="2"/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8" office:value-type="date" office:date-value="2021-06-23" calcext:value-type="date">
            <text:p>23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ΒΒΙΔΗΣ</text:p>
          </table:table-cell>
          <table:table-cell table:style-name="ce3" office:value-type="float" office:value="977" calcext:value-type="float">
            <text:p>977</text:p>
          </table:table-cell>
          <table:table-cell table:style-name="ce3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9"/>
          <table:table-cell table:style-name="ce13" table:number-columns-repeated="2"/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9"/>
          <table:table-cell table:style-name="ce13" table:number-columns-repeated="2"/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8" office:value-type="date" office:date-value="2021-06-24" calcext:value-type="date">
            <text:p>24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9"/>
          <table:table-cell table:style-name="ce13" table:number-columns-repeated="2"/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9"/>
          <table:table-cell table:style-name="ce13" table:number-columns-repeated="2"/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9"/>
          <table:table-cell table:style-name="ce13" table:number-columns-repeated="2"/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9"/>
          <table:table-cell table:style-name="ce13" table:number-columns-repeated="2"/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ΤΕΤΡΑΚΥΚΛΟ</text:p>
          </table:table-cell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9"/>
          <table:table-cell table:style-name="ce13" table:number-columns-repeated="2"/>
          <table:table-cell table:style-name="ce3"/>
          <table:table-cell table:style-name="ce3" office:value-type="string" calcext:value-type="string">
            <text:p>ΟΧΗΜΑ</text:p>
          </table:table-cell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9"/>
          <table:table-cell table:style-name="ce13" table:number-columns-repeated="2"/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8" office:value-type="date" office:date-value="2021-06-25" calcext:value-type="date">
            <text:p>25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ΒΑΝΑΚΙ</text:p>
          </table:table-cell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9"/>
          <table:table-cell table:style-name="ce13" table:number-columns-repeated="2"/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/>
          <table:table-cell table:style-name="ce13" table:number-columns-repeated="2"/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9"/>
          <table:table-cell table:style-name="ce13" table:number-columns-repeated="2"/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9"/>
          <table:table-cell table:style-name="ce13" table:number-columns-repeated="2"/>
          <table:table-cell table:style-name="ce3"/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9"/>
          <table:table-cell table:style-name="ce13" table:number-columns-repeated="2"/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9"/>
          <table:table-cell table:style-name="ce13" table:number-columns-repeated="2"/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ΤΕΤΡΑΚΥΚΛΟ</text:p>
          </table:table-cell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9"/>
          <table:table-cell table:style-name="ce13" table:number-columns-repeated="2"/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8" office:value-type="date" office:date-value="2021-06-28" calcext:value-type="date">
            <text:p>28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/>
          <table:table-cell table:style-name="ce13" table:number-columns-repeated="2"/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ΤΕΤΡΑΚΥΚΛΟ</text:p>
          </table:table-cell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9"/>
          <table:table-cell table:style-name="ce13" table:number-columns-repeated="2"/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9"/>
          <table:table-cell table:style-name="ce13" table:number-columns-repeated="2"/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9"/>
          <table:table-cell table:style-name="ce13" table:number-columns-repeated="2"/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9"/>
          <table:table-cell table:style-name="ce13" table:number-columns-repeated="2"/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/>
          <table:table-cell table:style-name="ce13" table:number-columns-repeated="2"/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9"/>
          <table:table-cell table:style-name="ce13" table:number-columns-repeated="2"/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9"/>
          <table:table-cell table:style-name="ce13" table:number-columns-repeated="2"/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8" office:value-type="date" office:date-value="2021-06-29" calcext:value-type="date">
            <text:p>29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9"/>
          <table:table-cell table:style-name="ce13" table:number-columns-repeated="2"/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9"/>
          <table:table-cell table:style-name="ce13" table:number-columns-repeated="2"/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9"/>
          <table:table-cell table:style-name="ce13" table:number-columns-repeated="2"/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9"/>
          <table:table-cell table:style-name="ce13" table:number-columns-repeated="2"/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9"/>
          <table:table-cell table:style-name="ce13" table:number-columns-repeated="2"/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/>
          <table:table-cell table:style-name="ce13" table:number-columns-repeated="2"/>
          <table:table-cell table:style-name="ce3" office:value-type="float" office:value="1003" calcext:value-type="float">
            <text:p>1003</text:p>
          </table:table-cell>
          <table:table-cell table:style-name="ce3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9"/>
          <table:table-cell table:style-name="ce13" table:number-columns-repeated="2"/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/>
          <table:table-cell table:style-name="ce13" table:number-columns-repeated="2"/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9"/>
          <table:table-cell table:style-name="ce13" table:number-columns-repeated="2"/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8" office:value-type="date" office:date-value="2021-06-30" calcext:value-type="date">
            <text:p>30/06/2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ΜΕΛΙΑΝΙΔΗΣ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/>
          <table:table-cell table:style-name="ce13" table:number-columns-repeated="2"/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9"/>
          <table:table-cell table:style-name="ce13" table:number-columns-repeated="2"/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9"/>
          <table:table-cell table:style-name="ce13" table:number-columns-repeated="2"/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9"/>
          <table:table-cell table:style-name="ce13" table:number-columns-repeated="2"/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9"/>
          <table:table-cell table:style-name="ce13" table:number-columns-repeated="2"/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ΑΛΥΣΙΔΑΚΙ</text:p>
          </table:table-cell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9"/>
          <table:table-cell table:style-name="ce13" table:number-columns-repeated="2"/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ΑΠΟΡΡΙΜΜΑΤΟΦΟΡΟ</text:p>
          </table:table-cell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3" table:number-columns-repeated="2"/>
        </table:table-row>
        <table:table-row table:style-name="ro3">
          <table:table-cell table:style-name="ce5"/>
          <table:table-cell table:style-name="ce10"/>
          <table:table-cell table:style-name="ce14" table:number-columns-repeated="2"/>
          <table:table-cell table:style-name="ce6" table:number-columns-repeated="2"/>
        </table:table-row>
        <table:table-row table:style-name="ro3" table:number-rows-repeated="36">
          <table:table-cell table:style-name="ce6"/>
          <table:table-cell table:style-name="ce10"/>
          <table:table-cell table:style-name="ce14" table:number-columns-repeated="2"/>
          <table:table-cell table:style-name="ce6" table:number-columns-repeated="2"/>
        </table:table-row>
        <table:table-row table:style-name="ro3" table:number-rows-repeated="104832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3:34:19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7M43S</meta:editing-duration>
    <meta:editing-cycles>8</meta:editing-cycles>
    <meta:generator>LibreOffice/7.0.2.2$Windows_X86_64 LibreOffice_project/8349ace3c3162073abd90d81fd06dcfb6b36b994</meta:generator>
    <dc:date>2021-07-13T09:23:09.127000000</dc:date>
    <meta:document-statistic meta:table-count="3" meta:cell-count="721" meta:object-count="0"/>
    <meta:user-defined meta:name="Info 1"/>
    <meta:user-defined meta:name="Info 2"/>
    <meta:user-defined meta:name="Info 3"/>
    <meta:user-defined meta:name="Info 4"/>
  </office:meta>
</office:document-meta>
</file>