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4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4.3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3"/>
          <table:covered-table-cell table:number-columns-repeated="2" table:style-name="ce13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10" office:value-type="string" calcext:value-type="string">
            <text:p>ΟΝΟΜΑΤΕΠΩΝΥΜΟ ΠΛΥΝΤΗ</text:p>
          </table:table-cell>
          <table:table-cell table:style-name="ce14" office:value-type="string" calcext:value-type="string">
            <text:p>Δ.Θ</text:p>
          </table:table-cell>
          <table:table-cell table:style-name="ce6" office:value-type="string" calcext:value-type="string">
            <text:p>ΕΙΔΟΣ ΟΧΗΜΑΤΟΣ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0-03-03" calcext:value-type="date">
            <text:p>43893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-ΜΕΛΙΑΝΙΔΗΣ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557" calcext:value-type="float">
            <text:p>557</text:p>
          </table:table-cell>
          <table:table-cell table:style-name="ce8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76" calcext:value-type="float">
            <text:p>676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65" calcext:value-type="float">
            <text:p>865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60" calcext:value-type="float">
            <text:p>7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564" calcext:value-type="float">
            <text:p>564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04" calcext:value-type="float">
            <text:p>604</text:p>
          </table:table-cell>
          <table:table-cell table:style-name="ce8" office:value-type="string" calcext:value-type="string">
            <text:p>ΛΕΩΦΟΡΕΙΟ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8"/>
          <table:table-cell table:style-name="ce12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8" calcext:value-type="float">
            <text:p>80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6" calcext:value-type="float">
            <text:p>80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20-03-04" calcext:value-type="date">
            <text:p>43894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-ΜΕΛΙΑΝΙΔΗΣ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8"/>
          <table:table-cell table:style-name="ce12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61" calcext:value-type="float">
            <text:p>76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72" calcext:value-type="float">
            <text:p>872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09" calcext:value-type="float">
            <text:p>609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date" office:date-value="2020-03-05" calcext:value-type="date">
            <text:p>43895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-ΜΕΛΙΑΝΙΔΗΣ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8"/>
          <table:table-cell table:style-name="ce12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408" calcext:value-type="float">
            <text:p>408</text:p>
          </table:table-cell>
          <table:table-cell table:style-name="ce8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40" calcext:value-type="float">
            <text:p>840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03" calcext:value-type="float">
            <text:p>603</text:p>
          </table:table-cell>
          <table:table-cell table:style-name="ce8" office:value-type="string" calcext:value-type="string">
            <text:p>ΛΕΩΦΟΡΕΙΟ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97" calcext:value-type="float">
            <text:p>79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/>
          <table:table-cell table:style-name="ce8"/>
          <table:table-cell table:style-name="ce12"/>
          <table:table-cell table:style-name="ce8" office:value-type="float" office:value="876" calcext:value-type="float">
            <text:p>876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34" calcext:value-type="float">
            <text:p>83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80" calcext:value-type="float">
            <text:p>88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date" office:date-value="2020-03-06" calcext:value-type="date">
            <text:p>43896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-ΜΕΛΙΑΝΙΔΗΣ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33" calcext:value-type="float">
            <text:p>83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date" office:date-value="2020-03-09" calcext:value-type="date">
            <text:p>43899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-ΜΕΛΙΑΝΙΔΗΣ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58" calcext:value-type="float">
            <text:p>658</text:p>
          </table:table-cell>
          <table:table-cell table:style-name="ce8" office:value-type="string" calcext:value-type="string">
            <text:p>ΠΕΡΙΠΟΛΙΚΟ ΔΗΜ.ΑΣΤ.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" office:value-type="date" office:date-value="2002-03-10" calcext:value-type="date">
            <text:p>37325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-ΜΕΛΙΑΝΙΔΗΣ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ΤΡΙΚΥΚΛΟ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/>
          <table:table-cell table:style-name="ce8"/>
          <table:table-cell table:style-name="ce12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" office:value-type="date" office:date-value="2020-03-11" calcext:value-type="date">
            <text:p>43901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-ΜΕΛΙΑΝΙΔΗΣ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/>
          <table:table-cell table:style-name="ce8"/>
          <table:table-cell table:style-name="ce12"/>
          <table:table-cell table:style-name="ce8" office:value-type="string" calcext:value-type="string">
            <text:p>5Κ</text:p>
          </table:table-cell>
          <table:table-cell table:style-name="ce8" office:value-type="string" calcext:value-type="string">
            <text:p>ΚΟΝΤΕΙΝΕΡ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/>
          <table:table-cell table:style-name="ce8"/>
          <table:table-cell table:style-name="ce12"/>
          <table:table-cell table:style-name="ce8" office:value-type="string" calcext:value-type="string">
            <text:p>15Κ</text:p>
          </table:table-cell>
          <table:table-cell table:style-name="ce8" office:value-type="string" calcext:value-type="string">
            <text:p>ΚΟΝΤΕΙΝΕΡ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43" calcext:value-type="float">
            <text:p>843</text:p>
          </table:table-cell>
          <table:table-cell table:style-name="ce8" office:value-type="string" calcext:value-type="string">
            <text:p>ΓΕΡΑΝΟΣ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69" calcext:value-type="float">
            <text:p>86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71" calcext:value-type="float">
            <text:p>87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20-03-12" calcext:value-type="date">
            <text:p>43902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ΜΕΛΙΑΝΙΔΗΣ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567" calcext:value-type="float">
            <text:p>567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9" calcext:value-type="float">
            <text:p>809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16" calcext:value-type="float">
            <text:p>616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7" calcext:value-type="float">
            <text:p>80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7" office:value-type="date" office:date-value="2020-03-13" calcext:value-type="date">
            <text:p>43903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ΜΕΛΙΑΝΙΔΗΣ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8"/>
          <table:table-cell table:style-name="ce12"/>
          <table:table-cell table:style-name="ce8"/>
          <table:table-cell table:style-name="ce8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7" office:value-type="date" office:date-value="2020-03-16" calcext:value-type="date">
            <text:p>43906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ΜΕΛΙΑΝ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522" calcext:value-type="float">
            <text:p>522</text:p>
          </table:table-cell>
          <table:table-cell table:style-name="ce8" office:value-type="string" calcext:value-type="string">
            <text:p>ΤΡΙΚΥΚΛΟ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6" calcext:value-type="float">
            <text:p>78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8" office:value-type="string" calcext:value-type="string">
            <text:p>ΜΕΣΗΜΕΡΙ</text:p>
          </table:table-cell>
          <table:table-cell table:style-name="ce12" office:value-type="string" calcext:value-type="string">
            <text:p>ΠΑΙΤΑΡΗΣ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30" calcext:value-type="float">
            <text:p>83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7" office:value-type="date" office:date-value="2020-03-17" calcext:value-type="date">
            <text:p>43907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43" calcext:value-type="float">
            <text:p>843</text:p>
          </table:table-cell>
          <table:table-cell table:style-name="ce8" office:value-type="string" calcext:value-type="string">
            <text:p>ΚΑΛΑΘΟΦΟΡΟ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4" calcext:value-type="float">
            <text:p>78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60" calcext:value-type="float">
            <text:p>66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/>
          <table:table-cell table:style-name="ce8"/>
          <table:table-cell table:style-name="ce12"/>
          <table:table-cell table:style-name="ce8" office:value-type="string" calcext:value-type="string">
            <text:p>10Κ</text:p>
          </table:table-cell>
          <table:table-cell table:style-name="ce8" office:value-type="string" calcext:value-type="string">
            <text:p>ΚΟΝΤΕΙΝΕΡ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18" calcext:value-type="float">
            <text:p>618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/>
          <table:table-cell table:style-name="ce8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ΒΥΤΙΟΦΟΡΟ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7" office:value-type="date" office:date-value="2020-03-18" calcext:value-type="date">
            <text:p>43908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8"/>
          <table:table-cell table:style-name="ce12"/>
          <table:table-cell table:style-name="ce8" office:value-type="string" calcext:value-type="string">
            <text:p>10Κ</text:p>
          </table:table-cell>
          <table:table-cell table:style-name="ce8" office:value-type="string" calcext:value-type="string">
            <text:p>ΚΟΝΤΕΙΝΕΡ</text:p>
          </table:table-cell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15" calcext:value-type="float">
            <text:p>615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1" calcext:value-type="float">
            <text:p>78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/>
          <table:table-cell table:style-name="ce8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26" calcext:value-type="float">
            <text:p>82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7" office:value-type="date" office:date-value="2020-03-19" calcext:value-type="date">
            <text:p>43909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string" calcext:value-type="string">
            <text:p>ΛΕΩΦΟΡΕΙΟ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/>
          <table:table-cell table:style-name="ce8"/>
          <table:table-cell table:style-name="ce12"/>
          <table:table-cell table:style-name="ce8" office:value-type="string" calcext:value-type="string">
            <text:p>19Κ</text:p>
          </table:table-cell>
          <table:table-cell table:style-name="ce8" office:value-type="string" calcext:value-type="string">
            <text:p>ΚΟΝΤΕΙΝΕΡ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9" calcext:value-type="float">
            <text:p>789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2" calcext:value-type="float">
            <text:p>78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8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17" calcext:value-type="float">
            <text:p>81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7" office:value-type="date" office:date-value="2020-03-20" calcext:value-type="date">
            <text:p>43910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8" office:value-type="string" calcext:value-type="string">
            <text:p>2Α</text:p>
          </table:table-cell>
          <table:table-cell table:style-name="ce8" office:value-type="string" calcext:value-type="string">
            <text:p>ΚΟΝΤΕΙΝΕΡ</text:p>
          </table:table-cell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3" calcext:value-type="float">
            <text:p>80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2" calcext:value-type="float">
            <text:p>80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/>
          <table:table-cell table:style-name="ce8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7" office:value-type="date" office:date-value="2020-03-23" calcext:value-type="date">
            <text:p>43913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80" calcext:value-type="float">
            <text:p>88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7" office:value-type="date" office:date-value="2020-03-24" calcext:value-type="date">
            <text:p>43914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string" calcext:value-type="string">
            <text:p>ΦΟΡΤΗΓΑΚΙ</text:p>
          </table:table-cell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45" calcext:value-type="float">
            <text:p>845</text:p>
          </table:table-cell>
          <table:table-cell table:style-name="ce8" office:value-type="string" calcext:value-type="string">
            <text:p>ΓΕΡΑΝΟΣ</text:p>
          </table:table-cell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/>
          <table:table-cell table:style-name="ce8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93" calcext:value-type="float">
            <text:p>793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09" calcext:value-type="float">
            <text:p>609</text:p>
          </table:table-cell>
          <table:table-cell table:style-name="ce8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7" office:value-type="date" office:date-value="2020-03-26" calcext:value-type="date">
            <text:p>43916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44" calcext:value-type="float">
            <text:p>844</text:p>
          </table:table-cell>
          <table:table-cell table:style-name="ce8" office:value-type="string" calcext:value-type="string">
            <text:p>ΓΕΡΑΝΟΣ</text:p>
          </table:table-cell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/>
          <table:table-cell table:style-name="ce8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20" calcext:value-type="float">
            <text:p>82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55" calcext:value-type="float">
            <text:p>755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21" calcext:value-type="float">
            <text:p>82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7" office:value-type="date" office:date-value="2020-03-27" calcext:value-type="date">
            <text:p>43917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43" calcext:value-type="float">
            <text:p>843</text:p>
          </table:table-cell>
          <table:table-cell table:style-name="ce8" office:value-type="string" calcext:value-type="string">
            <text:p>ΓΕΡΑΝΟΣ</text:p>
          </table:table-cell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72" calcext:value-type="float">
            <text:p>872</text:p>
          </table:table-cell>
          <table:table-cell table:style-name="ce8" office:value-type="string" calcext:value-type="string">
            <text:p>ΦΟΡΤΗΓΑΚΙ</text:p>
          </table:table-cell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18" calcext:value-type="float">
            <text:p>718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7" office:value-type="date" office:date-value="2020-03-30" calcext:value-type="date">
            <text:p>43920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2" calcext:value-type="float">
            <text:p>80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12" calcext:value-type="float">
            <text:p>812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24" calcext:value-type="float">
            <text:p>82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91" calcext:value-type="float">
            <text:p>79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468" calcext:value-type="float">
            <text:p>468</text:p>
          </table:table-cell>
          <table:table-cell table:style-name="ce8" office:value-type="string" calcext:value-type="string">
            <text:p>ΔΟΡΥΦΟΡΟΣ</text:p>
          </table:table-cell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76" calcext:value-type="float">
            <text:p>876</text:p>
          </table:table-cell>
          <table:table-cell table:style-name="ce8" office:value-type="string" calcext:value-type="string">
            <text:p>ΦΟΡΤΗΓΑΚΙ</text:p>
          </table:table-cell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615" calcext:value-type="float">
            <text:p>615</text:p>
          </table:table-cell>
          <table:table-cell table:style-name="ce8" office:value-type="string" calcext:value-type="string">
            <text:p>ΑΝΑΚΥΚΛΩΣΗ</text:p>
          </table:table-cell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04" calcext:value-type="float">
            <text:p>804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31" calcext:value-type="float">
            <text:p>831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/>
          <table:table-cell table:style-name="ce8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string" calcext:value-type="string">
            <text:p>ΔΙΚΥΚΛΟ</text:p>
          </table:table-cell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11" calcext:value-type="float">
            <text:p>811</text:p>
          </table:table-cell>
          <table:table-cell table:style-name="ce8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90" calcext:value-type="float">
            <text:p>790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17" calcext:value-type="float">
            <text:p>81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7" office:value-type="date" office:date-value="2020-03-31" calcext:value-type="date">
            <text:p>43921</text:p>
          </table:table-cell>
          <table:table-cell table:style-name="ce8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8" office:value-type="string" calcext:value-type="string">
            <text:p>14Α</text:p>
          </table:table-cell>
          <table:table-cell table:style-name="ce8" office:value-type="string" calcext:value-type="string">
            <text:p>ΚΟΝΤΕΙΝΕΡ</text:p>
          </table:table-cell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6" calcext:value-type="float">
            <text:p>776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7" calcext:value-type="float">
            <text:p>787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88" calcext:value-type="float">
            <text:p>788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3" calcext:value-type="float">
            <text:p>773</text:p>
          </table:table-cell>
          <table:table-cell table:style-name="ce8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573" calcext:value-type="float">
            <text:p>573</text:p>
          </table:table-cell>
          <table:table-cell table:style-name="ce8" office:value-type="string" calcext:value-type="string">
            <text:p>ΦΟΡΤΗΓΑΚΙ</text:p>
          </table:table-cell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32" calcext:value-type="float">
            <text:p>832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826" calcext:value-type="float">
            <text:p>826</text:p>
          </table:table-cell>
          <table:table-cell table:style-name="ce8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/>
          <table:table-cell table:style-name="ce8"/>
          <table:table-cell table:style-name="ce12"/>
          <table:table-cell table:style-name="ce8" office:value-type="float" office:value="770" calcext:value-type="float">
            <text:p>770</text:p>
          </table:table-cell>
          <table:table-cell table:style-name="ce8" office:value-type="string" calcext:value-type="string">
            <text:p>ΤΡΑΚΤΟΡΑΣ</text:p>
          </table:table-cell>
        </table:table-row>
        <table:table-row table:style-name="ro3" table:number-rows-repeated="111">
          <table:table-cell table:style-name="ce3" table:number-columns-repeated="2"/>
          <table:table-cell table:style-name="ce8"/>
          <table:table-cell table:style-name="ce12"/>
          <table:table-cell table:style-name="ce8" table:number-columns-repeated="2"/>
        </table:table-row>
        <table:table-row table:style-name="ro3" table:number-rows-repeated="104829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/00/0000</text:date>, <text:time style:data-style-name="N2" text:time-value="09:39:41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52S</meta:editing-duration>
    <meta:editing-cycles>13</meta:editing-cycles>
    <meta:generator>LibreOffice/4.2.1.1$Windows_x86 LibreOffice_project/d7dbbd7842e6a58b0f521599204e827654e1fb8b</meta:generator>
    <dc:date>2020-04-01T09:59:27.643000000</dc:date>
    <meta:document-statistic meta:table-count="3" meta:cell-count="580" meta:object-count="0"/>
    <meta:user-defined meta:name="Info 1"/>
    <meta:user-defined meta:name="Info 2"/>
    <meta:user-defined meta:name="Info 3"/>
    <meta:user-defined meta:name="Info 4"/>
  </office:meta>
</office:document-meta>
</file>