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1.1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ΜΑΡΤΙΟΣ</text:p>
          </table:table-cell>
          <table:covered-table-cell table:style-name="ce6"/>
          <table:covered-table-cell table:style-name="ce13"/>
          <table:covered-table-cell table:style-name="ce11"/>
          <table:covered-table-cell table:style-name="ce29"/>
          <table:covered-table-cell table:style-name="ce13"/>
        </table:table-row>
        <table:table-row table:style-name="ro2">
          <table:table-cell table:style-name="ce13" office:value-type="string" calcext:value-type="string">
            <text:p>Α/Α</text:p>
          </table:table-cell>
          <table:table-cell table:style-name="ce13" office:value-type="string" calcext:value-type="string">
            <text:p>ΗΜΕΡΟΜΗΝΙΑ</text:p>
          </table:table-cell>
          <table:table-cell table:style-name="ce13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29" office:value-type="string" calcext:value-type="string">
            <text:p>Δ.Θ</text:p>
          </table:table-cell>
          <table:table-cell table:style-name="ce13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1-03-01" calcext:value-type="date">
            <text:p>01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26"/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/>
          <table:table-cell/>
          <table:table-cell table:style-name="ce26"/>
          <table:table-cell table:style-name="ce8" office:value-type="float" office:value="992" calcext:value-type="float">
            <text:p>992</text:p>
          </table:table-cell>
          <table:table-cell table:style-name="ce14" office:value-type="string" calcext:value-type="string">
            <text:p>JCB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26"/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style-name="ce26"/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style-name="ce26"/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style-name="ce26"/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style-name="ce26"/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26"/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2"/>
          <table:table-cell table:style-name="ce26"/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>
            <text:p>ΑΓΡΟΤΙΚΟ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 </text:p>
          </table:table-cell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2"/>
          <table:table-cell table:style-name="ce26"/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26"/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number-columns-repeated="2"/>
          <table:table-cell table:style-name="ce26"/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26"/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>
            <text:p>ΛΕΟΦΩΡΕΙΟ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21-03-02" calcext:value-type="date">
            <text:p>02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>
            <text:p>ΦΟΡΤΩΤΗΣ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table:number-columns-repeated="2"/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table:number-columns-repeated="2"/>
          <table:table-cell table:style-name="ce26"/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table:number-columns-repeated="2"/>
          <table:table-cell table:style-name="ce26"/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table:number-columns-repeated="2"/>
          <table:table-cell table:style-name="ce26"/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table:number-columns-repeated="2"/>
          <table:table-cell table:style-name="ce26"/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table:number-columns-repeated="2"/>
          <table:table-cell table:style-name="ce26"/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table:number-columns-repeated="2"/>
          <table:table-cell table:style-name="ce26"/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table:number-columns-repeated="2"/>
          <table:table-cell table:style-name="ce26"/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date" office:date-value="2021-03-03" calcext:value-type="date">
            <text:p>03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table:number-columns-repeated="2"/>
          <table:table-cell table:style-name="ce26"/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>
            <text:p>ΛΕΟΦΩΡΕΙΟ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table:number-columns-repeated="2"/>
          <table:table-cell table:style-name="ce26"/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table:number-columns-repeated="2"/>
          <table:table-cell table:style-name="ce26"/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table:number-columns-repeated="2"/>
          <table:table-cell table:style-name="ce26"/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table:number-columns-repeated="2"/>
          <table:table-cell table:style-name="ce26"/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table:number-columns-repeated="2"/>
          <table:table-cell table:style-name="ce26"/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date" office:date-value="2021-03-04" calcext:value-type="date">
            <text:p>04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table:number-columns-repeated="2"/>
          <table:table-cell table:style-name="ce26"/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table:number-columns-repeated="2"/>
          <table:table-cell table:style-name="ce26"/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table:number-columns-repeated="2"/>
          <table:table-cell table:style-name="ce26"/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21-03-05" calcext:value-type="date">
            <text:p>05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table:number-columns-repeated="2"/>
          <table:table-cell table:style-name="ce26"/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>
            <text:p>ΓΕΡΑΝΟΣ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table:number-columns-repeated="2"/>
          <table:table-cell table:style-name="ce26"/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table:number-columns-repeated="2"/>
          <table:table-cell table:style-name="ce26"/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table:number-columns-repeated="2"/>
          <table:table-cell table:style-name="ce26"/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table:number-columns-repeated="2"/>
          <table:table-cell table:style-name="ce26"/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date" office:date-value="2021-03-08" calcext:value-type="date">
            <text:p>08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table:number-columns-repeated="2"/>
          <table:table-cell table:style-name="ce26"/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table:number-columns-repeated="2"/>
          <table:table-cell table:style-name="ce26"/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table:number-columns-repeated="2"/>
          <table:table-cell table:style-name="ce26"/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table:number-columns-repeated="2"/>
          <table:table-cell table:style-name="ce26"/>
          <table:table-cell table:style-name="ce8" office:value-type="float" office:value="982" calcext:value-type="float">
            <text:p>982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table:number-columns-repeated="2"/>
          <table:table-cell table:style-name="ce26"/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table:number-columns-repeated="2"/>
          <table:table-cell table:style-name="ce26"/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table:number-columns-repeated="2"/>
          <table:table-cell table:style-name="ce26"/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table:number-columns-repeated="2"/>
          <table:table-cell table:style-name="ce26"/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table:number-columns-repeated="2"/>
          <table:table-cell table:style-name="ce26"/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/>
          <table:table-cell table:style-name="ce8"/>
          <table:table-cell table:style-name="ce26"/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table:number-columns-repeated="2"/>
          <table:table-cell table:style-name="ce26"/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table:number-columns-repeated="2"/>
          <table:table-cell table:style-name="ce26"/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table:number-columns-repeated="2"/>
          <table:table-cell table:style-name="ce26"/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table:number-columns-repeated="2"/>
          <table:table-cell table:style-name="ce26"/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21-03-09" calcext:value-type="date">
            <text:p>09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table:number-columns-repeated="2"/>
          <table:table-cell table:style-name="ce26"/>
          <table:table-cell table:style-name="ce8" office:value-type="float" office:value="1011" calcext:value-type="float">
            <text:p>101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table:number-columns-repeated="2"/>
          <table:table-cell table:style-name="ce26"/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table:number-columns-repeated="2"/>
          <table:table-cell table:style-name="ce26"/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table:number-columns-repeated="2"/>
          <table:table-cell table:style-name="ce26"/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table:number-columns-repeated="2"/>
          <table:table-cell table:style-name="ce26"/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table:number-columns-repeated="2"/>
          <table:table-cell table:style-name="ce26"/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table:number-columns-repeated="2"/>
          <table:table-cell table:style-name="ce26"/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date" office:date-value="2021-03-10" calcext:value-type="date">
            <text:p>10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table:number-columns-repeated="2"/>
          <table:table-cell table:style-name="ce26"/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table:number-columns-repeated="2"/>
          <table:table-cell table:style-name="ce26"/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table:number-columns-repeated="2"/>
          <table:table-cell table:style-name="ce26"/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table:number-columns-repeated="2"/>
          <table:table-cell table:style-name="ce26"/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table:number-columns-repeated="2"/>
          <table:table-cell table:style-name="ce26"/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table:number-columns-repeated="2"/>
          <table:table-cell table:style-name="ce26"/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office:value-type="date" office:date-value="2021-03-11" calcext:value-type="date">
            <text:p>11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table:number-columns-repeated="2"/>
          <table:table-cell table:style-name="ce26"/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table:number-columns-repeated="2"/>
          <table:table-cell table:style-name="ce14"/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7" office:value-type="date" office:date-value="2021-03-12" calcext:value-type="date">
            <text:p>12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table:number-columns-repeated="2"/>
          <table:table-cell table:style-name="ce26"/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table:number-columns-repeated="2"/>
          <table:table-cell table:style-name="ce26"/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table:number-columns-repeated="2"/>
          <table:table-cell table:style-name="ce26"/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table:number-columns-repeated="2"/>
          <table:table-cell table:style-name="ce26"/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table:number-columns-repeated="2"/>
          <table:table-cell table:style-name="ce26"/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table:number-columns-repeated="2"/>
          <table:table-cell table:style-name="ce26"/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table:number-columns-repeated="2"/>
          <table:table-cell table:style-name="ce26"/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table:number-columns-repeated="2"/>
          <table:table-cell table:style-name="ce26"/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table:number-columns-repeated="2"/>
          <table:table-cell table:style-name="ce26"/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table:number-columns-repeated="2"/>
          <table:table-cell table:style-name="ce26"/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table:number-columns-repeated="2"/>
          <table:table-cell table:style-name="ce26"/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21-03-16" calcext:value-type="date">
            <text:p>16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>
            <text:p>ΚΑΛΑΘΟΦΟΡΟ</text:p>
          </table:table-cell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table:number-columns-repeated="2"/>
          <table:table-cell table:style-name="ce26"/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>
            <text:p>ΦΟΡΤΩΤΗΣ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table:number-columns-repeated="2"/>
          <table:table-cell table:style-name="ce26"/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table:number-columns-repeated="2"/>
          <table:table-cell table:style-name="ce26"/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>
            <text:p>ΚΑΛΑΘΟΦΟΡΟ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table:number-columns-repeated="2"/>
          <table:table-cell table:style-name="ce26"/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table:number-columns-repeated="2"/>
          <table:table-cell table:style-name="ce26"/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>
            <text:p>ΓΕΡΑΝΟΣ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table:number-columns-repeated="2"/>
          <table:table-cell table:style-name="ce26"/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table:number-columns-repeated="2"/>
          <table:table-cell table:style-name="ce26"/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8" table:number-columns-repeated="2"/>
          <table:table-cell table:style-name="ce26"/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table:number-columns-repeated="2"/>
          <table:table-cell table:style-name="ce26"/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21-03-17" calcext:value-type="date">
            <text:p>17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>
            <text:p>ΦΟΡΤΩΤΗΣ</text:p>
          </table:table-cell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1011" calcext:value-type="float">
            <text:p>101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table:number-columns-repeated="2"/>
          <table:table-cell table:style-name="ce26"/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table:number-columns-repeated="2"/>
          <table:table-cell table:style-name="ce26"/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table:number-columns-repeated="2"/>
          <table:table-cell table:style-name="ce26"/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table:number-columns-repeated="2"/>
          <table:table-cell table:style-name="ce26"/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table:number-columns-repeated="2"/>
          <table:table-cell table:style-name="ce26"/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table:number-columns-repeated="2"/>
          <table:table-cell table:style-name="ce26"/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table:number-columns-repeated="2"/>
          <table:table-cell table:style-name="ce26"/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table:number-columns-repeated="2"/>
          <table:table-cell table:style-name="ce26"/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table:number-columns-repeated="2"/>
          <table:table-cell table:style-name="ce26"/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table:number-columns-repeated="2"/>
          <table:table-cell table:style-name="ce26"/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table:number-columns-repeated="2"/>
          <table:table-cell table:style-name="ce26"/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table:number-columns-repeated="2"/>
          <table:table-cell table:style-name="ce26"/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office:value-type="date" office:date-value="2021-03-18" calcext:value-type="date">
            <text:p>18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ΠΟΛΥΧΡΟΝΙΔΗΣ</text:p>
          </table:table-cell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8" table:number-columns-repeated="2"/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1011" calcext:value-type="float">
            <text:p>101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table:number-columns-repeated="2"/>
          <table:table-cell table:style-name="ce26"/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table:number-columns-repeated="2"/>
          <table:table-cell table:style-name="ce26"/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table:number-columns-repeated="2"/>
          <table:table-cell table:style-name="ce26"/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table:number-columns-repeated="2"/>
          <table:table-cell table:style-name="ce26"/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table:number-columns-repeated="2"/>
          <table:table-cell table:style-name="ce26"/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table:number-columns-repeated="2"/>
          <table:table-cell table:style-name="ce26"/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7" office:value-type="date" office:date-value="2021-03-19" calcext:value-type="date">
            <text:p>19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1011" calcext:value-type="float">
            <text:p>101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8" table:number-columns-repeated="2"/>
          <table:table-cell table:style-name="ce26"/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table:number-columns-repeated="2"/>
          <table:table-cell table:style-name="ce26"/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21-03-22" calcext:value-type="date">
            <text:p>22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table:number-columns-repeated="2"/>
          <table:table-cell table:style-name="ce26"/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table:number-columns-repeated="2"/>
          <table:table-cell table:style-name="ce26"/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table:number-columns-repeated="2"/>
          <table:table-cell table:style-name="ce26"/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table:number-columns-repeated="2"/>
          <table:table-cell table:style-name="ce26"/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table:number-columns-repeated="2"/>
          <table:table-cell table:style-name="ce26"/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table:number-columns-repeated="2"/>
          <table:table-cell table:style-name="ce26"/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table:number-columns-repeated="2"/>
          <table:table-cell table:style-name="ce26"/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7" office:value-type="date" office:date-value="2021-03-23" calcext:value-type="date">
            <text:p>23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table:number-columns-repeated="2"/>
          <table:table-cell table:style-name="ce26"/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table:number-columns-repeated="2"/>
          <table:table-cell table:style-name="ce26"/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>
            <text:p>ΑΓΡΟΤΙΚΟ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8" table:number-columns-repeated="2"/>
          <table:table-cell table:style-name="ce26"/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>
            <text:p>ΑΓΡΟΤΙΚΟ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" table:number-columns-repeated="2"/>
          <table:table-cell table:style-name="ce26"/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table:number-columns-repeated="2"/>
          <table:table-cell table:style-name="ce26"/>
          <table:table-cell table:style-name="ce8" office:value-type="float" office:value="1011" calcext:value-type="float">
            <text:p>1011</text:p>
          </table:table-cell>
          <table:table-cell table:style-name="ce14" office:value-type="string" calcext:value-type="string">
            <text:p>ΣΚΟΥΠΑ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table:number-columns-repeated="2"/>
          <table:table-cell table:style-name="ce26"/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table:number-columns-repeated="2"/>
          <table:table-cell table:style-name="ce26"/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table:number-columns-repeated="2"/>
          <table:table-cell table:style-name="ce26"/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table:number-columns-repeated="2"/>
          <table:table-cell table:style-name="ce26"/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8" table:number-columns-repeated="2"/>
          <table:table-cell table:style-name="ce26"/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table:number-columns-repeated="2"/>
          <table:table-cell table:style-name="ce26"/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table:number-columns-repeated="2"/>
          <table:table-cell table:style-name="ce26"/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table:number-columns-repeated="2"/>
          <table:table-cell table:style-name="ce26"/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7" office:value-type="date" office:date-value="2021-03-24" calcext:value-type="date">
            <text:p>24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table:number-columns-repeated="2"/>
          <table:table-cell table:style-name="ce26"/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table:number-columns-repeated="2"/>
          <table:table-cell table:style-name="ce26"/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8" table:number-columns-repeated="2"/>
          <table:table-cell table:style-name="ce26"/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table:number-columns-repeated="2"/>
          <table:table-cell table:style-name="ce26"/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table:number-columns-repeated="2"/>
          <table:table-cell table:style-name="ce26"/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table:number-columns-repeated="2"/>
          <table:table-cell table:style-name="ce26"/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ΚΑΛΑΘΟΦΟΡΟ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table:number-columns-repeated="2"/>
          <table:table-cell table:style-name="ce26"/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table:number-columns-repeated="2"/>
          <table:table-cell table:style-name="ce26"/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21-03-26" calcext:value-type="date">
            <text:p>26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table:number-columns-repeated="2"/>
          <table:table-cell table:style-name="ce26"/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>
            <text:p>ΕΠΙΒΑΤΙΚΟ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table:number-columns-repeated="2"/>
          <table:table-cell table:style-name="ce26"/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table:number-columns-repeated="2"/>
          <table:table-cell table:style-name="ce26"/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>
            <text:p>ΤΡΙΚΥΚΛΟ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table:number-columns-repeated="2"/>
          <table:table-cell table:style-name="ce26"/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>
            <text:p>ΥΔΡΟΦΟΡΑ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table:number-columns-repeated="2"/>
          <table:table-cell table:style-name="ce26"/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table:number-columns-repeated="2"/>
          <table:table-cell table:style-name="ce26"/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table:number-columns-repeated="2"/>
          <table:table-cell table:style-name="ce26"/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8" table:number-columns-repeated="2"/>
          <table:table-cell table:style-name="ce26"/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table:number-columns-repeated="2"/>
          <table:table-cell table:style-name="ce26"/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table:number-columns-repeated="2"/>
          <table:table-cell table:style-name="ce26"/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table:number-columns-repeated="2"/>
          <table:table-cell table:style-name="ce26"/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table:number-columns-repeated="2"/>
          <table:table-cell table:style-name="ce26"/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table:number-columns-repeated="2"/>
          <table:table-cell table:style-name="ce26"/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8" table:number-columns-repeated="2"/>
          <table:table-cell table:style-name="ce26"/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8" table:number-columns-repeated="2"/>
          <table:table-cell table:style-name="ce26"/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7" office:value-type="date" office:date-value="2021-03-29" calcext:value-type="date">
            <text:p>29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ΚΕΛΑΝΤΩΝΑΚΗΣ</text:p>
          </table:table-cell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8" table:number-columns-repeated="2"/>
          <table:table-cell table:style-name="ce26" office:value-type="string" calcext:value-type="string">
            <text:p>ΣΑΒΒΙΔΗΣ</text:p>
          </table:table-cell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>
            <text:p>ΛΕΟΦΩΡΕΙΟ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8" table:number-columns-repeated="2"/>
          <table:table-cell table:style-name="ce26"/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table:number-columns-repeated="2"/>
          <table:table-cell table:style-name="ce26"/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table:number-columns-repeated="2"/>
          <table:table-cell table:style-name="ce26"/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8" table:number-columns-repeated="2"/>
          <table:table-cell table:style-name="ce26"/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table:number-columns-repeated="2"/>
          <table:table-cell table:style-name="ce26"/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8" table:number-columns-repeated="2"/>
          <table:table-cell table:style-name="ce26"/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8" table:number-columns-repeated="2"/>
          <table:table-cell table:style-name="ce26"/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table:number-columns-repeated="2"/>
          <table:table-cell table:style-name="ce26"/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>
            <text:p>ΑΛΥΣΙΔΑΚΙ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8" table:number-columns-repeated="2"/>
          <table:table-cell table:style-name="ce26"/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8" table:number-columns-repeated="2"/>
          <table:table-cell table:style-name="ce26"/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8" table:number-columns-repeated="2"/>
          <table:table-cell table:style-name="ce26"/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8" table:number-columns-repeated="2"/>
          <table:table-cell table:style-name="ce26"/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8" table:number-columns-repeated="2"/>
          <table:table-cell table:style-name="ce26"/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21-03-30" calcext:value-type="date">
            <text:p>30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string" calcext:value-type="string">
            <text:p>Α 35</text:p>
          </table:table-cell>
          <table:table-cell table:style-name="ce14" office:value-type="string" calcext:value-type="string">
            <text:p>ΚΟΥΤΙ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8" table:number-columns-repeated="2"/>
          <table:table-cell table:style-name="ce26"/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8" table:number-columns-repeated="2"/>
          <table:table-cell table:style-name="ce26"/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8" table:number-columns-repeated="2"/>
          <table:table-cell table:style-name="ce26"/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>
            <text:p>ΑΓΡΟΤΙΚΟ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8" table:number-columns-repeated="2"/>
          <table:table-cell table:style-name="ce26"/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8" table:number-columns-repeated="2"/>
          <table:table-cell table:style-name="ce26"/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8" table:number-columns-repeated="2"/>
          <table:table-cell table:style-name="ce26"/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8" table:number-columns-repeated="2"/>
          <table:table-cell table:style-name="ce26"/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" table:number-columns-repeated="2"/>
          <table:table-cell table:style-name="ce26"/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8" table:number-columns-repeated="2"/>
          <table:table-cell table:style-name="ce26"/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8" table:number-columns-repeated="2"/>
          <table:table-cell table:style-name="ce26"/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>
            <text:p>ΜΗΧΑΝΗ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8" table:number-columns-repeated="2"/>
          <table:table-cell table:style-name="ce26"/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8" table:number-columns-repeated="2"/>
          <table:table-cell table:style-name="ce26"/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8" table:number-columns-repeated="2"/>
          <table:table-cell table:style-name="ce26"/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table:number-columns-repeated="2"/>
          <table:table-cell table:style-name="ce26"/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8" table:number-columns-repeated="2"/>
          <table:table-cell table:style-name="ce26"/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8" table:number-columns-repeated="2"/>
          <table:table-cell table:style-name="ce26"/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7" office:value-type="date" office:date-value="2021-03-31" calcext:value-type="date">
            <text:p>31/03/21</text:p>
          </table:table-cell>
          <table:table-cell table:style-name="ce8" office:value-type="string" calcext:value-type="string">
            <text:p>ΠΡΩΙ</text:p>
          </table:table-cell>
          <table:table-cell table:style-name="ce26" office:value-type="string" calcext:value-type="string">
            <text:p>ΣΑΒΒΙΔΗΣ</text:p>
          </table:table-cell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8" table:number-columns-repeated="2"/>
          <table:table-cell table:style-name="ce26"/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>
            <text:p>ΚΑΡΟΤΣΑ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8" table:number-columns-repeated="2"/>
          <table:table-cell table:style-name="ce26"/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8" table:number-columns-repeated="2"/>
          <table:table-cell table:style-name="ce26"/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8" table:number-columns-repeated="2"/>
          <table:table-cell table:style-name="ce26"/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8" table:number-columns-repeated="2"/>
          <table:table-cell table:style-name="ce26"/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8" table:number-columns-repeated="2"/>
          <table:table-cell table:style-name="ce26"/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8" table:number-columns-repeated="2"/>
          <table:table-cell table:style-name="ce26"/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26" office:value-type="string" calcext:value-type="string">
            <text:p>ΜΕΛΙΑΝΙΔΗΣ</text:p>
          </table:table-cell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>
            <text:p>ΔΗΜ.ΑΣΤΥΝΟΜΙΑ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8" table:number-columns-repeated="2"/>
          <table:table-cell table:style-name="ce26"/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>
            <text:p>ΔΗΜ.ΑΣΤΥΝΟΜΙΑ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8" table:number-columns-repeated="2"/>
          <table:table-cell table:style-name="ce26"/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>
            <text:p>ΤΡΑΚΤΟΡΑΣ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8" table:number-columns-repeated="2"/>
          <table:table-cell table:style-name="ce26"/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8" table:number-columns-repeated="2"/>
          <table:table-cell table:style-name="ce26"/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8" table:number-columns-repeated="2"/>
          <table:table-cell table:style-name="ce26"/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8" table:number-columns-repeated="2"/>
          <table:table-cell table:style-name="ce26"/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8" table:number-columns-repeated="2"/>
          <table:table-cell table:style-name="ce26"/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8" table:number-columns-repeated="2"/>
          <table:table-cell table:style-name="ce26"/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>
            <text:p>ΦΟΡΤΗΓΟ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8" table:number-columns-repeated="2"/>
          <table:table-cell table:style-name="ce26"/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>
            <text:p>ΑΠΟΡΡΙΜΜΑΤΟΦΟΡΟ</text:p>
          </table:table-cell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8" table:number-columns-repeated="2"/>
          <table:table-cell table:style-name="ce26"/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ΣΥΝΟΛΟ 312 ΠΛΥΣΙΜΑΤΑ</text:p>
          </table:table-cell>
          <table:covered-table-cell table:style-name="ce8"/>
          <table:covered-table-cell table:style-name="ce26"/>
          <table:table-cell table:style-name="ce8"/>
          <table:table-cell table:style-name="ce1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104825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 style:data-style-name="N2" text:time-value="07:57:04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4M5S</meta:editing-duration>
    <meta:editing-cycles>20</meta:editing-cycles>
    <meta:generator>LibreOffice/5.3.4.2$Windows_x86 LibreOffice_project/f82d347ccc0be322489bf7da61d7e4ad13fe2ff3</meta:generator>
    <dc:date>2021-04-27T10:55:56.205000000</dc:date>
    <meta:document-statistic meta:table-count="3" meta:cell-count="1063" meta:object-count="0"/>
    <meta:user-defined meta:name="Info 1"/>
    <meta:user-defined meta:name="Info 2"/>
    <meta:user-defined meta:name="Info 3"/>
    <meta:user-defined meta:name="Info 4"/>
  </office:meta>
</office:document-meta>
</file>