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20"/>
        <table:table-column table:style-name="co7" table:default-cell-style-name="ce20"/>
        <table:table-column table:style-name="co4" table:number-columns-repeated="1018" table:default-cell-style-name="Default"/>
        <table:table-row table:style-name="ro2">
          <table:table-cell table:style-name="ce1" table:number-columns-spanned="6" table:number-rows-spanned="1"/>
          <table:covered-table-cell table:number-columns-repeated="3" table:style-name="ce5"/>
          <table:covered-table-cell table:number-columns-repeated="2" table:style-name="ce18"/>
          <table:table-cell table:number-columns-repeated="1018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8"/>
          <table:table-cell table:number-columns-repeated="101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9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9-11-01" calcext:value-type="date">
            <text:p>43770</text:p>
          </table:table-cell>
          <table:table-cell table:style-name="ce11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5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14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4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4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5" table:number-columns-repeated="2"/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2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/>
          <table:table-cell table:style-name="ce5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5" table:number-columns-repeated="2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 table:visibility="collapse">
          <table:table-cell table:style-name="ce3"/>
          <table:table-cell table:style-name="ce5" table:number-columns-repeated="3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5" table:number-columns-repeated="2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5" table:number-columns-repeated="2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19-11-04" calcext:value-type="date">
            <text:p>4377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5" table:number-columns-repeated="2"/>
          <table:table-cell table:style-name="ce14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5" table:number-columns-repeated="2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5" table:number-columns-repeated="2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5" table:number-columns-repeated="2"/>
          <table:table-cell table:style-name="ce14" office:value-type="float" office:value="866" calcext:value-type="float">
            <text:p>866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5" table:number-columns-repeated="2"/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5" table:number-columns-repeated="2"/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5" table:number-columns-repeated="2"/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5" table:number-columns-repeated="2"/>
          <table:table-cell table:style-name="ce14" office:value-type="float" office:value="879" calcext:value-type="float">
            <text:p>879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5" table:number-columns-repeated="2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5" table:number-columns-repeated="2"/>
          <table:table-cell table:style-name="ce14" office:value-type="float" office:value="615" calcext:value-type="float">
            <text:p>615</text:p>
          </table:table-cell>
          <table:table-cell table:style-name="ce14" office:value-type="string" calcext:value-type="string">
            <text:p>ΟΓΚΩΔΗ</text:p>
          </table:table-cell>
          <table:table-cell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5" table:number-columns-repeated="2"/>
          <table:table-cell table:style-name="ce14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5" table:number-columns-repeated="2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5" table:number-columns-repeated="2"/>
          <table:table-cell table:style-name="ce14" office:value-type="float" office:value="666" calcext:value-type="float">
            <text:p>666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5" table:number-columns-repeated="2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5" table:number-columns-repeated="2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5" table:number-columns-repeated="2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5" table:number-columns-repeated="2"/>
          <table:table-cell table:style-name="ce14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5" table:number-columns-repeated="2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table:number-columns-repeated="3"/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5" table:number-columns-repeated="2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/>
          <table:table-cell table:style-name="ce5" table:number-columns-repeated="2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table:number-columns-repeated="3"/>
          <table:table-cell table:style-name="ce14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date" office:date-value="2019-11-05" calcext:value-type="date">
            <text:p>43774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table:number-columns-repeated="3"/>
          <table:table-cell table:style-name="ce14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5" table:number-columns-repeated="2"/>
          <table:table-cell table:style-name="ce14" office:value-type="float" office:value="865" calcext:value-type="float">
            <text:p>865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table:number-columns-repeated="3"/>
          <table:table-cell table:style-name="ce14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table:number-columns-repeated="3"/>
          <table:table-cell table:style-name="ce14" office:value-type="float" office:value="881" calcext:value-type="float">
            <text:p>881</text:p>
          </table:table-cell>
          <table:table-cell table:style-name="ce14" office:value-type="string" calcext:value-type="string">
            <text:p>ΠΟΛ.ΠΡΟΣ</text:p>
          </table:table-cell>
          <table:table-cell table:number-columns-repeated="101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table:number-columns-repeated="3"/>
          <table:table-cell table:style-name="ce14" office:value-type="float" office:value="693" calcext:value-type="float">
            <text:p>693</text:p>
          </table:table-cell>
          <table:table-cell table:style-name="ce14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table:number-columns-repeated="3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table:number-columns-repeated="3"/>
          <table:table-cell table:style-name="ce14" office:value-type="string" calcext:value-type="string">
            <text:p>29 Α</text:p>
          </table:table-cell>
          <table:table-cell table:style-name="ce14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table:number-columns-repeated="3"/>
          <table:table-cell table:style-name="ce14" office:value-type="float" office:value="840" calcext:value-type="float">
            <text:p>840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table:number-columns-repeated="3"/>
          <table:table-cell table:style-name="ce14" office:value-type="float" office:value="780" calcext:value-type="float">
            <text:p>780</text:p>
          </table:table-cell>
          <table:table-cell table:style-name="ce14" office:value-type="string" calcext:value-type="string">
            <text:p>ΤΡΑΚΤΕΡ</text:p>
          </table:table-cell>
          <table:table-cell table:number-columns-repeated="101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5" table:number-columns-repeated="2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table:number-columns-repeated="3"/>
          <table:table-cell table:style-name="ce14" office:value-type="float" office:value="776" calcext:value-type="float">
            <text:p>77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8" office:value-type="date" office:date-value="2019-11-05" calcext:value-type="date">
            <text:p>43774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5" table:number-columns-repeated="2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5" table:number-columns-repeated="2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date" office:date-value="2019-11-06" calcext:value-type="date">
            <text:p>43775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5" table:number-columns-repeated="2"/>
          <table:table-cell table:style-name="ce14" office:value-type="string" calcext:value-type="string">
            <text:p>39 Α</text:p>
          </table:table-cell>
          <table:table-cell table:style-name="ce14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table:number-columns-repeated="3"/>
          <table:table-cell table:style-name="ce14" office:value-type="float" office:value="725" calcext:value-type="float">
            <text:p>725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5" table:number-columns-repeated="2"/>
          <table:table-cell table:style-name="ce14" office:value-type="float" office:value="557" calcext:value-type="float">
            <text:p>557</text:p>
          </table:table-cell>
          <table:table-cell table:style-name="ce14" office:value-type="string" calcext:value-type="string">
            <text:p>Ι.Χ. 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table:number-columns-repeated="3"/>
          <table:table-cell table:style-name="ce14" office:value-type="float" office:value="639" calcext:value-type="float">
            <text:p>639</text:p>
          </table:table-cell>
          <table:table-cell table:style-name="ce14" office:value-type="string" calcext:value-type="string">
            <text:p>ΜΗΧΑΝΑΚ</text:p>
          </table:table-cell>
          <table:table-cell table:number-columns-repeated="101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table:number-columns-repeated="3"/>
          <table:table-cell table:style-name="ce14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table:number-columns-repeated="3"/>
          <table:table-cell table:style-name="ce14" office:value-type="float" office:value="853" calcext:value-type="float">
            <text:p>853</text:p>
          </table:table-cell>
          <table:table-cell table:style-name="ce14" office:value-type="string" calcext:value-type="string">
            <text:p>ΥΔΡΟΦΟΡΑ</text:p>
          </table:table-cell>
          <table:table-cell table:number-columns-repeated="101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table:number-columns-repeated="3"/>
          <table:table-cell table:style-name="ce14" office:value-type="float" office:value="448" calcext:value-type="float">
            <text:p>448</text:p>
          </table:table-cell>
          <table:table-cell table:style-name="ce14" office:value-type="string" calcext:value-type="string">
            <text:p>ΜΗΧΑΝ.</text:p>
          </table:table-cell>
          <table:table-cell table:number-columns-repeated="101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8" office:value-type="date" office:date-value="2019-11-06" calcext:value-type="date">
            <text:p>43775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table:number-columns-repeated="3"/>
          <table:table-cell table:style-name="ce14" office:value-type="float" office:value="880" calcext:value-type="float">
            <text:p>88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5" table:number-columns-repeated="3"/>
          <table:table-cell table:style-name="ce14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5" table:number-columns-repeated="2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date" office:date-value="2019-11-07" calcext:value-type="date">
            <text:p>43776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5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5" table:number-columns-repeated="2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5" table:number-columns-repeated="3"/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5" table:number-columns-repeated="2"/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5" table:number-columns-repeated="2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5" table:number-columns-repeated="2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date" office:date-value="2019-11-08" calcext:value-type="date">
            <text:p>43777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5" table:number-columns-repeated="3"/>
          <table:table-cell table:style-name="ce14" office:value-type="float" office:value="844" calcext:value-type="float">
            <text:p>844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5" table:number-columns-repeated="2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5" table:number-columns-repeated="2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5" table:number-columns-repeated="3"/>
          <table:table-cell table:style-name="ce14" office:value-type="float" office:value="735" calcext:value-type="float">
            <text:p>735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5" table:number-columns-repeated="3"/>
          <table:table-cell table:style-name="ce14" office:value-type="float" office:value="864" calcext:value-type="float">
            <text:p>864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5" table:number-columns-repeated="2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5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8"/>
          <table:table-cell table:style-name="ce5" table:number-columns-repeated="2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8" office:value-type="date" office:date-value="2019-11-11" calcext:value-type="date">
            <text:p>4378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8"/>
          <table:table-cell table:style-name="ce5" table:number-columns-repeated="2"/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5" table:number-columns-repeated="3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table:number-columns-repeated="3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5" table:number-columns-repeated="3"/>
          <table:table-cell table:style-name="ce14" office:value-type="float" office:value="662" calcext:value-type="float">
            <text:p>66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5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5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5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5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8"/>
          <table:table-cell table:style-name="ce5" table:number-columns-repeated="2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5" table:number-columns-repeated="3"/>
          <table:table-cell table:style-name="ce14" office:value-type="float" office:value="613" calcext:value-type="float">
            <text:p>613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5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8" office:value-type="date" office:date-value="2019-11-11" calcext:value-type="date">
            <text:p>43780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8"/>
          <table:table-cell table:style-name="ce5" table:number-columns-repeated="2"/>
          <table:table-cell table:style-name="ce14" office:value-type="float" office:value="514" calcext:value-type="float">
            <text:p>514</text:p>
          </table:table-cell>
          <table:table-cell table:style-name="ce14" office:value-type="string" calcext:value-type="string">
            <text:p>Ι.Χ. 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5" table:number-columns-repeated="3"/>
          <table:table-cell table:style-name="ce14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8"/>
          <table:table-cell table:style-name="ce5" table:number-columns-repeated="2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8"/>
          <table:table-cell table:style-name="ce5" table:number-columns-repeated="2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8" office:value-type="date" office:date-value="2019-11-12" calcext:value-type="date">
            <text:p>4378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5" table:number-columns-repeated="3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5" table:number-columns-repeated="3"/>
          <table:table-cell table:style-name="ce14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5"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5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8"/>
          <table:table-cell table:style-name="ce5" table:number-columns-repeated="2"/>
          <table:table-cell table:style-name="ce14" office:value-type="float" office:value="454" calcext:value-type="float">
            <text:p>454</text:p>
          </table:table-cell>
          <table:table-cell table:style-name="ce14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5" table:number-columns-repeated="3"/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5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5" table:number-columns-repeated="3"/>
          <table:table-cell table:style-name="ce14" office:value-type="float" office:value="874" calcext:value-type="float">
            <text:p>874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5" table:number-columns-repeated="3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8" office:value-type="date" office:date-value="2019-11-12" calcext:value-type="date">
            <text:p>43781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8"/>
          <table:table-cell table:style-name="ce5" table:number-columns-repeated="2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8"/>
          <table:table-cell table:style-name="ce5" table:number-columns-repeated="2"/>
          <table:table-cell table:style-name="ce14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5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8"/>
          <table:table-cell table:style-name="ce5" table:number-columns-repeated="2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8" office:value-type="date" office:date-value="2019-11-13" calcext:value-type="date">
            <text:p>43782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8" office:value-type="date" office:date-value="2019-11-13" calcext:value-type="date">
            <text:p>43782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8"/>
          <table:table-cell table:style-name="ce5" table:number-columns-repeated="2"/>
          <table:table-cell table:style-name="ce14" office:value-type="float" office:value="618" calcext:value-type="float">
            <text:p>618</text:p>
          </table:table-cell>
          <table:table-cell table:style-name="ce14" office:value-type="string" calcext:value-type="string">
            <text:p>ΑΝΑΤΡΕΠΟΜΕΝΟ 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5" table:number-columns-repeated="3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5" table:number-columns-repeated="3"/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8"/>
          <table:table-cell table:style-name="ce5" table:number-columns-repeated="2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8"/>
          <table:table-cell table:style-name="ce5" table:number-columns-repeated="2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5" table:number-columns-repeated="3"/>
          <table:table-cell table:style-name="ce14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8" office:value-type="date" office:date-value="2019-11-14" calcext:value-type="date">
            <text:p>4378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8"/>
          <table:table-cell table:style-name="ce5" table:number-columns-repeated="2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8"/>
          <table:table-cell table:style-name="ce5" table:number-columns-repeated="2"/>
          <table:table-cell table:style-name="ce14" office:value-type="float" office:value="762" calcext:value-type="float">
            <text:p>762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5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8" office:value-type="date" office:date-value="2019-11-14" calcext:value-type="date">
            <text:p>43783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5" table:number-columns-repeated="3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8"/>
          <table:table-cell table:style-name="ce5" table:number-columns-repeated="2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8"/>
          <table:table-cell table:style-name="ce5" table:number-columns-repeated="2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5" table:number-columns-repeated="3"/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8"/>
          <table:table-cell table:style-name="ce5" table:number-columns-repeated="2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8" office:value-type="date" office:date-value="2019-11-15" calcext:value-type="date">
            <text:p>43784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ΟΥΚΟΥΡΩΝΑΣ</text:p>
          </table:table-cell>
          <table:table-cell table:style-name="ce14"/>
          <table:table-cell table:style-name="ce14" office:value-type="string" calcext:value-type="string">
            <text:p>ΤΡΑΚ.ΚΟΥΤΙ</text:p>
          </table:table-cell>
          <table:table-cell table:number-columns-repeated="1018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5" table:number-columns-repeated="3"/>
          <table:table-cell table:style-name="ce14"/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8" office:value-type="date" office:date-value="2019-11-18" calcext:value-type="date">
            <text:p>43787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5" table:number-columns-repeated="3"/>
          <table:table-cell table:style-name="ce14" office:value-type="float" office:value="774" calcext:value-type="float">
            <text:p>774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5" table:number-columns-repeated="2"/>
          <table:table-cell table:style-name="Default"/>
          <table:table-cell table:style-name="ce5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5" table:number-columns-repeated="2"/>
          <table:table-cell table:style-name="Default"/>
          <table:table-cell table:style-name="ce5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5" table:number-columns-repeated="2"/>
          <table:table-cell table:style-name="Default"/>
          <table:table-cell table:style-name="ce5" office:value-type="float" office:value="500" calcext:value-type="float">
            <text:p>500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5" table:number-columns-repeated="2"/>
          <table:table-cell table:style-name="Default"/>
          <table:table-cell table:style-name="ce5" office:value-type="float" office:value="876" calcext:value-type="float">
            <text:p>876</text:p>
          </table:table-cell>
          <table:table-cell table:style-name="ce14" office:value-type="string" calcext:value-type="string">
            <text:p>ΟΓΚΩΔΗ</text:p>
          </table:table-cell>
          <table:table-cell table:number-columns-repeated="1018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5" table:number-columns-repeated="2"/>
          <table:table-cell table:style-name="Default"/>
          <table:table-cell table:style-name="ce5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8" office:value-type="date" office:date-value="2019-11-18" calcext:value-type="date">
            <text:p>43787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8"/>
          <table:table-cell table:style-name="ce5" table:number-columns-repeated="2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8"/>
          <table:table-cell table:style-name="ce5" table:number-columns-repeated="2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8" office:value-type="date" office:date-value="2019-11-19" calcext:value-type="date">
            <text:p>43788</text:p>
          </table:table-cell>
          <table:table-cell table:style-name="ce5" office:value-type="string" calcext:value-type="string">
            <text:p>ΠΡΩΙ</text:p>
          </table:table-cell>
          <table:table-cell table:style-name="ce5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5" table:number-columns-repeated="3"/>
          <table:table-cell table:style-name="ce14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5" table:number-columns-repeated="3"/>
          <table:table-cell table:style-name="ce14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5" table:number-columns-repeated="3"/>
          <table:table-cell table:style-name="ce14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8"/>
          <table:table-cell table:style-name="ce5" table:number-columns-repeated="2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8"/>
          <table:table-cell table:style-name="ce5" table:number-columns-repeated="2"/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5" table:number-columns-repeated="3"/>
          <table:table-cell table:style-name="ce14" office:value-type="float" office:value="468" calcext:value-type="float">
            <text:p>468</text:p>
          </table:table-cell>
          <table:table-cell table:style-name="ce14" office:value-type="string" calcext:value-type="string">
            <text:p>ΟΓΚΩΔΗ</text:p>
          </table:table-cell>
          <table:table-cell table:number-columns-repeated="101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5" table:number-columns-repeated="3"/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8" office:value-type="date" office:date-value="2019-11-19" calcext:value-type="date">
            <text:p>43788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5" table:number-columns-repeated="3"/>
          <table:table-cell table:style-name="ce14" office:value-type="float" office:value="7861" calcext:value-type="float">
            <text:p>786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5" table:number-columns-repeated="3"/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5" table:number-columns-repeated="3"/>
          <table:table-cell table:style-name="ce14" office:value-type="float" office:value="611" calcext:value-type="float">
            <text:p>61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8" office:value-type="date" office:date-value="2019-11-20" calcext:value-type="date">
            <text:p>43789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5" table:number-columns-repeated="3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5"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5" table:number-columns-repeated="3"/>
          <table:table-cell table:style-name="ce14" office:value-type="string" calcext:value-type="string">
            <text:p>14Α</text:p>
          </table:table-cell>
          <table:table-cell table:style-name="ce14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8" office:value-type="date" office:date-value="2019-11-20" calcext:value-type="date">
            <text:p>43789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5" table:number-columns-repeated="3"/>
          <table:table-cell table:style-name="ce14" office:value-type="float" office:value="798" calcext:value-type="float">
            <text:p>79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5" table:number-columns-repeated="3"/>
          <table:table-cell table:style-name="ce14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8"/>
          <table:table-cell table:style-name="ce5" table:number-columns-repeated="2"/>
          <table:table-cell table:style-name="ce14" office:value-type="float" office:value="763" calcext:value-type="float">
            <text:p>763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5" table:number-columns-repeated="3"/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5" table:number-columns-repeated="3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5" table:number-columns-repeated="3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5" table:number-columns-repeated="3"/>
          <table:table-cell table:style-name="ce14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5" table:number-columns-repeated="3"/>
          <table:table-cell table:style-name="ce14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8" office:value-type="date" office:date-value="2019-11-21" calcext:value-type="date">
            <text:p>43790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5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5" table:number-columns-repeated="3"/>
          <table:table-cell table:style-name="ce14" office:value-type="float" office:value="615" calcext:value-type="float">
            <text:p>615</text:p>
          </table:table-cell>
          <table:table-cell table:style-name="ce14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5" table:number-columns-repeated="3"/>
          <table:table-cell table:style-name="ce14" office:value-type="float" office:value="594" calcext:value-type="float">
            <text:p>594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5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8"/>
          <table:table-cell table:style-name="ce5" table:number-columns-repeated="2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8" office:value-type="date" office:date-value="2019-11-21" calcext:value-type="date">
            <text:p>43790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5" table:number-columns-repeated="3"/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5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8" office:value-type="date" office:date-value="2019-11-22" calcext:value-type="date">
            <text:p>43791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string" calcext:value-type="string">
            <text:p>Α 32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5" table:number-columns-repeated="3"/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5" table:number-columns-repeated="3"/>
          <table:table-cell table:style-name="ce14" office:value-type="string" calcext:value-type="string">
            <text:p>Κ 11 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8" office:value-type="date" office:date-value="2019-11-22" calcext:value-type="date">
            <text:p>43791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5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5" table:number-columns-repeated="3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5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8" office:value-type="date" office:date-value="2019-11-25" calcext:value-type="date">
            <text:p>43794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8"/>
          <table:table-cell table:style-name="ce5" table:number-columns-repeated="2"/>
          <table:table-cell table:style-name="ce14" office:value-type="float" office:value="843" calcext:value-type="float">
            <text:p>843</text:p>
          </table:table-cell>
          <table:table-cell table:style-name="ce14" office:value-type="string" calcext:value-type="string">
            <text:p>ΓΕΡΑΝΟΣ</text:p>
          </table:table-cell>
          <table:table-cell table:style-name="ce3" table:number-columns-repeated="1018"/>
        </table:table-row>
        <table:table-row table:style-name="ro5">
          <table:table-cell/>
          <table:table-cell table:style-name="Default" table:number-columns-repeated="2"/>
          <table:table-cell table:style-name="ce16" office:value-type="string" calcext:value-type="string" table:number-columns-spanned="3" table:number-rows-spanned="1">
            <text:p>ΚΑΘΑΡΙΣΜΟΣ ΔΕΞΑΜΕΝΗΣ ΥΠΟΣΤ.1</text:p>
          </table:table-cell>
          <table:covered-table-cell table:number-columns-repeated="2" table:style-name="Default"/>
          <table:table-cell table:number-columns-repeated="1018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8" office:value-type="date" office:date-value="2019-11-26" calcext:value-type="date">
            <text:p>43795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ΤΡ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8"/>
          <table:table-cell table:style-name="ce5"/>
          <table:table-cell table:style-name="ce15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5" table:number-columns-repeated="3"/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5" table:number-columns-repeated="3"/>
          <table:table-cell table:style-name="ce14" office:value-type="float" office:value="374" calcext:value-type="float">
            <text:p>374</text:p>
          </table:table-cell>
          <table:table-cell table:style-name="ce14" office:value-type="string" calcext:value-type="string">
            <text:p>ΦΟΡΤΗΓ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5" table:number-columns-repeated="3"/>
          <table:table-cell table:style-name="ce14" office:value-type="float" office:value="834" calcext:value-type="float">
            <text:p>83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5" table:number-columns-repeated="3"/>
          <table:table-cell table:style-name="ce14" office:value-type="string" calcext:value-type="string">
            <text:p>Α 39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5" table:number-columns-repeated="2"/>
          <table:table-cell table:style-name="ce17" office:value-type="string" calcext:value-type="string" table:number-columns-spanned="3" table:number-rows-spanned="1">
            <text:p>ΚΑΘΑΡΙΣΜΟΣ ΔΕΞΑΜΕΝΗΣ ΣΤΡΟΓΓ.1</text:p>
          </table:table-cell>
          <table:covered-table-cell table:number-columns-repeated="2" table:style-name="ce14"/>
          <table:table-cell table:style-name="ce3" table:number-columns-repeated="1018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8" office:value-type="date" office:date-value="2019-11-26" calcext:value-type="date">
            <text:p>43795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8" office:value-type="date" office:date-value="2019-11-27" calcext:value-type="date">
            <text:p>43796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string" calcext:value-type="string">
            <text:p>Α 36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5" table:number-columns-repeated="3"/>
          <table:table-cell table:style-name="ce14" office:value-type="float" office:value="408" calcext:value-type="float">
            <text:p>408</text:p>
          </table:table-cell>
          <table:table-cell table:style-name="ce14" office:value-type="string" calcext:value-type="string">
            <text:p>Ι.Χ. ΕΠΙΒΑΤΙΚ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5" table:number-columns-repeated="3"/>
          <table:table-cell table:style-name="ce14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5" table:number-columns-repeated="3"/>
          <table:table-cell table:style-name="ce14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5" table:number-columns-repeated="3"/>
          <table:table-cell table:style-name="ce14" office:value-type="float" office:value="836" calcext:value-type="float">
            <text:p>83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5" table:number-columns-repeated="3"/>
          <table:table-cell table:style-name="ce14" office:value-type="float" office:value="611" calcext:value-type="float">
            <text:p>611</text:p>
          </table:table-cell>
          <table:table-cell table:style-name="ce14" office:value-type="string" calcext:value-type="string">
            <text:p>ΦΟΡΤΗΓΟ 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5"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5"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5"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8" office:value-type="date" office:date-value="2019-11-27" calcext:value-type="date">
            <text:p>43796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5"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5" table:number-columns-repeated="3"/>
          <table:table-cell table:style-name="ce14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5" table:number-columns-repeated="3"/>
          <table:table-cell table:style-name="ce14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5"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5" table:number-columns-repeated="3"/>
          <table:table-cell table:style-name="ce14" office:value-type="float" office:value="517" calcext:value-type="float">
            <text:p>5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8" office:value-type="date" office:date-value="2019-11-28" calcext:value-type="date">
            <text:p>4379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5"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5" table:number-columns-repeated="3"/>
          <table:table-cell table:style-name="ce14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5" table:number-columns-repeated="3"/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5"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5" table:number-columns-repeated="3"/>
          <table:table-cell table:style-name="ce14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5" table:number-columns-repeated="3"/>
          <table:table-cell table:style-name="ce14" office:value-type="float" office:value="881" calcext:value-type="float">
            <text:p>88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5" table:number-columns-repeated="3"/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5" table:number-columns-repeated="3"/>
          <table:table-cell table:style-name="ce14" office:value-type="float" office:value="764" calcext:value-type="float">
            <text:p>76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8" office:value-type="date" office:date-value="2019-11-28" calcext:value-type="date">
            <text:p>43797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string" calcext:value-type="string">
            <text:p>Α 35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5" table:number-columns-repeated="3"/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5" table:number-columns-repeated="3"/>
          <table:table-cell table:style-name="ce14" office:value-type="float" office:value="810" calcext:value-type="float">
            <text:p>810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5" table:number-columns-repeated="3"/>
          <table:table-cell table:style-name="ce14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5" table:number-columns-repeated="3"/>
          <table:table-cell table:style-name="ce14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5"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5" table:number-columns-repeated="3"/>
          <table:table-cell table:style-name="ce14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5" table:number-columns-repeated="3"/>
          <table:table-cell table:style-name="ce14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8" office:value-type="date" office:date-value="2019-11-29" calcext:value-type="date">
            <text:p>43798</text:p>
          </table:table-cell>
          <table:table-cell table:style-name="ce5" office:value-type="string" calcext:value-type="string">
            <text:p>ΠΡΩΙ</text:p>
          </table:table-cell>
          <table:table-cell table:style-name="ce15" office:value-type="string" calcext:value-type="string">
            <text:p>ΚΕΛΑΝΤΩΝΑΚΗΣ-ΤΡΙΑΝΤΑΦΥΛΛΟΥ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5" table:number-columns-repeated="3"/>
          <table:table-cell table:style-name="ce14" office:value-type="float" office:value="771" calcext:value-type="float">
            <text:p>771</text:p>
          </table:table-cell>
          <table:table-cell table:style-name="ce14" office:value-type="string" calcext:value-type="string">
            <text:p>ΚΑΡΟΤΣΑ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5" table:number-columns-repeated="3"/>
          <table:table-cell table:style-name="ce14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5" table:number-columns-repeated="3"/>
          <table:table-cell table:style-name="ce14" office:value-type="float" office:value="867" calcext:value-type="float">
            <text:p>867</text:p>
          </table:table-cell>
          <table:table-cell table:style-name="ce14" office:value-type="string" calcext:value-type="string">
            <text:p>ΓΕΡΑΝΟ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5" table:number-columns-repeated="3"/>
          <table:table-cell table:style-name="ce14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5" table:number-columns-repeated="3"/>
          <table:table-cell table:style-name="ce14" office:value-type="float" office:value="693" calcext:value-type="float">
            <text:p>693</text:p>
          </table:table-cell>
          <table:table-cell table:style-name="ce14" office:value-type="string" calcext:value-type="string">
            <text:p>ΛΕΩΦΟΡΕΙΑΚΙ ΑΜΕΑ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5" table:number-columns-repeated="3"/>
          <table:table-cell table:style-name="ce14" office:value-type="float" office:value="609" calcext:value-type="float">
            <text:p>609</text:p>
          </table:table-cell>
          <table:table-cell table:style-name="ce14" office:value-type="string" calcext:value-type="string">
            <text:p>ΦΟΡΤΗΓ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5" table:number-columns-repeated="3"/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5"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5" table:number-columns-repeated="3"/>
          <table:table-cell table:style-name="ce14" office:value-type="string" calcext:value-type="string">
            <text:p>Α 33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5" table:number-columns-repeated="3"/>
          <table:table-cell table:style-name="ce14" office:value-type="float" office:value="764" calcext:value-type="float">
            <text:p>764</text:p>
          </table:table-cell>
          <table:table-cell table:style-name="ce14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5" table:number-columns-repeated="2"/>
          <table:table-cell table:style-name="ce12" office:value-type="string" calcext:value-type="string" table:number-columns-spanned="3" table:number-rows-spanned="1">
            <text:p>ΑΔΕΙΑΣΜΑ ΔΕΞΑΜΕΝΩΝ 1 &amp; 2</text:p>
          </table:table-cell>
          <table:covered-table-cell table:number-columns-repeated="2" table:style-name="ce14"/>
          <table:table-cell table:style-name="ce3" table:number-columns-repeated="1018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8" office:value-type="date" office:date-value="2019-11-29" calcext:value-type="date">
            <text:p>43798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14" office:value-type="string" calcext:value-type="string">
            <text:p>Α 37</text:p>
          </table:table-cell>
          <table:table-cell table:style-name="ce14" office:value-type="string" calcext:value-type="string">
            <text:p>ΚΟΝΤΕΙΝΕΡ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5" table:number-columns-repeated="3"/>
          <table:table-cell table:style-name="ce14" office:value-type="float" office:value="790" calcext:value-type="float">
            <text:p>79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5" table:number-columns-repeated="3"/>
          <table:table-cell table:style-name="ce14" office:value-type="float" office:value="870" calcext:value-type="float">
            <text:p>870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5" table:number-columns-repeated="3"/>
          <table:table-cell table:style-name="ce14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5"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5" table:number-columns-repeated="3"/>
          <table:table-cell table:style-name="ce14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5" table:number-columns-repeated="3"/>
          <table:table-cell table:style-name="ce14" office:value-type="float" office:value="621" calcext:value-type="float">
            <text:p>621</text:p>
          </table:table-cell>
          <table:table-cell table:style-name="ce14" office:value-type="string" calcext:value-type="string">
            <text:p>ΣΑΡΩΘ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5" table:number-columns-repeated="3"/>
          <table:table-cell table:style-name="ce14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5" table:number-columns-repeated="3"/>
          <table:table-cell table:style-name="ce14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5" table:number-columns-repeated="3"/>
          <table:table-cell table:style-name="ce14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  <table:table-cell table:style-name="ce3" table:number-columns-repeated="1018"/>
        </table:table-row>
        <table:table-row table:style-name="ro5" table:number-rows-repeated="5">
          <table:table-cell table:style-name="ce3"/>
          <table:table-cell table:style-name="ce5" table:number-columns-repeated="3"/>
          <table:table-cell table:style-name="ce14" table:number-columns-repeated="2"/>
          <table:table-cell table:style-name="ce3" table:number-columns-repeated="1018"/>
        </table:table-row>
        <table:table-row table:style-name="ro5" table:number-rows-repeated="10481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2:44:11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3M48S</meta:editing-duration>
    <meta:editing-cycles>89</meta:editing-cycles>
    <meta:generator>LibreOffice/4.2.2.1$Windows_x86 LibreOffice_project/3be8cda0bddd8e430d8cda1ebfd581265cca5a0f</meta:generator>
    <dc:date>2019-12-03T12:45:56.056000000</dc:date>
    <meta:document-statistic meta:table-count="3" meta:cell-count="1212" meta:object-count="0"/>
    <meta:user-defined meta:name="Info 1"/>
    <meta:user-defined meta:name="Info 2"/>
    <meta:user-defined meta:name="Info 3"/>
    <meta:user-defined meta:name="Info 4"/>
  </office:meta>
</office:document-meta>
</file>