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4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15"/>
        <table:table-column table:style-name="co7" table:default-cell-style-name="ce15"/>
        <table:table-column table:style-name="co4" table:number-columns-repeated="1011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ΟΚΤΩΒΡΙΟΣ 2018 <text:s/>ΠΛΥΝΤΗΡΙΑ</text:p>
          </table:table-cell>
          <table:covered-table-cell table:number-columns-repeated="3"/>
          <table:covered-table-cell table:number-columns-repeated="2" table:style-name="ce11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4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3" office:value-type="string" calcext:value-type="string">
            <text:p>A/A</text:p>
          </table:table-cell>
          <table:table-cell table:style-name="ce8" office:value-type="string" calcext:value-type="string">
            <text:p>ΗΜΕΡΟΜΗΝΙΑ</text:p>
          </table:table-cell>
          <table:table-cell table:style-name="ce8" office:value-type="string" calcext:value-type="string">
            <text:p>ΒΑΡΔΙΑ</text:p>
          </table:table-cell>
          <table:table-cell table:style-name="ce10"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8" office:value-type="string" calcext:value-type="string">
            <text:p>ΕΙΔΟΣ ΟΧΗΜΑΤΟΣ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date" office:date-value="2018-10-01" calcext:value-type="date">
            <text:p>43374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4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4" office:value-type="float" office:value="558" calcext:value-type="float">
            <text:p>558</text:p>
          </table:table-cell>
          <table:table-cell table:style-name="ce14" office:value-type="string" calcext:value-type="string">
            <text:p>ΕΠΙΒΑΤΙΚΟ</text:p>
          </table:table-cell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4" office:value-type="float" office:value="842" calcext:value-type="float">
            <text:p>842</text:p>
          </table:table-cell>
          <table:table-cell table:style-name="ce14" office:value-type="string" calcext:value-type="string">
            <text:p>ΥΔΡΟΦΟΡΑ</text:p>
          </table:table-cell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table:number-columns-repeated="3"/>
          <table:table-cell table:style-name="ce14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9" office:value-type="date" office:date-value="2018-10-02" calcext:value-type="date">
            <text:p>4337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table:number-columns-repeated="3"/>
          <table:table-cell table:style-name="ce14" office:value-type="float" office:value="454" calcext:value-type="float">
            <text:p>454</text:p>
          </table:table-cell>
          <table:table-cell table:style-name="ce14" office:value-type="string" calcext:value-type="string">
            <text:p>ΟΧΗΜΑ ΜΕΤΑΦ.ΠΡΟΣ.</text:p>
          </table:table-cell>
          <table:table-cell table:number-columns-repeated="101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4" table:number-columns-repeated="3"/>
          <table:table-cell table:style-name="ce14" office:value-type="float" office:value="682" calcext:value-type="float">
            <text:p>682</text:p>
          </table:table-cell>
          <table:table-cell table:style-name="ce14" office:value-type="string" calcext:value-type="string">
            <text:p>ΠΛΥΝΤΗΡΙΟ</text:p>
          </table:table-cell>
          <table:table-cell table:number-columns-repeated="101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4" table:number-columns-repeated="3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4" table:number-columns-repeated="3"/>
          <table:table-cell table:style-name="ce14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4"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4" table:number-columns-repeated="3"/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4" table:number-columns-repeated="3"/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4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4" table:number-columns-repeated="3"/>
          <table:table-cell table:style-name="ce14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4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4" table:number-columns-repeated="3"/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 + 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4" table:number-columns-repeated="3"/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 + 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4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4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4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4" table:number-columns-repeated="3"/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9" office:value-type="date" office:date-value="2018-10-03" calcext:value-type="date">
            <text:p>43376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4" table:number-columns-repeated="3"/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4" table:number-columns-repeated="3"/>
          <table:table-cell table:style-name="ce14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4" table:number-columns-repeated="3"/>
          <table:table-cell table:style-name="ce14" office:value-type="float" office:value="477" calcext:value-type="float">
            <text:p>477</text:p>
          </table:table-cell>
          <table:table-cell table:style-name="ce14" office:value-type="string" calcext:value-type="string">
            <text:p>ΠΛΥΝΤΗΡΙ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4" table:number-columns-repeated="3"/>
          <table:table-cell table:style-name="ce14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4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4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4" table:number-columns-repeated="3"/>
          <table:table-cell table:style-name="ce14" office:value-type="float" office:value="499" calcext:value-type="float">
            <text:p>499</text:p>
          </table:table-cell>
          <table:table-cell table:style-name="ce14" office:value-type="string" calcext:value-type="string">
            <text:p>ΟΧΗΜΑ ΑΔΕΣΠ.ΖΩΩΝ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4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4" table:number-columns-repeated="3"/>
          <table:table-cell table:style-name="ce14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4" table:number-columns-repeated="3"/>
          <table:table-cell table:style-name="ce14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4" table:number-columns-repeated="3"/>
          <table:table-cell table:style-name="ce14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4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4" table:number-columns-repeated="3"/>
          <table:table-cell table:style-name="ce14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4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4" table:number-columns-repeated="3"/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4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9" office:value-type="date" office:date-value="2018-10-04" calcext:value-type="date">
            <text:p>43377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string" calcext:value-type="string">
            <text:p>ΑΓΡΟΤΙΚ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4" table:number-columns-repeated="3"/>
          <table:table-cell table:style-name="ce14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4" table:number-columns-repeated="3"/>
          <table:table-cell table:style-name="ce14" office:value-type="float" office:value="607" calcext:value-type="float">
            <text:p>607</text:p>
          </table:table-cell>
          <table:table-cell table:style-name="ce14" office:value-type="string" calcext:value-type="string">
            <text:p>ΠΛΥΝΤΗΡΙ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4" table:number-columns-repeated="3"/>
          <table:table-cell table:style-name="ce14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 + 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4" table:number-columns-repeated="3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 + 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4" table:number-columns-repeated="3"/>
          <table:table-cell table:style-name="ce14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4"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4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4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9" office:value-type="date" office:date-value="2018-10-05" calcext:value-type="date">
            <text:p>43378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7" table:number-columns-repeated="34"/>
          <table:table-cell table:style-name="ce14" table:number-columns-repeated="977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table:number-columns-repeated="2"/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9" office:value-type="date" office:date-value="2018-10-08" calcext:value-type="date">
            <text:p>43381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4" table:number-columns-repeated="3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4" table:number-columns-repeated="3"/>
          <table:table-cell table:style-name="ce14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4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4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4" table:number-columns-repeated="3"/>
          <table:table-cell table:style-name="ce14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4" table:number-columns-repeated="3"/>
          <table:table-cell table:style-name="ce14" office:value-type="float" office:value="764" calcext:value-type="float">
            <text:p>764</text:p>
          </table:table-cell>
          <table:table-cell table:style-name="ce14" office:value-type="string" calcext:value-type="string">
            <text:p>ΑΝΑΚΥΚΛΩΣΗ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table:number-columns-repeated="3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table:number-columns-repeated="3"/>
          <table:table-cell table:style-name="ce14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4" table:number-columns-repeated="3"/>
          <table:table-cell table:style-name="ce14" office:value-type="float" office:value="918" calcext:value-type="float">
            <text:p>91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4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4" table:number-columns-repeated="3"/>
          <table:table-cell table:style-name="ce14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4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9" office:value-type="date" office:date-value="2018-10-09" calcext:value-type="date">
            <text:p>43382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string" calcext:value-type="string">
            <text:p>ΕΠΙΒΑΤΙΚ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4" table:number-columns-repeated="3"/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4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4" table:number-columns-repeated="3"/>
          <table:table-cell table:style-name="ce14" office:value-type="float" office:value="840" calcext:value-type="float">
            <text:p>840</text:p>
          </table:table-cell>
          <table:table-cell table:style-name="ce14" office:value-type="string" calcext:value-type="string">
            <text:p>ΦΟΡΤΗΓ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4" table:number-columns-repeated="3"/>
          <table:table-cell table:style-name="ce14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4"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4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4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4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 + 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4" table:number-columns-repeated="3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 + 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4" table:number-columns-repeated="3"/>
          <table:table-cell table:style-name="ce14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4"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4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9" office:value-type="date" office:date-value="2018-10-10" calcext:value-type="date">
            <text:p>43383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4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4" table:number-columns-repeated="3"/>
          <table:table-cell table:style-name="ce14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4" table:number-columns-repeated="3"/>
          <table:table-cell table:style-name="ce14" office:value-type="float" office:value="762" calcext:value-type="float">
            <text:p>762</text:p>
          </table:table-cell>
          <table:table-cell table:style-name="ce14" office:value-type="string" calcext:value-type="string">
            <text:p>ΑΝΑΚΥΚΛΩΣΗ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4" table:number-columns-repeated="3"/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4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4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4" table:number-columns-repeated="3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4" table:number-columns-repeated="3"/>
          <table:table-cell table:style-name="ce14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4" table:number-columns-repeated="3"/>
          <table:table-cell table:style-name="ce14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4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 + 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4" table:number-columns-repeated="3"/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 + 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4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4" table:number-columns-repeated="3"/>
          <table:table-cell table:style-name="ce14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4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4"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4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4" table:number-columns-repeated="3"/>
          <table:table-cell table:style-name="ce14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4" table:number-columns-repeated="3"/>
          <table:table-cell table:style-name="ce14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4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4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9" office:value-type="date" office:date-value="2018-10-11" calcext:value-type="date">
            <text:p>43384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4" table:number-columns-repeated="3"/>
          <table:table-cell table:style-name="ce14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4" table:number-columns-repeated="3"/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ΚΟΥΤ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4" table:number-columns-repeated="3"/>
          <table:table-cell table:style-name="ce14" office:value-type="float" office:value="701" calcext:value-type="float">
            <text:p>701</text:p>
          </table:table-cell>
          <table:table-cell table:style-name="ce14" office:value-type="string" calcext:value-type="string">
            <text:p>ΕΠΙΒΑΤΙΚ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4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4" table:number-columns-repeated="3"/>
          <table:table-cell table:style-name="ce14" office:value-type="float" office:value="770" calcext:value-type="float">
            <text:p>770</text:p>
          </table:table-cell>
          <table:table-cell table:style-name="ce14" office:value-type="string" calcext:value-type="string">
            <text:p>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4" table:number-columns-repeated="3"/>
          <table:table-cell table:style-name="ce14" office:value-type="float" office:value="535" calcext:value-type="float">
            <text:p>53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4" table:number-columns-repeated="3"/>
          <table:table-cell table:style-name="ce14" office:value-type="float" office:value="547" calcext:value-type="float">
            <text:p>547</text:p>
          </table:table-cell>
          <table:table-cell table:style-name="ce14" office:value-type="string" calcext:value-type="string">
            <text:p>ΠΛΥΝΤΗΡΙ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4" table:number-columns-repeated="3"/>
          <table:table-cell table:style-name="ce14" office:value-type="float" office:value="569" calcext:value-type="float">
            <text:p>569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4" table:number-columns-repeated="3"/>
          <table:table-cell table:style-name="ce14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4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4" table:number-columns-repeated="3"/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 + 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4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 + 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4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4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4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4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4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4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9" office:value-type="date" office:date-value="2018-10-12" calcext:value-type="date">
            <text:p>4338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string" calcext:value-type="string">
            <text:p>ΑΓΡΟΤΙΚ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4" table:number-columns-repeated="3"/>
          <table:table-cell table:style-name="ce14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4" table:number-columns-repeated="3"/>
          <table:table-cell table:style-name="ce14" office:value-type="float" office:value="425" calcext:value-type="float">
            <text:p>42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4" table:number-columns-repeated="3"/>
          <table:table-cell table:style-name="ce14" office:value-type="float" office:value="619" calcext:value-type="float">
            <text:p>619</text:p>
          </table:table-cell>
          <table:table-cell table:style-name="ce14" office:value-type="string" calcext:value-type="string">
            <text:p>ΓΕΡΑΝΟ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4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4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4" table:number-columns-repeated="3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4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4" table:number-columns-repeated="3"/>
          <table:table-cell table:style-name="ce14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4" table:number-columns-repeated="3"/>
          <table:table-cell table:style-name="ce14" office:value-type="float" office:value="761" calcext:value-type="float">
            <text:p>761</text:p>
          </table:table-cell>
          <table:table-cell table:style-name="ce14" office:value-type="string" calcext:value-type="string">
            <text:p>ΑΝΑΚΥΚΛΩΣΗ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4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4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4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4" table:number-columns-repeated="3"/>
          <table:table-cell table:style-name="ce14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4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9" office:value-type="date" office:date-value="2018-10-15" calcext:value-type="date">
            <text:p>43388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4" table:number-columns-repeated="3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4" table:number-columns-repeated="3"/>
          <table:table-cell table:style-name="ce14" office:value-type="float" office:value="673" calcext:value-type="float">
            <text:p>673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4" table:number-columns-repeated="3"/>
          <table:table-cell table:style-name="ce14" office:value-type="float" office:value="483" calcext:value-type="float">
            <text:p>483</text:p>
          </table:table-cell>
          <table:table-cell table:style-name="ce14" office:value-type="string" calcext:value-type="string">
            <text:p>ΗΛΕΚΤΡΟΛΟΓΙΚ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4" table:number-columns-repeated="3"/>
          <table:table-cell table:style-name="ce14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4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4" table:number-columns-repeated="3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4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4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4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4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4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string" calcext:value-type="string">
            <text:p>ΑΝΑΤΡΕΠΟΜΕΝ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4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4" table:number-columns-repeated="3"/>
          <table:table-cell table:style-name="ce14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4" table:number-columns-repeated="3"/>
          <table:table-cell table:style-name="ce14" office:value-type="float" office:value="937" calcext:value-type="float">
            <text:p>93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4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4" table:number-columns-repeated="3"/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4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4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4" table:number-columns-repeated="3"/>
          <table:table-cell table:style-name="ce14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4" table:number-columns-repeated="3"/>
          <table:table-cell table:style-name="ce14" office:value-type="float" office:value="761" calcext:value-type="float">
            <text:p>76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9" office:value-type="date" office:date-value="2018-10-16" calcext:value-type="date">
            <text:p>43389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4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4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4" table:number-columns-repeated="3"/>
          <table:table-cell table:style-name="ce14" office:value-type="float" office:value="871" calcext:value-type="float">
            <text:p>871</text:p>
          </table:table-cell>
          <table:table-cell table:style-name="ce14" office:value-type="string" calcext:value-type="string">
            <text:p>ΑΝΑΚΥΚΛΩΣΗ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4" table:number-columns-repeated="3"/>
          <table:table-cell table:style-name="ce14" office:value-type="float" office:value="420" calcext:value-type="float">
            <text:p>4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4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4" table:number-columns-repeated="3"/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ΚΟΥΤ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4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4" table:number-columns-repeated="3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4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4" table:number-columns-repeated="3"/>
          <table:table-cell table:style-name="ce14" office:value-type="float" office:value="681" calcext:value-type="float">
            <text:p>681</text:p>
          </table:table-cell>
          <table:table-cell table:style-name="ce14" office:value-type="string" calcext:value-type="string">
            <text:p>ΦΟΡΤΗΓ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4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4" table:number-columns-repeated="3"/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4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4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4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4" table:number-columns-repeated="3"/>
          <table:table-cell table:style-name="ce14" office:value-type="float" office:value="718" calcext:value-type="float">
            <text:p>718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+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4" table:number-columns-repeated="3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+ΚΑΡΟΤΣΑ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4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4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4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4" table:number-columns-repeated="3"/>
          <table:table-cell table:style-name="ce14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9" office:value-type="date" office:date-value="2018-10-17" calcext:value-type="date">
            <text:p>43390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string" calcext:value-type="string">
            <text:p>ΑΝΑΚΥΚΛΩΣΗ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4" table:number-columns-repeated="3"/>
          <table:table-cell table:style-name="ce14" office:value-type="float" office:value="847" calcext:value-type="float">
            <text:p>847</text:p>
          </table:table-cell>
          <table:table-cell table:style-name="ce14" office:value-type="string" calcext:value-type="string">
            <text:p>ΦΟΡΤΗΓ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4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4" table:number-columns-repeated="3"/>
          <table:table-cell table:style-name="ce14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4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4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4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4" table:number-columns-repeated="3"/>
          <table:table-cell table:style-name="ce14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4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4" table:number-columns-repeated="3"/>
          <table:table-cell table:style-name="ce14" office:value-type="float" office:value="843" calcext:value-type="float">
            <text:p>843</text:p>
          </table:table-cell>
          <table:table-cell table:style-name="ce14" office:value-type="string" calcext:value-type="string">
            <text:p>ΦΟΡΤΗΓ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4" table:number-columns-repeated="3"/>
          <table:table-cell table:style-name="ce14" office:value-type="float" office:value="741" calcext:value-type="float">
            <text:p>741</text:p>
          </table:table-cell>
          <table:table-cell table:style-name="ce14" office:value-type="string" calcext:value-type="string">
            <text:p>ΕΠΙΒΑΤΙΚ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4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style-name="ce16" table:number-columns-repeated="34"/>
          <table:table-cell table:style-name="ce18" table:number-columns-repeated="977"/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4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4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4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4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9" office:value-type="date" office:date-value="2018-10-18" calcext:value-type="date">
            <text:p>43391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string" calcext:value-type="string">
            <text:p>ΚΑΛΑΘ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4" table:number-columns-repeated="3"/>
          <table:table-cell table:style-name="ce14" office:value-type="float" office:value="863" calcext:value-type="float">
            <text:p>863</text:p>
          </table:table-cell>
          <table:table-cell table:style-name="ce14" office:value-type="string" calcext:value-type="string">
            <text:p>ΑΓΡΟΤΙΚΟ</text:p>
          </table:table-cell>
          <table:table-cell table:number-columns-repeated="1011"/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4" table:number-columns-repeated="3"/>
          <table:table-cell table:style-name="ce14" office:value-type="float" office:value="682" calcext:value-type="float">
            <text:p>682</text:p>
          </table:table-cell>
          <table:table-cell table:style-name="ce14" office:value-type="string" calcext:value-type="string">
            <text:p>ΛΕΩΦΟΡΕΙΟ</text:p>
          </table:table-cell>
          <table:table-cell table:number-columns-repeated="1011"/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4" table:number-columns-repeated="3"/>
          <table:table-cell table:style-name="ce14" office:value-type="float" office:value="874" calcext:value-type="float">
            <text:p>874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4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4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4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4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9" office:value-type="date" office:date-value="2018-10-19" calcext:value-type="date">
            <text:p>43392</text:p>
          </table:table-cell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+ΚΑΡΟΤΣΑ</text:p>
          </table:table-cell>
          <table:table-cell table:number-columns-repeated="1011"/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4" table:number-columns-repeated="3"/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+ΚΑΡΟΤΣΑ</text:p>
          </table:table-cell>
          <table:table-cell table:number-columns-repeated="1011"/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4" table:number-columns-repeated="3"/>
          <table:table-cell table:style-name="ce14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9" office:value-type="date" office:date-value="2018-10-20" calcext:value-type="date">
            <text:p>43393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9" office:value-type="date" office:date-value="2018-10-22" calcext:value-type="date">
            <text:p>43395</text:p>
          </table:table-cell>
          <table:table-cell table:style-name="ce4"/>
          <table:table-cell table:style-name="ce4" office:value-type="string" calcext:value-type="string">
            <text:p>ΠΑΙΤΑΡΗΣ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4" table:number-columns-repeated="3"/>
          <table:table-cell table:style-name="ce14" office:value-type="float" office:value="426" calcext:value-type="float">
            <text:p>426</text:p>
          </table:table-cell>
          <table:table-cell table:style-name="ce14" office:value-type="string" calcext:value-type="string">
            <text:p>ΕΠΙΒΑΤΙΚΟ</text:p>
          </table:table-cell>
          <table:table-cell table:number-columns-repeated="1011"/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4" table:number-columns-repeated="3"/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4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4" table:number-columns-repeated="3"/>
          <table:table-cell table:style-name="ce14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4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4" table:number-columns-repeated="3"/>
          <table:table-cell table:style-name="ce14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4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4" table:number-columns-repeated="3"/>
          <table:table-cell table:style-name="ce14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9" office:value-type="date" office:date-value="2018-10-23" calcext:value-type="date">
            <text:p>43396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4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4" table:number-columns-repeated="3"/>
          <table:table-cell table:style-name="ce14" office:value-type="float" office:value="213" calcext:value-type="float">
            <text:p>213</text:p>
          </table:table-cell>
          <table:table-cell table:style-name="ce14" office:value-type="string" calcext:value-type="string">
            <text:p>ΓΕΡΑΝΟΣ</text:p>
          </table:table-cell>
          <table:table-cell table:number-columns-repeated="1011"/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4" table:number-columns-repeated="3"/>
          <table:table-cell table:style-name="ce14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4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4" table:number-columns-repeated="3"/>
          <table:table-cell table:style-name="ce14" office:value-type="float" office:value="874" calcext:value-type="float">
            <text:p>874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4" table:number-columns-repeated="3"/>
          <table:table-cell table:style-name="ce14" office:value-type="float" office:value="864" calcext:value-type="float">
            <text:p>864</text:p>
          </table:table-cell>
          <table:table-cell table:style-name="ce14" office:value-type="string" calcext:value-type="string">
            <text:p>ΑΓΡΟΤΙΚΟ</text:p>
          </table:table-cell>
          <table:table-cell table:number-columns-repeated="1011"/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4" table:number-columns-repeated="3"/>
          <table:table-cell table:style-name="ce14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4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4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4" table:number-columns-repeated="3"/>
          <table:table-cell table:style-name="ce14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4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4" table:number-columns-repeated="3"/>
          <table:table-cell table:style-name="ce14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4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4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4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4" table:number-columns-repeated="3"/>
          <table:table-cell table:style-name="ce14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4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4" table:number-columns-repeated="3"/>
          <table:table-cell table:style-name="ce14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string" calcext:value-type="string">
            <text:p>ΑΜΑΞΙ</text:p>
          </table:table-cell>
          <table:table-cell table:number-columns-repeated="1011"/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4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4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4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4" table:number-columns-repeated="3"/>
          <table:table-cell table:style-name="ce14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4" table:number-columns-repeated="3"/>
          <table:table-cell table:style-name="ce14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4" table:number-columns-repeated="3"/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4" table:number-columns-repeated="3"/>
          <table:table-cell table:style-name="ce14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4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4" table:number-columns-repeated="3"/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4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9" office:value-type="date" office:date-value="2018-10-24" calcext:value-type="date">
            <text:p>43397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4" table:number-columns-repeated="3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4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4" table:number-columns-repeated="3"/>
          <table:table-cell table:style-name="ce14" office:value-type="float" office:value="535" calcext:value-type="float">
            <text:p>53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4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4" table:number-columns-repeated="3"/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4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4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4" table:number-columns-repeated="3"/>
          <table:table-cell table:style-name="ce14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4" table:number-columns-repeated="3"/>
          <table:table-cell table:style-name="ce14" office:value-type="string" calcext:value-type="string">
            <text:p>23Α</text:p>
          </table:table-cell>
          <table:table-cell table:style-name="ce14" office:value-type="string" calcext:value-type="string">
            <text:p>ΚΟΝΤΕΙΝΕΡ</text:p>
          </table:table-cell>
          <table:table-cell table:number-columns-repeated="1011"/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4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4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9" office:value-type="date" office:date-value="2018-10-25" calcext:value-type="date">
            <text:p>43398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4" table:number-columns-repeated="3"/>
          <table:table-cell table:style-name="ce14" office:value-type="float" office:value="541" calcext:value-type="float">
            <text:p>541</text:p>
          </table:table-cell>
          <table:table-cell table:style-name="ce14" office:value-type="string" calcext:value-type="string">
            <text:p>ΦΟΡΤΗΓΟ ΠΡΑΣΙΝΟΥ</text:p>
          </table:table-cell>
          <table:table-cell table:number-columns-repeated="1011"/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4" table:number-columns-repeated="3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4" table:number-columns-repeated="3"/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4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4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4" table:number-columns-repeated="3"/>
          <table:table-cell table:style-name="ce14" office:value-type="float" office:value="681" calcext:value-type="float">
            <text:p>681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4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4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4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4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4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+ΚΑΡΟΤΣΑ</text:p>
          </table:table-cell>
          <table:table-cell table:number-columns-repeated="1011"/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4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+ΚΑΡΟΤΣΑ</text:p>
          </table:table-cell>
          <table:table-cell table:number-columns-repeated="1011"/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4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4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4" table:number-columns-repeated="3"/>
          <table:table-cell table:style-name="ce14" office:value-type="float" office:value="567" calcext:value-type="float">
            <text:p>567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4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9" office:value-type="date" office:date-value="2018-10-29" calcext:value-type="date">
            <text:p>43402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4" table:number-columns-repeated="3"/>
          <table:table-cell table:style-name="ce14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4" table:number-columns-repeated="3"/>
          <table:table-cell table:style-name="ce14" office:value-type="float" office:value="693" calcext:value-type="float">
            <text:p>693</text:p>
          </table:table-cell>
          <table:table-cell table:style-name="ce14" office:value-type="string" calcext:value-type="string">
            <text:p>ΑΜΕΑ</text:p>
          </table:table-cell>
          <table:table-cell table:number-columns-repeated="1011"/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4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4" table:number-columns-repeated="3"/>
          <table:table-cell table:style-name="ce14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4" table:number-columns-repeated="3"/>
          <table:table-cell table:style-name="ce14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9" office:value-type="date" office:date-value="2018-10-30" calcext:value-type="date">
            <text:p>43403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4" table:number-columns-repeated="3"/>
          <table:table-cell table:style-name="ce14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4" table:number-columns-repeated="3"/>
          <table:table-cell table:style-name="ce14" office:value-type="float" office:value="713" calcext:value-type="float">
            <text:p>713</text:p>
          </table:table-cell>
          <table:table-cell table:style-name="ce14" office:value-type="string" calcext:value-type="string">
            <text:p>ΓΕΡΑΝΟΣ</text:p>
          </table:table-cell>
          <table:table-cell table:number-columns-repeated="1011"/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4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4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4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4" table:number-columns-repeated="3"/>
          <table:table-cell table:style-name="ce14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4" table:number-columns-repeated="3"/>
          <table:table-cell table:style-name="ce14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4"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4" table:number-columns-repeated="3"/>
          <table:table-cell table:style-name="ce14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4" table:number-columns-repeated="3"/>
          <table:table-cell table:style-name="ce14" office:value-type="float" office:value="499" calcext:value-type="float">
            <text:p>499</text:p>
          </table:table-cell>
          <table:table-cell table:style-name="ce14" office:value-type="string" calcext:value-type="string">
            <text:p>ΟΧΗΜΑ ΑΔΕΣΠ.ΖΩΩΝ</text:p>
          </table:table-cell>
          <table:table-cell table:number-columns-repeated="1011"/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4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9" office:value-type="date" office:date-value="2018-10-31" calcext:value-type="date">
            <text:p>43404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4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4" table:number-columns-repeated="3"/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4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4" table:number-columns-repeated="3"/>
          <table:table-cell table:style-name="ce14" office:value-type="float" office:value="867" calcext:value-type="float">
            <text:p>867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4" table:number-columns-repeated="3"/>
          <table:table-cell table:style-name="ce14" office:value-type="float" office:value="399" calcext:value-type="float">
            <text:p>399</text:p>
          </table:table-cell>
          <table:table-cell table:style-name="ce14" office:value-type="string" calcext:value-type="string">
            <text:p>ΓΕΡΑΝΟΣ</text:p>
          </table:table-cell>
          <table:table-cell table:number-columns-repeated="1011"/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4" table:number-columns-repeated="3"/>
          <table:table-cell table:style-name="ce14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5" office:value-type="float" office:value="497" calcext:value-type="float">
            <text:p>497</text:p>
          </table:table-cell>
          <table:table-cell table:style-name="ce5" table:number-columns-repeated="2"/>
          <table:table-cell table:style-name="ce4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 table:number-rows-repeated="1048075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/00/0000</text:date>, <text:time style:data-style-name="N2" text:time-value="08:48:37.3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14S</meta:editing-duration>
    <meta:editing-cycles>30</meta:editing-cycles>
    <meta:generator>LibreOffice/4.2.2.1$Windows_x86 LibreOffice_project/3be8cda0bddd8e430d8cda1ebfd581265cca5a0f</meta:generator>
    <dc:date>2018-11-02T08:48:59.351000000</dc:date>
    <meta:document-statistic meta:table-count="3" meta:cell-count="1620" meta:object-count="0"/>
    <meta:user-defined meta:name="Info 1"/>
    <meta:user-defined meta:name="Info 2"/>
    <meta:user-defined meta:name="Info 3"/>
    <meta:user-defined meta:name="Info 4"/>
  </office:meta>
</office:document-meta>
</file>