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fo:background-color="#cc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7" table:default-cell-style-name="ce11"/>
        <table:table-column table:style-name="co6" table:default-cell-style-name="ce11"/>
        <table:table-column table:style-name="co7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ΣΕΠΤΕΜΒΡΙΟΣ</text:p>
          </table:table-cell>
          <table:covered-table-cell table:style-name="ce4"/>
          <table:covered-table-cell table:number-columns-repeated="2" table:style-name="ce12"/>
          <table:covered-table-cell table:number-columns-repeated="10" table:style-name="ce18"/>
          <table:covered-table-cell table:style-name="ce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16" office:value-type="string" calcext:value-type="string">
            <text:p>ΠΑΡΑΤΗΡΗΣΕΙ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17-09-01" calcext:value-type="date">
            <text:p>42979</text:p>
          </table:table-cell>
          <table:table-cell table:style-name="ce13" office:value-type="string" calcext:value-type="string">
            <text:p>ΠΑΡΑΣΚΕΥΗ</text:p>
          </table:table-cell>
          <table:table-cell table:style-name="ce16" office:value-type="float" office:value="320041" calcext:value-type="float">
            <text:p>320041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26940" calcext:value-type="float">
            <text:p>26940</text:p>
          </table:table-cell>
          <table:table-cell table:style-name="ce16" office:value-type="float" office:value="16710" calcext:value-type="float">
            <text:p>16710</text:p>
          </table:table-cell>
          <table:table-cell table:style-name="ce16" office:value-type="float" office:value="10230" calcext:value-type="float">
            <text:p>10230</text:p>
          </table:table-cell>
          <table:table-cell table:style-name="ce16" office:value-type="string" calcext:value-type="string">
            <text:p>13Κ</text:p>
          </table:table-cell>
          <table:table-cell table:style-name="ce12" table:number-columns-repeated="3"/>
          <table:table-cell table:style-name="ce16" office:value-type="float" office:value="1" calcext:value-type="float">
            <text:p>1</text:p>
          </table:table-cell>
          <table:table-cell table:style-name="ce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70" calcext:value-type="float">
            <text:p>32007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office:value-type="float" office:value="10720" calcext:value-type="float">
            <text:p>10720</text:p>
          </table:table-cell>
          <table:table-cell table:style-name="ce3" office:value-type="string" calcext:value-type="string">
            <text:p>35Α</text:p>
          </table:table-cell>
          <table:table-cell table:style-name="ce14" table:number-columns-repeated="3"/>
          <table:table-cell table:style-name="ce16" office:value-type="float" office:value="2" calcext:value-type="float">
            <text:p>2</text:p>
          </table:table-cell>
          <table:table-cell table:style-name="ce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60" calcext:value-type="float">
            <text:p>3200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14Κ</text:p>
          </table:table-cell>
          <table:table-cell table:style-name="ce14" table:number-columns-repeated="3"/>
          <table:table-cell table:style-name="ce16" office:value-type="float" office:value="3" calcext:value-type="float">
            <text:p>3</text:p>
          </table:table-cell>
          <table:table-cell table:style-name="ce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52" calcext:value-type="float">
            <text:p>32005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410" calcext:value-type="float">
            <text:p>2241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office:value-type="float" office:value="6430" calcext:value-type="float">
            <text:p>6430</text:p>
          </table:table-cell>
          <table:table-cell table:style-name="ce3" office:value-type="string" calcext:value-type="string">
            <text:p>6Α</text:p>
          </table:table-cell>
          <table:table-cell table:style-name="ce14" table:number-columns-repeated="3"/>
          <table:table-cell table:style-name="ce16" office:value-type="float" office:value="4" calcext:value-type="float">
            <text:p>4</text:p>
          </table:table-cell>
          <table:table-cell table:style-name="ce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45" calcext:value-type="float">
            <text:p>3200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560" calcext:value-type="float">
            <text:p>2356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7010" calcext:value-type="float">
            <text:p>7010</text:p>
          </table:table-cell>
          <table:table-cell table:style-name="ce3" office:value-type="string" calcext:value-type="string">
            <text:p>33Α</text:p>
          </table:table-cell>
          <table:table-cell table:style-name="ce14" table:number-columns-repeated="3"/>
          <table:table-cell table:style-name="ce16" office:value-type="float" office:value="5" calcext:value-type="float">
            <text:p>5</text:p>
          </table:table-cell>
          <table:table-cell table:style-name="ce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38" calcext:value-type="float">
            <text:p>32003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8Α</text:p>
          </table:table-cell>
          <table:table-cell table:style-name="ce14" table:number-columns-repeated="3"/>
          <table:table-cell table:style-name="ce16" office:value-type="float" office:value="6" calcext:value-type="float">
            <text:p>6</text:p>
          </table:table-cell>
          <table:table-cell table:style-name="ce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31" calcext:value-type="float">
            <text:p>32003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080" calcext:value-type="float">
            <text:p>2408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office:value-type="float" office:value="7970" calcext:value-type="float">
            <text:p>7970</text:p>
          </table:table-cell>
          <table:table-cell table:style-name="ce3" office:value-type="string" calcext:value-type="string">
            <text:p>11Α</text:p>
          </table:table-cell>
          <table:table-cell table:style-name="ce14" table:number-columns-repeated="3"/>
          <table:table-cell table:style-name="ce16" office:value-type="float" office:value="7" calcext:value-type="float">
            <text:p>7</text:p>
          </table:table-cell>
          <table:table-cell table:style-name="ce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26" calcext:value-type="float">
            <text:p>32002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8980" calcext:value-type="float">
            <text:p>8980</text:p>
          </table:table-cell>
          <table:table-cell table:style-name="ce3" office:value-type="string" calcext:value-type="string">
            <text:p>17Κ</text:p>
          </table:table-cell>
          <table:table-cell table:style-name="ce14" table:number-columns-repeated="3"/>
          <table:table-cell table:style-name="ce16" office:value-type="float" office:value="8" calcext:value-type="float">
            <text:p>8</text:p>
          </table:table-cell>
          <table:table-cell table:style-name="ce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18" calcext:value-type="float">
            <text:p>32001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7Κ</text:p>
          </table:table-cell>
          <table:table-cell table:style-name="ce14" table:number-columns-repeated="3"/>
          <table:table-cell table:style-name="ce16" office:value-type="float" office:value="9" calcext:value-type="float">
            <text:p>9</text:p>
          </table:table-cell>
          <table:table-cell table:style-name="ce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79" calcext:value-type="float">
            <text:p>3200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8420" calcext:value-type="float">
            <text:p>8420</text:p>
          </table:table-cell>
          <table:table-cell table:style-name="ce3" office:value-type="string" calcext:value-type="string">
            <text:p>2Α</text:p>
          </table:table-cell>
          <table:table-cell table:style-name="ce14" table:number-columns-repeated="3"/>
          <table:table-cell table:style-name="ce16" office:value-type="float" office:value="10" calcext:value-type="float">
            <text:p>10</text:p>
          </table:table-cell>
          <table:table-cell table:style-name="ce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27" calcext:value-type="float">
            <text:p>32002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7590" calcext:value-type="float">
            <text:p>7590</text:p>
          </table:table-cell>
          <table:table-cell table:style-name="ce3" office:value-type="string" calcext:value-type="string">
            <text:p>4Κ</text:p>
          </table:table-cell>
          <table:table-cell table:style-name="ce14" table:number-columns-repeated="3"/>
          <table:table-cell table:style-name="ce16" office:value-type="float" office:value="11" calcext:value-type="float">
            <text:p>11</text:p>
          </table:table-cell>
          <table:table-cell table:style-name="ce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34" calcext:value-type="float">
            <text:p>32003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24Κ</text:p>
          </table:table-cell>
          <table:table-cell table:style-name="ce14" table:number-columns-repeated="3"/>
          <table:table-cell table:style-name="ce16" office:value-type="float" office:value="12" calcext:value-type="float">
            <text:p>12</text:p>
          </table:table-cell>
          <table:table-cell table:style-name="ce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40" calcext:value-type="float">
            <text:p>32004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9470" calcext:value-type="float">
            <text:p>9470</text:p>
          </table:table-cell>
          <table:table-cell table:style-name="ce3" office:value-type="string" calcext:value-type="string">
            <text:p>30Κ</text:p>
          </table:table-cell>
          <table:table-cell table:style-name="ce14" table:number-columns-repeated="3"/>
          <table:table-cell table:style-name="ce16" office:value-type="float" office:value="13" calcext:value-type="float">
            <text:p>13</text:p>
          </table:table-cell>
          <table:table-cell table:style-name="ce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47" calcext:value-type="float">
            <text:p>32004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8330" calcext:value-type="float">
            <text:p>8330</text:p>
          </table:table-cell>
          <table:table-cell table:style-name="ce3" office:value-type="string" calcext:value-type="string">
            <text:p>19Κ</text:p>
          </table:table-cell>
          <table:table-cell table:style-name="ce14" table:number-columns-repeated="3"/>
          <table:table-cell table:style-name="ce16" office:value-type="float" office:value="14" calcext:value-type="float">
            <text:p>14</text:p>
          </table:table-cell>
          <table:table-cell table:style-name="ce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54" calcext:value-type="float">
            <text:p>32005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9010" calcext:value-type="float">
            <text:p>9010</text:p>
          </table:table-cell>
          <table:table-cell table:style-name="ce3" office:value-type="string" calcext:value-type="string">
            <text:p>32Κ</text:p>
          </table:table-cell>
          <table:table-cell table:style-name="ce14" table:number-columns-repeated="3"/>
          <table:table-cell table:style-name="ce16" office:value-type="float" office:value="15" calcext:value-type="float">
            <text:p>15</text:p>
          </table:table-cell>
          <table:table-cell table:style-name="ce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67" calcext:value-type="float">
            <text:p>32006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10070" calcext:value-type="float">
            <text:p>10070</text:p>
          </table:table-cell>
          <table:table-cell table:style-name="ce3" office:value-type="string" calcext:value-type="string">
            <text:p>35Κ</text:p>
          </table:table-cell>
          <table:table-cell table:style-name="ce14" table:number-columns-repeated="3"/>
          <table:table-cell table:style-name="ce16" office:value-type="float" office:value="16" calcext:value-type="float">
            <text:p>16</text:p>
          </table:table-cell>
          <table:table-cell table:style-name="ce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25" calcext:value-type="float">
            <text:p>32002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8760" calcext:value-type="float">
            <text:p>8760</text:p>
          </table:table-cell>
          <table:table-cell table:style-name="ce3" office:value-type="string" calcext:value-type="string">
            <text:p>13Α</text:p>
          </table:table-cell>
          <table:table-cell table:style-name="ce14" table:number-columns-repeated="3"/>
          <table:table-cell table:style-name="ce16" office:value-type="float" office:value="17" calcext:value-type="float">
            <text:p>17</text:p>
          </table:table-cell>
          <table:table-cell table:style-name="ce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72" calcext:value-type="float">
            <text:p>32007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7Κ</text:p>
          </table:table-cell>
          <table:table-cell table:style-name="ce14" table:number-columns-repeated="3"/>
          <table:table-cell table:style-name="ce16" office:value-type="float" office:value="18" calcext:value-type="float">
            <text:p>18</text:p>
          </table:table-cell>
          <table:table-cell table:style-name="ce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62" calcext:value-type="float">
            <text:p>32006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9810" calcext:value-type="float">
            <text:p>9810</text:p>
          </table:table-cell>
          <table:table-cell table:style-name="ce3" office:value-type="string" calcext:value-type="string">
            <text:p>31Κ</text:p>
          </table:table-cell>
          <table:table-cell table:style-name="ce14" table:number-columns-repeated="3"/>
          <table:table-cell table:style-name="ce16" office:value-type="float" office:value="19" calcext:value-type="float">
            <text:p>19</text:p>
          </table:table-cell>
          <table:table-cell table:style-name="ce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51" calcext:value-type="float">
            <text:p>3200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20Κ</text:p>
          </table:table-cell>
          <table:table-cell table:style-name="ce14" table:number-columns-repeated="3"/>
          <table:table-cell table:style-name="ce16" office:value-type="float" office:value="20" calcext:value-type="float">
            <text:p>20</text:p>
          </table:table-cell>
          <table:table-cell table:style-name="ce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44" calcext:value-type="float">
            <text:p>32004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340" calcext:value-type="float">
            <text:p>2834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11220" calcext:value-type="float">
            <text:p>11220</text:p>
          </table:table-cell>
          <table:table-cell table:style-name="ce3" office:value-type="string" calcext:value-type="string">
            <text:p>11Κ</text:p>
          </table:table-cell>
          <table:table-cell table:style-name="ce14" table:number-columns-repeated="3"/>
          <table:table-cell table:style-name="ce16" office:value-type="float" office:value="21" calcext:value-type="float">
            <text:p>21</text:p>
          </table:table-cell>
          <table:table-cell table:style-name="ce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37" calcext:value-type="float">
            <text:p>32003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60" calcext:value-type="float">
            <text:p>243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7280" calcext:value-type="float">
            <text:p>7280</text:p>
          </table:table-cell>
          <table:table-cell table:style-name="ce3" office:value-type="string" calcext:value-type="string">
            <text:p>16Κ</text:p>
          </table:table-cell>
          <table:table-cell table:style-name="ce14" table:number-columns-repeated="3"/>
          <table:table-cell table:style-name="ce16" office:value-type="float" office:value="22" calcext:value-type="float">
            <text:p>22</text:p>
          </table:table-cell>
          <table:table-cell table:style-name="ce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030" calcext:value-type="float">
            <text:p>32003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12Α</text:p>
          </table:table-cell>
          <table:table-cell table:style-name="ce20" office:value-type="float" office:value="206030" calcext:value-type="float">
            <text:p>206030</text:p>
          </table:table-cell>
          <table:table-cell table:style-name="ce14" table:number-columns-repeated="2"/>
          <table:table-cell table:style-name="ce16" office:value-type="float" office:value="23" calcext:value-type="float">
            <text:p>23</text:p>
          </table:table-cell>
          <table:table-cell table:style-name="ce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79" calcext:value-type="float">
            <text:p>32017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050" calcext:value-type="float">
            <text:p>9050</text:p>
          </table:table-cell>
          <table:table-cell table:style-name="ce3" office:value-type="string" calcext:value-type="string">
            <text:p>27Α</text:p>
          </table:table-cell>
          <table:table-cell table:style-name="ce14" table:number-columns-repeated="3"/>
          <table:table-cell table:style-name="ce20" office:value-type="float" office:value="1" calcext:value-type="float">
            <text:p>1</text:p>
          </table:table-cell>
          <table:table-cell table:style-name="ce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76" calcext:value-type="float">
            <text:p>32017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office:value-type="string" calcext:value-type="string">
            <text:p>26Α</text:p>
          </table:table-cell>
          <table:table-cell table:style-name="ce14" table:number-columns-repeated="3"/>
          <table:table-cell table:style-name="ce20" office:value-type="float" office:value="2" calcext:value-type="float">
            <text:p>2</text:p>
          </table:table-cell>
          <table:table-cell table:style-name="ce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68" calcext:value-type="float">
            <text:p>32016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7890" calcext:value-type="float">
            <text:p>7890</text:p>
          </table:table-cell>
          <table:table-cell table:style-name="ce3" office:value-type="string" calcext:value-type="string">
            <text:p>8Κ</text:p>
          </table:table-cell>
          <table:table-cell table:style-name="ce14" table:number-columns-repeated="3"/>
          <table:table-cell table:style-name="ce20" office:value-type="float" office:value="3" calcext:value-type="float">
            <text:p>3</text:p>
          </table:table-cell>
          <table:table-cell table:style-name="ce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62" calcext:value-type="float">
            <text:p>3201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10Κ</text:p>
          </table:table-cell>
          <table:table-cell table:style-name="ce14" table:number-columns-repeated="3"/>
          <table:table-cell table:style-name="ce20" office:value-type="float" office:value="4" calcext:value-type="float">
            <text:p>4</text:p>
          </table:table-cell>
          <table:table-cell table:style-name="ce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58" calcext:value-type="float">
            <text:p>3201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string" calcext:value-type="string">
            <text:p>12Κ</text:p>
          </table:table-cell>
          <table:table-cell table:style-name="ce14" table:number-columns-repeated="3"/>
          <table:table-cell table:style-name="ce20" office:value-type="float" office:value="5" calcext:value-type="float">
            <text:p>5</text:p>
          </table:table-cell>
          <table:table-cell table:style-name="ce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55" calcext:value-type="float">
            <text:p>32015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35Κ</text:p>
          </table:table-cell>
          <table:table-cell table:style-name="ce14" table:number-columns-repeated="3"/>
          <table:table-cell table:style-name="ce20" office:value-type="float" office:value="6" calcext:value-type="float">
            <text:p>6</text:p>
          </table:table-cell>
          <table:table-cell table:style-name="ce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50" calcext:value-type="float">
            <text:p>3201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2Α</text:p>
          </table:table-cell>
          <table:table-cell table:style-name="ce14" table:number-columns-repeated="3"/>
          <table:table-cell table:style-name="ce20" office:value-type="float" office:value="7" calcext:value-type="float">
            <text:p>7</text:p>
          </table:table-cell>
          <table:table-cell table:style-name="ce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45" calcext:value-type="float">
            <text:p>32014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34Α</text:p>
          </table:table-cell>
          <table:table-cell table:style-name="ce14" table:number-columns-repeated="3"/>
          <table:table-cell table:style-name="ce20" office:value-type="float" office:value="8" calcext:value-type="float">
            <text:p>8</text:p>
          </table:table-cell>
          <table:table-cell table:style-name="ce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74" calcext:value-type="float">
            <text:p>32017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10690" calcext:value-type="float">
            <text:p>10690</text:p>
          </table:table-cell>
          <table:table-cell table:style-name="ce3" office:value-type="string" calcext:value-type="string">
            <text:p>13Α</text:p>
          </table:table-cell>
          <table:table-cell table:style-name="ce14" table:number-columns-repeated="3"/>
          <table:table-cell table:style-name="ce20" office:value-type="float" office:value="9" calcext:value-type="float">
            <text:p>9</text:p>
          </table:table-cell>
          <table:table-cell table:style-name="ce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71" calcext:value-type="float">
            <text:p>32017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8880" calcext:value-type="float">
            <text:p>8880</text:p>
          </table:table-cell>
          <table:table-cell table:style-name="ce3"/>
          <table:table-cell table:style-name="ce14" table:number-columns-repeated="3"/>
          <table:table-cell table:style-name="ce20" office:value-type="float" office:value="10" calcext:value-type="float">
            <text:p>10</text:p>
          </table:table-cell>
          <table:table-cell table:style-name="ce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78" calcext:value-type="float">
            <text:p>32017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8390" calcext:value-type="float">
            <text:p>8390</text:p>
          </table:table-cell>
          <table:table-cell table:style-name="ce3" office:value-type="string" calcext:value-type="string">
            <text:p>4Α</text:p>
          </table:table-cell>
          <table:table-cell table:style-name="ce14" table:number-columns-repeated="3"/>
          <table:table-cell table:style-name="ce20" office:value-type="float" office:value="11" calcext:value-type="float">
            <text:p>11</text:p>
          </table:table-cell>
          <table:table-cell table:style-name="ce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80" calcext:value-type="float">
            <text:p>32018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7Κ</text:p>
          </table:table-cell>
          <table:table-cell table:style-name="ce14" table:number-columns-repeated="3"/>
          <table:table-cell table:style-name="ce20" office:value-type="float" office:value="12" calcext:value-type="float">
            <text:p>12</text:p>
          </table:table-cell>
          <table:table-cell table:style-name="ce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77" calcext:value-type="float">
            <text:p>32017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5260" calcext:value-type="float">
            <text:p>15260</text:p>
          </table:table-cell>
          <table:table-cell table:style-name="ce3" office:value-type="float" office:value="10530" calcext:value-type="float">
            <text:p>10530</text:p>
          </table:table-cell>
          <table:table-cell table:style-name="ce3"/>
          <table:table-cell table:style-name="ce14" table:number-columns-repeated="3"/>
          <table:table-cell table:style-name="ce20" office:value-type="float" office:value="13" calcext:value-type="float">
            <text:p>13</text:p>
          </table:table-cell>
          <table:table-cell table:style-name="ce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69" calcext:value-type="float">
            <text:p>32016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office:value-type="float" office:value="11000" calcext:value-type="float">
            <text:p>11000</text:p>
          </table:table-cell>
          <table:table-cell table:style-name="ce3" office:value-type="string" calcext:value-type="string">
            <text:p>21Κ</text:p>
          </table:table-cell>
          <table:table-cell table:style-name="ce14" table:number-columns-repeated="3"/>
          <table:table-cell table:style-name="ce20" office:value-type="float" office:value="14" calcext:value-type="float">
            <text:p>14</text:p>
          </table:table-cell>
          <table:table-cell table:style-name="ce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64" calcext:value-type="float">
            <text:p>32016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30" calcext:value-type="float">
            <text:p>2413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office:value-type="float" office:value="8090" calcext:value-type="float">
            <text:p>8090</text:p>
          </table:table-cell>
          <table:table-cell table:style-name="ce3" office:value-type="string" calcext:value-type="string">
            <text:p>18Κ</text:p>
          </table:table-cell>
          <table:table-cell table:style-name="ce14"/>
          <table:table-cell table:style-name="ce20" office:value-type="float" office:value="138960" calcext:value-type="float">
            <text:p>138960</text:p>
          </table:table-cell>
          <table:table-cell table:style-name="ce14"/>
          <table:table-cell table:style-name="ce20" office:value-type="float" office:value="15" calcext:value-type="float">
            <text:p>15</text:p>
          </table:table-cell>
          <table:table-cell table:style-name="ce14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7"/>
          <table:table-cell table:style-name="ce14" table:number-columns-repeated="2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14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7"/>
          <table:table-cell table:style-name="ce14" table:number-columns-repeated="2"/>
          <table:table-cell table:style-name="ce22" office:value-type="float" office:value="344990" calcext:value-type="float">
            <text:p>344990</text:p>
          </table:table-cell>
          <table:table-cell table:style-name="ce22" office:value-type="float" office:value="38" calcext:value-type="float">
            <text:p>38</text:p>
          </table:table-cell>
          <table:table-cell table:style-name="ce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date" office:date-value="2017-09-02" calcext:value-type="date">
            <text:p>4298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20235" calcext:value-type="float">
            <text:p>32023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660" calcext:value-type="float">
            <text:p>2866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11450" calcext:value-type="float">
            <text:p>1145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30" calcext:value-type="float">
            <text:p>32023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36" calcext:value-type="float">
            <text:p>32023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8590" calcext:value-type="float">
            <text:p>8590</text:p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32" calcext:value-type="float">
            <text:p>3202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22" calcext:value-type="float">
            <text:p>32022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14" calcext:value-type="float">
            <text:p>32021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120" calcext:value-type="float">
            <text:p>10120</text:p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07" calcext:value-type="float">
            <text:p>3202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8150" calcext:value-type="float">
            <text:p>815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00" calcext:value-type="float">
            <text:p>32020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9840" calcext:value-type="float">
            <text:p>9840</text:p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20" calcext:value-type="float">
            <text:p>32022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350" calcext:value-type="float">
            <text:p>23350</text:p>
          </table:table-cell>
          <table:table-cell table:style-name="ce3" office:value-type="float" office:value="15200" calcext:value-type="float">
            <text:p>15200</text:p>
          </table:table-cell>
          <table:table-cell table:style-name="ce3" office:value-type="float" office:value="8150" calcext:value-type="float">
            <text:p>815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13" calcext:value-type="float">
            <text:p>32021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00" calcext:value-type="float">
            <text:p>2430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office:value-type="float" office:value="8340" calcext:value-type="float">
            <text:p>8340</text:p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05" calcext:value-type="float">
            <text:p>32020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990" calcext:value-type="float">
            <text:p>2299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office:value-type="float" office:value="7080" calcext:value-type="float">
            <text:p>708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95" calcext:value-type="float">
            <text:p>32019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40" calcext:value-type="float">
            <text:p>2374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office:value-type="float" office:value="7810" calcext:value-type="float">
            <text:p>7810</text:p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31" calcext:value-type="float">
            <text:p>32023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50" calcext:value-type="float">
            <text:p>2405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office:value-type="float" office:value="8090" calcext:value-type="float">
            <text:p>809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10" calcext:value-type="float">
            <text:p>32021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04" calcext:value-type="float">
            <text:p>32020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94" calcext:value-type="float">
            <text:p>32019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8110" calcext:value-type="float">
            <text:p>8110</text:p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188" calcext:value-type="float">
            <text:p>32018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8290" calcext:value-type="float">
            <text:p>8290</text:p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34" calcext:value-type="float">
            <text:p>32023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7520" calcext:value-type="float">
            <text:p>752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28" calcext:value-type="float">
            <text:p>32022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1650" calcext:value-type="float">
            <text:p>216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4990" calcext:value-type="float">
            <text:p>4990</text:p>
          </table:table-cell>
          <table:table-cell table:style-name="ce3" table:number-columns-repeated="4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16" calcext:value-type="float">
            <text:p>32021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9770" calcext:value-type="float">
            <text:p>2977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12550" calcext:value-type="float">
            <text:p>12550</text:p>
          </table:table-cell>
          <table:table-cell table:style-name="ce3" office:value-type="string" calcext:value-type="string">
            <text:p>27Κ</text:p>
          </table:table-cell>
          <table:table-cell table:style-name="ce20" office:value-type="float" office:value="174950" calcext:value-type="float">
            <text:p>174950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float" office:value="174950" calcext:value-type="float">
            <text:p>174950</text:p>
          </table:table-cell>
          <table:table-cell table:style-name="ce22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date" office:date-value="2017-09-03" calcext:value-type="date">
            <text:p>4298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20274" calcext:value-type="float">
            <text:p>32027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330" calcext:value-type="float">
            <text:p>233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65]-[.H65]" office:value-type="float" office:value="677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79" calcext:value-type="float">
            <text:p>32027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66]-[.H66]" office:value-type="float" office:value="944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82" calcext:value-type="float">
            <text:p>32028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67]-[.H67]" office:value-type="float" office:value="868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49" calcext:value-type="float">
            <text:p>3202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900" calcext:value-type="float">
            <text:p>21900</text:p>
          </table:table-cell>
          <table:table-cell table:style-name="ce3" office:value-type="float" office:value="19980" calcext:value-type="float">
            <text:p>19980</text:p>
          </table:table-cell>
          <table:table-cell table:style-name="ce3" table:formula="of:=[.G68]-[.H68]" office:value-type="float" office:value="192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52" calcext:value-type="float">
            <text:p>32025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9]-[.H69]" office:value-type="float" office:value="974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55" calcext:value-type="float">
            <text:p>3202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70]-[.H70]" office:value-type="float" office:value="848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60" calcext:value-type="float">
            <text:p>3202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71]-[.H71]" office:value-type="float" office:value="1042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63" calcext:value-type="float">
            <text:p>3202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72]-[.H72]" office:value-type="float" office:value="869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73" calcext:value-type="float">
            <text:p>3202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73]-[.H73]" office:value-type="float" office:value="962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81" calcext:value-type="float">
            <text:p>3202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920" calcext:value-type="float">
            <text:p>229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74]-[.H74]" office:value-type="float" office:value="62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51" calcext:value-type="float">
            <text:p>32025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[.G75]-[.H75]" office:value-type="float" office:value="94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54" calcext:value-type="float">
            <text:p>32025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76]-[.H76]" office:value-type="float" office:value="88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56" calcext:value-type="float">
            <text:p>32025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77]-[.H77]" office:value-type="float" office:value="86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61" calcext:value-type="float">
            <text:p>32026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78]-[.H78]" office:value-type="float" office:value="858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65" calcext:value-type="float">
            <text:p>32026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79]-[.H79]" office:value-type="float" office:value="111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71" calcext:value-type="float">
            <text:p>32027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460" calcext:value-type="float">
            <text:p>2346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[.G80]-[.H80]" office:value-type="float" office:value="73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77" calcext:value-type="float">
            <text:p>32027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81]-[.H81]" office:value-type="float" office:value="94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72" calcext:value-type="float">
            <text:p>32027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table:formula="of:=[.G82]-[.H82]" office:value-type="float" office:value="838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78" calcext:value-type="float">
            <text:p>32027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40" calcext:value-type="float">
            <text:p>2374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table:formula="of:=[.G83]-[.H83]" office:value-type="float" office:value="79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70" calcext:value-type="float">
            <text:p>32027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84]-[.H84]" office:value-type="float" office:value="89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276" calcext:value-type="float">
            <text:p>32027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85]-[.H85]" office:value-type="float" office:value="1053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9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9"/>
          <table:table-cell table:style-name="ce23" table:formula="of:=SUM([.I65:.I85])" office:value-type="float" office:value="179030" calcext:value-type="float">
            <text:p/>
          </table:table-cell>
          <table:table-cell table:style-name="ce2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8" office:value-type="date" office:date-value="2017-09-04" calcext:value-type="date">
            <text:p>4298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20305" calcext:value-type="float">
            <text:p>32030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88]-[.H88]" office:value-type="float" office:value="949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56" calcext:value-type="float">
            <text:p>3203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89]-[.H89]" office:value-type="float" office:value="950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24" calcext:value-type="float">
            <text:p>32032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580" calcext:value-type="float">
            <text:p>2758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90]-[.H90]" office:value-type="float" office:value="1084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32" calcext:value-type="float">
            <text:p>32033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91]-[.H91]" office:value-type="float" office:value="103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41" calcext:value-type="float">
            <text:p>32034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92]-[.H92]" office:value-type="float" office:value="924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53" calcext:value-type="float">
            <text:p>32035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93]-[.H93]" office:value-type="float" office:value="96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03" calcext:value-type="float">
            <text:p>32030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94]-[.H94]" office:value-type="float" office:value="87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55" calcext:value-type="float">
            <text:p>32035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95]-[.H95]" office:value-type="float" office:value="90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47" calcext:value-type="float">
            <text:p>32034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96]-[.H96]" office:value-type="float" office:value="95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02" calcext:value-type="float">
            <text:p>32030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table:formula="of:=[.G97]-[.H97]" office:value-type="float" office:value="90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09" calcext:value-type="float">
            <text:p>32030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[.G98]-[.H98]" office:value-type="float" office:value="97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18" calcext:value-type="float">
            <text:p>32031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[.G99]-[.H99]" office:value-type="float" office:value="100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25" calcext:value-type="float">
            <text:p>32032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7780" calcext:value-type="float">
            <text:p>27780</text:p>
          </table:table-cell>
          <table:table-cell table:style-name="ce3" office:value-type="float" office:value="15410" calcext:value-type="float">
            <text:p>15410</text:p>
          </table:table-cell>
          <table:table-cell table:style-name="ce3" table:formula="of:=[.G100]-[.H100]" office:value-type="float" office:value="123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33" calcext:value-type="float">
            <text:p>32033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5270" calcext:value-type="float">
            <text:p>15270</text:p>
          </table:table-cell>
          <table:table-cell table:style-name="ce3" table:formula="of:=[.G101]-[.H101]" office:value-type="float" office:value="96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42" calcext:value-type="float">
            <text:p>32034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70" calcext:value-type="float">
            <text:p>23670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table:formula="of:=[.G102]-[.H102]" office:value-type="float" office:value="784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351" calcext:value-type="float">
            <text:p>3203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8310" calcext:value-type="float">
            <text:p>2831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103]-[.H103]" office:value-type="float" office:value="113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20" table:formula="of:=SUM([.I88:.I103])" office:value-type="float" office:value="15649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52" calcext:value-type="float">
            <text:p>32045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000" calcext:value-type="float">
            <text:p>2800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104]-[.H104]" office:value-type="float" office:value="109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20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36" calcext:value-type="float">
            <text:p>32043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5780" calcext:value-type="float">
            <text:p>15780</text:p>
          </table:table-cell>
          <table:table-cell table:style-name="ce3" table:formula="of:=[.G105]-[.H105]" office:value-type="float" office:value="97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20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40" calcext:value-type="float">
            <text:p>32044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106]-[.H106]" office:value-type="float" office:value="102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0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47" calcext:value-type="float">
            <text:p>32044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80" calcext:value-type="float">
            <text:p>23880</text:p>
          </table:table-cell>
          <table:table-cell table:style-name="ce3" office:value-type="float" office:value="15790" calcext:value-type="float">
            <text:p>15790</text:p>
          </table:table-cell>
          <table:table-cell table:style-name="ce3" table:formula="of:=[.G107]-[.H107]" office:value-type="float" office:value="80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20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54" calcext:value-type="float">
            <text:p>32045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380" calcext:value-type="float">
            <text:p>22380</text:p>
          </table:table-cell>
          <table:table-cell table:style-name="ce3" office:value-type="float" office:value="15290" calcext:value-type="float">
            <text:p>15290</text:p>
          </table:table-cell>
          <table:table-cell table:style-name="ce3" table:formula="of:=[.G108]-[.H108]" office:value-type="float" office:value="709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20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45" calcext:value-type="float">
            <text:p>32044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109]-[.H109]" office:value-type="float" office:value="945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0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50" calcext:value-type="float">
            <text:p>32045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8410" calcext:value-type="float">
            <text:p>284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110]-[.H110]" office:value-type="float" office:value="112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20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56" calcext:value-type="float">
            <text:p>32045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111]-[.H111]" office:value-type="float" office:value="1038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0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17" calcext:value-type="float">
            <text:p>32041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112]-[.H112]" office:value-type="float" office:value="98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20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23" calcext:value-type="float">
            <text:p>32042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113]-[.H113]" office:value-type="float" office:value="890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20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28" calcext:value-type="float">
            <text:p>32042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114]-[.H114]" office:value-type="float" office:value="943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20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35" calcext:value-type="float">
            <text:p>32043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115]-[.H115]" office:value-type="float" office:value="100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20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39" calcext:value-type="float">
            <text:p>32043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116]-[.H116]" office:value-type="float" office:value="91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20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43" calcext:value-type="float">
            <text:p>32044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117]-[.H117]" office:value-type="float" office:value="954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20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49" calcext:value-type="float">
            <text:p>32044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118]-[.H118]" office:value-type="float" office:value="98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20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46" calcext:value-type="float">
            <text:p>32044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8100" calcext:value-type="float">
            <text:p>281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119]-[.H119]" office:value-type="float" office:value="1104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20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53" calcext:value-type="float">
            <text:p>32045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120]-[.H120]" office:value-type="float" office:value="994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0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11" calcext:value-type="float">
            <text:p>32041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460" calcext:value-type="float">
            <text:p>274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121]-[.H121]" office:value-type="float" office:value="108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0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18" calcext:value-type="float">
            <text:p>32041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122]-[.H122]" office:value-type="float" office:value="96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20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24" calcext:value-type="float">
            <text:p>32042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123]-[.H123]" office:value-type="float" office:value="10360" calcext:value-type="float">
            <text:p/>
          </table:table-cell>
          <table:table-cell table:style-name="ce3" table:number-columns-repeated="4"/>
          <table:table-cell table:style-name="ce20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32" calcext:value-type="float">
            <text:p>3204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124]-[.H124]" office:value-type="float" office:value="93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20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38" calcext:value-type="float">
            <text:p>32043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125]-[.H125]" office:value-type="float" office:value="985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20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44" calcext:value-type="float">
            <text:p>32044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126]-[.H126]" office:value-type="float" office:value="105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20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51" calcext:value-type="float">
            <text:p>3204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127]-[.H127]" office:value-type="float" office:value="103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20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58" calcext:value-type="float">
            <text:p>3204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128]-[.H128]" office:value-type="float" office:value="104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/>
          <table:table-cell table:style-name="ce20" table:formula="of:=SUM([.I104:.I128])" office:value-type="float" office:value="246260" calcext:value-type="float">
            <text:p/>
          </table:table-cell>
          <table:table-cell table:style-name="ce3"/>
          <table:table-cell table:style-name="ce20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3" table:formula="of:=SUM([.K103]+[.L128])" office:value-type="float" office:value="402750" calcext:value-type="float">
            <text:p/>
          </table:table-cell>
          <table:table-cell table:style-name="ce23" office:value-type="float" office:value="41" calcext:value-type="float">
            <text:p>41</text:p>
          </table:table-cell>
          <table:table-cell table:style-name="ce3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8" office:value-type="date" office:date-value="2017-09-05" calcext:value-type="date">
            <text:p>4298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20471" calcext:value-type="float">
            <text:p>320471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131]-[.H131]" office:value-type="float" office:value="8740" calcext:value-type="float">
            <text:p/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78" calcext:value-type="float">
            <text:p>320478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132]-[.H132]" office:value-type="float" office:value="7840" calcext:value-type="float">
            <text:p/>
          </table:table-cell>
          <table:table-cell table:style-name="ce3" office:value-type="string" calcext:value-type="string">
            <text:p>5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85" calcext:value-type="float">
            <text:p>320485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133]-[.H133]" office:value-type="float" office:value="9140" calcext:value-type="float">
            <text:p/>
          </table:table-cell>
          <table:table-cell table:style-name="ce3" office:value-type="string" calcext:value-type="string">
            <text:p>24K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92" calcext:value-type="float">
            <text:p>320492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134]-[.H134]" office:value-type="float" office:value="8910" calcext:value-type="float">
            <text:p/>
          </table:table-cell>
          <table:table-cell table:style-name="ce3" office:value-type="string" calcext:value-type="string">
            <text:p>14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02" calcext:value-type="float">
            <text:p>320502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2920" calcext:value-type="float">
            <text:p>2292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135]-[.H135]" office:value-type="float" office:value="6310" calcext:value-type="float">
            <text:p/>
          </table:table-cell>
          <table:table-cell table:style-name="ce3" office:value-type="string" calcext:value-type="string">
            <text:p>34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10" calcext:value-type="float">
            <text:p>320510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136]-[.H136]" office:value-type="float" office:value="8710" calcext:value-type="float">
            <text:p/>
          </table:table-cell>
          <table:table-cell table:style-name="ce3" office:value-type="string" calcext:value-type="string">
            <text:p>27A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20" calcext:value-type="float">
            <text:p>320520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37]-[.H137]" office:value-type="float" office:value="10130" calcext:value-type="float">
            <text:p/>
          </table:table-cell>
          <table:table-cell table:style-name="ce3" office:value-type="string" calcext:value-type="string">
            <text:p>15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33" calcext:value-type="float">
            <text:p>320533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138]-[.H138]" office:value-type="float" office:value="9570" calcext:value-type="float">
            <text:p/>
          </table:table-cell>
          <table:table-cell table:style-name="ce3" office:value-type="string" calcext:value-type="string">
            <text:p>8A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77" calcext:value-type="float">
            <text:p>320477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139]-[.H139]" office:value-type="float" office:value="9660" calcext:value-type="float">
            <text:p/>
          </table:table-cell>
          <table:table-cell table:style-name="ce3" office:value-type="string" calcext:value-type="string">
            <text:p>25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87" calcext:value-type="float">
            <text:p>320487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140]-[.H140]" office:value-type="float" office:value="9090" calcext:value-type="float">
            <text:p/>
          </table:table-cell>
          <table:table-cell table:style-name="ce3" office:value-type="string" calcext:value-type="string">
            <text:p>35A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00" calcext:value-type="float">
            <text:p>320500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141]-[.H141]" office:value-type="float" office:value="9240" calcext:value-type="float">
            <text:p/>
          </table:table-cell>
          <table:table-cell table:style-name="ce3" office:value-type="string" calcext:value-type="string">
            <text:p>13K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06" calcext:value-type="float">
            <text:p>320506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142]-[.H142]" office:value-type="float" office:value="10390" calcext:value-type="float">
            <text:p/>
          </table:table-cell>
          <table:table-cell table:style-name="ce3" office:value-type="string" calcext:value-type="string">
            <text:p>17K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17" calcext:value-type="float">
            <text:p>320517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1600" calcext:value-type="float">
            <text:p>21600</text:p>
          </table:table-cell>
          <table:table-cell table:style-name="ce3" office:value-type="float" office:value="17520" calcext:value-type="float">
            <text:p>17520</text:p>
          </table:table-cell>
          <table:table-cell table:style-name="ce3" table:formula="of:=[.G143]-[.H143]" office:value-type="float" office:value="4080" calcext:value-type="float">
            <text:p/>
          </table:table-cell>
          <table:table-cell table:style-name="ce3" office:value-type="string" calcext:value-type="string">
            <text:p>34K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32" calcext:value-type="float">
            <text:p>320532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144]-[.H144]" office:value-type="float" office:value="7400" calcext:value-type="float">
            <text:p/>
          </table:table-cell>
          <table:table-cell table:style-name="ce3" office:value-type="string" calcext:value-type="string">
            <text:p>20A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73" calcext:value-type="float">
            <text:p>32047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145]-[.H145]" office:value-type="float" office:value="9520" calcext:value-type="float">
            <text:p/>
          </table:table-cell>
          <table:table-cell table:style-name="ce3" office:value-type="string" calcext:value-type="string">
            <text:p>6A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83" calcext:value-type="float">
            <text:p>32048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146]-[.H146]" office:value-type="float" office:value="9830" calcext:value-type="float">
            <text:p/>
          </table:table-cell>
          <table:table-cell table:style-name="ce3" office:value-type="string" calcext:value-type="string">
            <text:p>29K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93" calcext:value-type="float">
            <text:p>32049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G147]-[.H147]" office:value-type="float" office:value="7490" calcext:value-type="float">
            <text:p/>
          </table:table-cell>
          <table:table-cell table:style-name="ce3" office:value-type="string" calcext:value-type="string">
            <text:p>12A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13" calcext:value-type="float">
            <text:p>32051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148]-[.H148]" office:value-type="float" office:value="9350" calcext:value-type="float">
            <text:p/>
          </table:table-cell>
          <table:table-cell table:style-name="ce3" office:value-type="string" calcext:value-type="string">
            <text:p>21A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28" calcext:value-type="float">
            <text:p>320528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149]-[.H149]" office:value-type="float" office:value="8080" calcext:value-type="float">
            <text:p/>
          </table:table-cell>
          <table:table-cell table:style-name="ce3" office:value-type="string" calcext:value-type="string">
            <text:p>10K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76" calcext:value-type="float">
            <text:p>320476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150]-[.H150]" office:value-type="float" office:value="9330" calcext:value-type="float">
            <text:p/>
          </table:table-cell>
          <table:table-cell table:style-name="ce3" office:value-type="string" calcext:value-type="string">
            <text:p>16K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38" calcext:value-type="float">
            <text:p>320538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table:formula="of:=[.G151]-[.H151]" office:value-type="float" office:value="9350" calcext:value-type="float">
            <text:p/>
          </table:table-cell>
          <table:table-cell table:style-name="ce3" office:value-type="string" calcext:value-type="string">
            <text:p>18K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479" calcext:value-type="float">
            <text:p>320479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152]-[.H152]" office:value-type="float" office:value="8880" calcext:value-type="float">
            <text:p/>
          </table:table-cell>
          <table:table-cell table:style-name="ce3" office:value-type="string" calcext:value-type="string">
            <text:p>12A</text:p>
          </table:table-cell>
          <table:table-cell table:style-name="ce20" table:formula="of:=SUM([.I131:.I152])" office:value-type="float" office:value="191040" calcext:value-type="float">
            <text:p/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01" calcext:value-type="float">
            <text:p>320601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[.G153]-[.H153]" office:value-type="float" office:value="970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09" calcext:value-type="float">
            <text:p>320609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154]-[.H154]" office:value-type="float" office:value="11190" calcext:value-type="float">
            <text:p/>
          </table:table-cell>
          <table:table-cell table:style-name="ce3" office:value-type="string" calcext:value-type="string">
            <text:p>10K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16" calcext:value-type="float">
            <text:p>320616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5280" calcext:value-type="float">
            <text:p>15280</text:p>
          </table:table-cell>
          <table:table-cell table:style-name="ce3" table:formula="of:=[.G155]-[.H155]" office:value-type="float" office:value="9590" calcext:value-type="float">
            <text:p/>
          </table:table-cell>
          <table:table-cell table:style-name="ce3" office:value-type="string" calcext:value-type="string">
            <text:p>15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24" calcext:value-type="float">
            <text:p>320624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G156]-[.H156]" office:value-type="float" office:value="9850" calcext:value-type="float">
            <text:p/>
          </table:table-cell>
          <table:table-cell table:style-name="ce3" office:value-type="string" calcext:value-type="string">
            <text:p>21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29" calcext:value-type="float">
            <text:p>320629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30" calcext:value-type="float">
            <text:p>24030</text:p>
          </table:table-cell>
          <table:table-cell table:style-name="ce3" office:value-type="float" office:value="15370" calcext:value-type="float">
            <text:p>15370</text:p>
          </table:table-cell>
          <table:table-cell table:style-name="ce3" table:formula="of:=[.G157]-[.H157]" office:value-type="float" office:value="8660" calcext:value-type="float">
            <text:p/>
          </table:table-cell>
          <table:table-cell table:style-name="ce3" office:value-type="string" calcext:value-type="string">
            <text:p>1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37" calcext:value-type="float">
            <text:p>320637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5300" calcext:value-type="float">
            <text:p>15300</text:p>
          </table:table-cell>
          <table:table-cell table:style-name="ce3" table:formula="of:=[.G158]-[.H158]" office:value-type="float" office:value="8990" calcext:value-type="float">
            <text:p/>
          </table:table-cell>
          <table:table-cell table:style-name="ce3" office:value-type="string" calcext:value-type="string">
            <text:p>12A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599" calcext:value-type="float">
            <text:p>320599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159]-[.H159]" office:value-type="float" office:value="10300" calcext:value-type="float">
            <text:p/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34" calcext:value-type="float">
            <text:p>320634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160]-[.H160]" office:value-type="float" office:value="8770" calcext:value-type="float">
            <text:p/>
          </table:table-cell>
          <table:table-cell table:style-name="ce3" office:value-type="string" calcext:value-type="string">
            <text:p>13A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06" calcext:value-type="float">
            <text:p>320606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[.G161]-[.H161]" office:value-type="float" office:value="10810" calcext:value-type="float">
            <text:p/>
          </table:table-cell>
          <table:table-cell table:style-name="ce3" table:number-columns-repeated="4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12" calcext:value-type="float">
            <text:p>320612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G162]-[.H162]" office:value-type="float" office:value="10290" calcext:value-type="float">
            <text:p/>
          </table:table-cell>
          <table:table-cell table:style-name="ce3" office:value-type="string" calcext:value-type="string">
            <text:p>38A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21" calcext:value-type="float">
            <text:p>320621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163]-[.H163]" office:value-type="float" office:value="9450" calcext:value-type="float">
            <text:p/>
          </table:table-cell>
          <table:table-cell table:style-name="ce3" office:value-type="string" calcext:value-type="string">
            <text:p>20K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28" calcext:value-type="float">
            <text:p>320628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164]-[.H164]" office:value-type="float" office:value="10600" calcext:value-type="float">
            <text:p/>
          </table:table-cell>
          <table:table-cell table:style-name="ce3" office:value-type="string" calcext:value-type="string">
            <text:p>8K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33" calcext:value-type="float">
            <text:p>320633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710" calcext:value-type="float">
            <text:p>277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165]-[.H165]" office:value-type="float" office:value="11080" calcext:value-type="float">
            <text:p/>
          </table:table-cell>
          <table:table-cell table:style-name="ce3" office:value-type="string" calcext:value-type="string">
            <text:p>26K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32" calcext:value-type="float">
            <text:p>320632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166]-[.H166]" office:value-type="float" office:value="9710" calcext:value-type="float">
            <text:p/>
          </table:table-cell>
          <table:table-cell table:style-name="ce3" table:number-columns-repeated="4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10" calcext:value-type="float">
            <text:p>320610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G167]-[.H167]" office:value-type="float" office:value="9540" calcext:value-type="float">
            <text:p/>
          </table:table-cell>
          <table:table-cell table:style-name="ce3" office:value-type="string" calcext:value-type="string">
            <text:p>26A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17" calcext:value-type="float">
            <text:p>320617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168]-[.H168]" office:value-type="float" office:value="10470" calcext:value-type="float">
            <text:p/>
          </table:table-cell>
          <table:table-cell table:style-name="ce3" office:value-type="string" calcext:value-type="string">
            <text:p>23A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26" calcext:value-type="float">
            <text:p>320626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8820" calcext:value-type="float">
            <text:p>2882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169]-[.H169]" office:value-type="float" office:value="11900" calcext:value-type="float">
            <text:p/>
          </table:table-cell>
          <table:table-cell table:style-name="ce3" office:value-type="string" calcext:value-type="string">
            <text:p>7K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36" calcext:value-type="float">
            <text:p>320636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170]-[.H170]" office:value-type="float" office:value="9090" calcext:value-type="float">
            <text:p/>
          </table:table-cell>
          <table:table-cell table:style-name="ce3" office:value-type="string" calcext:value-type="string">
            <text:p>35K</text:p>
          </table:table-cell>
          <table:table-cell table:style-name="ce3"/>
          <table:table-cell table:style-name="ce20" table:formula="of:=SUM([.I153:.I170])" office:value-type="float" office:value="179990" calcext:value-type="float">
            <text:p/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152]+[.L170])" office:value-type="float" office:value="371030" calcext:value-type="float">
            <text:p/>
          </table:table-cell>
          <table:table-cell table:style-name="ce22" office:value-type="float" office:value="40" calcext:value-type="float">
            <text:p>40</text:p>
          </table:table-cell>
          <table:table-cell table:style-name="ce3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8" office:value-type="date" office:date-value="2017-09-06" calcext:value-type="date">
            <text:p>4298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20662" calcext:value-type="float">
            <text:p>32066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173]-[.H173]" office:value-type="float" office:value="938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72" calcext:value-type="float">
            <text:p>32067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174]-[.H174]" office:value-type="float" office:value="98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82" calcext:value-type="float">
            <text:p>32068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175]-[.H175]" office:value-type="float" office:value="1012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88" calcext:value-type="float">
            <text:p>32068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176]-[.H176]" office:value-type="float" office:value="72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97" calcext:value-type="float">
            <text:p>32069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8640" calcext:value-type="float">
            <text:p>2864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177]-[.H177]" office:value-type="float" office:value="1134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707" calcext:value-type="float">
            <text:p>32070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178]-[.H178]" office:value-type="float" office:value="97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59" calcext:value-type="float">
            <text:p>32065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179]-[.H179]" office:value-type="float" office:value="1004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66" calcext:value-type="float">
            <text:p>32066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180]-[.H180]" office:value-type="float" office:value="90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76" calcext:value-type="float">
            <text:p>32067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181]-[.H181]" office:value-type="float" office:value="950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85" calcext:value-type="float">
            <text:p>32068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182]-[.H182]" office:value-type="float" office:value="99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89" calcext:value-type="float">
            <text:p>32068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183]-[.H183]" office:value-type="float" office:value="766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96" calcext:value-type="float">
            <text:p>32069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184]-[.H184]" office:value-type="float" office:value="76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708" calcext:value-type="float">
            <text:p>32070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185]-[.H185]" office:value-type="float" office:value="91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54" calcext:value-type="float">
            <text:p>32065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186]-[.H186]" office:value-type="float" office:value="991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61" calcext:value-type="float">
            <text:p>32066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187]-[.H187]" office:value-type="float" office:value="80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74" calcext:value-type="float">
            <text:p>32067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188]-[.H188]" office:value-type="float" office:value="851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86" calcext:value-type="float">
            <text:p>32068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189]-[.H189]" office:value-type="float" office:value="81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692" calcext:value-type="float">
            <text:p>32069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190]-[.H190]" office:value-type="float" office:value="94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711" calcext:value-type="float">
            <text:p>32071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[.G191]-[.H191]" office:value-type="float" office:value="90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21" table:formula="of:=SUM([.I173:.I191])" office:value-type="float" office:value="173870" calcext:value-type="float">
            <text:p/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09" calcext:value-type="float">
            <text:p>32080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192]-[.H192]" office:value-type="float" office:value="87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12" calcext:value-type="float">
            <text:p>32081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193]-[.H193]" office:value-type="float" office:value="1025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08" calcext:value-type="float">
            <text:p>32080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194]-[.H194]" office:value-type="float" office:value="99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13" calcext:value-type="float">
            <text:p>32081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195]-[.H195]" office:value-type="float" office:value="88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776" calcext:value-type="float">
            <text:p>32077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5800" calcext:value-type="float">
            <text:p>15800</text:p>
          </table:table-cell>
          <table:table-cell table:style-name="ce3" table:formula="of:=[.G196]-[.H196]" office:value-type="float" office:value="91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783" calcext:value-type="float">
            <text:p>32078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[.G197]-[.H197]" office:value-type="float" office:value="85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791" calcext:value-type="float">
            <text:p>32079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5260" calcext:value-type="float">
            <text:p>15260</text:p>
          </table:table-cell>
          <table:table-cell table:style-name="ce3" table:formula="of:=[.G198]-[.H198]" office:value-type="float" office:value="9820" calcext:value-type="float">
            <text:p/>
          </table:table-cell>
          <table:table-cell table:style-name="ce3" table:number-columns-repeated="4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799" calcext:value-type="float">
            <text:p>32079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5740" calcext:value-type="float">
            <text:p>15740</text:p>
          </table:table-cell>
          <table:table-cell table:style-name="ce3" table:formula="of:=[.G199]-[.H199]" office:value-type="float" office:value="929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04" calcext:value-type="float">
            <text:p>32080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200]-[.H200]" office:value-type="float" office:value="974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06" calcext:value-type="float">
            <text:p>32080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201]-[.H201]" office:value-type="float" office:value="99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11" calcext:value-type="float">
            <text:p>32081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5240" calcext:value-type="float">
            <text:p>15240</text:p>
          </table:table-cell>
          <table:table-cell table:style-name="ce3" table:formula="of:=[.G202]-[.H202]" office:value-type="float" office:value="102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17" calcext:value-type="float">
            <text:p>32081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70" calcext:value-type="float">
            <text:p>24370</text:p>
          </table:table-cell>
          <table:table-cell table:style-name="ce3" office:value-type="float" office:value="15740" calcext:value-type="float">
            <text:p>15740</text:p>
          </table:table-cell>
          <table:table-cell table:style-name="ce3" table:formula="of:=[.G203]-[.H203]" office:value-type="float" office:value="86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05" calcext:value-type="float">
            <text:p>32080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G204]-[.H204]" office:value-type="float" office:value="1006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10" calcext:value-type="float">
            <text:p>32081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205]-[.H205]" office:value-type="float" office:value="977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15" calcext:value-type="float">
            <text:p>32081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910" calcext:value-type="float">
            <text:p>2791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206]-[.H206]" office:value-type="float" office:value="110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787" calcext:value-type="float">
            <text:p>32078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207]-[.H207]" office:value-type="float" office:value="100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07" calcext:value-type="float">
            <text:p>32080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[.G208]-[.H208]" office:value-type="float" office:value="924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/>
          <table:table-cell table:style-name="ce20" table:formula="of:=SUM([.I192:.I208])" office:value-type="float" office:value="163420" calcext:value-type="float">
            <text:p/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191]+[.L208])" office:value-type="float" office:value="337290" calcext:value-type="float">
            <text:p/>
          </table:table-cell>
          <table:table-cell table:style-name="ce22" office:value-type="float" office:value="36" calcext:value-type="float">
            <text:p>36</text:p>
          </table:table-cell>
          <table:table-cell table:style-name="ce3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8" office:value-type="date" office:date-value="2017-09-07" calcext:value-type="date">
            <text:p>4298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20839" calcext:value-type="float">
            <text:p>32083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211]-[.H211]" office:value-type="float" office:value="100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45" calcext:value-type="float">
            <text:p>32084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212]-[.H212]" office:value-type="float" office:value="1008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52" calcext:value-type="float">
            <text:p>32085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213]-[.H213]" office:value-type="float" office:value="100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57" calcext:value-type="float">
            <text:p>32085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214]-[.H214]" office:value-type="float" office:value="86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62" calcext:value-type="float">
            <text:p>32086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215]-[.H215]" office:value-type="float" office:value="90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71" calcext:value-type="float">
            <text:p>32087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G216]-[.H216]" office:value-type="float" office:value="101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41" calcext:value-type="float">
            <text:p>32084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49" calcext:value-type="float">
            <text:p>32084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218]-[.H218]" office:value-type="float" office:value="865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56" calcext:value-type="float">
            <text:p>32085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219]-[.H219]" office:value-type="float" office:value="93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64" calcext:value-type="float">
            <text:p>32086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2750" calcext:value-type="float">
            <text:p>2275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220]-[.H220]" office:value-type="float" office:value="563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74" calcext:value-type="float">
            <text:p>32087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221]-[.H221]" office:value-type="float" office:value="84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34" calcext:value-type="float">
            <text:p>32083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222]-[.H222]" office:value-type="float" office:value="106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35" calcext:value-type="float">
            <text:p>32083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223]-[.H223]" office:value-type="float" office:value="813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42" calcext:value-type="float">
            <text:p>32084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224]-[.H224]" office:value-type="float" office:value="863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51" calcext:value-type="float">
            <text:p>3208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225]-[.H225]" office:value-type="float" office:value="88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58" calcext:value-type="float">
            <text:p>3208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226]-[.H226]" office:value-type="float" office:value="905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66" calcext:value-type="float">
            <text:p>32086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227]-[.H227]" office:value-type="float" office:value="939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875" calcext:value-type="float">
            <text:p>32087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228]-[.H228]" office:value-type="float" office:value="83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20" table:formula="of:=SUM([.I211:.I228])" office:value-type="float" office:value="16219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74" calcext:value-type="float">
            <text:p>32097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870" calcext:value-type="float">
            <text:p>2787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229]-[.H229]" office:value-type="float" office:value="1067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81" calcext:value-type="float">
            <text:p>32098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230]-[.H230]" office:value-type="float" office:value="89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43" calcext:value-type="float">
            <text:p>32094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231]-[.H231]" office:value-type="float" office:value="107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52" calcext:value-type="float">
            <text:p>32095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232]-[.H232]" office:value-type="float" office:value="898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63" calcext:value-type="float">
            <text:p>32096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233]-[.H233]" office:value-type="float" office:value="1068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65" calcext:value-type="float">
            <text:p>32096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234]-[.H234]" office:value-type="float" office:value="98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71" calcext:value-type="float">
            <text:p>32097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235]-[.H235]" office:value-type="float" office:value="836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76" calcext:value-type="float">
            <text:p>32097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236]-[.H236]" office:value-type="float" office:value="841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83" calcext:value-type="float">
            <text:p>32098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237]-[.H237]" office:value-type="float" office:value="882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39" calcext:value-type="float">
            <text:p>32093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238]-[.H238]" office:value-type="float" office:value="990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45" calcext:value-type="float">
            <text:p>32094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239]-[.H239]" office:value-type="float" office:value="1024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56" calcext:value-type="float">
            <text:p>32095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240]-[.H240]" office:value-type="float" office:value="1000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64" calcext:value-type="float">
            <text:p>32096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241]-[.H241]" office:value-type="float" office:value="88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67" calcext:value-type="float">
            <text:p>32096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242]-[.H242]" office:value-type="float" office:value="880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70" calcext:value-type="float">
            <text:p>32097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243]-[.H243]" office:value-type="float" office:value="935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72" calcext:value-type="float">
            <text:p>32097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690" calcext:value-type="float">
            <text:p>2769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244]-[.H244]" office:value-type="float" office:value="104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79" calcext:value-type="float">
            <text:p>32097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245]-[.H245]" office:value-type="float" office:value="905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86" calcext:value-type="float">
            <text:p>32098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[.G246]-[.H246]" office:value-type="float" office:value="95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84" calcext:value-type="float">
            <text:p>32098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247]-[.H247]" office:value-type="float" office:value="894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75" calcext:value-type="float">
            <text:p>32097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8490" calcext:value-type="float">
            <text:p>2849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248]-[.H248]" office:value-type="float" office:value="112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82" calcext:value-type="float">
            <text:p>32098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950" calcext:value-type="float">
            <text:p>2395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249]-[.H249]" office:value-type="float" office:value="663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88" calcext:value-type="float">
            <text:p>32098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250]-[.H250]" office:value-type="float" office:value="98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/>
          <table:table-cell table:style-name="ce20" table:formula="of:=SUM([.I229:.I250])" office:value-type="float" office:value="208270" calcext:value-type="float">
            <text:p/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228]+[.L250])" office:value-type="float" office:value="370460" calcext:value-type="float">
            <text:p/>
          </table:table-cell>
          <table:table-cell table:style-name="ce22" office:value-type="float" office:value="40" calcext:value-type="float">
            <text:p>40</text:p>
          </table:table-cell>
          <table:table-cell table:style-name="ce3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8" office:value-type="date" office:date-value="2017-09-08" calcext:value-type="date">
            <text:p>4298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20998" calcext:value-type="float">
            <text:p>32099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253]-[.H253]" office:value-type="float" office:value="91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00" calcext:value-type="float">
            <text:p>32100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254]-[.H254]" office:value-type="float" office:value="97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05" calcext:value-type="float">
            <text:p>32100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255]-[.H255]" office:value-type="float" office:value="92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09" calcext:value-type="float">
            <text:p>32100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256]-[.H256]" office:value-type="float" office:value="905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12" calcext:value-type="float">
            <text:p>32101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257]-[.H257]" office:value-type="float" office:value="860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15" calcext:value-type="float">
            <text:p>32101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G258]-[.H258]" office:value-type="float" office:value="96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21" calcext:value-type="float">
            <text:p>32102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259]-[.H259]" office:value-type="float" office:value="929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27" calcext:value-type="float">
            <text:p>32102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600" calcext:value-type="float">
            <text:p>2360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[.G260]-[.H260]" office:value-type="float" office:value="755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32" calcext:value-type="float">
            <text:p>32103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table:formula="of:=[.G261]-[.H261]" office:value-type="float" office:value="1083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97" calcext:value-type="float">
            <text:p>3209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262]-[.H262]" office:value-type="float" office:value="104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0999" calcext:value-type="float">
            <text:p>3209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[.G263]-[.H263]" office:value-type="float" office:value="827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03" calcext:value-type="float">
            <text:p>3210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264]-[.H264]" office:value-type="float" office:value="98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08" calcext:value-type="float">
            <text:p>32100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[.G265]-[.H265]" office:value-type="float" office:value="83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14" calcext:value-type="float">
            <text:p>32101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266]-[.H266]" office:value-type="float" office:value="873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20" calcext:value-type="float">
            <text:p>32102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267]-[.H267]" office:value-type="float" office:value="90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26" calcext:value-type="float">
            <text:p>32102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268]-[.H268]" office:value-type="float" office:value="75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33" calcext:value-type="float">
            <text:p>32103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269]-[.H269]" office:value-type="float" office:value="79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25" calcext:value-type="float">
            <text:p>32102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[.G270]-[.H270]" office:value-type="float" office:value="87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20" table:formula="of:=SUM([.I253:.I270])" office:value-type="float" office:value="16200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24" calcext:value-type="float">
            <text:p>32112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table:formula="of:=[.G271]-[.H271]" office:value-type="float" office:value="86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94" calcext:value-type="float">
            <text:p>32109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272]-[.H272]" office:value-type="float" office:value="100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89" calcext:value-type="float">
            <text:p>32108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[.G273]-[.H273]" office:value-type="float" office:value="1068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098" calcext:value-type="float">
            <text:p>32109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274]-[.H274]" office:value-type="float" office:value="97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03" calcext:value-type="float">
            <text:p>32110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G275]-[.H275]" office:value-type="float" office:value="102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07" calcext:value-type="float">
            <text:p>32110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276]-[.H276]" office:value-type="float" office:value="1046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10" calcext:value-type="float">
            <text:p>32111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[.G277]-[.H277]" office:value-type="float" office:value="9240" calcext:value-type="float">
            <text:p/>
          </table:table-cell>
          <table:table-cell table:style-name="ce3" table:number-columns-repeated="4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12" calcext:value-type="float">
            <text:p>32111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278]-[.H278]" office:value-type="float" office:value="103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15" calcext:value-type="float">
            <text:p>32111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8120" calcext:value-type="float">
            <text:p>2812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279]-[.H279]" office:value-type="float" office:value="113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18" calcext:value-type="float">
            <text:p>32111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G280]-[.H280]" office:value-type="float" office:value="936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23" calcext:value-type="float">
            <text:p>32112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281]-[.H281]" office:value-type="float" office:value="1073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16" calcext:value-type="float">
            <text:p>32111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150" calcext:value-type="float">
            <text:p>2815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82]-[.H282]" office:value-type="float" office:value="1114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21" calcext:value-type="float">
            <text:p>32112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7510" calcext:value-type="float">
            <text:p>17510</text:p>
          </table:table-cell>
          <table:table-cell table:style-name="ce3" table:formula="of:=[.G283]-[.H283]" office:value-type="float" office:value="90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25" calcext:value-type="float">
            <text:p>32112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400" calcext:value-type="float">
            <text:p>2740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284]-[.H284]" office:value-type="float" office:value="103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/>
          <table:table-cell table:style-name="ce20" table:formula="of:=SUM([.I271:.I284])" office:value-type="float" office:value="141480" calcext:value-type="float">
            <text:p/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270]+[.L284])" office:value-type="float" office:value="303480" calcext:value-type="float">
            <text:p/>
          </table:table-cell>
          <table:table-cell table:style-name="ce22" office:value-type="float" office:value="32" calcext:value-type="float">
            <text:p>32</text:p>
          </table:table-cell>
          <table:table-cell table:style-name="ce3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8" office:value-type="date" office:date-value="2017-09-09" calcext:value-type="date">
            <text:p>4298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21131" calcext:value-type="float">
            <text:p>321131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287]-[.H287]" office:value-type="float" office:value="8440" calcext:value-type="float">
            <text:p/>
          </table:table-cell>
          <table:table-cell table:style-name="ce3" office:value-type="string" calcext:value-type="string">
            <text:p>15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75" calcext:value-type="float">
            <text:p>321175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8290" calcext:value-type="float">
            <text:p>2829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288]-[.H288]" office:value-type="float" office:value="11070" calcext:value-type="float">
            <text:p/>
          </table:table-cell>
          <table:table-cell table:style-name="ce3" office:value-type="string" calcext:value-type="string">
            <text:p>13K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81" calcext:value-type="float">
            <text:p>321181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289]-[.H289]" office:value-type="float" office:value="998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32" calcext:value-type="float">
            <text:p>321132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[.G290]-[.H290]" office:value-type="float" office:value="952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48" calcext:value-type="float">
            <text:p>321148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[.G291]-[.H291]" office:value-type="float" office:value="10360" calcext:value-type="float">
            <text:p/>
          </table:table-cell>
          <table:table-cell table:style-name="ce3" office:value-type="string" calcext:value-type="string">
            <text:p>12K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51" calcext:value-type="float">
            <text:p>321151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292]-[.H292]" office:value-type="float" office:value="8850" calcext:value-type="float">
            <text:p/>
          </table:table-cell>
          <table:table-cell table:style-name="ce3" office:value-type="string" calcext:value-type="string">
            <text:p>34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60" calcext:value-type="float">
            <text:p>321160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5470" calcext:value-type="float">
            <text:p>15470</text:p>
          </table:table-cell>
          <table:table-cell table:style-name="ce3" table:formula="of:=[.G293]-[.H293]" office:value-type="float" office:value="10290" calcext:value-type="float">
            <text:p/>
          </table:table-cell>
          <table:table-cell table:style-name="ce3" office:value-type="string" calcext:value-type="string">
            <text:p>21A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68" calcext:value-type="float">
            <text:p>321168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G294]-[.H294]" office:value-type="float" office:value="8410" calcext:value-type="float">
            <text:p/>
          </table:table-cell>
          <table:table-cell table:style-name="ce3" office:value-type="string" calcext:value-type="string">
            <text:p>11K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72" calcext:value-type="float">
            <text:p>321172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295]-[.H295]" office:value-type="float" office:value="8130" calcext:value-type="float">
            <text:p/>
          </table:table-cell>
          <table:table-cell table:style-name="ce3" office:value-type="string" calcext:value-type="string">
            <text:p>20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79" calcext:value-type="float">
            <text:p>321179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table:formula="of:=[.G296]-[.H296]" office:value-type="float" office:value="10840" calcext:value-type="float">
            <text:p/>
          </table:table-cell>
          <table:table-cell table:style-name="ce3" office:value-type="string" calcext:value-type="string">
            <text:p>16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83" calcext:value-type="float">
            <text:p>321183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G297]-[.H297]" office:value-type="float" office:value="9890" calcext:value-type="float">
            <text:p/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57" calcext:value-type="float">
            <text:p>321157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298]-[.H298]" office:value-type="float" office:value="9080" calcext:value-type="float">
            <text:p/>
          </table:table-cell>
          <table:table-cell table:style-name="ce3" office:value-type="string" calcext:value-type="string">
            <text:p>4A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66" calcext:value-type="float">
            <text:p>321166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299]-[.H299]" office:value-type="float" office:value="9930" calcext:value-type="float">
            <text:p/>
          </table:table-cell>
          <table:table-cell table:style-name="ce3" office:value-type="string" calcext:value-type="string">
            <text:p>19K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70" calcext:value-type="float">
            <text:p>321170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300]-[.H300]" office:value-type="float" office:value="8610" calcext:value-type="float">
            <text:p/>
          </table:table-cell>
          <table:table-cell table:style-name="ce3" office:value-type="string" calcext:value-type="string">
            <text:p>5K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76" calcext:value-type="float">
            <text:p>321176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301]-[.H301]" office:value-type="float" office:value="10260" calcext:value-type="float">
            <text:p/>
          </table:table-cell>
          <table:table-cell table:style-name="ce3" office:value-type="string" calcext:value-type="string">
            <text:p>21K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85" calcext:value-type="float">
            <text:p>321185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302]-[.H302]" office:value-type="float" office:value="9450" calcext:value-type="float">
            <text:p/>
          </table:table-cell>
          <table:table-cell table:style-name="ce3" office:value-type="string" calcext:value-type="string">
            <text:p>14K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40" calcext:value-type="float">
            <text:p>321140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303]-[.H303]" office:value-type="float" office:value="7040" calcext:value-type="float">
            <text:p/>
          </table:table-cell>
          <table:table-cell table:style-name="ce3" office:value-type="string" calcext:value-type="string">
            <text:p>25K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33" calcext:value-type="float">
            <text:p>32113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304]-[.H304]" office:value-type="float" office:value="8540" calcext:value-type="float">
            <text:p/>
          </table:table-cell>
          <table:table-cell table:style-name="ce3" table:number-columns-repeated="4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49" calcext:value-type="float">
            <text:p>321149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305]-[.H305]" office:value-type="float" office:value="9260" calcext:value-type="float">
            <text:p/>
          </table:table-cell>
          <table:table-cell table:style-name="ce3" office:value-type="string" calcext:value-type="string">
            <text:p>5A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52" calcext:value-type="float">
            <text:p>321152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306]-[.H306]" office:value-type="float" office:value="10300" calcext:value-type="float">
            <text:p/>
          </table:table-cell>
          <table:table-cell table:style-name="ce3" office:value-type="string" calcext:value-type="string">
            <text:p>7K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62" calcext:value-type="float">
            <text:p>321162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307]-[.H307]" office:value-type="float" office:value="9720" calcext:value-type="float">
            <text:p/>
          </table:table-cell>
          <table:table-cell table:style-name="ce3" office:value-type="string" calcext:value-type="string">
            <text:p>26K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69" calcext:value-type="float">
            <text:p>321169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308]-[.H308]" office:value-type="float" office:value="9570" calcext:value-type="float">
            <text:p/>
          </table:table-cell>
          <table:table-cell table:style-name="ce3" office:value-type="string" calcext:value-type="string">
            <text:p>1A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74" calcext:value-type="float">
            <text:p>321174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309]-[.H309]" office:value-type="float" office:value="9220" calcext:value-type="float">
            <text:p/>
          </table:table-cell>
          <table:table-cell table:style-name="ce3" office:value-type="string" calcext:value-type="string">
            <text:p>2A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82" calcext:value-type="float">
            <text:p>321182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10" calcext:value-type="float">
            <text:p>273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310]-[.H310]" office:value-type="float" office:value="10160" calcext:value-type="float">
            <text:p/>
          </table:table-cell>
          <table:table-cell table:style-name="ce3" office:value-type="string" calcext:value-type="string">
            <text:p>10K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I287:.I310])" office:value-type="float" office:value="226920" calcext:value-type="float">
            <text:p/>
          </table:table-cell>
          <table:table-cell table:style-name="ce22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8" office:value-type="date" office:date-value="2017-09-10" calcext:value-type="date">
            <text:p>4298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21204" calcext:value-type="float">
            <text:p>32120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880" calcext:value-type="float">
            <text:p>2788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313]-[.H313]" office:value-type="float" office:value="111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08" calcext:value-type="float">
            <text:p>32120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314]-[.H314]" office:value-type="float" office:value="91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12" calcext:value-type="float">
            <text:p>32121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315]-[.H315]" office:value-type="float" office:value="944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18" calcext:value-type="float">
            <text:p>32121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316]-[.H316]" office:value-type="float" office:value="101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21" calcext:value-type="float">
            <text:p>32122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317]-[.H317]" office:value-type="float" office:value="99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29" calcext:value-type="float">
            <text:p>32122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318]-[.H318]" office:value-type="float" office:value="101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36" calcext:value-type="float">
            <text:p>32123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319]-[.H319]" office:value-type="float" office:value="1039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99" calcext:value-type="float">
            <text:p>32119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320]-[.H320]" office:value-type="float" office:value="798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06" calcext:value-type="float">
            <text:p>32120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210" calcext:value-type="float">
            <text:p>2321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321]-[.H321]" office:value-type="float" office:value="59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09" calcext:value-type="float">
            <text:p>32120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322]-[.H322]" office:value-type="float" office:value="96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13" calcext:value-type="float">
            <text:p>32121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330" calcext:value-type="float">
            <text:p>233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323]-[.H323]" office:value-type="float" office:value="671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20" calcext:value-type="float">
            <text:p>3212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324]-[.H324]" office:value-type="float" office:value="87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24" calcext:value-type="float">
            <text:p>32122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325]-[.H325]" office:value-type="float" office:value="1006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32" calcext:value-type="float">
            <text:p>3212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326]-[.H326]" office:value-type="float" office:value="100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01" calcext:value-type="float">
            <text:p>32120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0430" calcext:value-type="float">
            <text:p>20430</text:p>
          </table:table-cell>
          <table:table-cell table:style-name="ce3" office:value-type="float" office:value="15570" calcext:value-type="float">
            <text:p>15570</text:p>
          </table:table-cell>
          <table:table-cell table:style-name="ce3" table:formula="of:=[.G327]-[.H327]" office:value-type="float" office:value="486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07" calcext:value-type="float">
            <text:p>32120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880" calcext:value-type="float">
            <text:p>2288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G328]-[.H328]" office:value-type="float" office:value="69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10" calcext:value-type="float">
            <text:p>32121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table:formula="of:=[.G329]-[.H329]" office:value-type="float" office:value="1095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14" calcext:value-type="float">
            <text:p>32121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G330]-[.H330]" office:value-type="float" office:value="107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19" calcext:value-type="float">
            <text:p>32121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20" calcext:value-type="float">
            <text:p>23620</text:p>
          </table:table-cell>
          <table:table-cell table:style-name="ce3" office:value-type="float" office:value="15440" calcext:value-type="float">
            <text:p>15440</text:p>
          </table:table-cell>
          <table:table-cell table:style-name="ce3" table:formula="of:=[.G331]-[.H331]" office:value-type="float" office:value="81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22" calcext:value-type="float">
            <text:p>32122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[.G332]-[.H332]" office:value-type="float" office:value="878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30" calcext:value-type="float">
            <text:p>32123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5180" calcext:value-type="float">
            <text:p>15180</text:p>
          </table:table-cell>
          <table:table-cell table:style-name="ce3" table:formula="of:=[.G333]-[.H333]" office:value-type="float" office:value="1032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35" calcext:value-type="float">
            <text:p>32123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[.G334]-[.H334]" office:value-type="float" office:value="980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198" calcext:value-type="float">
            <text:p>32119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335]-[.H335]" office:value-type="float" office:value="976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31" calcext:value-type="float">
            <text:p>32123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1670" calcext:value-type="float">
            <text:p>2167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336]-[.H336]" office:value-type="float" office:value="45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00" calcext:value-type="float">
            <text:p>32120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37]-[.H337]" office:value-type="float" office:value="100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34" calcext:value-type="float">
            <text:p>32123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338]-[.H338]" office:value-type="float" office:value="965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I313:.I338])" office:value-type="float" office:value="234090" calcext:value-type="float">
            <text:p/>
          </table:table-cell>
          <table:table-cell table:style-name="ce22" office:value-type="float" office:value="26" calcext:value-type="float">
            <text:p>26</text:p>
          </table:table-cell>
          <table:table-cell table:style-name="ce3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8" office:value-type="date" office:date-value="2017-09-11" calcext:value-type="date">
            <text:p>4298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21243" calcext:value-type="float">
            <text:p>3212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60" calcext:value-type="float">
            <text:p>234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341]-[.H341]" office:value-type="float" office:value="68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48" calcext:value-type="float">
            <text:p>32124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342]-[.H342]" office:value-type="float" office:value="95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54" calcext:value-type="float">
            <text:p>32125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[.G343]-[.H343]" office:value-type="float" office:value="84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61" calcext:value-type="float">
            <text:p>3212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344]-[.H344]" office:value-type="float" office:value="97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67" calcext:value-type="float">
            <text:p>3212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10" calcext:value-type="float">
            <text:p>242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345]-[.H345]" office:value-type="float" office:value="758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73" calcext:value-type="float">
            <text:p>3212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8100" calcext:value-type="float">
            <text:p>2810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346]-[.H346]" office:value-type="float" office:value="1150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80" calcext:value-type="float">
            <text:p>32128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347]-[.H347]" office:value-type="float" office:value="979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99" calcext:value-type="float">
            <text:p>3212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348]-[.H348]" office:value-type="float" office:value="83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12" calcext:value-type="float">
            <text:p>3213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[.G349]-[.H349]" office:value-type="float" office:value="829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50" calcext:value-type="float">
            <text:p>3212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350]-[.H350]" office:value-type="float" office:value="72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57" calcext:value-type="float">
            <text:p>32125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351]-[.H351]" office:value-type="float" office:value="885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65" calcext:value-type="float">
            <text:p>32126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352]-[.H352]" office:value-type="float" office:value="963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71" calcext:value-type="float">
            <text:p>32127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353]-[.H353]" office:value-type="float" office:value="877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76" calcext:value-type="float">
            <text:p>32127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354]-[.H354]" office:value-type="float" office:value="707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90" calcext:value-type="float">
            <text:p>32129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500" calcext:value-type="float">
            <text:p>2350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355]-[.H355]" office:value-type="float" office:value="68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06" calcext:value-type="float">
            <text:p>32130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356]-[.H356]" office:value-type="float" office:value="85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282" calcext:value-type="float">
            <text:p>32128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357]-[.H357]" office:value-type="float" office:value="98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05" calcext:value-type="float">
            <text:p>32130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10" calcext:value-type="float">
            <text:p>2391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[.G358]-[.H358]" office:value-type="float" office:value="799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08" calcext:value-type="float">
            <text:p>32130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359]-[.H359]" office:value-type="float" office:value="91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20" table:formula="of:=SUM([.I341:.I359])" office:value-type="float" office:value="164110" calcext:value-type="float">
            <text:p/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90" calcext:value-type="float">
            <text:p>32139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360]-[.H360]" office:value-type="float" office:value="906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82" calcext:value-type="float">
            <text:p>32138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361]-[.H361]" office:value-type="float" office:value="885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86" calcext:value-type="float">
            <text:p>3213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362]-[.H362]" office:value-type="float" office:value="809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96" calcext:value-type="float">
            <text:p>3213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363]-[.H363]" office:value-type="float" office:value="825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97" calcext:value-type="float">
            <text:p>32139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364]-[.H364]" office:value-type="float" office:value="97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52" calcext:value-type="float">
            <text:p>32135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650" calcext:value-type="float">
            <text:p>17650</text:p>
          </table:table-cell>
          <table:table-cell table:style-name="ce3" table:formula="of:=[.G365]-[.H365]" office:value-type="float" office:value="84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56" calcext:value-type="float">
            <text:p>32135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366]-[.H366]" office:value-type="float" office:value="1041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57" calcext:value-type="float">
            <text:p>32135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367]-[.H367]" office:value-type="float" office:value="101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59" calcext:value-type="float">
            <text:p>32135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368]-[.H368]" office:value-type="float" office:value="76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71" calcext:value-type="float">
            <text:p>32137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G369]-[.H369]" office:value-type="float" office:value="917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01" calcext:value-type="float">
            <text:p>32140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370]-[.H370]" office:value-type="float" office:value="89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62" calcext:value-type="float">
            <text:p>32136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G371]-[.H371]" office:value-type="float" office:value="841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72" calcext:value-type="float">
            <text:p>32137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260" calcext:value-type="float">
            <text:p>272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372]-[.H372]" office:value-type="float" office:value="103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78" calcext:value-type="float">
            <text:p>32137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300" calcext:value-type="float">
            <text:p>2430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[.G373]-[.H373]" office:value-type="float" office:value="81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81" calcext:value-type="float">
            <text:p>32138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374]-[.H374]" office:value-type="float" office:value="9220" calcext:value-type="float">
            <text:p/>
          </table:table-cell>
          <table:table-cell table:style-name="ce3" table:number-columns-repeated="4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84" calcext:value-type="float">
            <text:p>32138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375]-[.H375]" office:value-type="float" office:value="937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392" calcext:value-type="float">
            <text:p>32139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910" calcext:value-type="float">
            <text:p>2391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[.G376]-[.H376]" office:value-type="float" office:value="77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/>
          <table:table-cell table:style-name="ce20" table:formula="of:=SUM([.I360:.I376])" office:value-type="float" office:value="151960" calcext:value-type="float">
            <text:p/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359]+[.L376])" office:value-type="float" office:value="316070" calcext:value-type="float">
            <text:p/>
          </table:table-cell>
          <table:table-cell table:style-name="ce22" office:value-type="float" office:value="36" calcext:value-type="float">
            <text:p>36</text:p>
          </table:table-cell>
          <table:table-cell table:style-name="ce3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8" office:value-type="date" office:date-value="2017-09-12" calcext:value-type="date">
            <text:p>4299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21429" calcext:value-type="float">
            <text:p>32142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G379]-[.H379]" office:value-type="float" office:value="97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33" calcext:value-type="float">
            <text:p>32143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630" calcext:value-type="float">
            <text:p>2763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380]-[.H380]" office:value-type="float" office:value="104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40" calcext:value-type="float">
            <text:p>32144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0100" calcext:value-type="float">
            <text:p>301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381]-[.H381]" office:value-type="float" office:value="1302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46" calcext:value-type="float">
            <text:p>32144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382]-[.H382]" office:value-type="float" office:value="99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64" calcext:value-type="float">
            <text:p>32146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383]-[.H383]" office:value-type="float" office:value="96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57" calcext:value-type="float">
            <text:p>32145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384]-[.H384]" office:value-type="float" office:value="972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80" calcext:value-type="float">
            <text:p>3214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385]-[.H385]" office:value-type="float" office:value="977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28" calcext:value-type="float">
            <text:p>32142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386]-[.H386]" office:value-type="float" office:value="1024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35" calcext:value-type="float">
            <text:p>32143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387]-[.H387]" office:value-type="float" office:value="83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41" calcext:value-type="float">
            <text:p>32144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388]-[.H388]" office:value-type="float" office:value="920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56" calcext:value-type="float">
            <text:p>32145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389]-[.H389]" office:value-type="float" office:value="94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63" calcext:value-type="float">
            <text:p>32146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320" calcext:value-type="float">
            <text:p>2332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390]-[.H390]" office:value-type="float" office:value="628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79" calcext:value-type="float">
            <text:p>32147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930" calcext:value-type="float">
            <text:p>2793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391]-[.H391]" office:value-type="float" office:value="110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31" calcext:value-type="float">
            <text:p>32143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900" calcext:value-type="float">
            <text:p>279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392]-[.H392]" office:value-type="float" office:value="1082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36" calcext:value-type="float">
            <text:p>32143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393]-[.H393]" office:value-type="float" office:value="1027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42" calcext:value-type="float">
            <text:p>32144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394]-[.H394]" office:value-type="float" office:value="944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51" calcext:value-type="float">
            <text:p>32145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395]-[.H395]" office:value-type="float" office:value="906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60" calcext:value-type="float">
            <text:p>32146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396]-[.H396]" office:value-type="float" office:value="1019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72" calcext:value-type="float">
            <text:p>32147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1720" calcext:value-type="float">
            <text:p>217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397]-[.H397]" office:value-type="float" office:value="46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82" calcext:value-type="float">
            <text:p>32148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398]-[.H398]" office:value-type="float" office:value="88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437" calcext:value-type="float">
            <text:p>32143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399]-[.H399]" office:value-type="float" office:value="869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20" table:formula="of:=SUM([.I379:.I399])" office:value-type="float" office:value="198840" calcext:value-type="float">
            <text:p/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86" calcext:value-type="float">
            <text:p>32158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G400]-[.H400]" office:value-type="float" office:value="921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92" calcext:value-type="float">
            <text:p>3215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401]-[.H401]" office:value-type="float" office:value="826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87" calcext:value-type="float">
            <text:p>32158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402]-[.H402]" office:value-type="float" office:value="111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40" calcext:value-type="float">
            <text:p>3215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403]-[.H403]" office:value-type="float" office:value="101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85" calcext:value-type="float">
            <text:p>32158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404]-[.H404]" office:value-type="float" office:value="998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94" calcext:value-type="float">
            <text:p>32159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405]-[.H405]" office:value-type="float" office:value="880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49" calcext:value-type="float">
            <text:p>3215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G406]-[.H406]" office:value-type="float" office:value="111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57" calcext:value-type="float">
            <text:p>3215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[.G407]-[.H407]" office:value-type="float" office:value="82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65" calcext:value-type="float">
            <text:p>32156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408]-[.H408]" office:value-type="float" office:value="93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81" calcext:value-type="float">
            <text:p>3215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409]-[.H409]" office:value-type="float" office:value="877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93" calcext:value-type="float">
            <text:p>32159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[.G410]-[.H410]" office:value-type="float" office:value="949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90" calcext:value-type="float">
            <text:p>32159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411]-[.H411]" office:value-type="float" office:value="97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71" calcext:value-type="float">
            <text:p>32157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890" calcext:value-type="float">
            <text:p>278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412]-[.H412]" office:value-type="float" office:value="112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78" calcext:value-type="float">
            <text:p>32157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413]-[.H413]" office:value-type="float" office:value="78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88" calcext:value-type="float">
            <text:p>32158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414]-[.H414]" office:value-type="float" office:value="105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35" calcext:value-type="float">
            <text:p>32153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table:formula="of:=[.G415]-[.H415]" office:value-type="float" office:value="812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44" calcext:value-type="float">
            <text:p>32154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[.G416]-[.H416]" office:value-type="float" office:value="1010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48" calcext:value-type="float">
            <text:p>32154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00" calcext:value-type="float">
            <text:p>23800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table:formula="of:=[.G417]-[.H417]" office:value-type="float" office:value="797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55" calcext:value-type="float">
            <text:p>32155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418]-[.H418]" office:value-type="float" office:value="98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61" calcext:value-type="float">
            <text:p>32156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[.G419]-[.H419]" office:value-type="float" office:value="791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568" calcext:value-type="float">
            <text:p>32156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50" calcext:value-type="float">
            <text:p>2385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420]-[.H420]" office:value-type="float" office:value="80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/>
          <table:table-cell table:style-name="ce20" table:formula="of:=SUM([.I400:.I420])" office:value-type="float" office:value="195920" calcext:value-type="float">
            <text:p/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399]+[.L420])" office:value-type="float" office:value="394760" calcext:value-type="float">
            <text:p/>
          </table:table-cell>
          <table:table-cell table:style-name="ce22" office:value-type="float" office:value="42" calcext:value-type="float">
            <text:p>42</text:p>
          </table:table-cell>
          <table:table-cell table:style-name="ce3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8" office:value-type="date" office:date-value="2017-09-13" calcext:value-type="date">
            <text:p>4299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21614" calcext:value-type="float">
            <text:p>321614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423]-[.H423]" office:value-type="float" office:value="9200" calcext:value-type="float">
            <text:p/>
          </table:table-cell>
          <table:table-cell table:style-name="ce3" office:value-type="string" calcext:value-type="string">
            <text:p>29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10" calcext:value-type="float">
            <text:p>321610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870" calcext:value-type="float">
            <text:p>2787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424]-[.H424]" office:value-type="float" office:value="10640" calcext:value-type="float">
            <text:p/>
          </table:table-cell>
          <table:table-cell table:style-name="ce3" office:value-type="string" calcext:value-type="string">
            <text:p>19K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18" calcext:value-type="float">
            <text:p>321618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425]-[.H425]" office:value-type="float" office:value="8840" calcext:value-type="float">
            <text:p/>
          </table:table-cell>
          <table:table-cell table:style-name="ce3" office:value-type="string" calcext:value-type="string">
            <text:p>4K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25" calcext:value-type="float">
            <text:p>321625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510" calcext:value-type="float">
            <text:p>275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426]-[.H426]" office:value-type="float" office:value="10320" calcext:value-type="float">
            <text:p/>
          </table:table-cell>
          <table:table-cell table:style-name="ce3" office:value-type="string" calcext:value-type="string">
            <text:p>17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35" calcext:value-type="float">
            <text:p>321635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310" calcext:value-type="float">
            <text:p>2731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[.G427]-[.H427]" office:value-type="float" office:value="9960" calcext:value-type="float">
            <text:p/>
          </table:table-cell>
          <table:table-cell table:style-name="ce3" office:value-type="string" calcext:value-type="string">
            <text:p>21K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45" calcext:value-type="float">
            <text:p>321645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428]-[.H428]" office:value-type="float" office:value="8480" calcext:value-type="float">
            <text:p/>
          </table:table-cell>
          <table:table-cell table:style-name="ce3" office:value-type="string" calcext:value-type="string">
            <text:p>8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55" calcext:value-type="float">
            <text:p>321655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429]-[.H429]" office:value-type="float" office:value="8320" calcext:value-type="float">
            <text:p/>
          </table:table-cell>
          <table:table-cell table:style-name="ce3" office:value-type="string" calcext:value-type="string">
            <text:p>16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67" calcext:value-type="float">
            <text:p>321667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430]-[.H430]" office:value-type="float" office:value="9310" calcext:value-type="float">
            <text:p/>
          </table:table-cell>
          <table:table-cell table:style-name="ce3" office:value-type="string" calcext:value-type="string">
            <text:p>21A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13" calcext:value-type="float">
            <text:p>32161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431]-[.H431]" office:value-type="float" office:value="10000" calcext:value-type="float">
            <text:p/>
          </table:table-cell>
          <table:table-cell table:style-name="ce3" office:value-type="string" calcext:value-type="string">
            <text:p>33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21" calcext:value-type="float">
            <text:p>321621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32]-[.H432]" office:value-type="float" office:value="10410" calcext:value-type="float">
            <text:p/>
          </table:table-cell>
          <table:table-cell table:style-name="ce3" office:value-type="string" calcext:value-type="string">
            <text:p>8A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29" calcext:value-type="float">
            <text:p>321629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433]-[.H433]" office:value-type="float" office:value="8510" calcext:value-type="float">
            <text:p/>
          </table:table-cell>
          <table:table-cell table:style-name="ce3" office:value-type="string" calcext:value-type="string">
            <text:p>5A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36" calcext:value-type="float">
            <text:p>321636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434]-[.H434]" office:value-type="float" office:value="9610" calcext:value-type="float">
            <text:p/>
          </table:table-cell>
          <table:table-cell table:style-name="ce3" office:value-type="string" calcext:value-type="string">
            <text:p>2A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47" calcext:value-type="float">
            <text:p>321647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435]-[.H435]" office:value-type="float" office:value="8750" calcext:value-type="float">
            <text:p/>
          </table:table-cell>
          <table:table-cell table:style-name="ce3" office:value-type="string" calcext:value-type="string">
            <text:p>12K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57" calcext:value-type="float">
            <text:p>321657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436]-[.H436]" office:value-type="float" office:value="8650" calcext:value-type="float">
            <text:p/>
          </table:table-cell>
          <table:table-cell table:style-name="ce3" office:value-type="string" calcext:value-type="string">
            <text:p>4A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09" calcext:value-type="float">
            <text:p>321609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090" calcext:value-type="float">
            <text:p>240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437]-[.H437]" office:value-type="float" office:value="7350" calcext:value-type="float">
            <text:p/>
          </table:table-cell>
          <table:table-cell table:style-name="ce3" office:value-type="string" calcext:value-type="string">
            <text:p>10K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66" calcext:value-type="float">
            <text:p>321666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438]-[.H438]" office:value-type="float" office:value="9600" calcext:value-type="float">
            <text:p/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16" calcext:value-type="float">
            <text:p>321616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439]-[.H439]" office:value-type="float" office:value="9310" calcext:value-type="float">
            <text:p/>
          </table:table-cell>
          <table:table-cell table:style-name="ce3" office:value-type="string" calcext:value-type="string">
            <text:p>3K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23" calcext:value-type="float">
            <text:p>321623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440]-[.H440]" office:value-type="float" office:value="10340" calcext:value-type="float">
            <text:p/>
          </table:table-cell>
          <table:table-cell table:style-name="ce3" office:value-type="string" calcext:value-type="string">
            <text:p>14K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30" calcext:value-type="float">
            <text:p>321630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441]-[.H441]" office:value-type="float" office:value="10510" calcext:value-type="float">
            <text:p/>
          </table:table-cell>
          <table:table-cell table:style-name="ce3" office:value-type="string" calcext:value-type="string">
            <text:p>11K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39" calcext:value-type="float">
            <text:p>321639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0650" calcext:value-type="float">
            <text:p>2065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442]-[.H442]" office:value-type="float" office:value="3530" calcext:value-type="float">
            <text:p/>
          </table:table-cell>
          <table:table-cell table:style-name="ce3" office:value-type="string" calcext:value-type="string">
            <text:p>20K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50" calcext:value-type="float">
            <text:p>321650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443]-[.H443]" office:value-type="float" office:value="987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59" calcext:value-type="float">
            <text:p>321659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444]-[.H444]" office:value-type="float" office:value="8140" calcext:value-type="float">
            <text:p/>
          </table:table-cell>
          <table:table-cell table:style-name="ce3" office:value-type="string" calcext:value-type="string">
            <text:p>37A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65" calcext:value-type="float">
            <text:p>321665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0380" calcext:value-type="float">
            <text:p>2038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445]-[.H445]" office:value-type="float" office:value="3240" calcext:value-type="float">
            <text:p/>
          </table:table-cell>
          <table:table-cell table:style-name="ce3" office:value-type="string" calcext:value-type="string">
            <text:p>30K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86" calcext:value-type="float">
            <text:p>321686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46]-[.H446]" office:value-type="float" office:value="8980" calcext:value-type="float">
            <text:p/>
          </table:table-cell>
          <table:table-cell table:style-name="ce3" office:value-type="string" calcext:value-type="string">
            <text:p>15A</text:p>
          </table:table-cell>
          <table:table-cell table:style-name="ce20"/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52" calcext:value-type="float">
            <text:p>321652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G447]-[.H447]" office:value-type="float" office:value="8900" calcext:value-type="float">
            <text:p/>
          </table:table-cell>
          <table:table-cell table:style-name="ce3" office:value-type="string" calcext:value-type="string">
            <text:p>5K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62" calcext:value-type="float">
            <text:p>321662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5430" calcext:value-type="float">
            <text:p>15430</text:p>
          </table:table-cell>
          <table:table-cell table:style-name="ce3" table:formula="of:=[.G448]-[.H448]" office:value-type="float" office:value="10090" calcext:value-type="float">
            <text:p/>
          </table:table-cell>
          <table:table-cell table:style-name="ce3" office:value-type="string" calcext:value-type="string">
            <text:p>11A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 table:style-name="ce3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672" calcext:value-type="float">
            <text:p>321672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190" calcext:value-type="float">
            <text:p>23190</text:p>
          </table:table-cell>
          <table:table-cell table:style-name="ce3" office:value-type="float" office:value="15530" calcext:value-type="float">
            <text:p>15530</text:p>
          </table:table-cell>
          <table:table-cell table:style-name="ce3" table:formula="of:=[.G449]-[.H449]" office:value-type="float" office:value="7660" calcext:value-type="float">
            <text:p/>
          </table:table-cell>
          <table:table-cell table:style-name="ce3" office:value-type="string" calcext:value-type="string">
            <text:p>7A</text:p>
          </table:table-cell>
          <table:table-cell table:style-name="ce20" table:formula="of:=SUM([.I423:.I449])" office:value-type="float" office:value="238520" calcext:value-type="float">
            <text:p/>
          </table:table-cell>
          <table:table-cell table:style-name="ce3" table:number-columns-repeated="2"/>
          <table:table-cell table:style-name="ce3" office:value-type="float" office:value="27" calcext:value-type="float">
            <text:p>27</text:p>
          </table:table-cell>
          <table:table-cell table:style-name="ce3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67" calcext:value-type="float">
            <text:p>32176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450]-[.H450]" office:value-type="float" office:value="829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61" calcext:value-type="float">
            <text:p>3217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451]-[.H451]" office:value-type="float" office:value="884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69" calcext:value-type="float">
            <text:p>3217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452]-[.H452]" office:value-type="float" office:value="828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53" calcext:value-type="float">
            <text:p>32175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190" calcext:value-type="float">
            <text:p>27190</text:p>
          </table:table-cell>
          <table:table-cell table:style-name="ce3" office:value-type="float" office:value="17730" calcext:value-type="float">
            <text:p>17730</text:p>
          </table:table-cell>
          <table:table-cell table:style-name="ce3" table:formula="of:=[.G453]-[.H453]" office:value-type="float" office:value="94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59" calcext:value-type="float">
            <text:p>32175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table:formula="of:=[.G454]-[.H454]" office:value-type="float" office:value="94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65" calcext:value-type="float">
            <text:p>32176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455]-[.H455]" office:value-type="float" office:value="815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60" calcext:value-type="float">
            <text:p>32176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5540" calcext:value-type="float">
            <text:p>15540</text:p>
          </table:table-cell>
          <table:table-cell table:style-name="ce3" table:formula="of:=[.G456]-[.H456]" office:value-type="float" office:value="874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68" calcext:value-type="float">
            <text:p>32176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3" table:formula="of:=[.G457]-[.H457]" office:value-type="float" office:value="978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57" calcext:value-type="float">
            <text:p>32175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458]-[.H458]" office:value-type="float" office:value="1024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27" calcext:value-type="float">
            <text:p>3217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459]-[.H459]" office:value-type="float" office:value="1023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54" calcext:value-type="float">
            <text:p>32175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460]-[.H460]" office:value-type="float" office:value="861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58" calcext:value-type="float">
            <text:p>32175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461]-[.H461]" office:value-type="float" office:value="842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64" calcext:value-type="float">
            <text:p>32176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462]-[.H462]" office:value-type="float" office:value="899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/>
          <table:table-cell table:style-name="ce20" table:formula="of:=SUM([.I450:.I462])" office:value-type="float" office:value="117510" calcext:value-type="float">
            <text:p/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449]+[.L462])" office:value-type="float" office:value="356030" calcext:value-type="float">
            <text:p/>
          </table:table-cell>
          <table:table-cell table:style-name="ce22" office:value-type="float" office:value="40" calcext:value-type="float">
            <text:p>40</text:p>
          </table:table-cell>
          <table:table-cell table:style-name="ce3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8" office:value-type="date" office:date-value="2017-09-14" calcext:value-type="date">
            <text:p>4299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21785" calcext:value-type="float">
            <text:p>321785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880" calcext:value-type="float">
            <text:p>2788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65]-[.H465]" office:value-type="float" office:value="11250" calcext:value-type="float">
            <text:p/>
          </table:table-cell>
          <table:table-cell table:style-name="ce3" office:value-type="string" calcext:value-type="string">
            <text:p>16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88" calcext:value-type="float">
            <text:p>321788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50" calcext:value-type="float">
            <text:p>2385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[.G466]-[.H466]" office:value-type="float" office:value="7730" calcext:value-type="float">
            <text:p/>
          </table:table-cell>
          <table:table-cell table:style-name="ce3" office:value-type="string" calcext:value-type="string">
            <text:p>13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92" calcext:value-type="float">
            <text:p>321792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[.G467]-[.H467]" office:value-type="float" office:value="11060" calcext:value-type="float">
            <text:p/>
          </table:table-cell>
          <table:table-cell table:style-name="ce3" office:value-type="string" calcext:value-type="string">
            <text:p>2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96" calcext:value-type="float">
            <text:p>321796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[.G468]-[.H468]" office:value-type="float" office:value="8460" calcext:value-type="float">
            <text:p/>
          </table:table-cell>
          <table:table-cell table:style-name="ce3" office:value-type="string" calcext:value-type="string">
            <text:p>11A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99" calcext:value-type="float">
            <text:p>321799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469]-[.H469]" office:value-type="float" office:value="9950" calcext:value-type="float">
            <text:p/>
          </table:table-cell>
          <table:table-cell table:style-name="ce3" office:value-type="string" calcext:value-type="string">
            <text:p>30K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805" calcext:value-type="float">
            <text:p>321805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[.G470]-[.H470]" office:value-type="float" office:value="10650" calcext:value-type="float">
            <text:p/>
          </table:table-cell>
          <table:table-cell table:style-name="ce3" office:value-type="string" calcext:value-type="string">
            <text:p>21A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78" calcext:value-type="float">
            <text:p>321778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471]-[.H471]" office:value-type="float" office:value="1065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801" calcext:value-type="float">
            <text:p>321801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472]-[.H472]" office:value-type="float" office:value="9020" calcext:value-type="float">
            <text:p/>
          </table:table-cell>
          <table:table-cell table:style-name="ce3" office:value-type="string" calcext:value-type="string">
            <text:p>4K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807" calcext:value-type="float">
            <text:p>321807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473]-[.H473]" office:value-type="float" office:value="9350" calcext:value-type="float">
            <text:p/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809" calcext:value-type="float">
            <text:p>32180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530" calcext:value-type="float">
            <text:p>2253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[.G474]-[.H474]" office:value-type="float" office:value="6570" calcext:value-type="float">
            <text:p/>
          </table:table-cell>
          <table:table-cell table:style-name="ce3" office:value-type="string" calcext:value-type="string">
            <text:p>35 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86" calcext:value-type="float">
            <text:p>321786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475]-[.H475]" office:value-type="float" office:value="920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91" calcext:value-type="float">
            <text:p>321791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476]-[.H476]" office:value-type="float" office:value="9360" calcext:value-type="float">
            <text:p/>
          </table:table-cell>
          <table:table-cell table:style-name="ce3" office:value-type="string" calcext:value-type="string">
            <text:p>15A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94" calcext:value-type="float">
            <text:p>321794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477]-[.H477]" office:value-type="float" office:value="8850" calcext:value-type="float">
            <text:p/>
          </table:table-cell>
          <table:table-cell table:style-name="ce3" office:value-type="string" calcext:value-type="string">
            <text:p>7A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798" calcext:value-type="float">
            <text:p>321798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478]-[.H478]" office:value-type="float" office:value="8390" calcext:value-type="float">
            <text:p/>
          </table:table-cell>
          <table:table-cell table:style-name="ce3" office:value-type="string" calcext:value-type="string">
            <text:p>4A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804" calcext:value-type="float">
            <text:p>321804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479]-[.H479]" office:value-type="float" office:value="8690" calcext:value-type="float">
            <text:p/>
          </table:table-cell>
          <table:table-cell table:style-name="ce3" office:value-type="string" calcext:value-type="string">
            <text:p>10K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888" calcext:value-type="float">
            <text:p>32188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480]-[.H480]" office:value-type="float" office:value="955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894" calcext:value-type="float">
            <text:p>32189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481]-[.H481]" office:value-type="float" office:value="75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16" calcext:value-type="float">
            <text:p>32191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482]-[.H482]" office:value-type="float" office:value="1000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20" calcext:value-type="float">
            <text:p>3219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240" calcext:value-type="float">
            <text:p>2824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483]-[.H483]" office:value-type="float" office:value="1109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20" table:formula="of:=SUM([.I465:.I483])" office:value-type="float" office:value="177370" calcext:value-type="float">
            <text:p/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24" calcext:value-type="float">
            <text:p>32192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484]-[.H484]" office:value-type="float" office:value="833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18" calcext:value-type="float">
            <text:p>32191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485]-[.H485]" office:value-type="float" office:value="861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890" calcext:value-type="float">
            <text:p>32189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486]-[.H486]" office:value-type="float" office:value="91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896" calcext:value-type="float">
            <text:p>3218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[.G487]-[.H487]" office:value-type="float" office:value="93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21" calcext:value-type="float">
            <text:p>32192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[.G488]-[.H488]" office:value-type="float" office:value="883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25" calcext:value-type="float">
            <text:p>32192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string" calcext:value-type="string">
            <text:p>I484</text:p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07" calcext:value-type="float">
            <text:p>32190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490]-[.H490]" office:value-type="float" office:value="808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09" calcext:value-type="float">
            <text:p>32190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491]-[.H491]" office:value-type="float" office:value="94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12" calcext:value-type="float">
            <text:p>32191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480" calcext:value-type="float">
            <text:p>2748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string" calcext:value-type="string">
            <text:p>I484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15" calcext:value-type="float">
            <text:p>32191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string" calcext:value-type="string">
            <text:p>I484</text:p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19" calcext:value-type="float">
            <text:p>32191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1750" calcext:value-type="float">
            <text:p>217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string" calcext:value-type="string">
            <text:p>I484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23" calcext:value-type="float">
            <text:p>32192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2960" calcext:value-type="float">
            <text:p>229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495]-[.H495]" office:value-type="float" office:value="5760" calcext:value-type="float">
            <text:p/>
          </table:table-cell>
          <table:table-cell table:style-name="ce3" table:number-columns-repeated="2"/>
          <table:table-cell table:style-name="ce20" table:formula="of:=SUM([.I484:.I495])" office:value-type="float" office:value="67540" calcext:value-type="float">
            <text:p/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 table:formula="of:=[.K483]+[.L495]" office:value-type="float" office:value="244910" calcext:value-type="float">
            <text:p/>
          </table:table-cell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/>
          <table:table-cell table:style-name="ce22" office:value-type="float" office:value="31" calcext:value-type="float">
            <text:p>31</text:p>
          </table:table-cell>
          <table:table-cell table:style-name="ce3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8" office:value-type="date" office:date-value="2017-09-15" calcext:value-type="date">
            <text:p>4299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21936" calcext:value-type="float">
            <text:p>32193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498]-[.H498]" office:value-type="float" office:value="980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39" calcext:value-type="float">
            <text:p>3219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499]-[.H499]" office:value-type="float" office:value="95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48" calcext:value-type="float">
            <text:p>32194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840" calcext:value-type="float">
            <text:p>2384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500]-[.H500]" office:value-type="float" office:value="711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56" calcext:value-type="float">
            <text:p>3219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table:formula="of:=[.G501]-[.H501]" office:value-type="float" office:value="86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62" calcext:value-type="float">
            <text:p>32196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502]-[.H502]" office:value-type="float" office:value="83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68" calcext:value-type="float">
            <text:p>32196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503]-[.H503]" office:value-type="float" office:value="927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76" calcext:value-type="float">
            <text:p>32197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504]-[.H504]" office:value-type="float" office:value="757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37" calcext:value-type="float">
            <text:p>32193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505]-[.H505]" office:value-type="float" office:value="80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45" calcext:value-type="float">
            <text:p>3219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506]-[.H506]" office:value-type="float" office:value="970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54" calcext:value-type="float">
            <text:p>32195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507]-[.H507]" office:value-type="float" office:value="986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63" calcext:value-type="float">
            <text:p>3219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[.G508]-[.H508]" office:value-type="float" office:value="1060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70" calcext:value-type="float">
            <text:p>32197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509]-[.H509]" office:value-type="float" office:value="102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80" calcext:value-type="float">
            <text:p>32198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[.G510]-[.H510]" office:value-type="float" office:value="1067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86" calcext:value-type="float">
            <text:p>3219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350" calcext:value-type="float">
            <text:p>2335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511]-[.H511]" office:value-type="float" office:value="65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75" calcext:value-type="float">
            <text:p>32197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512]-[.H512]" office:value-type="float" office:value="83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35" calcext:value-type="float">
            <text:p>32193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430" calcext:value-type="float">
            <text:p>17430</text:p>
          </table:table-cell>
          <table:table-cell table:style-name="ce3" table:formula="of:=[.G513]-[.H513]" office:value-type="float" office:value="902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42" calcext:value-type="float">
            <text:p>32194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514]-[.H514]" office:value-type="float" office:value="914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49" calcext:value-type="float">
            <text:p>32194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8050" calcext:value-type="float">
            <text:p>28050</text:p>
          </table:table-cell>
          <table:table-cell table:style-name="ce3" office:value-type="float" office:value="17900" calcext:value-type="float">
            <text:p>17900</text:p>
          </table:table-cell>
          <table:table-cell table:style-name="ce3" table:formula="of:=[.G515]-[.H515]" office:value-type="float" office:value="101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57" calcext:value-type="float">
            <text:p>32195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516]-[.H516]" office:value-type="float" office:value="890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64" calcext:value-type="float">
            <text:p>32196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500" calcext:value-type="float">
            <text:p>17500</text:p>
          </table:table-cell>
          <table:table-cell table:style-name="ce3" table:formula="of:=[.G517]-[.H517]" office:value-type="float" office:value="920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73" calcext:value-type="float">
            <text:p>32197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[.G518]-[.H518]" office:value-type="float" office:value="64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81" calcext:value-type="float">
            <text:p>32198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0340" calcext:value-type="float">
            <text:p>2034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519]-[.H519]" office:value-type="float" office:value="357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20" table:formula="of:=SUM([.I498:.I519])" office:value-type="float" office:value="190670" calcext:value-type="float">
            <text:p/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47" calcext:value-type="float">
            <text:p>3220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520]-[.H520]" office:value-type="float" office:value="804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78" calcext:value-type="float">
            <text:p>32207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521]-[.H521]" office:value-type="float" office:value="79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1985" calcext:value-type="float">
            <text:p>32198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[.G522]-[.H522]" office:value-type="float" office:value="95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office:value-type="string" calcext:value-type="string">
            <text:p>ΠΡΩΙΝΟ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82" calcext:value-type="float">
            <text:p>32208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720" calcext:value-type="float">
            <text:p>2772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table:formula="of:=[.G523]-[.H523]" office:value-type="float" office:value="102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69" calcext:value-type="float">
            <text:p>32206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524]-[.H524]" office:value-type="float" office:value="786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74" calcext:value-type="float">
            <text:p>32207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525]-[.H525]" office:value-type="float" office:value="1033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81" calcext:value-type="float">
            <text:p>32208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470" calcext:value-type="float">
            <text:p>17470</text:p>
          </table:table-cell>
          <table:table-cell table:style-name="ce3" table:formula="of:=[.G526]-[.H526]" office:value-type="float" office:value="956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79" calcext:value-type="float">
            <text:p>32207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527]-[.H527]" office:value-type="float" office:value="88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38" calcext:value-type="float">
            <text:p>32203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110" calcext:value-type="float">
            <text:p>2411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528]-[.H528]" office:value-type="float" office:value="68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63" calcext:value-type="float">
            <text:p>32206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360" calcext:value-type="float">
            <text:p>2736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529]-[.H529]" office:value-type="float" office:value="1007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70" calcext:value-type="float">
            <text:p>32207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530]-[.H530]" office:value-type="float" office:value="77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73" calcext:value-type="float">
            <text:p>32207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531]-[.H531]" office:value-type="float" office:value="73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77" calcext:value-type="float">
            <text:p>32207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532]-[.H532]" office:value-type="float" office:value="1003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76" calcext:value-type="float">
            <text:p>32207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330" calcext:value-type="float">
            <text:p>23330</text:p>
          </table:table-cell>
          <table:table-cell table:style-name="ce3" office:value-type="float" office:value="15530" calcext:value-type="float">
            <text:p>15530</text:p>
          </table:table-cell>
          <table:table-cell table:style-name="ce3" table:formula="of:=[.G533]-[.H533]" office:value-type="float" office:value="780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83" calcext:value-type="float">
            <text:p>32208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[.G534]-[.H534]" office:value-type="float" office:value="96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44" calcext:value-type="float">
            <text:p>32204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G535]-[.H535]" office:value-type="float" office:value="911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/>
          <table:table-cell table:style-name="ce20" table:formula="of:=SUM([.I520:.I535])" office:value-type="float" office:value="141070" calcext:value-type="float">
            <text:p/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519]+[.L535])" office:value-type="float" office:value="331740" calcext:value-type="float">
            <text:p/>
          </table:table-cell>
          <table:table-cell table:style-name="ce22" office:value-type="float" office:value="38" calcext:value-type="float">
            <text:p>38</text:p>
          </table:table-cell>
          <table:table-cell table:style-name="ce3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8" office:value-type="date" office:date-value="2017-09-16" calcext:value-type="date">
            <text:p>4299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22089" calcext:value-type="float">
            <text:p>32208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[.G538]-[.H538]" office:value-type="float" office:value="94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94" calcext:value-type="float">
            <text:p>32209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5250" calcext:value-type="float">
            <text:p>15250</text:p>
          </table:table-cell>
          <table:table-cell table:style-name="ce3" table:formula="of:=[.G539]-[.H539]" office:value-type="float" office:value="987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00" calcext:value-type="float">
            <text:p>32210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5390" calcext:value-type="float">
            <text:p>15390</text:p>
          </table:table-cell>
          <table:table-cell table:style-name="ce3" table:formula="of:=[.G540]-[.H540]" office:value-type="float" office:value="100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06" calcext:value-type="float">
            <text:p>32210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1040" calcext:value-type="float">
            <text:p>21040</text:p>
          </table:table-cell>
          <table:table-cell table:style-name="ce3" office:value-type="float" office:value="15360" calcext:value-type="float">
            <text:p>15360</text:p>
          </table:table-cell>
          <table:table-cell table:style-name="ce3" table:formula="of:=[.G541]-[.H541]" office:value-type="float" office:value="568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12" calcext:value-type="float">
            <text:p>32211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[.G542]-[.H542]" office:value-type="float" office:value="858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20" calcext:value-type="float">
            <text:p>32212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[.G543]-[.H543]" office:value-type="float" office:value="90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25" calcext:value-type="float">
            <text:p>32212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[.G544]-[.H544]" office:value-type="float" office:value="79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27" calcext:value-type="float">
            <text:p>32212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545]-[.H545]" office:value-type="float" office:value="1112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87" calcext:value-type="float">
            <text:p>32208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720" calcext:value-type="float">
            <text:p>2772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546]-[.H546]" office:value-type="float" office:value="108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93" calcext:value-type="float">
            <text:p>32209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547]-[.H547]" office:value-type="float" office:value="101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99" calcext:value-type="float">
            <text:p>32209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548]-[.H548]" office:value-type="float" office:value="853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04" calcext:value-type="float">
            <text:p>32210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549]-[.H549]" office:value-type="float" office:value="102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08" calcext:value-type="float">
            <text:p>32210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550]-[.H550]" office:value-type="float" office:value="94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17" calcext:value-type="float">
            <text:p>32211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551]-[.H551]" office:value-type="float" office:value="88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21" calcext:value-type="float">
            <text:p>32212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552]-[.H552]" office:value-type="float" office:value="97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28" calcext:value-type="float">
            <text:p>32212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7640" calcext:value-type="float">
            <text:p>17640</text:p>
          </table:table-cell>
          <table:table-cell table:style-name="ce3" table:formula="of:=[.G553]-[.H553]" office:value-type="float" office:value="100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20"/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22" calcext:value-type="float">
            <text:p>32212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554]-[.H554])" office:value-type="float" office:value="9150" calcext:value-type="float">
            <text:p/>
          </table:table-cell>
          <table:table-cell table:style-name="ce3"/>
          <table:table-cell table:style-name="ce20"/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18" calcext:value-type="float">
            <text:p>3221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555]-[.H555])" office:value-type="float" office:value="87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20"/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10" calcext:value-type="float">
            <text:p>3221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190" calcext:value-type="float">
            <text:p>2719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556]-[.H556])" office:value-type="float" office:value="99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20"/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05" calcext:value-type="float">
            <text:p>32210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557]-[.H557])" office:value-type="float" office:value="791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20"/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01" calcext:value-type="float">
            <text:p>32210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558]-[.H558])" office:value-type="float" office:value="811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20"/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096" calcext:value-type="float">
            <text:p>32209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559]-[.H559])" office:value-type="float" office:value="997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20"/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17" office:value-type="float" office:value="322090" calcext:value-type="float">
            <text:p>32209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7" office:value-type="float" office:value="26970" calcext:value-type="float">
            <text:p>26970</text:p>
          </table:table-cell>
          <table:table-cell table:style-name="ce17" office:value-type="float" office:value="17200" calcext:value-type="float">
            <text:p>17200</text:p>
          </table:table-cell>
          <table:table-cell table:style-name="ce3" table:formula="of:=SUM([.G560]-[.H560])" office:value-type="float" office:value="9770" calcext:value-type="float">
            <text:p/>
          </table:table-cell>
          <table:table-cell table:style-name="ce17" office:value-type="string" calcext:value-type="string">
            <text:p>30Κ</text:p>
          </table:table-cell>
          <table:table-cell table:style-name="ce21" table:formula="of:=SUM([.I538:.I560])" office:value-type="float" office:value="213240" calcext:value-type="float">
            <text:p/>
          </table:table-cell>
          <table:table-cell table:style-name="ce17"/>
          <table:table-cell table:style-name="ce24"/>
          <table:table-cell table:style-name="ce3" office:value-type="float" office:value="23" calcext:value-type="float">
            <text:p>23</text:p>
          </table:table-cell>
          <table:table-cell table:style-name="ce17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17"/>
          <table:table-cell table:style-name="ce3" table:number-columns-repeated="2"/>
          <table:table-cell table:style-name="ce17" table:number-columns-repeated="2"/>
          <table:table-cell table:style-name="ce3" table:formula="of:=SUM([.G561]-[.H561])" office:value-type="float" office:value="0" calcext:value-type="float">
            <text:p/>
          </table:table-cell>
          <table:table-cell table:style-name="ce17" table:number-columns-repeated="3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17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5"/>
          <table:table-cell table:style-name="ce3" table:formula="of:=SUM([.G562]-[.H562])" office:value-type="float" office:value="0" calcext:value-type="float">
            <text:p/>
          </table:table-cell>
          <table:table-cell table:style-name="ce3" table:number-columns-repeated="3"/>
          <table:table-cell table:style-name="ce22" table:formula="of:=SUM([.I538:.I560])" office:value-type="float" office:value="213240" calcext:value-type="float">
            <text:p/>
          </table:table-cell>
          <table:table-cell table:style-name="ce22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8" office:value-type="date" office:date-value="2017-09-17" calcext:value-type="date">
            <text:p>4299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22140" calcext:value-type="float">
            <text:p>32214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150" calcext:value-type="float">
            <text:p>2315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563]-[.H563])" office:value-type="float" office:value="599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2"/>
          <table:table-cell table:style-name="ce25"/>
          <table:table-cell table:style-name="ce28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42" calcext:value-type="float">
            <text:p>32214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SUM([.G564]-[.H564])" office:value-type="float" office:value="834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28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49" calcext:value-type="float">
            <text:p>32214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580" calcext:value-type="float">
            <text:p>2358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565]-[.H565])" office:value-type="float" office:value="64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28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51" calcext:value-type="float">
            <text:p>3221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566]-[.H566])" office:value-type="float" office:value="929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28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54" calcext:value-type="float">
            <text:p>32215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567]-[.H567])" office:value-type="float" office:value="958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28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58" calcext:value-type="float">
            <text:p>32215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568]-[.H568])" office:value-type="float" office:value="960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28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64" calcext:value-type="float">
            <text:p>32216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620" calcext:value-type="float">
            <text:p>17620</text:p>
          </table:table-cell>
          <table:table-cell table:style-name="ce3" table:formula="of:=SUM([.G569]-[.H569])" office:value-type="float" office:value="799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8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70" calcext:value-type="float">
            <text:p>32217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410" calcext:value-type="float">
            <text:p>2741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570]-[.H570])" office:value-type="float" office:value="102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28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74" calcext:value-type="float">
            <text:p>32217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571]-[.H571])" office:value-type="float" office:value="1031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28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41" calcext:value-type="float">
            <text:p>32214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80" calcext:value-type="float">
            <text:p>23880</text:p>
          </table:table-cell>
          <table:table-cell table:style-name="ce3" office:value-type="float" office:value="15760" calcext:value-type="float">
            <text:p>15760</text:p>
          </table:table-cell>
          <table:table-cell table:style-name="ce3" table:formula="of:=SUM([.G572]-[.H572])" office:value-type="float" office:value="812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28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46" calcext:value-type="float">
            <text:p>32214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00" calcext:value-type="float">
            <text:p>24100</text:p>
          </table:table-cell>
          <table:table-cell table:style-name="ce3" office:value-type="float" office:value="15420" calcext:value-type="float">
            <text:p>15420</text:p>
          </table:table-cell>
          <table:table-cell table:style-name="ce3" table:formula="of:=SUM([.G573]-[.H573])" office:value-type="float" office:value="868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28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50" calcext:value-type="float">
            <text:p>32215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5410" calcext:value-type="float">
            <text:p>15410</text:p>
          </table:table-cell>
          <table:table-cell table:style-name="ce3" table:formula="of:=SUM([.G574]-[.H574])" office:value-type="float" office:value="952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28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55" calcext:value-type="float">
            <text:p>32215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15520" calcext:value-type="float">
            <text:p>15520</text:p>
          </table:table-cell>
          <table:table-cell table:style-name="ce3" table:formula="of:=SUM([.G575]-[.H575])" office:value-type="float" office:value="831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28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59" calcext:value-type="float">
            <text:p>32215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SUM([.G576]-[.H576])" office:value-type="float" office:value="95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28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65" calcext:value-type="float">
            <text:p>32216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5390" calcext:value-type="float">
            <text:p>15390</text:p>
          </table:table-cell>
          <table:table-cell table:style-name="ce3" table:formula="of:=SUM([.G577]-[.H577])" office:value-type="float" office:value="96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8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71" calcext:value-type="float">
            <text:p>32217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SUM([.G578]-[.H578])" office:value-type="float" office:value="880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28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75" calcext:value-type="float">
            <text:p>32217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5430" calcext:value-type="float">
            <text:p>15430</text:p>
          </table:table-cell>
          <table:table-cell table:style-name="ce3" table:formula="of:=SUM([.G579]-[.H579])" office:value-type="float" office:value="95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28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73" calcext:value-type="float">
            <text:p>32217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SUM([.G580]-[.H580])" office:value-type="float" office:value="984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28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77" calcext:value-type="float">
            <text:p>32217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450" calcext:value-type="float">
            <text:p>2445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581]-[.H581])" office:value-type="float" office:value="766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28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47" calcext:value-type="float">
            <text:p>32214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table:formula="of:=SUM([.G582]-[.H582])" office:value-type="float" office:value="15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28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56" calcext:value-type="float">
            <text:p>32215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SUM([.G583]-[.H583])" office:value-type="float" office:value="74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28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60" calcext:value-type="float">
            <text:p>32216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SUM([.G584]-[.H584])" office:value-type="float" office:value="91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28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66" calcext:value-type="float">
            <text:p>32216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585]-[.H585])" office:value-type="float" office:value="97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28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72" calcext:value-type="float">
            <text:p>32217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586]-[.H586])" office:value-type="float" office:value="98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8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76" calcext:value-type="float">
            <text:p>32217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587]-[.H587])" office:value-type="float" office:value="888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20" table:formula="of:=SUM([.I563:.I587])" office:value-type="float" office:value="214110" calcext:value-type="float">
            <text:p/>
          </table:table-cell>
          <table:table-cell table:style-name="ce3" table:number-columns-repeated="2"/>
          <table:table-cell table:style-name="ce28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587])" office:value-type="float" office:value="214110" calcext:value-type="float">
            <text:p/>
          </table:table-cell>
          <table:table-cell table:style-name="ce22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8" office:value-type="date" office:date-value="2017-09-18" calcext:value-type="date">
            <text:p>4299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22203" calcext:value-type="float">
            <text:p>32220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5520" calcext:value-type="float">
            <text:p>15520</text:p>
          </table:table-cell>
          <table:table-cell table:style-name="ce3" table:formula="of:=SUM([.G590]-[.H590])" office:value-type="float" office:value="86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12" calcext:value-type="float">
            <text:p>32221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table:formula="of:=SUM([.G591]-[.H591])" office:value-type="float" office:value="108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18" calcext:value-type="float">
            <text:p>32221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SUM([.G592]-[.H592])" office:value-type="float" office:value="99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25" calcext:value-type="float">
            <text:p>32222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7770" calcext:value-type="float">
            <text:p>2777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593]-[.H593])" office:value-type="float" office:value="1185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31" calcext:value-type="float">
            <text:p>32223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SUM([.G594]-[.H594])" office:value-type="float" office:value="98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45" calcext:value-type="float">
            <text:p>32224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10" calcext:value-type="float">
            <text:p>2341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SUM([.G595]-[.H595])" office:value-type="float" office:value="751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56" calcext:value-type="float">
            <text:p>32225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10" calcext:value-type="float">
            <text:p>23710</text:p>
          </table:table-cell>
          <table:table-cell table:style-name="ce3" office:value-type="float" office:value="15420" calcext:value-type="float">
            <text:p>15420</text:p>
          </table:table-cell>
          <table:table-cell table:style-name="ce3" table:formula="of:=SUM([.G596]-[.H596])" office:value-type="float" office:value="82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196" calcext:value-type="float">
            <text:p>3221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597]-[.H597])" office:value-type="float" office:value="84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00" calcext:value-type="float">
            <text:p>32220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598]-[.H598])" office:value-type="float" office:value="87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11" calcext:value-type="float">
            <text:p>3222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SUM([.G599]-[.H599])" office:value-type="float" office:value="965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20" calcext:value-type="float">
            <text:p>32222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600]-[.H600])" office:value-type="float" office:value="77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26" calcext:value-type="float">
            <text:p>32222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601]-[.H601])" office:value-type="float" office:value="937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33" calcext:value-type="float">
            <text:p>3222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602]-[.H602])" office:value-type="float" office:value="101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47" calcext:value-type="float">
            <text:p>3222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603]-[.H603])" office:value-type="float" office:value="98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55" calcext:value-type="float">
            <text:p>3222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604]-[.H604])" office:value-type="float" office:value="948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66" calcext:value-type="float">
            <text:p>32226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605]-[.H605])" office:value-type="float" office:value="94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264" calcext:value-type="float">
            <text:p>32226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606]-[.H606])" office:value-type="float" office:value="86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20" table:formula="of:=SUM([.I590:.I606])" office:value-type="float" office:value="15837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35" calcext:value-type="float">
            <text:p>32233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607]-[.H607])" office:value-type="float" office:value="99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42" calcext:value-type="float">
            <text:p>32234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SUM([.G608]-[.H608])" office:value-type="float" office:value="88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44" calcext:value-type="float">
            <text:p>32234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70" calcext:value-type="float">
            <text:p>2387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SUM([.G609]-[.H609])" office:value-type="float" office:value="77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47" calcext:value-type="float">
            <text:p>3223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SUM([.G610]-[.H610])" office:value-type="float" office:value="929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50" calcext:value-type="float">
            <text:p>3223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SUM([.G611]-[.H611])" office:value-type="float" office:value="1030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53" calcext:value-type="float">
            <text:p>3223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80" calcext:value-type="float">
            <text:p>2378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SUM([.G612]-[.H612])" office:value-type="float" office:value="774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45" calcext:value-type="float">
            <text:p>32234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613]-[.H613])" office:value-type="float" office:value="944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48" calcext:value-type="float">
            <text:p>32234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614]-[.H614])" office:value-type="float" office:value="95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51" calcext:value-type="float">
            <text:p>3223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615]-[.H615])" office:value-type="float" office:value="1081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38" calcext:value-type="float">
            <text:p>32233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5310" calcext:value-type="float">
            <text:p>15310</text:p>
          </table:table-cell>
          <table:table-cell table:style-name="ce3" table:formula="of:=SUM([.G616]-[.H616])" office:value-type="float" office:value="102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43" calcext:value-type="float">
            <text:p>32234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580" calcext:value-type="float">
            <text:p>2358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SUM([.G617]-[.H617])" office:value-type="float" office:value="76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46" calcext:value-type="float">
            <text:p>32234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5400" calcext:value-type="float">
            <text:p>15400</text:p>
          </table:table-cell>
          <table:table-cell table:style-name="ce3" table:formula="of:=SUM([.G618]-[.H618])" office:value-type="float" office:value="836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49" calcext:value-type="float">
            <text:p>32234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SUM([.G619]-[.H619])" office:value-type="float" office:value="833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52" calcext:value-type="float">
            <text:p>32235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50" calcext:value-type="float">
            <text:p>23450</text:p>
          </table:table-cell>
          <table:table-cell table:style-name="ce3" office:value-type="float" office:value="15390" calcext:value-type="float">
            <text:p>15390</text:p>
          </table:table-cell>
          <table:table-cell table:style-name="ce3" table:formula="of:=SUM([.G620]-[.H620])" office:value-type="float" office:value="806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17" calcext:value-type="float">
            <text:p>32231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SUM([.G621]-[.H621])" office:value-type="float" office:value="89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/>
          <table:table-cell table:style-name="ce20" table:formula="of:=SUM([.I607:.I621])" office:value-type="float" office:value="135290" calcext:value-type="float">
            <text:p/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606]+[.L621])" office:value-type="float" office:value="293660" calcext:value-type="float">
            <text:p/>
          </table:table-cell>
          <table:table-cell table:style-name="ce22" office:value-type="float" office:value="32" calcext:value-type="float">
            <text:p>32</text:p>
          </table:table-cell>
          <table:table-cell table:style-name="ce3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8" office:value-type="date" office:date-value="2017-09-19" calcext:value-type="date">
            <text:p>4299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22428" calcext:value-type="float">
            <text:p>32242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SUM([.G624]-[.H624])" office:value-type="float" office:value="853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41" calcext:value-type="float">
            <text:p>32244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625]-[.H625])" office:value-type="float" office:value="85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48" calcext:value-type="float">
            <text:p>32244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SUM([.G626]-[.H626])" office:value-type="float" office:value="912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86" calcext:value-type="float">
            <text:p>32238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627]-[.H627])" office:value-type="float" office:value="924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43" calcext:value-type="float">
            <text:p>32244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628]-[.H628])" office:value-type="float" office:value="70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59" calcext:value-type="float">
            <text:p>32235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629]-[.H629])" office:value-type="float" office:value="98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74" calcext:value-type="float">
            <text:p>32237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SUM([.G630]-[.H630])" office:value-type="float" office:value="869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89" calcext:value-type="float">
            <text:p>32238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631]-[.H631])" office:value-type="float" office:value="104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96" calcext:value-type="float">
            <text:p>32239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SUM([.G632]-[.H632])" office:value-type="float" office:value="99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02" calcext:value-type="float">
            <text:p>32240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SUM([.G633]-[.H633])" office:value-type="float" office:value="838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12" calcext:value-type="float">
            <text:p>32241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9770" calcext:value-type="float">
            <text:p>1977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SUM([.G634]-[.H634])" office:value-type="float" office:value="377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23" calcext:value-type="float">
            <text:p>32242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635]-[.H635])" office:value-type="float" office:value="928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31" calcext:value-type="float">
            <text:p>32243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636]-[.H636])" office:value-type="float" office:value="92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33" calcext:value-type="float">
            <text:p>32243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SUM([.G637]-[.H637])" office:value-type="float" office:value="103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39" calcext:value-type="float">
            <text:p>32243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SUM([.G638]-[.H638])" office:value-type="float" office:value="91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79" calcext:value-type="float">
            <text:p>32237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639]-[.H639])" office:value-type="float" office:value="748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90" calcext:value-type="float">
            <text:p>32239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640]-[.H640])" office:value-type="float" office:value="929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95" calcext:value-type="float">
            <text:p>32239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230" calcext:value-type="float">
            <text:p>242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641]-[.H641])" office:value-type="float" office:value="74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399" calcext:value-type="float">
            <text:p>32239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642]-[.H642])" office:value-type="float" office:value="1035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10" calcext:value-type="float">
            <text:p>32241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SUM([.G643]-[.H643])" office:value-type="float" office:value="893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20" calcext:value-type="float">
            <text:p>32242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644]-[.H644])" office:value-type="float" office:value="79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39" calcext:value-type="float">
            <text:p>32243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700" calcext:value-type="float">
            <text:p>2370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SUM([.G645]-[.H645])" office:value-type="float" office:value="757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20" table:formula="of:=SUM([.I624:.I645])" office:value-type="float" office:value="190510" calcext:value-type="float">
            <text:p/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18" calcext:value-type="float">
            <text:p>3225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646]-[.H646])" office:value-type="float" office:value="668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20" calcext:value-type="float">
            <text:p>3228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647]-[.H647])" office:value-type="float" office:value="94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23" calcext:value-type="float">
            <text:p>32252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648]-[.H648])" office:value-type="float" office:value="863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13" calcext:value-type="float">
            <text:p>32251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30" calcext:value-type="float">
            <text:p>23930</text:p>
          </table:table-cell>
          <table:table-cell table:style-name="ce3" office:value-type="float" office:value="15320" calcext:value-type="float">
            <text:p>15320</text:p>
          </table:table-cell>
          <table:table-cell table:style-name="ce3" table:formula="of:=SUM([.G649]-[.H649])" office:value-type="float" office:value="86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17" calcext:value-type="float">
            <text:p>32281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5470" calcext:value-type="float">
            <text:p>15470</text:p>
          </table:table-cell>
          <table:table-cell table:style-name="ce3" table:formula="of:=SUM([.G650]-[.H650])" office:value-type="float" office:value="944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21" calcext:value-type="float">
            <text:p>32282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SUM([.G651]-[.H651])" office:value-type="float" office:value="829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24" calcext:value-type="float">
            <text:p>32252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5390" calcext:value-type="float">
            <text:p>15390</text:p>
          </table:table-cell>
          <table:table-cell table:style-name="ce3" table:formula="of:=SUM([.G652]-[.H652])" office:value-type="float" office:value="111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97" calcext:value-type="float">
            <text:p>3224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653]-[.H653])" office:value-type="float" office:value="87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499" calcext:value-type="float">
            <text:p>3224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654]-[.H654])" office:value-type="float" office:value="100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05" calcext:value-type="float">
            <text:p>32250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655]-[.H655])" office:value-type="float" office:value="101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12" calcext:value-type="float">
            <text:p>3225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656]-[.H656])" office:value-type="float" office:value="88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19" calcext:value-type="float">
            <text:p>32251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380" calcext:value-type="float">
            <text:p>2038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table:formula="of:=SUM([.G657]-[.H657])" office:value-type="float" office:value="42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22" calcext:value-type="float">
            <text:p>3225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658]-[.H658])" office:value-type="float" office:value="910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/>
          <table:table-cell table:style-name="ce20" table:formula="of:=SUM([.I646:.I658])" office:value-type="float" office:value="113310" calcext:value-type="float">
            <text:p/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645]+[.L658])" office:value-type="float" office:value="303820" calcext:value-type="float">
            <text:p/>
          </table:table-cell>
          <table:table-cell table:style-name="ce22" office:value-type="float" office:value="35" calcext:value-type="float">
            <text:p>35</text:p>
          </table:table-cell>
          <table:table-cell table:style-name="ce3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8" office:value-type="date" office:date-value="2017-09-20" calcext:value-type="date">
            <text:p>4299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22549" calcext:value-type="float">
            <text:p>322549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SUM([.G661]-[.H661])" office:value-type="float" office:value="8630" calcext:value-type="float">
            <text:p/>
          </table:table-cell>
          <table:table-cell table:style-name="ce3" office:value-type="string" calcext:value-type="string">
            <text:p>12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64" calcext:value-type="float">
            <text:p>322564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SUM([.G662]-[.H662])" office:value-type="float" office:value="8850" calcext:value-type="float">
            <text:p/>
          </table:table-cell>
          <table:table-cell table:style-name="ce3" office:value-type="string" calcext:value-type="string">
            <text:p>3K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69" calcext:value-type="float">
            <text:p>322569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SUM([.G663]-[.H663])" office:value-type="float" office:value="86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74" calcext:value-type="float">
            <text:p>322574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664]-[.H664])" office:value-type="float" office:value="9690" calcext:value-type="float">
            <text:p/>
          </table:table-cell>
          <table:table-cell table:style-name="ce3" office:value-type="string" calcext:value-type="string">
            <text:p>26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82" calcext:value-type="float">
            <text:p>322582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SUM([.G665]-[.H665])" office:value-type="float" office:value="7870" calcext:value-type="float">
            <text:p/>
          </table:table-cell>
          <table:table-cell table:style-name="ce3" office:value-type="string" calcext:value-type="string">
            <text:p>27K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89" calcext:value-type="float">
            <text:p>322589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5410" calcext:value-type="float">
            <text:p>15410</text:p>
          </table:table-cell>
          <table:table-cell table:style-name="ce3" table:formula="of:=SUM([.G666]-[.H666])" office:value-type="float" office:value="9920" calcext:value-type="float">
            <text:p/>
          </table:table-cell>
          <table:table-cell table:style-name="ce3" office:value-type="string" calcext:value-type="string">
            <text:p>20A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97" calcext:value-type="float">
            <text:p>322597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70" calcext:value-type="float">
            <text:p>23870</text:p>
          </table:table-cell>
          <table:table-cell table:style-name="ce3" office:value-type="float" office:value="15360" calcext:value-type="float">
            <text:p>15360</text:p>
          </table:table-cell>
          <table:table-cell table:style-name="ce3" table:formula="of:=SUM([.G667]-[.H667])" office:value-type="float" office:value="8510" calcext:value-type="float">
            <text:p/>
          </table:table-cell>
          <table:table-cell table:style-name="ce3" office:value-type="string" calcext:value-type="string">
            <text:p>21A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37" calcext:value-type="float">
            <text:p>322537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668]-[.H668])" office:value-type="float" office:value="8000" calcext:value-type="float">
            <text:p/>
          </table:table-cell>
          <table:table-cell table:style-name="ce3" office:value-type="string" calcext:value-type="string">
            <text:p>33K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58" calcext:value-type="float">
            <text:p>322558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SUM([.G669]-[.H669])" office:value-type="float" office:value="8300" calcext:value-type="float">
            <text:p/>
          </table:table-cell>
          <table:table-cell table:style-name="ce3" office:value-type="string" calcext:value-type="string">
            <text:p>4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68" calcext:value-type="float">
            <text:p>322568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670]-[.H670])" office:value-type="float" office:value="10080" calcext:value-type="float">
            <text:p/>
          </table:table-cell>
          <table:table-cell table:style-name="ce3" office:value-type="string" calcext:value-type="string">
            <text:p>1A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72" calcext:value-type="float">
            <text:p>322572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671]-[.H671])" office:value-type="float" office:value="10100" calcext:value-type="float">
            <text:p/>
          </table:table-cell>
          <table:table-cell table:style-name="ce3" office:value-type="string" calcext:value-type="string">
            <text:p>25K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76" calcext:value-type="float">
            <text:p>322576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672]-[.H672])" office:value-type="float" office:value="8640" calcext:value-type="float">
            <text:p/>
          </table:table-cell>
          <table:table-cell table:style-name="ce3" office:value-type="string" calcext:value-type="string">
            <text:p>15A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83" calcext:value-type="float">
            <text:p>32258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9920" calcext:value-type="float">
            <text:p>1992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673]-[.H673])" office:value-type="float" office:value="3140" calcext:value-type="float">
            <text:p/>
          </table:table-cell>
          <table:table-cell table:style-name="ce3" office:value-type="string" calcext:value-type="string">
            <text:p>4A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91" calcext:value-type="float">
            <text:p>322591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10" calcext:value-type="float">
            <text:p>275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674]-[.H674])" office:value-type="float" office:value="10990" calcext:value-type="float">
            <text:p/>
          </table:table-cell>
          <table:table-cell table:style-name="ce3" office:value-type="string" calcext:value-type="string">
            <text:p>13A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53" calcext:value-type="float">
            <text:p>322553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675]-[.H675])" office:value-type="float" office:value="9070" calcext:value-type="float">
            <text:p/>
          </table:table-cell>
          <table:table-cell table:style-name="ce3" office:value-type="string" calcext:value-type="string">
            <text:p>33A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66" calcext:value-type="float">
            <text:p>322566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SUM([.G676]-[.H676])" office:value-type="float" office:value="9170" calcext:value-type="float">
            <text:p/>
          </table:table-cell>
          <table:table-cell table:style-name="ce3" office:value-type="string" calcext:value-type="string">
            <text:p>2A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71" calcext:value-type="float">
            <text:p>322571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SUM([.G677]-[.H677])" office:value-type="float" office:value="10450" calcext:value-type="float">
            <text:p/>
          </table:table-cell>
          <table:table-cell table:style-name="ce3" office:value-type="string" calcext:value-type="string">
            <text:p>12A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77" calcext:value-type="float">
            <text:p>322577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678]-[.H678])" office:value-type="float" office:value="9300" calcext:value-type="float">
            <text:p/>
          </table:table-cell>
          <table:table-cell table:style-name="ce3" office:value-type="string" calcext:value-type="string">
            <text:p>21K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86" calcext:value-type="float">
            <text:p>322586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679]-[.H679])" office:value-type="float" office:value="9370" calcext:value-type="float">
            <text:p/>
          </table:table-cell>
          <table:table-cell table:style-name="ce3" office:value-type="string" calcext:value-type="string">
            <text:p>34K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96" calcext:value-type="float">
            <text:p>322596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680]-[.H680])" office:value-type="float" office:value="9960" calcext:value-type="float">
            <text:p/>
          </table:table-cell>
          <table:table-cell table:style-name="ce3" office:value-type="string" calcext:value-type="string">
            <text:p>34K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85" calcext:value-type="float">
            <text:p>322585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SUM([.G681]-[.H681])" office:value-type="float" office:value="9090" calcext:value-type="float">
            <text:p/>
          </table:table-cell>
          <table:table-cell table:style-name="ce3" office:value-type="string" calcext:value-type="string">
            <text:p>6A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536" calcext:value-type="float">
            <text:p>322536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682]-[.H682])" office:value-type="float" office:value="9620" calcext:value-type="float">
            <text:p/>
          </table:table-cell>
          <table:table-cell table:style-name="ce3" office:value-type="string" calcext:value-type="string">
            <text:p>8A</text:p>
          </table:table-cell>
          <table:table-cell table:style-name="ce20" table:formula="of:=SUM([.I661:.I682])" office:value-type="float" office:value="197410" calcext:value-type="float">
            <text:p/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50" calcext:value-type="float">
            <text:p>322650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683]-[.H683])" office:value-type="float" office:value="8880" calcext:value-type="float">
            <text:p/>
          </table:table-cell>
          <table:table-cell table:style-name="ce3" office:value-type="string" calcext:value-type="string">
            <text:p>27A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79" calcext:value-type="float">
            <text:p>322679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684]-[.H684])" office:value-type="float" office:value="9000" calcext:value-type="float">
            <text:p/>
          </table:table-cell>
          <table:table-cell table:style-name="ce3" office:value-type="string" calcext:value-type="string">
            <text:p>11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82" calcext:value-type="float">
            <text:p>322682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685]-[.H685])" office:value-type="float" office:value="9370" calcext:value-type="float">
            <text:p/>
          </table:table-cell>
          <table:table-cell table:style-name="ce3" office:value-type="string" calcext:value-type="string">
            <text:p>7K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84" calcext:value-type="float">
            <text:p>322684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686]-[.H686])" office:value-type="float" office:value="9580" calcext:value-type="float">
            <text:p/>
          </table:table-cell>
          <table:table-cell table:style-name="ce3" office:value-type="string" calcext:value-type="string">
            <text:p>19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68" calcext:value-type="float">
            <text:p>322668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SUM([.G687]-[.H687])" office:value-type="float" office:value="9180" calcext:value-type="float">
            <text:p/>
          </table:table-cell>
          <table:table-cell table:style-name="ce3" office:value-type="string" calcext:value-type="string">
            <text:p>37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72" calcext:value-type="float">
            <text:p>322672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80" calcext:value-type="float">
            <text:p>2378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SUM([.G688]-[.H688])" office:value-type="float" office:value="7820" calcext:value-type="float">
            <text:p/>
          </table:table-cell>
          <table:table-cell table:style-name="ce3" office:value-type="string" calcext:value-type="string">
            <text:p>5A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75" calcext:value-type="float">
            <text:p>322675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689]-[.H689])" office:value-type="float" office:value="9450" calcext:value-type="float">
            <text:p/>
          </table:table-cell>
          <table:table-cell table:style-name="ce3" office:value-type="string" calcext:value-type="string">
            <text:p>13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78" calcext:value-type="float">
            <text:p>322678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SUM([.G690]-[.H690])" office:value-type="float" office:value="8640" calcext:value-type="float">
            <text:p/>
          </table:table-cell>
          <table:table-cell table:style-name="ce3" office:value-type="string" calcext:value-type="string">
            <text:p>8A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81" calcext:value-type="float">
            <text:p>322681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691]-[.H691])" office:value-type="float" office:value="7940" calcext:value-type="float">
            <text:p/>
          </table:table-cell>
          <table:table-cell table:style-name="ce3" office:value-type="string" calcext:value-type="string">
            <text:p>8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77" calcext:value-type="float">
            <text:p>322677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SUM([.G692]-[.H692])" office:value-type="float" office:value="8690" calcext:value-type="float">
            <text:p/>
          </table:table-cell>
          <table:table-cell table:style-name="ce3" office:value-type="string" calcext:value-type="string">
            <text:p>5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680" calcext:value-type="float">
            <text:p>322680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693]-[.H693])" office:value-type="float" office:value="9840" calcext:value-type="float">
            <text:p/>
          </table:table-cell>
          <table:table-cell table:style-name="ce3" office:value-type="string" calcext:value-type="string">
            <text:p>11K</text:p>
          </table:table-cell>
          <table:table-cell table:style-name="ce3"/>
          <table:table-cell table:style-name="ce20" table:formula="of:=SUM([.I683:.I693])" office:value-type="float" office:value="98390" calcext:value-type="float">
            <text:p/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9"/>
          <table:table-cell table:style-name="ce22" table:formula="of:=SUM([.K682]+[.L693])" office:value-type="float" office:value="295800" calcext:value-type="float">
            <text:p/>
          </table:table-cell>
          <table:table-cell table:style-name="ce22" office:value-type="float" office:value="33" calcext:value-type="float">
            <text:p>33</text:p>
          </table:table-cell>
          <table:table-cell table:style-name="ce3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8" office:value-type="date" office:date-value="2017-09-21" calcext:value-type="date">
            <text:p>4299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22705" calcext:value-type="float">
            <text:p>32270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950" calcext:value-type="float">
            <text:p>2795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SUM([.G696]-[.H696])" office:value-type="float" office:value="1097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48" calcext:value-type="float">
            <text:p>32274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697]-[.H697])" office:value-type="float" office:value="835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53" calcext:value-type="float">
            <text:p>32275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698]-[.H698])" office:value-type="float" office:value="84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11" calcext:value-type="float">
            <text:p>3227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699]-[.H699])" office:value-type="float" office:value="869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16" calcext:value-type="float">
            <text:p>32271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700]-[.H700])" office:value-type="float" office:value="966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21" calcext:value-type="float">
            <text:p>32272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table:formula="of:=SUM([.G701]-[.H701])" office:value-type="float" office:value="797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25" calcext:value-type="float">
            <text:p>32272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702]-[.H702])" office:value-type="float" office:value="92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40" calcext:value-type="float">
            <text:p>3227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703]-[.H703])" office:value-type="float" office:value="95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46" calcext:value-type="float">
            <text:p>32274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SUM([.G704]-[.H704])" office:value-type="float" office:value="90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02" calcext:value-type="float">
            <text:p>32270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SUM([.G705]-[.H705])" office:value-type="float" office:value="85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00" calcext:value-type="float">
            <text:p>32270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706]-[.H706])" office:value-type="float" office:value="82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06" calcext:value-type="float">
            <text:p>32270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707]-[.H707])" office:value-type="float" office:value="946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15" calcext:value-type="float">
            <text:p>32271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708]-[.H708])" office:value-type="float" office:value="95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20" calcext:value-type="float">
            <text:p>3227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400" calcext:value-type="float">
            <text:p>2740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SUM([.G709]-[.H709])" office:value-type="float" office:value="1094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23" calcext:value-type="float">
            <text:p>32272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SUM([.G710]-[.H710])" office:value-type="float" office:value="92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36" calcext:value-type="float">
            <text:p>32273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711]-[.H711])" office:value-type="float" office:value="79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44" calcext:value-type="float">
            <text:p>32274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230" calcext:value-type="float">
            <text:p>2423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SUM([.G712]-[.H712])" office:value-type="float" office:value="80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749" calcext:value-type="float">
            <text:p>32274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SUM([.G713]-[.H713])" office:value-type="float" office:value="97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20" table:formula="of:=SUM([.I696:.I713])" office:value-type="float" office:value="16354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08" calcext:value-type="float">
            <text:p>32280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714]-[.H714])" office:value-type="float" office:value="90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22" calcext:value-type="float">
            <text:p>3228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715]-[.H715])" office:value-type="float" office:value="92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03" calcext:value-type="float">
            <text:p>32280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716]-[.H716])" office:value-type="float" office:value="88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20" calcext:value-type="float">
            <text:p>3228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717]-[.H717])" office:value-type="float" office:value="895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24" calcext:value-type="float">
            <text:p>32282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718]-[.H718])" office:value-type="float" office:value="89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30" calcext:value-type="float">
            <text:p>32283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719]-[.H719])" office:value-type="float" office:value="98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19" calcext:value-type="float">
            <text:p>32281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720]-[.H720])" office:value-type="float" office:value="88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23" calcext:value-type="float">
            <text:p>32282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721]-[.H721])" office:value-type="float" office:value="1009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27" calcext:value-type="float">
            <text:p>3228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722]-[.H722])" office:value-type="float" office:value="81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06" calcext:value-type="float">
            <text:p>32280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723]-[.H723])" office:value-type="float" office:value="8950" calcext:value-type="float">
            <text:p/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21" calcext:value-type="float">
            <text:p>32282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SUM([.G724]-[.H724])" office:value-type="float" office:value="1006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25" calcext:value-type="float">
            <text:p>32282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260" calcext:value-type="float">
            <text:p>2326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725]-[.H725])" office:value-type="float" office:value="72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31" calcext:value-type="float">
            <text:p>32283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770" calcext:value-type="float">
            <text:p>2277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3" table:formula="of:=SUM([.G726]-[.H726])" office:value-type="float" office:value="739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/>
          <table:table-cell table:style-name="ce20" table:formula="of:=SUM([.I714:.I726])" office:value-type="float" office:value="115700" calcext:value-type="float">
            <text:p/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table:formula="of:=SUM([.K713]+[.L726])" office:value-type="float" office:value="279240" calcext:value-type="float">
            <text:p/>
          </table:table-cell>
          <table:table-cell table:style-name="ce22" office:value-type="float" office:value="31" calcext:value-type="float">
            <text:p>31</text:p>
          </table:table-cell>
          <table:table-cell table:style-name="ce3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8" office:value-type="date" office:date-value="2017-09-22" calcext:value-type="date">
            <text:p>4300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22892" calcext:value-type="float">
            <text:p>3228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729]-[.H729])" office:value-type="float" office:value="959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39" calcext:value-type="float">
            <text:p>3228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730]-[.H730])" office:value-type="float" office:value="82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47" calcext:value-type="float">
            <text:p>32284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731]-[.H731])" office:value-type="float" office:value="89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57" calcext:value-type="float">
            <text:p>32285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732]-[.H732])" office:value-type="float" office:value="947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64" calcext:value-type="float">
            <text:p>32286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SUM([.G733]-[.H733])" office:value-type="float" office:value="98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68" calcext:value-type="float">
            <text:p>32286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920" calcext:value-type="float">
            <text:p>2392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734]-[.H734])" office:value-type="float" office:value="734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76" calcext:value-type="float">
            <text:p>32287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480" calcext:value-type="float">
            <text:p>2848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735]-[.H735])" office:value-type="float" office:value="1137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84" calcext:value-type="float">
            <text:p>32288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SUM([.G736]-[.H736])" office:value-type="float" office:value="844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43" calcext:value-type="float">
            <text:p>3228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737]-[.H737])" office:value-type="float" office:value="873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55" calcext:value-type="float">
            <text:p>3228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SUM([.G738]-[.H738])" office:value-type="float" office:value="91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61" calcext:value-type="float">
            <text:p>3228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739]-[.H739])" office:value-type="float" office:value="96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65" calcext:value-type="float">
            <text:p>32286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740]-[.H740])" office:value-type="float" office:value="981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72" calcext:value-type="float">
            <text:p>32287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741]-[.H741])" office:value-type="float" office:value="93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80" calcext:value-type="float">
            <text:p>32288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742]-[.H742])" office:value-type="float" office:value="815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87" calcext:value-type="float">
            <text:p>32288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SUM([.G743]-[.H743])" office:value-type="float" office:value="95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96" calcext:value-type="float">
            <text:p>3228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800" calcext:value-type="float">
            <text:p>2080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744]-[.H744])" office:value-type="float" office:value="41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81" calcext:value-type="float">
            <text:p>32288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690" calcext:value-type="float">
            <text:p>2769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745]-[.H745])" office:value-type="float" office:value="105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89" calcext:value-type="float">
            <text:p>32288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746]-[.H746])" office:value-type="float" office:value="91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840" calcext:value-type="float">
            <text:p>32284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747]-[.H747])" office:value-type="float" office:value="957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20" table:formula="of:=SUM([.I729:.I747])" office:value-type="float" office:value="170930" calcext:value-type="float">
            <text:p/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66" calcext:value-type="float">
            <text:p>32296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30" calcext:value-type="float">
            <text:p>23930</text:p>
          </table:table-cell>
          <table:table-cell table:style-name="ce3" office:value-type="float" office:value="15290" calcext:value-type="float">
            <text:p>15290</text:p>
          </table:table-cell>
          <table:table-cell table:style-name="ce3" table:formula="of:=SUM([.G748]-[.H748])" office:value-type="float" office:value="864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91" calcext:value-type="float">
            <text:p>32299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table:formula="of:=SUM([.G749]-[.H749])" office:value-type="float" office:value="94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87" calcext:value-type="float">
            <text:p>32298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10" calcext:value-type="float">
            <text:p>23410</text:p>
          </table:table-cell>
          <table:table-cell table:style-name="ce3" office:value-type="float" office:value="15300" calcext:value-type="float">
            <text:p>15300</text:p>
          </table:table-cell>
          <table:table-cell table:style-name="ce3" table:formula="of:=SUM([.G750]-[.H750])" office:value-type="float" office:value="81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90" calcext:value-type="float">
            <text:p>32299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9750" calcext:value-type="float">
            <text:p>1975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751]-[.H751])" office:value-type="float" office:value="30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83" calcext:value-type="float">
            <text:p>32298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752]-[.H752])" office:value-type="float" office:value="87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85" calcext:value-type="float">
            <text:p>32298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office:value-type="float" office:value="17460" calcext:value-type="float">
            <text:p>17460</text:p>
          </table:table-cell>
          <table:table-cell table:style-name="ce3" table:formula="of:=SUM([.G753]-[.H753])" office:value-type="float" office:value="63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88" calcext:value-type="float">
            <text:p>32298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754]-[.H754])" office:value-type="float" office:value="833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56" calcext:value-type="float">
            <text:p>32295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755]-[.H755])" office:value-type="float" office:value="838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80" calcext:value-type="float">
            <text:p>32298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SUM([.G756]-[.H756])" office:value-type="float" office:value="898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84" calcext:value-type="float">
            <text:p>32298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757]-[.H757])" office:value-type="float" office:value="737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714" calcext:value-type="float">
            <text:p>71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86" calcext:value-type="float">
            <text:p>32298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758]-[.H758])" office:value-type="float" office:value="99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ΛΕΙΠΕΙ ΕΝΑ ΖΥΓΟΛΟΓΙΟ ΤΟΥ ΜΙΧΑΗΛΙΔΗ Δ.Θ.770</text:p>
          </table:table-cell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89" calcext:value-type="float">
            <text:p>32298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759]-[.H759])" office:value-type="float" office:value="825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/>
          <table:table-cell table:style-name="ce20" table:formula="of:=SUM([.I748:.I759])" office:value-type="float" office:value="95590" calcext:value-type="float">
            <text:p/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style-name="ce9" table:number-columns-spanned="11" table:number-rows-spanned="1"/>
          <table:covered-table-cell table:style-name="ce14"/>
          <table:covered-table-cell table:number-columns-repeated="9" table:style-name="ce3"/>
          <table:table-cell table:style-name="ce24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761]-[.H761])" office:value-type="float" office:value="0" calcext:value-type="float">
            <text:p/>
          </table:table-cell>
          <table:table-cell table:style-name="ce3" table:number-columns-repeated="3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762]-[.H762])" office:value-type="float" office:value="0" calcext:value-type="float">
            <text:p/>
          </table:table-cell>
          <table:table-cell table:style-name="ce3" table:number-columns-repeated="3"/>
          <table:table-cell table:style-name="ce22" table:formula="of:=SUM([.K747]+[.L759])" office:value-type="float" office:value="266520" calcext:value-type="float">
            <text:p/>
          </table:table-cell>
          <table:table-cell table:style-name="ce22" office:value-type="float" office:value="32" calcext:value-type="float">
            <text:p>32</text:p>
          </table:table-cell>
          <table:table-cell table:style-name="ce3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8" office:value-type="date" office:date-value="2017-09-23" calcext:value-type="date">
            <text:p>4300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23047" calcext:value-type="float">
            <text:p>32304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763]-[.H763])" office:value-type="float" office:value="97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00" calcext:value-type="float">
            <text:p>32300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5390" calcext:value-type="float">
            <text:p>15390</text:p>
          </table:table-cell>
          <table:table-cell table:style-name="ce3" table:formula="of:=SUM([.G764]-[.H764])" office:value-type="float" office:value="94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10" calcext:value-type="float">
            <text:p>32301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SUM([.G765]-[.H765])" office:value-type="float" office:value="85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14" calcext:value-type="float">
            <text:p>32301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810" calcext:value-type="float">
            <text:p>22810</text:p>
          </table:table-cell>
          <table:table-cell table:style-name="ce3" office:value-type="float" office:value="15320" calcext:value-type="float">
            <text:p>15320</text:p>
          </table:table-cell>
          <table:table-cell table:style-name="ce3" table:formula="of:=SUM([.G766]-[.H766])" office:value-type="float" office:value="749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18" calcext:value-type="float">
            <text:p>32301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60" calcext:value-type="float">
            <text:p>23660</text:p>
          </table:table-cell>
          <table:table-cell table:style-name="ce3" office:value-type="float" office:value="15540" calcext:value-type="float">
            <text:p>15540</text:p>
          </table:table-cell>
          <table:table-cell table:style-name="ce3" table:formula="of:=SUM([.G767]-[.H767])" office:value-type="float" office:value="812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26" calcext:value-type="float">
            <text:p>32302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768]-[.H768])" office:value-type="float" office:value="78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36" calcext:value-type="float">
            <text:p>32303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3" table:formula="of:=SUM([.G769]-[.H769])" office:value-type="float" office:value="97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22" calcext:value-type="float">
            <text:p>32302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70" calcext:value-type="float">
            <text:p>2437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770]-[.H770])" office:value-type="float" office:value="84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42" calcext:value-type="float">
            <text:p>32304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SUM([.G771]-[.H771])" office:value-type="float" office:value="95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52" calcext:value-type="float">
            <text:p>32305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5320" calcext:value-type="float">
            <text:p>15320</text:p>
          </table:table-cell>
          <table:table-cell table:style-name="ce3" table:formula="of:=SUM([.G772]-[.H772])" office:value-type="float" office:value="92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2996" calcext:value-type="float">
            <text:p>32299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773]-[.H773])" office:value-type="float" office:value="87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09" calcext:value-type="float">
            <text:p>32300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774]-[.H774])" office:value-type="float" office:value="83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16" calcext:value-type="float">
            <text:p>32301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775]-[.H775])" office:value-type="float" office:value="82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19" calcext:value-type="float">
            <text:p>32301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776]-[.H776])" office:value-type="float" office:value="88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25" calcext:value-type="float">
            <text:p>3230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777]-[.H777])" office:value-type="float" office:value="78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33" calcext:value-type="float">
            <text:p>32303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778]-[.H778])" office:value-type="float" office:value="929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40" calcext:value-type="float">
            <text:p>3230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040" calcext:value-type="float">
            <text:p>2304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779]-[.H779])" office:value-type="float" office:value="583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51" calcext:value-type="float">
            <text:p>3230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780]-[.H780])" office:value-type="float" office:value="88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28" calcext:value-type="float">
            <text:p>32302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SUM([.G781]-[.H781])" office:value-type="float" office:value="90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37" calcext:value-type="float">
            <text:p>32303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782]-[.H782])" office:value-type="float" office:value="89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44" calcext:value-type="float">
            <text:p>32304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783]-[.H783])" office:value-type="float" office:value="1107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54" calcext:value-type="float">
            <text:p>32305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80" calcext:value-type="float">
            <text:p>2348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784]-[.H784])" office:value-type="float" office:value="690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38" calcext:value-type="float">
            <text:p>32303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SUM([.G785]-[.H785])" office:value-type="float" office:value="957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45" calcext:value-type="float">
            <text:p>32304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786]-[.H786])" office:value-type="float" office:value="886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20" table:formula="of:=SUM([.I763:.I786])" office:value-type="float" office:value="208590" calcext:value-type="float">
            <text:p/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787]-[.H787])" office:value-type="float" office:value="0" calcext:value-type="float">
            <text:p/>
          </table:table-cell>
          <table:table-cell table:style-name="ce3" table:number-columns-repeated="3"/>
          <table:table-cell table:style-name="ce26" office:value-type="string" calcext:value-type="string">
            <text:p>ΣΥΝΟΛΟ</text:p>
          </table:table-cell>
          <table:table-cell table:style-name="ce26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788]-[.H788])" office:value-type="float" office:value="0" calcext:value-type="float">
            <text:p/>
          </table:table-cell>
          <table:table-cell table:style-name="ce3" table:number-columns-repeated="3"/>
          <table:table-cell table:style-name="ce26" table:formula="of:=SUM([.I763:.I786])" office:value-type="float" office:value="208590" calcext:value-type="float">
            <text:p/>
          </table:table-cell>
          <table:table-cell table:style-name="ce26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789]-[.H789])" office:value-type="float" office:value="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style-name="ce8" office:value-type="date" office:date-value="2017-09-24" calcext:value-type="date">
            <text:p>4300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23064" calcext:value-type="float">
            <text:p>32306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790]-[.H790])" office:value-type="float" office:value="80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68" calcext:value-type="float">
            <text:p>32306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791]-[.H791])" office:value-type="float" office:value="816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73" calcext:value-type="float">
            <text:p>3230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792]-[.H792])" office:value-type="float" office:value="104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76" calcext:value-type="float">
            <text:p>32307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170" calcext:value-type="float">
            <text:p>23170</text:p>
          </table:table-cell>
          <table:table-cell table:style-name="ce3" office:value-type="float" office:value="22990" calcext:value-type="float">
            <text:p>22990</text:p>
          </table:table-cell>
          <table:table-cell table:style-name="ce3" table:formula="of:=SUM([.G793]-[.H793])" office:value-type="float" office:value="18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79" calcext:value-type="float">
            <text:p>3230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20" calcext:value-type="float">
            <text:p>2382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794]-[.H794])" office:value-type="float" office:value="70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88" calcext:value-type="float">
            <text:p>32308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795]-[.H795])" office:value-type="float" office:value="86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94" calcext:value-type="float">
            <text:p>3230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796]-[.H796])" office:value-type="float" office:value="78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97" calcext:value-type="float">
            <text:p>3230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table:formula="of:=SUM([.G797]-[.H797])" office:value-type="float" office:value="946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65" calcext:value-type="float">
            <text:p>32306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810" calcext:value-type="float">
            <text:p>2281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798]-[.H798])" office:value-type="float" office:value="561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70" calcext:value-type="float">
            <text:p>32307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130" calcext:value-type="float">
            <text:p>2313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799]-[.H799])" office:value-type="float" office:value="62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74" calcext:value-type="float">
            <text:p>32307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800]-[.H800])" office:value-type="float" office:value="86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752" calcext:value-type="float">
            <text:p>75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78" calcext:value-type="float">
            <text:p>32307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801]-[.H801])" office:value-type="float" office:value="834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80" calcext:value-type="float">
            <text:p>32308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802]-[.H802])" office:value-type="float" office:value="80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90" calcext:value-type="float">
            <text:p>32309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803]-[.H803])" office:value-type="float" office:value="97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95" calcext:value-type="float">
            <text:p>32309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804]-[.H804])" office:value-type="float" office:value="87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84" calcext:value-type="float">
            <text:p>32308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805]-[.H805])" office:value-type="float" office:value="72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92" calcext:value-type="float">
            <text:p>3230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806]-[.H806])" office:value-type="float" office:value="87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96" calcext:value-type="float">
            <text:p>32309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807]-[.H807])" office:value-type="float" office:value="739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86" calcext:value-type="float">
            <text:p>32308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808]-[.H808])" office:value-type="float" office:value="89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093" calcext:value-type="float">
            <text:p>32309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809]-[.H809])" office:value-type="float" office:value="867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20" table:formula="of:=SUM([.I790:.I809])" office:value-type="float" office:value="156280" calcext:value-type="float">
            <text:p/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811]-[.H811])" office:value-type="float" office:value="0" calcext:value-type="float">
            <text:p/>
          </table:table-cell>
          <table:table-cell table:style-name="ce3" table:number-columns-repeated="3"/>
          <table:table-cell table:style-name="ce22" table:formula="of:=SUM([.I790:.I809])" office:value-type="float" office:value="156280" calcext:value-type="float">
            <text:p/>
          </table:table-cell>
          <table:table-cell table:style-name="ce22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style-name="ce10" office:value-type="date" office:date-value="2017-09-25" calcext:value-type="date">
            <text:p>43003</text:p>
          </table:table-cell>
          <table:table-cell table:style-name="ce15" office:value-type="string" calcext:value-type="string">
            <text:p>ΔΕΥΤΕΡΑ</text:p>
          </table:table-cell>
          <table:table-cell table:style-name="ce3" office:value-type="float" office:value="323177" calcext:value-type="float">
            <text:p>32317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812]-[.H812])" office:value-type="float" office:value="81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18" calcext:value-type="float">
            <text:p>32311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813]-[.H813])" office:value-type="float" office:value="817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33" calcext:value-type="float">
            <text:p>3231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814]-[.H814])" office:value-type="float" office:value="84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46" calcext:value-type="float">
            <text:p>32314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815]-[.H815])" office:value-type="float" office:value="88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59" calcext:value-type="float">
            <text:p>3231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SUM([.G816]-[.H816])" office:value-type="float" office:value="859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74" calcext:value-type="float">
            <text:p>32317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817]-[.H817])" office:value-type="float" office:value="96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28" calcext:value-type="float">
            <text:p>32312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818]-[.H818])" office:value-type="float" office:value="918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70" calcext:value-type="float">
            <text:p>32317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060" calcext:value-type="float">
            <text:p>2306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SUM([.G819]-[.H819])" office:value-type="float" office:value="71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82" calcext:value-type="float">
            <text:p>32318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210" calcext:value-type="float">
            <text:p>2321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3" table:formula="of:=SUM([.G820]-[.H820])" office:value-type="float" office:value="783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07" calcext:value-type="float">
            <text:p>3231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SUM([.G821]-[.H821])" office:value-type="float" office:value="89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17" calcext:value-type="float">
            <text:p>32311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822]-[.H822])" office:value-type="float" office:value="960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22" calcext:value-type="float">
            <text:p>32312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700" calcext:value-type="float">
            <text:p>2370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823]-[.H823])" office:value-type="float" office:value="71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31" calcext:value-type="float">
            <text:p>32313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824]-[.H824])" office:value-type="float" office:value="84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41" calcext:value-type="float">
            <text:p>32314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825]-[.H825])" office:value-type="float" office:value="81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49" calcext:value-type="float">
            <text:p>32314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826]-[.H826])" office:value-type="float" office:value="896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62" calcext:value-type="float">
            <text:p>3231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827]-[.H827])" office:value-type="float" office:value="778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178" calcext:value-type="float">
            <text:p>32317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828]-[.H828])" office:value-type="float" office:value="86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20" table:formula="of:=SUM([.I812:.I828])" office:value-type="float" office:value="14359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25" calcext:value-type="float">
            <text:p>3232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829]-[.H829])" office:value-type="float" office:value="84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31" calcext:value-type="float">
            <text:p>32323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830]-[.H830])" office:value-type="float" office:value="965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58" calcext:value-type="float">
            <text:p>3232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831]-[.H831])" office:value-type="float" office:value="91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81" calcext:value-type="float">
            <text:p>78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66" calcext:value-type="float">
            <text:p>32326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832]-[.H832])" office:value-type="float" office:value="85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70" calcext:value-type="float">
            <text:p>32327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833]-[.H833])" office:value-type="float" office:value="96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74" calcext:value-type="float">
            <text:p>32327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SUM([.G834]-[.H834])" office:value-type="float" office:value="807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84" calcext:value-type="float">
            <text:p>78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57" calcext:value-type="float">
            <text:p>32325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835]-[.H835])" office:value-type="float" office:value="96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63" calcext:value-type="float">
            <text:p>32326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836]-[.H836])" office:value-type="float" office:value="87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67" calcext:value-type="float">
            <text:p>32326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837]-[.H837])" office:value-type="float" office:value="94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787" calcext:value-type="float">
            <text:p>78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71" calcext:value-type="float">
            <text:p>32327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838]-[.H838])" office:value-type="float" office:value="846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788" calcext:value-type="float">
            <text:p>78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59" calcext:value-type="float">
            <text:p>32325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SUM([.G839]-[.H839])" office:value-type="float" office:value="822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65" calcext:value-type="float">
            <text:p>32326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840]-[.H840])" office:value-type="float" office:value="898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790" calcext:value-type="float">
            <text:p>79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69" calcext:value-type="float">
            <text:p>32326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841]-[.H841])" office:value-type="float" office:value="86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791" calcext:value-type="float">
            <text:p>79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73" calcext:value-type="float">
            <text:p>32327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842]-[.H842])" office:value-type="float" office:value="806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56" calcext:value-type="float">
            <text:p>32325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SUM([.G843]-[.H843])" office:value-type="float" office:value="873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64" calcext:value-type="float">
            <text:p>32326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00" calcext:value-type="float">
            <text:p>2420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table:formula="of:=SUM([.G844]-[.H844])" office:value-type="float" office:value="82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68" calcext:value-type="float">
            <text:p>32326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5200" calcext:value-type="float">
            <text:p>15200</text:p>
          </table:table-cell>
          <table:table-cell table:style-name="ce3" table:formula="of:=SUM([.G845]-[.H845])" office:value-type="float" office:value="887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72" calcext:value-type="float">
            <text:p>32327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5300" calcext:value-type="float">
            <text:p>15300</text:p>
          </table:table-cell>
          <table:table-cell table:style-name="ce3" table:formula="of:=SUM([.G846]-[.H846])" office:value-type="float" office:value="999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27" calcext:value-type="float">
            <text:p>32322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5290" calcext:value-type="float">
            <text:p>15290</text:p>
          </table:table-cell>
          <table:table-cell table:style-name="ce3" table:formula="of:=SUM([.G847]-[.H847])" office:value-type="float" office:value="99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/>
          <table:table-cell table:style-name="ce20" table:formula="of:=SUM([.I829:.I847])" office:value-type="float" office:value="169470" calcext:value-type="float">
            <text:p/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9"/>
          <table:table-cell table:style-name="ce22" table:formula="of:=SUM([.K828]+[.L847])" office:value-type="float" office:value="313060" calcext:value-type="float">
            <text:p/>
          </table:table-cell>
          <table:table-cell table:style-name="ce22" office:value-type="float" office:value="36" calcext:value-type="float">
            <text:p>36</text:p>
          </table:table-cell>
          <table:table-cell table:style-name="ce3"/>
        </table:table-row>
        <table:table-row table:style-name="ro3">
          <table:table-cell table:style-name="ce3" office:value-type="float" office:value="797" calcext:value-type="float">
            <text:p>797</text:p>
          </table:table-cell>
          <table:table-cell table:style-name="ce8" office:value-type="date" office:date-value="2017-09-26" calcext:value-type="date">
            <text:p>43004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23280" calcext:value-type="float">
            <text:p>32328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850]-[.H850])" office:value-type="float" office:value="91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98" calcext:value-type="float">
            <text:p>79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92" calcext:value-type="float">
            <text:p>32329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710" calcext:value-type="float">
            <text:p>2771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SUM([.G851]-[.H851])" office:value-type="float" office:value="103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98" calcext:value-type="float">
            <text:p>32329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7650" calcext:value-type="float">
            <text:p>17650</text:p>
          </table:table-cell>
          <table:table-cell table:style-name="ce3" table:formula="of:=SUM([.G852]-[.H852])" office:value-type="float" office:value="93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02" calcext:value-type="float">
            <text:p>32330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853]-[.H853])" office:value-type="float" office:value="83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11" calcext:value-type="float">
            <text:p>32331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854]-[.H854])" office:value-type="float" office:value="973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21" calcext:value-type="float">
            <text:p>32332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855]-[.H855])" office:value-type="float" office:value="75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32" calcext:value-type="float">
            <text:p>3233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856]-[.H856])" office:value-type="float" office:value="96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44" calcext:value-type="float">
            <text:p>32334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857]-[.H857])" office:value-type="float" office:value="877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805" calcext:value-type="float">
            <text:p>80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54" calcext:value-type="float">
            <text:p>32335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510" calcext:value-type="float">
            <text:p>2251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858]-[.H858])" office:value-type="float" office:value="59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806" calcext:value-type="float">
            <text:p>80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90" calcext:value-type="float">
            <text:p>32329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859]-[.H859])" office:value-type="float" office:value="86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36" calcext:value-type="float">
            <text:p>32333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860]-[.H860])" office:value-type="float" office:value="941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808" calcext:value-type="float">
            <text:p>80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297" calcext:value-type="float">
            <text:p>3232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861]-[.H861])" office:value-type="float" office:value="95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04" calcext:value-type="float">
            <text:p>32330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862]-[.H862])" office:value-type="float" office:value="93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19" calcext:value-type="float">
            <text:p>32331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863]-[.H863])" office:value-type="float" office:value="93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35" calcext:value-type="float">
            <text:p>32333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864]-[.H864])" office:value-type="float" office:value="942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49" calcext:value-type="float">
            <text:p>3233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260" calcext:value-type="float">
            <text:p>2326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865]-[.H865])" office:value-type="float" office:value="67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40" calcext:value-type="float">
            <text:p>32334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table:formula="of:=SUM([.G866]-[.H866])" office:value-type="float" office:value="82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351" calcext:value-type="float">
            <text:p>32335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SUM([.G867]-[.H867])" office:value-type="float" office:value="97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20" table:formula="of:=SUM([.I850:.I867])" office:value-type="float" office:value="15933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04" calcext:value-type="float">
            <text:p>32340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868]-[.H868])" office:value-type="float" office:value="830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31" calcext:value-type="float">
            <text:p>32343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869]-[.H869])" office:value-type="float" office:value="926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37" calcext:value-type="float">
            <text:p>32343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7900" calcext:value-type="float">
            <text:p>7900</text:p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41" calcext:value-type="float">
            <text:p>32344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871]-[.H871])" office:value-type="float" office:value="1016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47" calcext:value-type="float">
            <text:p>32344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872]-[.H872])" office:value-type="float" office:value="94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820" calcext:value-type="float">
            <text:p>82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29" calcext:value-type="float">
            <text:p>32342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873]-[.H873])" office:value-type="float" office:value="843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35" calcext:value-type="float">
            <text:p>32343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874]-[.H874])" office:value-type="float" office:value="807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39" calcext:value-type="float">
            <text:p>3234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875]-[.H875])" office:value-type="float" office:value="832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02" calcext:value-type="float">
            <text:p>32340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876]-[.H876])" office:value-type="float" office:value="102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27" calcext:value-type="float">
            <text:p>32342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210" calcext:value-type="float">
            <text:p>23210</text:p>
          </table:table-cell>
          <table:table-cell table:style-name="ce3" office:value-type="float" office:value="15250" calcext:value-type="float">
            <text:p>15250</text:p>
          </table:table-cell>
          <table:table-cell table:style-name="ce3" table:formula="of:=SUM([.G877]-[.H877])" office:value-type="float" office:value="796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33" calcext:value-type="float">
            <text:p>32343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1780" calcext:value-type="float">
            <text:p>21780</text:p>
          </table:table-cell>
          <table:table-cell table:style-name="ce3" office:value-type="float" office:value="15360" calcext:value-type="float">
            <text:p>15360</text:p>
          </table:table-cell>
          <table:table-cell table:style-name="ce3" table:formula="of:=SUM([.G878]-[.H878])" office:value-type="float" office:value="642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38" calcext:value-type="float">
            <text:p>32343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50" calcext:value-type="float">
            <text:p>2415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SUM([.G879]-[.H879])" office:value-type="float" office:value="82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827" calcext:value-type="float">
            <text:p>82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43" calcext:value-type="float">
            <text:p>32344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5460" calcext:value-type="float">
            <text:p>15460</text:p>
          </table:table-cell>
          <table:table-cell table:style-name="ce3" table:formula="of:=SUM([.G880]-[.H880])" office:value-type="float" office:value="1046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828" calcext:value-type="float">
            <text:p>82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05" calcext:value-type="float">
            <text:p>32340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380" calcext:value-type="float">
            <text:p>23380</text:p>
          </table:table-cell>
          <table:table-cell table:style-name="ce3" office:value-type="float" office:value="17420" calcext:value-type="float">
            <text:p>17420</text:p>
          </table:table-cell>
          <table:table-cell table:style-name="ce3" table:formula="of:=SUM([.G881]-[.H881])" office:value-type="float" office:value="59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829" calcext:value-type="float">
            <text:p>82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30" calcext:value-type="float">
            <text:p>32343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3110" calcext:value-type="float">
            <text:p>3311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19" table:formula="of:=SUM([.G882]-[.H882])" office:value-type="float" office:value="16460" calcext:value-type="float">
            <text:p/>
          </table:table-cell>
          <table:table-cell table:style-name="ce19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830" calcext:value-type="float">
            <text:p>83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36" calcext:value-type="float">
            <text:p>32343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883]-[.H883])" office:value-type="float" office:value="866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831" calcext:value-type="float">
            <text:p>83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40" calcext:value-type="float">
            <text:p>32344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884]-[.H884])" office:value-type="float" office:value="8550" calcext:value-type="float">
            <text:p/>
          </table:table-cell>
          <table:table-cell table:style-name="ce3" table:number-columns-repeated="4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46" calcext:value-type="float">
            <text:p>32344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885]-[.H885])" office:value-type="float" office:value="90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/>
          <table:table-cell table:style-name="ce20" table:formula="of:=SUM([.I868:.I885])" office:value-type="float" office:value="161940" calcext:value-type="float">
            <text:p/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9"/>
          <table:table-cell table:style-name="ce22" table:formula="of:=SUM([.K867]+[.L885])" office:value-type="float" office:value="321270" calcext:value-type="float">
            <text:p/>
          </table:table-cell>
          <table:table-cell table:style-name="ce22" office:value-type="float" office:value="36" calcext:value-type="float">
            <text:p>36</text:p>
          </table:table-cell>
          <table:table-cell table:style-name="ce3"/>
        </table:table-row>
        <table:table-row table:style-name="ro3">
          <table:table-cell table:style-name="ce3" office:value-type="float" office:value="833" calcext:value-type="float">
            <text:p>833</text:p>
          </table:table-cell>
          <table:table-cell table:style-name="ce8" office:value-type="date" office:date-value="2017-09-27" calcext:value-type="date">
            <text:p>43005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23461" calcext:value-type="float">
            <text:p>32346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888]-[.H888])" office:value-type="float" office:value="951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834" calcext:value-type="float">
            <text:p>83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01" calcext:value-type="float">
            <text:p>32350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889]-[.H889])" office:value-type="float" office:value="87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835" calcext:value-type="float">
            <text:p>83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12" calcext:value-type="float">
            <text:p>32351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890]-[.H890])" office:value-type="float" office:value="81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836" calcext:value-type="float">
            <text:p>83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25" calcext:value-type="float">
            <text:p>32352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760" calcext:value-type="float">
            <text:p>2776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891]-[.H891])" office:value-type="float" office:value="1058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837" calcext:value-type="float">
            <text:p>83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95" calcext:value-type="float">
            <text:p>32349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SUM([.G892]-[.H892])" office:value-type="float" office:value="84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838" calcext:value-type="float">
            <text:p>83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06" calcext:value-type="float">
            <text:p>32350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5370" calcext:value-type="float">
            <text:p>15370</text:p>
          </table:table-cell>
          <table:table-cell table:style-name="ce3" table:formula="of:=SUM([.G893]-[.H893])" office:value-type="float" office:value="84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839" calcext:value-type="float">
            <text:p>83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14" calcext:value-type="float">
            <text:p>32351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894]-[.H894])" office:value-type="float" office:value="1024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840" calcext:value-type="float">
            <text:p>84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27" calcext:value-type="float">
            <text:p>32352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5370" calcext:value-type="float">
            <text:p>15370</text:p>
          </table:table-cell>
          <table:table-cell table:style-name="ce3" table:formula="of:=SUM([.G895]-[.H895])" office:value-type="float" office:value="918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59" calcext:value-type="float">
            <text:p>32345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SUM([.G896]-[.H896])" office:value-type="float" office:value="884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842" calcext:value-type="float">
            <text:p>84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68" calcext:value-type="float">
            <text:p>32346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2940" calcext:value-type="float">
            <text:p>2294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SUM([.G897]-[.H897])" office:value-type="float" office:value="559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77" calcext:value-type="float">
            <text:p>32347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898]-[.H898])" office:value-type="float" office:value="925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844" calcext:value-type="float">
            <text:p>84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84" calcext:value-type="float">
            <text:p>32348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SUM([.G899]-[.H899])" office:value-type="float" office:value="103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845" calcext:value-type="float">
            <text:p>84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91" calcext:value-type="float">
            <text:p>32349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900]-[.H900])" office:value-type="float" office:value="924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846" calcext:value-type="float">
            <text:p>84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98" calcext:value-type="float">
            <text:p>32349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table:formula="of:=SUM([.G901]-[.H901])" office:value-type="float" office:value="88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07" calcext:value-type="float">
            <text:p>32350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7420" calcext:value-type="float">
            <text:p>17420</text:p>
          </table:table-cell>
          <table:table-cell table:style-name="ce3" table:formula="of:=SUM([.G902]-[.H902])" office:value-type="float" office:value="81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848" calcext:value-type="float">
            <text:p>84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22" calcext:value-type="float">
            <text:p>32352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SUM([.G903]-[.H903])" office:value-type="float" office:value="85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849" calcext:value-type="float">
            <text:p>84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78" calcext:value-type="float">
            <text:p>32347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904]-[.H904])" office:value-type="float" office:value="82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850" calcext:value-type="float">
            <text:p>85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62" calcext:value-type="float">
            <text:p>3234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905]-[.H905])" office:value-type="float" office:value="969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74" calcext:value-type="float">
            <text:p>32347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8380" calcext:value-type="float">
            <text:p>283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906]-[.H906])" office:value-type="float" office:value="1177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852" calcext:value-type="float">
            <text:p>85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81" calcext:value-type="float">
            <text:p>32348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907]-[.H907])" office:value-type="float" office:value="84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853" calcext:value-type="float">
            <text:p>85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90" calcext:value-type="float">
            <text:p>32349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SUM([.G908]-[.H908])" office:value-type="float" office:value="84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854" calcext:value-type="float">
            <text:p>85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496" calcext:value-type="float">
            <text:p>32349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750" calcext:value-type="float">
            <text:p>2775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909]-[.H909])" office:value-type="float" office:value="104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855" calcext:value-type="float">
            <text:p>85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04" calcext:value-type="float">
            <text:p>32350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910]-[.H910])" office:value-type="float" office:value="854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856" calcext:value-type="float">
            <text:p>85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16" calcext:value-type="float">
            <text:p>32351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680" calcext:value-type="float">
            <text:p>2168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911]-[.H911])" office:value-type="float" office:value="47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20" table:formula="of:=SUM([.I888:.I911])" office:value-type="float" office:value="212360" calcext:value-type="float">
            <text:p/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857" calcext:value-type="float">
            <text:p>85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99" calcext:value-type="float">
            <text:p>32359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912]-[.H912])" office:value-type="float" office:value="94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858" calcext:value-type="float">
            <text:p>85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90" calcext:value-type="float">
            <text:p>32359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913]-[.H913])" office:value-type="float" office:value="1006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05" calcext:value-type="float">
            <text:p>32360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7770" calcext:value-type="float">
            <text:p>17770</text:p>
          </table:table-cell>
          <table:table-cell table:style-name="ce3" table:formula="of:=SUM([.G914]-[.H914])" office:value-type="float" office:value="79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860" calcext:value-type="float">
            <text:p>86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10" calcext:value-type="float">
            <text:p>32361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915]-[.H915])" office:value-type="float" office:value="83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861" calcext:value-type="float">
            <text:p>86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65" calcext:value-type="float">
            <text:p>32356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SUM([.G916]-[.H916])" office:value-type="float" office:value="904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862" calcext:value-type="float">
            <text:p>86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02" calcext:value-type="float">
            <text:p>32360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917]-[.H917])" office:value-type="float" office:value="934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863" calcext:value-type="float">
            <text:p>86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09" calcext:value-type="float">
            <text:p>32360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918]-[.H918])" office:value-type="float" office:value="75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864" calcext:value-type="float">
            <text:p>86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579" calcext:value-type="float">
            <text:p>32357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30" calcext:value-type="float">
            <text:p>2403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SUM([.G919]-[.H919])" office:value-type="float" office:value="789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865" calcext:value-type="float">
            <text:p>86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07" calcext:value-type="float">
            <text:p>32360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10" calcext:value-type="float">
            <text:p>24110</text:p>
          </table:table-cell>
          <table:table-cell table:style-name="ce3" office:value-type="float" office:value="15460" calcext:value-type="float">
            <text:p>15460</text:p>
          </table:table-cell>
          <table:table-cell table:style-name="ce3" table:formula="of:=SUM([.G920]-[.H920])" office:value-type="float" office:value="865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866" calcext:value-type="float">
            <text:p>86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12" calcext:value-type="float">
            <text:p>32361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5430" calcext:value-type="float">
            <text:p>15430</text:p>
          </table:table-cell>
          <table:table-cell table:style-name="ce3" table:formula="of:=SUM([.G921]-[.H921])" office:value-type="float" office:value="898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/>
          <table:table-cell table:style-name="ce20" table:formula="of:=SUM([.I912:.I921])" office:value-type="float" office:value="87260" calcext:value-type="float">
            <text:p/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922]-[.H922])" office:value-type="float" office:value="0" calcext:value-type="float">
            <text:p/>
          </table:table-cell>
          <table:table-cell table:style-name="ce3" table:number-columns-repeated="3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923]-[.H923])" office:value-type="float" office:value="0" calcext:value-type="float">
            <text:p/>
          </table:table-cell>
          <table:table-cell table:style-name="ce3" table:number-columns-repeated="3"/>
          <table:table-cell table:style-name="ce22" table:formula="of:=SUM([.K911]+[.L921])" office:value-type="float" office:value="299620" calcext:value-type="float">
            <text:p/>
          </table:table-cell>
          <table:table-cell table:style-name="ce22" office:value-type="float" office:value="34" calcext:value-type="float">
            <text:p>34</text:p>
          </table:table-cell>
          <table:table-cell table:style-name="ce3"/>
        </table:table-row>
        <table:table-row table:style-name="ro3">
          <table:table-cell table:style-name="ce3" office:value-type="float" office:value="867" calcext:value-type="float">
            <text:p>867</text:p>
          </table:table-cell>
          <table:table-cell table:style-name="ce8" office:value-type="date" office:date-value="2017-09-28" calcext:value-type="date">
            <text:p>43006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23665" calcext:value-type="float">
            <text:p>32366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924]-[.H924])" office:value-type="float" office:value="8920" calcext:value-type="float">
            <text:p/>
          </table:table-cell>
          <table:table-cell table:style-name="ce3" office:value-type="string" calcext:value-type="string">
            <text:p>Α 4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868" calcext:value-type="float">
            <text:p>86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59" calcext:value-type="float">
            <text:p>3236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925]-[.H925])" office:value-type="float" office:value="8650" calcext:value-type="float">
            <text:p/>
          </table:table-cell>
          <table:table-cell table:style-name="ce3" office:value-type="string" calcext:value-type="string">
            <text:p>Κ 17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869" calcext:value-type="float">
            <text:p>86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51" calcext:value-type="float">
            <text:p>32365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926]-[.H926])" office:value-type="float" office:value="9550" calcext:value-type="float">
            <text:p/>
          </table:table-cell>
          <table:table-cell table:style-name="ce3" office:value-type="string" calcext:value-type="string">
            <text:p>Κ 14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870" calcext:value-type="float">
            <text:p>87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41" calcext:value-type="float">
            <text:p>32364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SUM([.G927]-[.H927])" office:value-type="float" office:value="8480" calcext:value-type="float">
            <text:p/>
          </table:table-cell>
          <table:table-cell table:style-name="ce3" office:value-type="string" calcext:value-type="string">
            <text:p>Α 35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871" calcext:value-type="float">
            <text:p>87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31" calcext:value-type="float">
            <text:p>32363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SUM([.G928]-[.H928])" office:value-type="float" office:value="9030" calcext:value-type="float">
            <text:p/>
          </table:table-cell>
          <table:table-cell table:style-name="ce3" office:value-type="string" calcext:value-type="string">
            <text:p>Α 07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872" calcext:value-type="float">
            <text:p>87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29" calcext:value-type="float">
            <text:p>323629</text:p>
          </table:table-cell>
          <table:table-cell table:style-name="ce3" office:value-type="string" calcext:value-type="string">
            <text:p>ΚΗΙ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929]-[.H929])" office:value-type="float" office:value="7650" calcext:value-type="float">
            <text:p/>
          </table:table-cell>
          <table:table-cell table:style-name="ce3" office:value-type="string" calcext:value-type="string">
            <text:p>Κ 35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873" calcext:value-type="float">
            <text:p>87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66" calcext:value-type="float">
            <text:p>32366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290" calcext:value-type="float">
            <text:p>2329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930]-[.H930])" office:value-type="float" office:value="6580" calcext:value-type="float">
            <text:p/>
          </table:table-cell>
          <table:table-cell table:style-name="ce3" office:value-type="string" calcext:value-type="string">
            <text:p>Α 11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874" calcext:value-type="float">
            <text:p>87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60" calcext:value-type="float">
            <text:p>32366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SUM([.G931]-[.H931])" office:value-type="float" office:value="9040" calcext:value-type="float">
            <text:p/>
          </table:table-cell>
          <table:table-cell table:style-name="ce3" office:value-type="string" calcext:value-type="string">
            <text:p>Κ 19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875" calcext:value-type="float">
            <text:p>87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53" calcext:value-type="float">
            <text:p>32365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7460" calcext:value-type="float">
            <text:p>17460</text:p>
          </table:table-cell>
          <table:table-cell table:style-name="ce3" table:formula="of:=SUM([.G932]-[.H932])" office:value-type="float" office:value="8840" calcext:value-type="float">
            <text:p/>
          </table:table-cell>
          <table:table-cell table:style-name="ce3" office:value-type="string" calcext:value-type="string">
            <text:p>Κ 07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876" calcext:value-type="float">
            <text:p>87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44" calcext:value-type="float">
            <text:p>32364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933]-[.H933])" office:value-type="float" office:value="8690" calcext:value-type="float">
            <text:p/>
          </table:table-cell>
          <table:table-cell table:style-name="ce3" office:value-type="string" calcext:value-type="string">
            <text:p>Α 12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877" calcext:value-type="float">
            <text:p>87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36" calcext:value-type="float">
            <text:p>32363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240" calcext:value-type="float">
            <text:p>2424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934]-[.H934])" office:value-type="float" office:value="7520" calcext:value-type="float">
            <text:p/>
          </table:table-cell>
          <table:table-cell table:style-name="ce3" office:value-type="string" calcext:value-type="string">
            <text:p>Α 01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878" calcext:value-type="float">
            <text:p>87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24" calcext:value-type="float">
            <text:p>32362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7730" calcext:value-type="float">
            <text:p>17730</text:p>
          </table:table-cell>
          <table:table-cell table:style-name="ce3" table:formula="of:=SUM([.G935]-[.H935])" office:value-type="float" office:value="9500" calcext:value-type="float">
            <text:p/>
          </table:table-cell>
          <table:table-cell table:style-name="ce3" office:value-type="string" calcext:value-type="string">
            <text:p>Κ 34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879" calcext:value-type="float">
            <text:p>87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67" calcext:value-type="float">
            <text:p>32366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936]-[.H936])" office:value-type="float" office:value="8930" calcext:value-type="float">
            <text:p/>
          </table:table-cell>
          <table:table-cell table:style-name="ce3" office:value-type="string" calcext:value-type="string">
            <text:p>Κ 25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880" calcext:value-type="float">
            <text:p>88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61" calcext:value-type="float">
            <text:p>32366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937]-[.H937])" office:value-type="float" office:value="9170" calcext:value-type="float">
            <text:p/>
          </table:table-cell>
          <table:table-cell table:style-name="ce3" office:value-type="string" calcext:value-type="string">
            <text:p>Κ 08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881" calcext:value-type="float">
            <text:p>88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42" calcext:value-type="float">
            <text:p>32364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938]-[.H938])" office:value-type="float" office:value="7820" calcext:value-type="float">
            <text:p/>
          </table:table-cell>
          <table:table-cell table:style-name="ce3" office:value-type="string" calcext:value-type="string">
            <text:p>Κ 13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882" calcext:value-type="float">
            <text:p>88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52" calcext:value-type="float">
            <text:p>32365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939]-[.H939])" office:value-type="float" office:value="8880" calcext:value-type="float">
            <text:p/>
          </table:table-cell>
          <table:table-cell table:style-name="ce3" office:value-type="string" calcext:value-type="string">
            <text:p>Κ 03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883" calcext:value-type="float">
            <text:p>88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632" calcext:value-type="float">
            <text:p>3236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940]-[.H940])" office:value-type="float" office:value="7980" calcext:value-type="float">
            <text:p/>
          </table:table-cell>
          <table:table-cell table:style-name="ce3" office:value-type="string" calcext:value-type="string">
            <text:p>Α 21</text:p>
          </table:table-cell>
          <table:table-cell table:style-name="ce3" table:formula="of:=SUM([.I924:.I940])" office:value-type="float" office:value="14523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884" calcext:value-type="float">
            <text:p>88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74" calcext:value-type="float">
            <text:p>32377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SUM([.G941]-[.H941])" office:value-type="float" office:value="891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885" calcext:value-type="float">
            <text:p>88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73" calcext:value-type="float">
            <text:p>32377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942]-[.H942])" office:value-type="float" office:value="9460" calcext:value-type="float">
            <text:p/>
          </table:table-cell>
          <table:table-cell table:style-name="ce3" office:value-type="string" calcext:value-type="string">
            <text:p>Κ 31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886" calcext:value-type="float">
            <text:p>88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52" calcext:value-type="float">
            <text:p>32375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SUM([.G943]-[.H943])" office:value-type="float" office:value="9320" calcext:value-type="float">
            <text:p/>
          </table:table-cell>
          <table:table-cell table:style-name="ce3" office:value-type="string" calcext:value-type="string">
            <text:p>Κ 20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887" calcext:value-type="float">
            <text:p>88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31" calcext:value-type="float">
            <text:p>32373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944]-[.H944])" office:value-type="float" office:value="9350" calcext:value-type="float">
            <text:p/>
          </table:table-cell>
          <table:table-cell table:style-name="ce3" office:value-type="string" calcext:value-type="string">
            <text:p>Α 06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888" calcext:value-type="float">
            <text:p>88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77" calcext:value-type="float">
            <text:p>32377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945]-[.H945])" office:value-type="float" office:value="9610" calcext:value-type="float">
            <text:p/>
          </table:table-cell>
          <table:table-cell table:style-name="ce3" office:value-type="string" calcext:value-type="string">
            <text:p>Α 23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889" calcext:value-type="float">
            <text:p>88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56" calcext:value-type="float">
            <text:p>32375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SUM([.G946]-[.H946])" office:value-type="float" office:value="7930" calcext:value-type="float">
            <text:p/>
          </table:table-cell>
          <table:table-cell table:style-name="ce3" office:value-type="string" calcext:value-type="string">
            <text:p>Κ 16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890" calcext:value-type="float">
            <text:p>89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30" calcext:value-type="float">
            <text:p>32373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7600" calcext:value-type="float">
            <text:p>17600</text:p>
          </table:table-cell>
          <table:table-cell table:style-name="ce3" table:formula="of:=SUM([.G947]-[.H947])" office:value-type="float" office:value="8310" calcext:value-type="float">
            <text:p/>
          </table:table-cell>
          <table:table-cell table:style-name="ce3" office:value-type="string" calcext:value-type="string">
            <text:p>Κ 34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891" calcext:value-type="float">
            <text:p>89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76" calcext:value-type="float">
            <text:p>32377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SUM([.G948]-[.H948])" office:value-type="float" office:value="807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892" calcext:value-type="float">
            <text:p>89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71" calcext:value-type="float">
            <text:p>32377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8450" calcext:value-type="float">
            <text:p>1845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949]-[.H949])" office:value-type="float" office:value="2480" calcext:value-type="float">
            <text:p/>
          </table:table-cell>
          <table:table-cell table:style-name="ce3" office:value-type="string" calcext:value-type="string">
            <text:p>Κ 11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893" calcext:value-type="float">
            <text:p>89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68" calcext:value-type="float">
            <text:p>32376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990" calcext:value-type="float">
            <text:p>2299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SUM([.G950]-[.H950])" office:value-type="float" office:value="7140" calcext:value-type="float">
            <text:p/>
          </table:table-cell>
          <table:table-cell table:style-name="ce3" office:value-type="string" calcext:value-type="string">
            <text:p>Κ 24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894" calcext:value-type="float">
            <text:p>89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64" calcext:value-type="float">
            <text:p>32376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5220" calcext:value-type="float">
            <text:p>15220</text:p>
          </table:table-cell>
          <table:table-cell table:style-name="ce3" table:formula="of:=SUM([.G951]-[.H951])" office:value-type="float" office:value="10300" calcext:value-type="float">
            <text:p/>
          </table:table-cell>
          <table:table-cell table:style-name="ce3" office:value-type="string" calcext:value-type="string">
            <text:p>Α 05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895" calcext:value-type="float">
            <text:p>89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78" calcext:value-type="float">
            <text:p>32377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710" calcext:value-type="float">
            <text:p>22710</text:p>
          </table:table-cell>
          <table:table-cell table:style-name="ce3" office:value-type="float" office:value="15320" calcext:value-type="float">
            <text:p>15320</text:p>
          </table:table-cell>
          <table:table-cell table:style-name="ce3" table:formula="of:=SUM([.G952]-[.H952])" office:value-type="float" office:value="7390" calcext:value-type="float">
            <text:p/>
          </table:table-cell>
          <table:table-cell table:style-name="ce3" table:number-columns-repeated="2"/>
          <table:table-cell table:style-name="ce3" table:formula="of:=SUM([.I941:.I952])" office:value-type="float" office:value="98270" calcext:value-type="float">
            <text:p/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7" table:formula="of:=[.K940]+[.L952]" office:value-type="float" office:value="243500" calcext:value-type="float">
            <text:p/>
          </table:table-cell>
          <table:table-cell table:style-name="ce27" office:value-type="float" office:value="29" calcext:value-type="float">
            <text:p>29</text:p>
          </table:table-cell>
          <table:table-cell table:style-name="ce3"/>
        </table:table-row>
        <table:table-row table:style-name="ro3" table:number-rows-repeated="2">
          <table:table-cell table:style-name="ce3"/>
          <table:table-cell table:style-name="ce6"/>
          <table:table-cell table:style-name="ce14"/>
          <table:table-cell table:style-name="ce3" table:number-columns-repeated="12"/>
        </table:table-row>
        <table:table-row table:style-name="ro3">
          <table:table-cell table:style-name="ce3" office:value-type="float" office:value="896" calcext:value-type="float">
            <text:p>896</text:p>
          </table:table-cell>
          <table:table-cell table:style-name="ce8" office:value-type="date" office:date-value="2017-09-29" calcext:value-type="date">
            <text:p>4300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23825" calcext:value-type="float">
            <text:p>3238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957]-[.H957])" office:value-type="float" office:value="944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897" calcext:value-type="float">
            <text:p>89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816" calcext:value-type="float">
            <text:p>32381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958]-[.H958])" office:value-type="float" office:value="86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898" calcext:value-type="float">
            <text:p>89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807" calcext:value-type="float">
            <text:p>3238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130" calcext:value-type="float">
            <text:p>2213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959]-[.H959])" office:value-type="float" office:value="48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899" calcext:value-type="float">
            <text:p>89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95" calcext:value-type="float">
            <text:p>32379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SUM([.G960]-[.H960])" office:value-type="float" office:value="87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900" calcext:value-type="float">
            <text:p>90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800" calcext:value-type="float">
            <text:p>32380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930" calcext:value-type="float">
            <text:p>2193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961]-[.H961])" office:value-type="float" office:value="52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901" calcext:value-type="float">
            <text:p>90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90" calcext:value-type="float">
            <text:p>32379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962]-[.H962])" office:value-type="float" office:value="810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902" calcext:value-type="float">
            <text:p>90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830" calcext:value-type="float">
            <text:p>32383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963]-[.H963])" office:value-type="float" office:value="821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903" calcext:value-type="float">
            <text:p>90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824" calcext:value-type="float">
            <text:p>32382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SUM([.G964]-[.H964])" office:value-type="float" office:value="896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904" calcext:value-type="float">
            <text:p>90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814" calcext:value-type="float">
            <text:p>32381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965]-[.H965])" office:value-type="float" office:value="82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905" calcext:value-type="float">
            <text:p>90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806" calcext:value-type="float">
            <text:p>32380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966]-[.H966])" office:value-type="float" office:value="91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906" calcext:value-type="float">
            <text:p>90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99" calcext:value-type="float">
            <text:p>3237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967]-[.H967])" office:value-type="float" office:value="87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907" calcext:value-type="float">
            <text:p>90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794" calcext:value-type="float">
            <text:p>3237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968]-[.H968])" office:value-type="float" office:value="99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office:value-type="float" office:value="98370" calcext:value-type="float">
            <text:p>98370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908" calcext:value-type="float">
            <text:p>90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33" calcext:value-type="float">
            <text:p>32393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969]-[.H969])" office:value-type="float" office:value="923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909" calcext:value-type="float">
            <text:p>90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29" calcext:value-type="float">
            <text:p>32392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970]-[.H970])" office:value-type="float" office:value="95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910" calcext:value-type="float">
            <text:p>91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34" calcext:value-type="float">
            <text:p>32393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971]-[.H971])" office:value-type="float" office:value="839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911" calcext:value-type="float">
            <text:p>91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30" calcext:value-type="float">
            <text:p>32393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50" calcext:value-type="float">
            <text:p>2365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SUM([.G972]-[.H972])" office:value-type="float" office:value="775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912" calcext:value-type="float">
            <text:p>91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27" calcext:value-type="float">
            <text:p>32392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table:formula="of:=SUM([.G973]-[.H973])" office:value-type="float" office:value="853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913" calcext:value-type="float">
            <text:p>91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898" calcext:value-type="float">
            <text:p>32389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5440" calcext:value-type="float">
            <text:p>15440</text:p>
          </table:table-cell>
          <table:table-cell table:style-name="ce3" table:formula="of:=SUM([.G974]-[.H974])" office:value-type="float" office:value="1005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914" calcext:value-type="float">
            <text:p>91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35" calcext:value-type="float">
            <text:p>32393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975]-[.H975])" office:value-type="float" office:value="8950" calcext:value-type="float">
            <text:p/>
          </table:table-cell>
          <table:table-cell table:style-name="ce3" table:number-columns-repeated="4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915" calcext:value-type="float">
            <text:p>91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32" calcext:value-type="float">
            <text:p>3239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976]-[.H976])" office:value-type="float" office:value="812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916" calcext:value-type="float">
            <text:p>91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28" calcext:value-type="float">
            <text:p>32392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977]-[.H977])" office:value-type="float" office:value="89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917" calcext:value-type="float">
            <text:p>91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897" calcext:value-type="float">
            <text:p>32389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978]-[.H978])" office:value-type="float" office:value="901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/>
          <table:table-cell table:style-name="ce3" office:value-type="float" office:value="88510" calcext:value-type="float">
            <text:p>885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7" office:value-type="float" office:value="186880" calcext:value-type="float">
            <text:p>186880</text:p>
          </table:table-cell>
          <table:table-cell table:style-name="ce27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918" calcext:value-type="float">
            <text:p>918</text:p>
          </table:table-cell>
          <table:table-cell table:style-name="ce8" office:value-type="date" office:date-value="2017-09-30" calcext:value-type="date">
            <text:p>4300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23938" calcext:value-type="float">
            <text:p>32393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981]-[.H981])" office:value-type="float" office:value="1015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919" calcext:value-type="float">
            <text:p>91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80" calcext:value-type="float">
            <text:p>32398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982]-[.H982])" office:value-type="float" office:value="100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920" calcext:value-type="float">
            <text:p>92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75" calcext:value-type="float">
            <text:p>32397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983]-[.H983])" office:value-type="float" office:value="769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921" calcext:value-type="float">
            <text:p>92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70" calcext:value-type="float">
            <text:p>32397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SUM([.G984]-[.H984])" office:value-type="float" office:value="907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922" calcext:value-type="float">
            <text:p>92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65" calcext:value-type="float">
            <text:p>32396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985]-[.H985])" office:value-type="float" office:value="79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923" calcext:value-type="float">
            <text:p>92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57" calcext:value-type="float">
            <text:p>32395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986]-[.H986])" office:value-type="float" office:value="79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924" calcext:value-type="float">
            <text:p>92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51" calcext:value-type="float">
            <text:p>3239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987]-[.H987])" office:value-type="float" office:value="948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925" calcext:value-type="float">
            <text:p>92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45" calcext:value-type="float">
            <text:p>32394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988]-[.H988])" office:value-type="float" office:value="86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926" calcext:value-type="float">
            <text:p>92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39" calcext:value-type="float">
            <text:p>32393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989]-[.H989])" office:value-type="float" office:value="1023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927" calcext:value-type="float">
            <text:p>92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77" calcext:value-type="float">
            <text:p>32397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SUM([.G990]-[.H990])" office:value-type="float" office:value="90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928" calcext:value-type="float">
            <text:p>92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73" calcext:value-type="float">
            <text:p>32397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5550" calcext:value-type="float">
            <text:p>15550</text:p>
          </table:table-cell>
          <table:table-cell table:style-name="ce3" table:formula="of:=SUM([.G991]-[.H991])" office:value-type="float" office:value="932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929" calcext:value-type="float">
            <text:p>92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67" calcext:value-type="float">
            <text:p>32396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50" calcext:value-type="float">
            <text:p>2385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992]-[.H992])" office:value-type="float" office:value="79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930" calcext:value-type="float">
            <text:p>93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61" calcext:value-type="float">
            <text:p>32396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00" calcext:value-type="float">
            <text:p>2370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SUM([.G993]-[.H993])" office:value-type="float" office:value="771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931" calcext:value-type="float">
            <text:p>931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54" calcext:value-type="float">
            <text:p>32395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SUM([.G994]-[.H994])" office:value-type="float" office:value="86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932" calcext:value-type="float">
            <text:p>932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50" calcext:value-type="float">
            <text:p>32395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SUM([.G995]-[.H995])" office:value-type="float" office:value="84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933" calcext:value-type="float">
            <text:p>933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42" calcext:value-type="float">
            <text:p>32394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SUM([.G996]-[.H996])" office:value-type="float" office:value="80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934" calcext:value-type="float">
            <text:p>934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83" calcext:value-type="float">
            <text:p>32398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997]-[.H997])" office:value-type="float" office:value="87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935" calcext:value-type="float">
            <text:p>935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78" calcext:value-type="float">
            <text:p>32397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998]-[.H998])" office:value-type="float" office:value="758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936" calcext:value-type="float">
            <text:p>936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74" calcext:value-type="float">
            <text:p>32397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999]-[.H999])" office:value-type="float" office:value="91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937" calcext:value-type="float">
            <text:p>937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41" calcext:value-type="float">
            <text:p>32394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1000]-[.H1000])" office:value-type="float" office:value="802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938" calcext:value-type="float">
            <text:p>938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95" calcext:value-type="float">
            <text:p>32399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1001]-[.H1001])" office:value-type="float" office:value="90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939" calcext:value-type="float">
            <text:p>939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94" calcext:value-type="float">
            <text:p>32399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1002]-[.H1002])" office:value-type="float" office:value="851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940" calcext:value-type="float">
            <text:p>940</text:p>
          </table:table-cell>
          <table:table-cell table:style-name="ce6" office:value-type="string" calcext:value-type="string">
            <text:p>&gt;&gt;</text:p>
          </table:table-cell>
          <table:table-cell table:style-name="ce14" office:value-type="string" calcext:value-type="string">
            <text:p>&gt;&gt;</text:p>
          </table:table-cell>
          <table:table-cell table:style-name="ce3" office:value-type="float" office:value="323992" calcext:value-type="float">
            <text:p>32399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1003]-[.H1003])" office:value-type="float" office:value="95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office:value-type="float" office:value="200790" calcext:value-type="float">
            <text:p>200790</text:p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14"/>
          <table:table-cell table:style-name="ce3" table:number-columns-repeated="9"/>
          <table:table-cell table:style-name="ce27" office:value-type="float" office:value="200790" calcext:value-type="float">
            <text:p>200790</text:p>
          </table:table-cell>
          <table:table-cell table:style-name="ce27" office:value-type="float" office:value="23" calcext:value-type="float">
            <text:p>23</text:p>
          </table:table-cell>
          <table:table-cell table:style-name="ce3"/>
        </table:table-row>
        <table:table-row table:style-name="ro3" table:number-rows-repeated="35">
          <table:table-cell table:style-name="ce3"/>
          <table:table-cell table:style-name="ce6"/>
          <table:table-cell table:style-name="ce14"/>
          <table:table-cell table:style-name="ce3" table:number-columns-repeated="12"/>
        </table:table-row>
        <table:table-row table:style-name="ro3" table:number-rows-repeated="1047535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0/00/0000</text:date>, <text:time style:data-style-name="N2" text:time-value="09:44:57.8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8M49S</meta:editing-duration>
    <meta:editing-cycles>93</meta:editing-cycles>
    <meta:generator>LibreOffice/4.2.2.1$Windows_x86 LibreOffice_project/3be8cda0bddd8e430d8cda1ebfd581265cca5a0f</meta:generator>
    <dc:date>2017-10-01T10:35:55.806000000</dc:date>
    <meta:document-statistic meta:table-count="3" meta:cell-count="10519" meta:object-count="0"/>
    <meta:user-defined meta:name="Info 1"/>
    <meta:user-defined meta:name="Info 2"/>
    <meta:user-defined meta:name="Info 3"/>
    <meta:user-defined meta:name="Info 4"/>
  </office:meta>
</office:document-meta>
</file>