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04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transparent" fo:border="0.06pt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5" table:number-columns-repeated="6" table:default-cell-style-name="Default"/>
        <table:table-column table:style-name="co5" table:number-columns-repeated="2" table:default-cell-style-name="ce19"/>
        <table:table-column table:style-name="co5" table:default-cell-style-name="Default"/>
        <table:table-column table:style-name="co6" table:default-cell-style-name="ce14"/>
        <table:table-column table:style-name="co8" table:default-cell-style-name="ce14"/>
        <table:table-row table:style-name="ro2">
          <table:table-cell table:style-name="ce1" table:number-columns-spanned="15" table:number-rows-spanned="1"/>
          <table:covered-table-cell table:style-name="ce5" office:value-type="string" calcext:value-type="string">
            <text:p>ΣΤΑΘΜΟΣ ΜΕΤΑΦΟΡΤΩΣΗΣ ΑΠΟΡΡΙΜΜΑΤΩΝ ΙΟΥΛΙΟΣΑΥΓΟΥΣΤΟΣ <text:s/>2019</text:p>
          </table:covered-table-cell>
          <table:covered-table-cell table:style-name="ce9"/>
          <table:covered-table-cell table:style-name="ce11"/>
          <table:covered-table-cell table:number-columns-repeated="6" table:style-name="ce16"/>
          <table:covered-table-cell table:number-columns-repeated="2" table:style-name="ce9"/>
          <table:covered-table-cell table:number-columns-repeated="2" table:style-name="ce16"/>
          <table:covered-table-cell table:style-name="ce11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9-09-01" calcext:value-type="date">
            <text:p>43709</text:p>
          </table:table-cell>
          <table:table-cell table:style-name="ce10" office:value-type="string" calcext:value-type="string">
            <text:p>ΚΥΡΙΑΚΗ</text:p>
          </table:table-cell>
          <table:table-cell table:style-name="ce12" office:value-type="float" office:value="408780" calcext:value-type="float">
            <text:p>40878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460" calcext:value-type="float">
            <text:p>2546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3]-[.H3]" office:value-type="float" office:value="891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10" table:number-columns-repeated="2"/>
          <table:table-cell table:style-name="ce21"/>
          <table:table-cell table:style-name="ce17" office:value-type="float" office:value="1" calcext:value-type="float">
            <text:p>1</text:p>
          </table:table-cell>
          <table:table-cell table:style-name="ce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74" calcext:value-type="float">
            <text:p>40877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850" calcext:value-type="float">
            <text:p>2585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4]-[.H4]" office:value-type="float" office:value="875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7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77" calcext:value-type="float">
            <text:p>408777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460" calcext:value-type="float">
            <text:p>26460</text:p>
          </table:table-cell>
          <table:table-cell table:style-name="ce13" office:value-type="float" office:value="15740" calcext:value-type="float">
            <text:p>15740</text:p>
          </table:table-cell>
          <table:table-cell table:style-name="ce17" table:formula="of:=[.G5]-[.H5]" office:value-type="float" office:value="1072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7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68" calcext:value-type="float">
            <text:p>408768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770" calcext:value-type="float">
            <text:p>25770</text:p>
          </table:table-cell>
          <table:table-cell table:style-name="ce13" office:value-type="float" office:value="16330" calcext:value-type="float">
            <text:p>16330</text:p>
          </table:table-cell>
          <table:table-cell table:style-name="ce17" table:formula="of:=[.G6]-[.H6]" office:value-type="float" office:value="944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7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60" calcext:value-type="float">
            <text:p>408760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940" calcext:value-type="float">
            <text:p>25940</text:p>
          </table:table-cell>
          <table:table-cell table:style-name="ce13" office:value-type="float" office:value="15750" calcext:value-type="float">
            <text:p>15750</text:p>
          </table:table-cell>
          <table:table-cell table:style-name="ce17" table:formula="of:=[.G7]-[.H7]" office:value-type="float" office:value="1019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7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75" calcext:value-type="float">
            <text:p>408775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820" calcext:value-type="float">
            <text:p>2582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8]-[.H8]" office:value-type="float" office:value="869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7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64" calcext:value-type="float">
            <text:p>408764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9]-[.H9]" office:value-type="float" office:value="996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7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59" calcext:value-type="float">
            <text:p>408759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9090" calcext:value-type="float">
            <text:p>1909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10]-[.H10]" office:value-type="float" office:value="207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7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76" calcext:value-type="float">
            <text:p>40877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910" calcext:value-type="float">
            <text:p>2691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7" table:formula="of:=[.G11]-[.H11]" office:value-type="float" office:value="998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7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65" calcext:value-type="float">
            <text:p>40876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920" calcext:value-type="float">
            <text:p>2492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12]-[.H12]" office:value-type="float" office:value="850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7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58" calcext:value-type="float">
            <text:p>40875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350" calcext:value-type="float">
            <text:p>2435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13]-[.H13]" office:value-type="float" office:value="731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7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5755" calcext:value-type="float">
            <text:p>40575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550" calcext:value-type="float">
            <text:p>2755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14]-[.H14]" office:value-type="float" office:value="1110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9" table:number-columns-repeated="2"/>
          <table:table-cell table:style-name="ce22"/>
          <table:table-cell table:style-name="ce17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53" calcext:value-type="float">
            <text:p>408753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290" calcext:value-type="float">
            <text:p>2429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15]-[.H15]" office:value-type="float" office:value="719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9" table:number-columns-repeated="2"/>
          <table:table-cell table:style-name="ce22"/>
          <table:table-cell table:style-name="ce17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48" calcext:value-type="float">
            <text:p>40874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450" calcext:value-type="float">
            <text:p>2645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16]-[.H16]" office:value-type="float" office:value="944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9" table:number-columns-repeated="2"/>
          <table:table-cell table:style-name="ce22"/>
          <table:table-cell table:style-name="ce17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79" calcext:value-type="float">
            <text:p>408779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830" calcext:value-type="float">
            <text:p>2483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7" table:formula="of:=[.G17]-[.H17]" office:value-type="float" office:value="903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9" table:number-columns-repeated="2"/>
          <table:table-cell table:style-name="ce22"/>
          <table:table-cell table:style-name="ce17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69" calcext:value-type="float">
            <text:p>408769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020" calcext:value-type="float">
            <text:p>23020</text:p>
          </table:table-cell>
          <table:table-cell table:style-name="ce13" office:value-type="float" office:value="15820" calcext:value-type="float">
            <text:p>15820</text:p>
          </table:table-cell>
          <table:table-cell table:style-name="ce17" table:formula="of:=[.G18]-[.H18]" office:value-type="float" office:value="720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9" table:number-columns-repeated="2"/>
          <table:table-cell table:style-name="ce22"/>
          <table:table-cell table:style-name="ce17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61" calcext:value-type="float">
            <text:p>408761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660" calcext:value-type="float">
            <text:p>23660</text:p>
          </table:table-cell>
          <table:table-cell table:style-name="ce13" office:value-type="float" office:value="15790" calcext:value-type="float">
            <text:p>15790</text:p>
          </table:table-cell>
          <table:table-cell table:style-name="ce17" table:formula="of:=[.G19]-[.H19]" office:value-type="float" office:value="787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9" table:number-columns-repeated="2"/>
          <table:table-cell table:style-name="ce22"/>
          <table:table-cell table:style-name="ce17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57" calcext:value-type="float">
            <text:p>408757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740" calcext:value-type="float">
            <text:p>24740</text:p>
          </table:table-cell>
          <table:table-cell table:style-name="ce13" office:value-type="float" office:value="15220" calcext:value-type="float">
            <text:p>15220</text:p>
          </table:table-cell>
          <table:table-cell table:style-name="ce17" table:formula="of:=[.G20]-[.H20]" office:value-type="float" office:value="952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9" table:number-columns-repeated="2"/>
          <table:table-cell table:style-name="ce22"/>
          <table:table-cell table:style-name="ce17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5754" calcext:value-type="float">
            <text:p>405754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510" calcext:value-type="float">
            <text:p>24510</text:p>
          </table:table-cell>
          <table:table-cell table:style-name="ce13" office:value-type="float" office:value="15730" calcext:value-type="float">
            <text:p>15730</text:p>
          </table:table-cell>
          <table:table-cell table:style-name="ce17" table:formula="of:=[.G21]-[.H21]" office:value-type="float" office:value="878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9" table:number-columns-repeated="2"/>
          <table:table-cell table:style-name="ce22"/>
          <table:table-cell table:style-name="ce17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52" calcext:value-type="float">
            <text:p>408752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630" calcext:value-type="float">
            <text:p>25630</text:p>
          </table:table-cell>
          <table:table-cell table:style-name="ce13" office:value-type="float" office:value="15830" calcext:value-type="float">
            <text:p>15830</text:p>
          </table:table-cell>
          <table:table-cell table:style-name="ce17" table:formula="of:=[.G22]-[.H22]" office:value-type="float" office:value="980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9" table:number-columns-repeated="2"/>
          <table:table-cell table:style-name="ce22"/>
          <table:table-cell table:style-name="ce17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747" calcext:value-type="float">
            <text:p>408747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120" calcext:value-type="float">
            <text:p>2512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7" table:formula="of:=[.G23]-[.H23]" office:value-type="float" office:value="922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18" table:formula="of:=SUM([.I3:.I23])" office:value-type="float" office:value="183670" calcext:value-type="float">
            <text:p/>
          </table:table-cell>
          <table:table-cell table:style-name="ce9"/>
          <table:table-cell table:style-name="ce22"/>
          <table:table-cell table:style-name="ce17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I3:.I23])" office:value-type="float" office:value="183670" calcext:value-type="float">
            <text:p/>
          </table:table-cell>
          <table:table-cell table:style-name="ce20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office:value-type="date" office:date-value="2019-09-02" calcext:value-type="date">
            <text:p>43710</text:p>
          </table:table-cell>
          <table:table-cell table:style-name="ce7" office:value-type="string" calcext:value-type="string">
            <text:p>ΔΕΥΤΕΡΑ</text:p>
          </table:table-cell>
          <table:table-cell table:style-name="ce13" office:value-type="float" office:value="408857" calcext:value-type="float">
            <text:p>408857</text:p>
          </table:table-cell>
          <table:table-cell table:style-name="ce13" office:value-type="string" calcext:value-type="string">
            <text:p>KHH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590" calcext:value-type="float">
            <text:p>26590</text:p>
          </table:table-cell>
          <table:table-cell table:style-name="ce13" office:value-type="float" office:value="16610" calcext:value-type="float">
            <text:p>16610</text:p>
          </table:table-cell>
          <table:table-cell table:style-name="ce17" table:formula="of:=[.G26]-[.H26]" office:value-type="float" office:value="9980" calcext:value-type="float">
            <text:p/>
          </table:table-cell>
          <table:table-cell table:style-name="ce13" office:value-type="string" calcext:value-type="string">
            <text:p>16A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08842" calcext:value-type="float">
            <text:p>408842</text:p>
          </table:table-cell>
          <table:table-cell table:style-name="ce13" office:value-type="string" calcext:value-type="string">
            <text:p>KHH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020" calcext:value-type="float">
            <text:p>26020</text:p>
          </table:table-cell>
          <table:table-cell table:style-name="ce13" office:value-type="float" office:value="16690" calcext:value-type="float">
            <text:p>16690</text:p>
          </table:table-cell>
          <table:table-cell table:style-name="ce17" table:formula="of:=[.G27]-[.H27]" office:value-type="float" office:value="9330" calcext:value-type="float">
            <text:p/>
          </table:table-cell>
          <table:table-cell table:style-name="ce13" office:value-type="string" calcext:value-type="string">
            <text:p>4A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48" calcext:value-type="float">
            <text:p>40884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670" calcext:value-type="float">
            <text:p>2767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28]-[.H28]" office:value-type="float" office:value="1068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38" calcext:value-type="float">
            <text:p>40883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8070" calcext:value-type="float">
            <text:p>2807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7" table:formula="of:=[.G29]-[.H29]" office:value-type="float" office:value="1169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28" calcext:value-type="float">
            <text:p>40882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230" calcext:value-type="float">
            <text:p>25230</text:p>
          </table:table-cell>
          <table:table-cell table:style-name="ce13" office:value-type="float" office:value="16940" calcext:value-type="float">
            <text:p>16940</text:p>
          </table:table-cell>
          <table:table-cell table:style-name="ce17" table:formula="of:=[.G30]-[.H30]" office:value-type="float" office:value="829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20" calcext:value-type="float">
            <text:p>40882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920" calcext:value-type="float">
            <text:p>25920</text:p>
          </table:table-cell>
          <table:table-cell table:style-name="ce13" office:value-type="float" office:value="16340" calcext:value-type="float">
            <text:p>16340</text:p>
          </table:table-cell>
          <table:table-cell table:style-name="ce17" table:formula="of:=[.G31]-[.H31]" office:value-type="float" office:value="958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10" calcext:value-type="float">
            <text:p>40881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610" calcext:value-type="float">
            <text:p>2561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7" table:formula="of:=[.G32]-[.H32]" office:value-type="float" office:value="863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01" calcext:value-type="float">
            <text:p>40880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330" calcext:value-type="float">
            <text:p>2733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33]-[.H33]" office:value-type="float" office:value="10380" calcext:value-type="float">
            <text:p/>
          </table:table-cell>
          <table:table-cell table:style-name="ce13" office:value-type="string" calcext:value-type="string">
            <text:p>12K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33" calcext:value-type="float">
            <text:p>40883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810" calcext:value-type="float">
            <text:p>27810</text:p>
          </table:table-cell>
          <table:table-cell table:style-name="ce13" office:value-type="float" office:value="17250" calcext:value-type="float">
            <text:p>17250</text:p>
          </table:table-cell>
          <table:table-cell table:style-name="ce17" table:formula="of:=[.G34]-[.H34]" office:value-type="float" office:value="10560" calcext:value-type="float">
            <text:p/>
          </table:table-cell>
          <table:table-cell table:style-name="ce13" office:value-type="string" calcext:value-type="string">
            <text:p>8K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41" calcext:value-type="float">
            <text:p>40884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400" calcext:value-type="float">
            <text:p>2640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35]-[.H35]" office:value-type="float" office:value="923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851" calcext:value-type="float">
            <text:p>40885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480" calcext:value-type="float">
            <text:p>27480</text:p>
          </table:table-cell>
          <table:table-cell table:style-name="ce13" office:value-type="float" office:value="17230" calcext:value-type="float">
            <text:p>17230</text:p>
          </table:table-cell>
          <table:table-cell table:style-name="ce17" table:formula="of:=[.G36]-[.H36]" office:value-type="float" office:value="1025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08961" calcext:value-type="float">
            <text:p>408961</text:p>
          </table:table-cell>
          <table:table-cell table:style-name="ce13" office:value-type="string" calcext:value-type="string">
            <text:p>KHH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970" calcext:value-type="float">
            <text:p>2697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37]-[.H37]" office:value-type="float" office:value="987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18" table:formula="of:=SUM([.I26:.I36])" office:value-type="float" office:value="10860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58" calcext:value-type="float">
            <text:p>408958</text:p>
          </table:table-cell>
          <table:table-cell table:style-name="ce13" office:value-type="string" calcext:value-type="string">
            <text:p>KHH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8330" calcext:value-type="float">
            <text:p>28330</text:p>
          </table:table-cell>
          <table:table-cell table:style-name="ce13" office:value-type="float" office:value="17270" calcext:value-type="float">
            <text:p>17270</text:p>
          </table:table-cell>
          <table:table-cell table:style-name="ce17" table:formula="of:=[.G38]-[.H38]" office:value-type="float" office:value="1106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57" calcext:value-type="float">
            <text:p>40895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730" calcext:value-type="float">
            <text:p>2573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39]-[.H39]" office:value-type="float" office:value="9280" calcext:value-type="float">
            <text:p/>
          </table:table-cell>
          <table:table-cell table:style-name="ce13" office:value-type="string" calcext:value-type="string">
            <text:p>4A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60" calcext:value-type="float">
            <text:p>40896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380" calcext:value-type="float">
            <text:p>2538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40]-[.H40]" office:value-type="float" office:value="8930" calcext:value-type="float">
            <text:p/>
          </table:table-cell>
          <table:table-cell table:style-name="ce13" office:value-type="string" calcext:value-type="string">
            <text:p>1A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56" calcext:value-type="float">
            <text:p>408956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230" calcext:value-type="float">
            <text:p>2623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41]-[.H41]" office:value-type="float" office:value="919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52" calcext:value-type="float">
            <text:p>408952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290" calcext:value-type="float">
            <text:p>2729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42]-[.H42]" office:value-type="float" office:value="1078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49" calcext:value-type="float">
            <text:p>408949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850" calcext:value-type="float">
            <text:p>2585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43]-[.H43]" office:value-type="float" office:value="8840" calcext:value-type="float">
            <text:p/>
          </table:table-cell>
          <table:table-cell table:style-name="ce13" office:value-type="string" calcext:value-type="string">
            <text:p>25K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43" calcext:value-type="float">
            <text:p>408943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370" calcext:value-type="float">
            <text:p>2737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44]-[.H44]" office:value-type="float" office:value="1030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37" calcext:value-type="float">
            <text:p>408937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170" calcext:value-type="float">
            <text:p>2717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45]-[.H45]" office:value-type="float" office:value="1008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32" calcext:value-type="float">
            <text:p>408932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980" calcext:value-type="float">
            <text:p>259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46]-[.H46]" office:value-type="float" office:value="888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26" calcext:value-type="float">
            <text:p>408926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610" calcext:value-type="float">
            <text:p>2761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47]-[.H47]" office:value-type="float" office:value="1041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23" calcext:value-type="float">
            <text:p>408923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8590" calcext:value-type="float">
            <text:p>2859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48]-[.H48]" office:value-type="float" office:value="1145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/>
          <table:table-cell table:style-name="ce18" table:formula="of:=SUM([.I37:.I48])" office:value-type="float" office:value="119070" calcext:value-type="float">
            <text:p/>
          </table:table-cell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37]+[.L48])" office:value-type="float" office:value="227670" calcext:value-type="float">
            <text:p/>
          </table:table-cell>
          <table:table-cell table:style-name="ce20" office:value-type="float" office:value="23" calcext:value-type="float">
            <text:p>23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 office:value-type="date" office:date-value="2019-09-03" calcext:value-type="date">
            <text:p>43711</text:p>
          </table:table-cell>
          <table:table-cell table:style-name="ce7" office:value-type="string" calcext:value-type="string">
            <text:p>ΤΡΙΤΗ</text:p>
          </table:table-cell>
          <table:table-cell table:style-name="ce13" office:value-type="float" office:value="409030" calcext:value-type="float">
            <text:p>409030</text:p>
          </table:table-cell>
          <table:table-cell table:style-name="ce13" office:value-type="string" calcext:value-type="string">
            <text:p>KHH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2270" calcext:value-type="float">
            <text:p>2227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51]-[.H51]" office:value-type="float" office:value="514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08982" calcext:value-type="float">
            <text:p>408982</text:p>
          </table:table-cell>
          <table:table-cell table:style-name="ce13" office:value-type="string" calcext:value-type="string">
            <text:p>KHH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330" calcext:value-type="float">
            <text:p>2733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52]-[.H52]" office:value-type="float" office:value="1014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73" calcext:value-type="float">
            <text:p>408973</text:p>
          </table:table-cell>
          <table:table-cell table:style-name="ce13" office:value-type="string" calcext:value-type="string">
            <text:p>KHH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760" calcext:value-type="float">
            <text:p>2676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53]-[.H53]" office:value-type="float" office:value="9620" calcext:value-type="float">
            <text:p/>
          </table:table-cell>
          <table:table-cell table:style-name="ce13" office:value-type="string" calcext:value-type="string">
            <text:p>25K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040" calcext:value-type="float">
            <text:p>409040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530" calcext:value-type="float">
            <text:p>25530</text:p>
          </table:table-cell>
          <table:table-cell table:style-name="ce13" office:value-type="float" office:value="16330" calcext:value-type="float">
            <text:p>16330</text:p>
          </table:table-cell>
          <table:table-cell table:style-name="ce17" table:formula="of:=[.G54]-[.H54]" office:value-type="float" office:value="920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81" calcext:value-type="float">
            <text:p>408981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650" calcext:value-type="float">
            <text:p>2565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55]-[.H55]" office:value-type="float" office:value="923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044" calcext:value-type="float">
            <text:p>409044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00" calcext:value-type="float">
            <text:p>2680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56]-[.H56]" office:value-type="float" office:value="963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029" calcext:value-type="float">
            <text:p>409029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100" calcext:value-type="float">
            <text:p>27100</text:p>
          </table:table-cell>
          <table:table-cell table:style-name="ce13" office:value-type="float" office:value="16560" calcext:value-type="float">
            <text:p>16560</text:p>
          </table:table-cell>
          <table:table-cell table:style-name="ce17" table:formula="of:=[.G57]-[.H57]" office:value-type="float" office:value="1054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85" calcext:value-type="float">
            <text:p>408985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350" calcext:value-type="float">
            <text:p>2735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58]-[.H58]" office:value-type="float" office:value="1024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77" calcext:value-type="float">
            <text:p>408977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010" calcext:value-type="float">
            <text:p>2701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59]-[.H59]" office:value-type="float" office:value="993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035" calcext:value-type="float">
            <text:p>40903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6330" calcext:value-type="float">
            <text:p>16330</text:p>
          </table:table-cell>
          <table:table-cell table:style-name="ce17" table:formula="of:=[.G60]-[.H60]" office:value-type="float" office:value="912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027" calcext:value-type="float">
            <text:p>409027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390" calcext:value-type="float">
            <text:p>2739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7" table:formula="of:=[.G61]-[.H61]" office:value-type="float" office:value="1102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017" calcext:value-type="float">
            <text:p>409017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3880" calcext:value-type="float">
            <text:p>2388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62]-[.H62]" office:value-type="float" office:value="683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013" calcext:value-type="float">
            <text:p>409013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260" calcext:value-type="float">
            <text:p>2626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63]-[.H63]" office:value-type="float" office:value="980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003" calcext:value-type="float">
            <text:p>409003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220" calcext:value-type="float">
            <text:p>2622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64]-[.H64]" office:value-type="float" office:value="9790" calcext:value-type="float">
            <text:p/>
          </table:table-cell>
          <table:table-cell table:style-name="ce13" office:value-type="string" calcext:value-type="string">
            <text:p>4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91" calcext:value-type="float">
            <text:p>40899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530" calcext:value-type="float">
            <text:p>2553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65]-[.H65]" office:value-type="float" office:value="856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8986" calcext:value-type="float">
            <text:p>40898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980" calcext:value-type="float">
            <text:p>2598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7" table:formula="of:=[.G66]-[.H66]" office:value-type="float" office:value="905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09137" calcext:value-type="float">
            <text:p>40913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180" calcext:value-type="float">
            <text:p>2518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67]-[.H67]" office:value-type="float" office:value="816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18" table:formula="of:=SUM([.I51:.I66])" office:value-type="float" office:value="14784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32" calcext:value-type="float">
            <text:p>40913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580" calcext:value-type="float">
            <text:p>2758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68]-[.H68]" office:value-type="float" office:value="1110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26" calcext:value-type="float">
            <text:p>40912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3310" calcext:value-type="float">
            <text:p>2331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69]-[.H69]" office:value-type="float" office:value="615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19" calcext:value-type="float">
            <text:p>40911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340" calcext:value-type="float">
            <text:p>2634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70]-[.H70]" office:value-type="float" office:value="922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16" calcext:value-type="float">
            <text:p>40911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350" calcext:value-type="float">
            <text:p>27350</text:p>
          </table:table-cell>
          <table:table-cell table:style-name="ce13" office:value-type="float" office:value="16440" calcext:value-type="float">
            <text:p>16440</text:p>
          </table:table-cell>
          <table:table-cell table:style-name="ce17" table:formula="of:=[.G71]-[.H71]" office:value-type="float" office:value="1091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10" calcext:value-type="float">
            <text:p>40911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970" calcext:value-type="float">
            <text:p>2697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72]-[.H72]" office:value-type="float" office:value="998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03" calcext:value-type="float">
            <text:p>40910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640" calcext:value-type="float">
            <text:p>2664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73]-[.H73]" office:value-type="float" office:value="944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38" calcext:value-type="float">
            <text:p>409138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840" calcext:value-type="float">
            <text:p>2784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74]-[.H74]" office:value-type="float" office:value="10700" calcext:value-type="float">
            <text:p/>
          </table:table-cell>
          <table:table-cell table:style-name="ce13" office:value-type="string" calcext:value-type="string">
            <text:p>29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36" calcext:value-type="float">
            <text:p>409136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920" calcext:value-type="float">
            <text:p>2792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75]-[.H75]" office:value-type="float" office:value="1084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30" calcext:value-type="float">
            <text:p>409130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490" calcext:value-type="float">
            <text:p>2549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76]-[.H76]" office:value-type="float" office:value="844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23" calcext:value-type="float">
            <text:p>409123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290" calcext:value-type="float">
            <text:p>2629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77]-[.H77]" office:value-type="float" office:value="915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17" calcext:value-type="float">
            <text:p>409117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60" calcext:value-type="float">
            <text:p>2616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78]-[.H78]" office:value-type="float" office:value="968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14" calcext:value-type="float">
            <text:p>409114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940" calcext:value-type="float">
            <text:p>2694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79]-[.H79]" office:value-type="float" office:value="990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00" calcext:value-type="float">
            <text:p>409100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300" calcext:value-type="float">
            <text:p>2630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80]-[.H80]" office:value-type="float" office:value="919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07" calcext:value-type="float">
            <text:p>409107</text:p>
          </table:table-cell>
          <table:table-cell table:style-name="ce13" office:value-type="string" calcext:value-type="string">
            <text:p>KHH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910" calcext:value-type="float">
            <text:p>2691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81]-[.H81]" office:value-type="float" office:value="976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/>
          <table:table-cell table:style-name="ce18" table:formula="of:=SUM([.I67:.I81])" office:value-type="float" office:value="142620" calcext:value-type="float">
            <text:p/>
          </table:table-cell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67]+[.L81])" office:value-type="float" office:value="290460" calcext:value-type="float">
            <text:p/>
          </table:table-cell>
          <table:table-cell table:style-name="ce20" office:value-type="float" office:value="31" calcext:value-type="float">
            <text:p>31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date" office:date-value="2019-09-04" calcext:value-type="date">
            <text:p>43712</text:p>
          </table:table-cell>
          <table:table-cell table:style-name="ce7" office:value-type="string" calcext:value-type="string">
            <text:p>ΤΕΤΑΡΤΗ</text:p>
          </table:table-cell>
          <table:table-cell table:style-name="ce13" office:value-type="float" office:value="409221" calcext:value-type="float">
            <text:p>40922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60" calcext:value-type="float">
            <text:p>2616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84]-[.H84]" office:value-type="float" office:value="904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09212" calcext:value-type="float">
            <text:p>40921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640" calcext:value-type="float">
            <text:p>2764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85]-[.H85]" office:value-type="float" office:value="1057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03" calcext:value-type="float">
            <text:p>40920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000" calcext:value-type="float">
            <text:p>2600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86]-[.H86]" office:value-type="float" office:value="891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56" calcext:value-type="float">
            <text:p>40915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800" calcext:value-type="float">
            <text:p>2480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7" table:formula="of:=[.G87]-[.H87]" office:value-type="float" office:value="762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14" calcext:value-type="float">
            <text:p>40921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210" calcext:value-type="float">
            <text:p>2621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7" table:formula="of:=[.G88]-[.H88]" office:value-type="float" office:value="980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65" calcext:value-type="float">
            <text:p>40916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070" calcext:value-type="float">
            <text:p>2507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7" table:formula="of:=[.G89]-[.H89]" office:value-type="float" office:value="855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95" calcext:value-type="float">
            <text:p>40919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080" calcext:value-type="float">
            <text:p>27080</text:p>
          </table:table-cell>
          <table:table-cell table:style-name="ce13" office:value-type="float" office:value="16920" calcext:value-type="float">
            <text:p>16920</text:p>
          </table:table-cell>
          <table:table-cell table:style-name="ce17" table:formula="of:=[.G90]-[.H90]" office:value-type="float" office:value="1016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91" calcext:value-type="float">
            <text:p>40919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260" calcext:value-type="float">
            <text:p>2726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91]-[.H91]" office:value-type="float" office:value="1022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75" calcext:value-type="float">
            <text:p>40917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7" table:formula="of:=[.G92]-[.H92]" office:value-type="float" office:value="857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85" calcext:value-type="float">
            <text:p>40918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170" calcext:value-type="float">
            <text:p>2517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93]-[.H93]" office:value-type="float" office:value="871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04" calcext:value-type="float">
            <text:p>40920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830" calcext:value-type="float">
            <text:p>2583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94]-[.H94]" office:value-type="float" office:value="879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168" calcext:value-type="float">
            <text:p>40916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280" calcext:value-type="float">
            <text:p>2628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95]-[.H95]" office:value-type="float" office:value="933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09309" calcext:value-type="float">
            <text:p>409309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230" calcext:value-type="float">
            <text:p>2523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7" table:formula="of:=[.G96]-[.H96]" office:value-type="float" office:value="884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18" table:formula="of:=SUM([.I84:.I95])" office:value-type="float" office:value="11027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97" calcext:value-type="float">
            <text:p>409297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320" calcext:value-type="float">
            <text:p>26320</text:p>
          </table:table-cell>
          <table:table-cell table:style-name="ce13" office:value-type="float" office:value="16540" calcext:value-type="float">
            <text:p>16540</text:p>
          </table:table-cell>
          <table:table-cell table:style-name="ce17" table:formula="of:=[.G97]-[.H97]" office:value-type="float" office:value="978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05" calcext:value-type="float">
            <text:p>409305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540" calcext:value-type="float">
            <text:p>24540</text:p>
          </table:table-cell>
          <table:table-cell table:style-name="ce13" office:value-type="float" office:value="15810" calcext:value-type="float">
            <text:p>15810</text:p>
          </table:table-cell>
          <table:table-cell table:style-name="ce17" table:formula="of:=[.G98]-[.H98]" office:value-type="float" office:value="873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02" calcext:value-type="float">
            <text:p>409302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850" calcext:value-type="float">
            <text:p>24850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7" table:formula="of:=[.G99]-[.H99]" office:value-type="float" office:value="893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93" calcext:value-type="float">
            <text:p>409293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750" calcext:value-type="float">
            <text:p>2675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7" table:formula="of:=[.G100]-[.H100]" office:value-type="float" office:value="1038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07" calcext:value-type="float">
            <text:p>40930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340" calcext:value-type="float">
            <text:p>2534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101]-[.H101]" office:value-type="float" office:value="883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03" calcext:value-type="float">
            <text:p>40930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660" calcext:value-type="float">
            <text:p>2566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102]-[.H102]" office:value-type="float" office:value="920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08" calcext:value-type="float">
            <text:p>40930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460" calcext:value-type="float">
            <text:p>2546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103]-[.H103]" office:value-type="float" office:value="836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04" calcext:value-type="float">
            <text:p>40930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10" calcext:value-type="float">
            <text:p>2591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104]-[.H104]" office:value-type="float" office:value="877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01" calcext:value-type="float">
            <text:p>40930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80" calcext:value-type="float">
            <text:p>2598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105]-[.H105]" office:value-type="float" office:value="892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96" calcext:value-type="float">
            <text:p>40929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8300" calcext:value-type="float">
            <text:p>28300</text:p>
          </table:table-cell>
          <table:table-cell table:style-name="ce13" office:value-type="float" office:value="17210" calcext:value-type="float">
            <text:p>17210</text:p>
          </table:table-cell>
          <table:table-cell table:style-name="ce17" table:formula="of:=[.G106]-[.H106]" office:value-type="float" office:value="1109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94" calcext:value-type="float">
            <text:p>40929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8400" calcext:value-type="float">
            <text:p>2840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7" table:formula="of:=[.G107]-[.H107]" office:value-type="float" office:value="1122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86" calcext:value-type="float">
            <text:p>40928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080" calcext:value-type="float">
            <text:p>2608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108]-[.H108]" office:value-type="float" office:value="899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85" calcext:value-type="float">
            <text:p>40928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090" calcext:value-type="float">
            <text:p>2609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109]-[.H109]" office:value-type="float" office:value="900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277" calcext:value-type="float">
            <text:p>40927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690" calcext:value-type="float">
            <text:p>2469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110]-[.H110]" office:value-type="float" office:value="8240" calcext:value-type="float">
            <text:p/>
          </table:table-cell>
          <table:table-cell table:style-name="ce13"/>
          <table:table-cell table:style-name="ce7"/>
          <table:table-cell table:style-name="ce18" table:formula="of:=SUM([.I96:.I110])" office:value-type="float" office:value="139280" calcext:value-type="float">
            <text:p/>
          </table:table-cell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96]+[.L110])" office:value-type="float" office:value="249550" calcext:value-type="float">
            <text:p/>
          </table:table-cell>
          <table:table-cell table:style-name="ce20" office:value-type="float" office:value="27" calcext:value-type="float">
            <text:p>27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date" office:date-value="2019-09-05" calcext:value-type="date">
            <text:p>43713</text:p>
          </table:table-cell>
          <table:table-cell table:style-name="ce7" office:value-type="string" calcext:value-type="string">
            <text:p>ΠΕΜΠΤΗ</text:p>
          </table:table-cell>
          <table:table-cell table:style-name="ce13" office:value-type="float" office:value="409352" calcext:value-type="float">
            <text:p>40935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560" calcext:value-type="float">
            <text:p>2556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113]-[.H113]" office:value-type="float" office:value="850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09345" calcext:value-type="float">
            <text:p>40934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20" calcext:value-type="float">
            <text:p>2682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114]-[.H114]" office:value-type="float" office:value="981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23" calcext:value-type="float">
            <text:p>40932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60" calcext:value-type="float">
            <text:p>2616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115]-[.H115]" office:value-type="float" office:value="902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70" calcext:value-type="float">
            <text:p>40937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3850" calcext:value-type="float">
            <text:p>23850</text:p>
          </table:table-cell>
          <table:table-cell table:style-name="ce13" office:value-type="float" office:value="16940" calcext:value-type="float">
            <text:p>16940</text:p>
          </table:table-cell>
          <table:table-cell table:style-name="ce17" table:formula="of:=[.G116]-[.H116]" office:value-type="float" office:value="691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65" calcext:value-type="float">
            <text:p>40936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340" calcext:value-type="float">
            <text:p>2634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117]-[.H117]" office:value-type="float" office:value="926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55" calcext:value-type="float">
            <text:p>40935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8160" calcext:value-type="float">
            <text:p>2816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118]-[.H118]" office:value-type="float" office:value="1119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35" calcext:value-type="float">
            <text:p>40933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710" calcext:value-type="float">
            <text:p>2471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119]-[.H119]" office:value-type="float" office:value="767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28" calcext:value-type="float">
            <text:p>40932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8140" calcext:value-type="float">
            <text:p>2814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120]-[.H120]" office:value-type="float" office:value="1119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22" calcext:value-type="float">
            <text:p>40932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890" calcext:value-type="float">
            <text:p>2589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121]-[.H121]" office:value-type="float" office:value="941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67" calcext:value-type="float">
            <text:p>409367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9870" calcext:value-type="float">
            <text:p>1987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122]-[.H122]" office:value-type="float" office:value="342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60" calcext:value-type="float">
            <text:p>409360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7620" calcext:value-type="float">
            <text:p>2762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7" table:formula="of:=[.G123]-[.H123]" office:value-type="float" office:value="1125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51" calcext:value-type="float">
            <text:p>409351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3530" calcext:value-type="float">
            <text:p>23530</text:p>
          </table:table-cell>
          <table:table-cell table:style-name="ce13" office:value-type="float" office:value="16400" calcext:value-type="float">
            <text:p>16400</text:p>
          </table:table-cell>
          <table:table-cell table:style-name="ce17" table:formula="of:=[.G124]-[.H124]" office:value-type="float" office:value="713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43" calcext:value-type="float">
            <text:p>409343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150" calcext:value-type="float">
            <text:p>26150</text:p>
          </table:table-cell>
          <table:table-cell table:style-name="ce13" office:value-type="float" office:value="15870" calcext:value-type="float">
            <text:p>15870</text:p>
          </table:table-cell>
          <table:table-cell table:style-name="ce17" table:formula="of:=[.G125]-[.H125]" office:value-type="float" office:value="1028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34" calcext:value-type="float">
            <text:p>409334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720" calcext:value-type="float">
            <text:p>26720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7" table:formula="of:=[.G126]-[.H126]" office:value-type="float" office:value="1080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27" calcext:value-type="float">
            <text:p>409327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670" calcext:value-type="float">
            <text:p>26670</text:p>
          </table:table-cell>
          <table:table-cell table:style-name="ce13" office:value-type="float" office:value="15890" calcext:value-type="float">
            <text:p>15890</text:p>
          </table:table-cell>
          <table:table-cell table:style-name="ce17" table:formula="of:=[.G127]-[.H127]" office:value-type="float" office:value="1078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368" calcext:value-type="float">
            <text:p>40936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050" calcext:value-type="float">
            <text:p>2405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128]-[.H128]" office:value-type="float" office:value="692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09440" calcext:value-type="float">
            <text:p>40944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420" calcext:value-type="float">
            <text:p>25420</text:p>
          </table:table-cell>
          <table:table-cell table:style-name="ce13" office:value-type="float" office:value="16400" calcext:value-type="float">
            <text:p>16400</text:p>
          </table:table-cell>
          <table:table-cell table:style-name="ce17" table:formula="of:=[.G129]-[.H129]" office:value-type="float" office:value="902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18" table:formula="of:=SUM([.I113:.I128])" office:value-type="float" office:value="14354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52" calcext:value-type="float">
            <text:p>40945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670" calcext:value-type="float">
            <text:p>2567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130]-[.H130]" office:value-type="float" office:value="854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50" calcext:value-type="float">
            <text:p>40945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530" calcext:value-type="float">
            <text:p>2753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131]-[.H131]" office:value-type="float" office:value="1105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46" calcext:value-type="float">
            <text:p>409446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3010" calcext:value-type="float">
            <text:p>2301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7" table:formula="of:=[.G132]-[.H132]" office:value-type="float" office:value="7210" calcext:value-type="float">
            <text:p/>
          </table:table-cell>
          <table:table-cell table:style-name="ce13" office:value-type="string" calcext:value-type="string">
            <text:p>4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44" calcext:value-type="float">
            <text:p>409444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910" calcext:value-type="float">
            <text:p>24910</text:p>
          </table:table-cell>
          <table:table-cell table:style-name="ce13" office:value-type="float" office:value="15830" calcext:value-type="float">
            <text:p>15830</text:p>
          </table:table-cell>
          <table:table-cell table:style-name="ce17" table:formula="of:=[.G133]-[.H133]" office:value-type="float" office:value="908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35" calcext:value-type="float">
            <text:p>409435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520" calcext:value-type="float">
            <text:p>2652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134]-[.H134]" office:value-type="float" office:value="1004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/>
          <table:table-cell table:style-name="ce18" table:formula="of:=SUM([.I129:.I134])" office:value-type="float" office:value="54940" calcext:value-type="float">
            <text:p/>
          </table:table-cell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129]+[.L134])" office:value-type="float" office:value="198480" calcext:value-type="float">
            <text:p/>
          </table:table-cell>
          <table:table-cell table:style-name="ce20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8" office:value-type="date" office:date-value="2019-09-06" calcext:value-type="date">
            <text:p>43714</text:p>
          </table:table-cell>
          <table:table-cell table:style-name="ce7" office:value-type="string" calcext:value-type="string">
            <text:p>ΠΑΡΑΣΚΕΥΗ</text:p>
          </table:table-cell>
          <table:table-cell table:style-name="ce13" office:value-type="float" office:value="409513" calcext:value-type="float">
            <text:p>40951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370" calcext:value-type="float">
            <text:p>2637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137]-[.H137]" office:value-type="float" office:value="924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09508" calcext:value-type="float">
            <text:p>40950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160" calcext:value-type="float">
            <text:p>2716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138]-[.H138]" office:value-type="float" office:value="997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500" calcext:value-type="float">
            <text:p>40950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3160" calcext:value-type="float">
            <text:p>2316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139]-[.H139]" office:value-type="float" office:value="601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95" calcext:value-type="float">
            <text:p>40949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90" calcext:value-type="float">
            <text:p>2689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140]-[.H140]" office:value-type="float" office:value="975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87" calcext:value-type="float">
            <text:p>40948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30" calcext:value-type="float">
            <text:p>2613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141]-[.H141]" office:value-type="float" office:value="896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81" calcext:value-type="float">
            <text:p>40948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160" calcext:value-type="float">
            <text:p>2716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142]-[.H142]" office:value-type="float" office:value="1012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73" calcext:value-type="float">
            <text:p>40947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90" calcext:value-type="float">
            <text:p>25990</text:p>
          </table:table-cell>
          <table:table-cell table:style-name="ce13" office:value-type="float" office:value="17260" calcext:value-type="float">
            <text:p>17260</text:p>
          </table:table-cell>
          <table:table-cell table:style-name="ce17" table:formula="of:=[.G143]-[.H143]" office:value-type="float" office:value="873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67" calcext:value-type="float">
            <text:p>40946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8300" calcext:value-type="float">
            <text:p>2830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144]-[.H144]" office:value-type="float" office:value="1120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511" calcext:value-type="float">
            <text:p>40951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310" calcext:value-type="float">
            <text:p>2431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7" table:formula="of:=[.G145]-[.H145]" office:value-type="float" office:value="793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96" calcext:value-type="float">
            <text:p>40949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740" calcext:value-type="float">
            <text:p>2574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7" table:formula="of:=[.G146]-[.H146]" office:value-type="float" office:value="876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85" calcext:value-type="float">
            <text:p>40948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280" calcext:value-type="float">
            <text:p>26280</text:p>
          </table:table-cell>
          <table:table-cell table:style-name="ce13" office:value-type="float" office:value="16940" calcext:value-type="float">
            <text:p>16940</text:p>
          </table:table-cell>
          <table:table-cell table:style-name="ce17" table:formula="of:=[.G147]-[.H147]" office:value-type="float" office:value="934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76" calcext:value-type="float">
            <text:p>40947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830" calcext:value-type="float">
            <text:p>2683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7" table:formula="of:=[.G148]-[.H148]" office:value-type="float" office:value="985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470" calcext:value-type="float">
            <text:p>40947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930" calcext:value-type="float">
            <text:p>2593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7" table:formula="of:=[.G149]-[.H149]" office:value-type="float" office:value="952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09593" calcext:value-type="float">
            <text:p>40959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950" calcext:value-type="float">
            <text:p>2695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150]-[.H150]" office:value-type="float" office:value="981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18" table:formula="of:=SUM([.I137:.I149])" office:value-type="float" office:value="11938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586" calcext:value-type="float">
            <text:p>40958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270" calcext:value-type="float">
            <text:p>25270</text:p>
          </table:table-cell>
          <table:table-cell table:style-name="ce13" office:value-type="float" office:value="17210" calcext:value-type="float">
            <text:p>17210</text:p>
          </table:table-cell>
          <table:table-cell table:style-name="ce17" table:formula="of:=[.G151]-[.H151]" office:value-type="float" office:value="806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578" calcext:value-type="float">
            <text:p>40957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40" calcext:value-type="float">
            <text:p>2614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152]-[.H152]" office:value-type="float" office:value="959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590" calcext:value-type="float">
            <text:p>40959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130" calcext:value-type="float">
            <text:p>2713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7" table:formula="of:=[.G153]-[.H153]" office:value-type="float" office:value="1061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585" calcext:value-type="float">
            <text:p>40958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140" calcext:value-type="float">
            <text:p>2514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154]-[.H154]" office:value-type="float" office:value="863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577" calcext:value-type="float">
            <text:p>40957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740" calcext:value-type="float">
            <text:p>2774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155]-[.H155]" office:value-type="float" office:value="1058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/>
          <table:table-cell table:style-name="ce18" table:formula="of:=SUM([.I150:.I155])" office:value-type="float" office:value="57280" calcext:value-type="float">
            <text:p/>
          </table:table-cell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150]+[.L155])" office:value-type="float" office:value="176660" calcext:value-type="float">
            <text:p/>
          </table:table-cell>
          <table:table-cell table:style-name="ce20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8" office:value-type="date" office:date-value="2019-09-07" calcext:value-type="date">
            <text:p>43715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409700" calcext:value-type="float">
            <text:p>40970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080" calcext:value-type="float">
            <text:p>2608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7" table:formula="of:=[.G158]-[.H158]" office:value-type="float" office:value="971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09694" calcext:value-type="float">
            <text:p>40969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450" calcext:value-type="float">
            <text:p>26450</text:p>
          </table:table-cell>
          <table:table-cell table:style-name="ce13" office:value-type="float" office:value="16910" calcext:value-type="float">
            <text:p>16910</text:p>
          </table:table-cell>
          <table:table-cell table:style-name="ce17" table:formula="of:=[.G159]-[.H159]" office:value-type="float" office:value="954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37" calcext:value-type="float">
            <text:p>40963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230" calcext:value-type="float">
            <text:p>2623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160]-[.H160]" office:value-type="float" office:value="922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95" calcext:value-type="float">
            <text:p>409695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040" calcext:value-type="float">
            <text:p>25040</text:p>
          </table:table-cell>
          <table:table-cell table:style-name="ce13" office:value-type="float" office:value="15810" calcext:value-type="float">
            <text:p>15810</text:p>
          </table:table-cell>
          <table:table-cell table:style-name="ce17" table:formula="of:=[.G161]-[.H161]" office:value-type="float" office:value="923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88" calcext:value-type="float">
            <text:p>409688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170" calcext:value-type="float">
            <text:p>23170</text:p>
          </table:table-cell>
          <table:table-cell table:style-name="ce13" office:value-type="float" office:value="15180" calcext:value-type="float">
            <text:p>15180</text:p>
          </table:table-cell>
          <table:table-cell table:style-name="ce17" table:formula="of:=[.G162]-[.H162]" office:value-type="float" office:value="799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82" calcext:value-type="float">
            <text:p>409682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6350" calcext:value-type="float">
            <text:p>26350</text:p>
          </table:table-cell>
          <table:table-cell table:style-name="ce13" office:value-type="float" office:value="15870" calcext:value-type="float">
            <text:p>15870</text:p>
          </table:table-cell>
          <table:table-cell table:style-name="ce17" table:formula="of:=[.G163]-[.H163]" office:value-type="float" office:value="1048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71" calcext:value-type="float">
            <text:p>409671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0730" calcext:value-type="float">
            <text:p>20730</text:p>
          </table:table-cell>
          <table:table-cell table:style-name="ce13" office:value-type="float" office:value="15770" calcext:value-type="float">
            <text:p>15770</text:p>
          </table:table-cell>
          <table:table-cell table:style-name="ce17" table:formula="of:=[.G164]-[.H164]" office:value-type="float" office:value="496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64" calcext:value-type="float">
            <text:p>409664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500" calcext:value-type="float">
            <text:p>23500</text:p>
          </table:table-cell>
          <table:table-cell table:style-name="ce13" office:value-type="float" office:value="15260" calcext:value-type="float">
            <text:p>15260</text:p>
          </table:table-cell>
          <table:table-cell table:style-name="ce17" table:formula="of:=[.G165]-[.H165]" office:value-type="float" office:value="824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52" calcext:value-type="float">
            <text:p>409652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930" calcext:value-type="float">
            <text:p>23930</text:p>
          </table:table-cell>
          <table:table-cell table:style-name="ce13" office:value-type="float" office:value="15840" calcext:value-type="float">
            <text:p>15840</text:p>
          </table:table-cell>
          <table:table-cell table:style-name="ce17" table:formula="of:=[.G166]-[.H166]" office:value-type="float" office:value="809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29" calcext:value-type="float">
            <text:p>409629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6070" calcext:value-type="float">
            <text:p>26070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7" table:formula="of:=[.G167]-[.H167]" office:value-type="float" office:value="1015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99" calcext:value-type="float">
            <text:p>409699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7360" calcext:value-type="float">
            <text:p>27360</text:p>
          </table:table-cell>
          <table:table-cell table:style-name="ce13" office:value-type="float" office:value="16470" calcext:value-type="float">
            <text:p>16470</text:p>
          </table:table-cell>
          <table:table-cell table:style-name="ce17" table:formula="of:=[.G168]-[.H168]" office:value-type="float" office:value="1089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93" calcext:value-type="float">
            <text:p>409693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840" calcext:value-type="float">
            <text:p>2684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169]-[.H169]" office:value-type="float" office:value="10330" calcext:value-type="float">
            <text:p/>
          </table:table-cell>
          <table:table-cell table:style-name="ce13" office:value-type="string" calcext:value-type="string">
            <text:p>25K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86" calcext:value-type="float">
            <text:p>409686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350" calcext:value-type="float">
            <text:p>24350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7" table:formula="of:=[.G170]-[.H170]" office:value-type="float" office:value="843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75" calcext:value-type="float">
            <text:p>409675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830" calcext:value-type="float">
            <text:p>2483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171]-[.H171]" office:value-type="float" office:value="833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66" calcext:value-type="float">
            <text:p>409666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870" calcext:value-type="float">
            <text:p>2487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172]-[.H172]" office:value-type="float" office:value="844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54" calcext:value-type="float">
            <text:p>409654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820" calcext:value-type="float">
            <text:p>2682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7" table:formula="of:=[.G173]-[.H173]" office:value-type="float" office:value="1041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38" calcext:value-type="float">
            <text:p>409638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210" calcext:value-type="float">
            <text:p>2521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7" table:formula="of:=[.G174]-[.H174]" office:value-type="float" office:value="931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96" calcext:value-type="float">
            <text:p>40969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850" calcext:value-type="float">
            <text:p>2585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175]-[.H175]" office:value-type="float" office:value="875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91" calcext:value-type="float">
            <text:p>40969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080" calcext:value-type="float">
            <text:p>2508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176]-[.H176]" office:value-type="float" office:value="866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85" calcext:value-type="float">
            <text:p>40968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690" calcext:value-type="float">
            <text:p>2569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177]-[.H177]" office:value-type="float" office:value="860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74" calcext:value-type="float">
            <text:p>40967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2530" calcext:value-type="float">
            <text:p>2253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178]-[.H178]" office:value-type="float" office:value="547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65" calcext:value-type="float">
            <text:p>40966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3220" calcext:value-type="float">
            <text:p>2322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179]-[.H179]" office:value-type="float" office:value="608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53" calcext:value-type="float">
            <text:p>40965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630" calcext:value-type="float">
            <text:p>2763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180]-[.H180]" office:value-type="float" office:value="1050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23" calcext:value-type="float">
            <text:p>23</text:p>
          </table:table-cell>
          <table:table-cell table:style-name="ce13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631" calcext:value-type="float">
            <text:p>40963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70" calcext:value-type="float">
            <text:p>26870</text:p>
          </table:table-cell>
          <table:table-cell table:style-name="ce13" office:value-type="float" office:value="17230" calcext:value-type="float">
            <text:p>17230</text:p>
          </table:table-cell>
          <table:table-cell table:style-name="ce17" table:formula="of:=[.G181]-[.H181]" office:value-type="float" office:value="964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18" table:formula="of:=SUM([.I158:.I181])" office:value-type="float" office:value="21145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181])" office:value-type="float" office:value="211450" calcext:value-type="float">
            <text:p/>
          </table:table-cell>
          <table:table-cell table:style-name="ce20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8" office:value-type="date" office:date-value="2019-09-08" calcext:value-type="date">
            <text:p>43716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409718" calcext:value-type="float">
            <text:p>40971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300" calcext:value-type="float">
            <text:p>25300</text:p>
          </table:table-cell>
          <table:table-cell table:style-name="ce13" office:value-type="float" office:value="16440" calcext:value-type="float">
            <text:p>16440</text:p>
          </table:table-cell>
          <table:table-cell table:style-name="ce17" table:formula="of:=[.G184]-[.H184]" office:value-type="float" office:value="886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09758" calcext:value-type="float">
            <text:p>40975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100" calcext:value-type="float">
            <text:p>2510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185]-[.H185]" office:value-type="float" office:value="865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50" calcext:value-type="float">
            <text:p>40975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710" calcext:value-type="float">
            <text:p>25710</text:p>
          </table:table-cell>
          <table:table-cell table:style-name="ce13" office:value-type="float" office:value="16530" calcext:value-type="float">
            <text:p>16530</text:p>
          </table:table-cell>
          <table:table-cell table:style-name="ce17" table:formula="of:=[.G186]-[.H186]" office:value-type="float" office:value="918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56" calcext:value-type="float">
            <text:p>409756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660" calcext:value-type="float">
            <text:p>25660</text:p>
          </table:table-cell>
          <table:table-cell table:style-name="ce13" office:value-type="float" office:value="15800" calcext:value-type="float">
            <text:p>15800</text:p>
          </table:table-cell>
          <table:table-cell table:style-name="ce17" table:formula="of:=[.G187]-[.H187]" office:value-type="float" office:value="986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48" calcext:value-type="float">
            <text:p>409748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820" calcext:value-type="float">
            <text:p>24820</text:p>
          </table:table-cell>
          <table:table-cell table:style-name="ce13" office:value-type="float" office:value="15950" calcext:value-type="float">
            <text:p>15950</text:p>
          </table:table-cell>
          <table:table-cell table:style-name="ce17" table:formula="of:=[.G188]-[.H188]" office:value-type="float" office:value="887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44" calcext:value-type="float">
            <text:p>409744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1270" calcext:value-type="float">
            <text:p>21270</text:p>
          </table:table-cell>
          <table:table-cell table:style-name="ce13" office:value-type="float" office:value="15880" calcext:value-type="float">
            <text:p>15880</text:p>
          </table:table-cell>
          <table:table-cell table:style-name="ce17" table:formula="of:=[.G189]-[.H189]" office:value-type="float" office:value="539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33" calcext:value-type="float">
            <text:p>409733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030" calcext:value-type="float">
            <text:p>25030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7" table:formula="of:=[.G190]-[.H190]" office:value-type="float" office:value="933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28" calcext:value-type="float">
            <text:p>409728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010" calcext:value-type="float">
            <text:p>24010</text:p>
          </table:table-cell>
          <table:table-cell table:style-name="ce13" office:value-type="float" office:value="15190" calcext:value-type="float">
            <text:p>15190</text:p>
          </table:table-cell>
          <table:table-cell table:style-name="ce17" table:formula="of:=[.G191]-[.H191]" office:value-type="float" office:value="882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25" calcext:value-type="float">
            <text:p>409725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700" calcext:value-type="float">
            <text:p>24700</text:p>
          </table:table-cell>
          <table:table-cell table:style-name="ce13" office:value-type="float" office:value="15770" calcext:value-type="float">
            <text:p>15770</text:p>
          </table:table-cell>
          <table:table-cell table:style-name="ce17" table:formula="of:=[.G192]-[.H192]" office:value-type="float" office:value="893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22" calcext:value-type="float">
            <text:p>409722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500" calcext:value-type="float">
            <text:p>23500</text:p>
          </table:table-cell>
          <table:table-cell table:style-name="ce13" office:value-type="float" office:value="15250" calcext:value-type="float">
            <text:p>15250</text:p>
          </table:table-cell>
          <table:table-cell table:style-name="ce17" table:formula="of:=[.G193]-[.H193]" office:value-type="float" office:value="825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09" calcext:value-type="float">
            <text:p>409709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900" calcext:value-type="float">
            <text:p>24900</text:p>
          </table:table-cell>
          <table:table-cell table:style-name="ce13" office:value-type="float" office:value="15780" calcext:value-type="float">
            <text:p>15780</text:p>
          </table:table-cell>
          <table:table-cell table:style-name="ce17" table:formula="of:=[.G194]-[.H194]" office:value-type="float" office:value="912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55" calcext:value-type="float">
            <text:p>40975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30" calcext:value-type="float">
            <text:p>2613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195]-[.H195]" office:value-type="float" office:value="908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45" calcext:value-type="float">
            <text:p>40974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560" calcext:value-type="float">
            <text:p>2656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196]-[.H196]" office:value-type="float" office:value="942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40" calcext:value-type="float">
            <text:p>40974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040" calcext:value-type="float">
            <text:p>26040</text:p>
          </table:table-cell>
          <table:table-cell table:style-name="ce13" office:value-type="float" office:value="16470" calcext:value-type="float">
            <text:p>16470</text:p>
          </table:table-cell>
          <table:table-cell table:style-name="ce17" table:formula="of:=[.G197]-[.H197]" office:value-type="float" office:value="957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32" calcext:value-type="float">
            <text:p>40973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1810" calcext:value-type="float">
            <text:p>2181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198]-[.H198]" office:value-type="float" office:value="467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29" calcext:value-type="float">
            <text:p>40972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880" calcext:value-type="float">
            <text:p>2488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199]-[.H199]" office:value-type="float" office:value="785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26" calcext:value-type="float">
            <text:p>40972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8010" calcext:value-type="float">
            <text:p>2801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200]-[.H200]" office:value-type="float" office:value="1096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23" calcext:value-type="float">
            <text:p>40972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180" calcext:value-type="float">
            <text:p>2718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201]-[.H201]" office:value-type="float" office:value="1005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10" calcext:value-type="float">
            <text:p>40971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940" calcext:value-type="float">
            <text:p>25940</text:p>
          </table:table-cell>
          <table:table-cell table:style-name="ce13" office:value-type="float" office:value="17220" calcext:value-type="float">
            <text:p>17220</text:p>
          </table:table-cell>
          <table:table-cell table:style-name="ce17" table:formula="of:=[.G202]-[.H202]" office:value-type="float" office:value="872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57" calcext:value-type="float">
            <text:p>409757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3160" calcext:value-type="float">
            <text:p>23160</text:p>
          </table:table-cell>
          <table:table-cell table:style-name="ce13" office:value-type="float" office:value="16560" calcext:value-type="float">
            <text:p>16560</text:p>
          </table:table-cell>
          <table:table-cell table:style-name="ce17" table:formula="of:=[.G203]-[.H203]" office:value-type="float" office:value="660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46" calcext:value-type="float">
            <text:p>409746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110" calcext:value-type="float">
            <text:p>2511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204]-[.H204]" office:value-type="float" office:value="868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43" calcext:value-type="float">
            <text:p>409743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100" calcext:value-type="float">
            <text:p>25100</text:p>
          </table:table-cell>
          <table:table-cell table:style-name="ce13" office:value-type="float" office:value="15910" calcext:value-type="float">
            <text:p>15910</text:p>
          </table:table-cell>
          <table:table-cell table:style-name="ce17" table:formula="of:=[.G205]-[.H205]" office:value-type="float" office:value="919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31" calcext:value-type="float">
            <text:p>409731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7180" calcext:value-type="float">
            <text:p>2718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7" table:formula="of:=[.G206]-[.H206]" office:value-type="float" office:value="1077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23" calcext:value-type="float">
            <text:p>23</text:p>
          </table:table-cell>
          <table:table-cell table:style-name="ce13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24" calcext:value-type="float">
            <text:p>409724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820" calcext:value-type="float">
            <text:p>25820</text:p>
          </table:table-cell>
          <table:table-cell table:style-name="ce13" office:value-type="float" office:value="15940" calcext:value-type="float">
            <text:p>15940</text:p>
          </table:table-cell>
          <table:table-cell table:style-name="ce17" table:formula="of:=[.G207]-[.H207]" office:value-type="float" office:value="988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27" calcext:value-type="float">
            <text:p>409727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3550" calcext:value-type="float">
            <text:p>23550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7" table:formula="of:=[.G208]-[.H208]" office:value-type="float" office:value="765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25" calcext:value-type="float">
            <text:p>25</text:p>
          </table:table-cell>
          <table:table-cell table:style-name="ce13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16" calcext:value-type="float">
            <text:p>409716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710" calcext:value-type="float">
            <text:p>2571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209]-[.H209]" office:value-type="float" office:value="916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18" table:formula="of:=SUM([.I184:.I209])" office:value-type="float" office:value="22751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26" calcext:value-type="float">
            <text:p>26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209])" office:value-type="float" office:value="227510" calcext:value-type="float">
            <text:p/>
          </table:table-cell>
          <table:table-cell table:style-name="ce20" office:value-type="float" office:value="26" calcext:value-type="float">
            <text:p>26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8" office:value-type="date" office:date-value="2019-09-09" calcext:value-type="date">
            <text:p>43717</text:p>
          </table:table-cell>
          <table:table-cell table:style-name="ce7" office:value-type="string" calcext:value-type="string">
            <text:p>ΔΕΥΤΕΡΑ</text:p>
          </table:table-cell>
          <table:table-cell table:style-name="ce13" office:value-type="float" office:value="409812" calcext:value-type="float">
            <text:p>40981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310" calcext:value-type="float">
            <text:p>2431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212]-[.H212]" office:value-type="float" office:value="786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09807" calcext:value-type="float">
            <text:p>40980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270" calcext:value-type="float">
            <text:p>2427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213]-[.H213]" office:value-type="float" office:value="724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815" calcext:value-type="float">
            <text:p>40981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530" calcext:value-type="float">
            <text:p>25530</text:p>
          </table:table-cell>
          <table:table-cell table:style-name="ce13" office:value-type="float" office:value="16300" calcext:value-type="float">
            <text:p>16300</text:p>
          </table:table-cell>
          <table:table-cell table:style-name="ce17" table:formula="of:=[.G214]-[.H214]" office:value-type="float" office:value="923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808" calcext:value-type="float">
            <text:p>40980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630" calcext:value-type="float">
            <text:p>2463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215]-[.H215]" office:value-type="float" office:value="761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801" calcext:value-type="float">
            <text:p>40980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270" calcext:value-type="float">
            <text:p>2627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216]-[.H216]" office:value-type="float" office:value="925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88" calcext:value-type="float">
            <text:p>40978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600" calcext:value-type="float">
            <text:p>2660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217]-[.H217]" office:value-type="float" office:value="965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780" calcext:value-type="float">
            <text:p>40978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610" calcext:value-type="float">
            <text:p>2761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7" table:formula="of:=[.G218]-[.H218]" office:value-type="float" office:value="1063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820" calcext:value-type="float">
            <text:p>40982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570" calcext:value-type="float">
            <text:p>2657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219]-[.H219]" office:value-type="float" office:value="941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811" calcext:value-type="float">
            <text:p>40981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9070" calcext:value-type="float">
            <text:p>2907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220]-[.H220]" office:value-type="float" office:value="1199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09940" calcext:value-type="float">
            <text:p>40994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920" calcext:value-type="float">
            <text:p>2592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221]-[.H221]" office:value-type="float" office:value="893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18" table:formula="of:=SUM([.I212:.I220])" office:value-type="float" office:value="8287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41" calcext:value-type="float">
            <text:p>40994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080" calcext:value-type="float">
            <text:p>2608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7" table:formula="of:=[.G222]-[.H222]" office:value-type="float" office:value="970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35" calcext:value-type="float">
            <text:p>40993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810" calcext:value-type="float">
            <text:p>2581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223]-[.H223]" office:value-type="float" office:value="880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29" calcext:value-type="float">
            <text:p>40992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490" calcext:value-type="float">
            <text:p>2749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7" table:formula="of:=[.G224]-[.H224]" office:value-type="float" office:value="1112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22" calcext:value-type="float">
            <text:p>40992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260" calcext:value-type="float">
            <text:p>2526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225]-[.H225]" office:value-type="float" office:value="880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32" calcext:value-type="float">
            <text:p>409932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440" calcext:value-type="float">
            <text:p>26440</text:p>
          </table:table-cell>
          <table:table-cell table:style-name="ce13" office:value-type="float" office:value="16360" calcext:value-type="float">
            <text:p>16360</text:p>
          </table:table-cell>
          <table:table-cell table:style-name="ce17" table:formula="of:=[.G226]-[.H226]" office:value-type="float" office:value="1008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24" calcext:value-type="float">
            <text:p>409924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080" calcext:value-type="float">
            <text:p>2508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227]-[.H227]" office:value-type="float" office:value="865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16" calcext:value-type="float">
            <text:p>409916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3720" calcext:value-type="float">
            <text:p>23720</text:p>
          </table:table-cell>
          <table:table-cell table:style-name="ce13" office:value-type="float" office:value="15740" calcext:value-type="float">
            <text:p>15740</text:p>
          </table:table-cell>
          <table:table-cell table:style-name="ce17" table:formula="of:=[.G228]-[.H228]" office:value-type="float" office:value="798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10" calcext:value-type="float">
            <text:p>409910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400" calcext:value-type="float">
            <text:p>24400</text:p>
          </table:table-cell>
          <table:table-cell table:style-name="ce13" office:value-type="float" office:value="16350" calcext:value-type="float">
            <text:p>16350</text:p>
          </table:table-cell>
          <table:table-cell table:style-name="ce17" table:formula="of:=[.G229]-[.H229]" office:value-type="float" office:value="805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05" calcext:value-type="float">
            <text:p>409905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180" calcext:value-type="float">
            <text:p>24180</text:p>
          </table:table-cell>
          <table:table-cell table:style-name="ce13" office:value-type="float" office:value="16330" calcext:value-type="float">
            <text:p>16330</text:p>
          </table:table-cell>
          <table:table-cell table:style-name="ce17" table:formula="of:=[.G230]-[.H230]" office:value-type="float" office:value="785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00" calcext:value-type="float">
            <text:p>409900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8320" calcext:value-type="float">
            <text:p>28320</text:p>
          </table:table-cell>
          <table:table-cell table:style-name="ce13" office:value-type="float" office:value="16300" calcext:value-type="float">
            <text:p>16300</text:p>
          </table:table-cell>
          <table:table-cell table:style-name="ce17" table:formula="of:=[.G231]-[.H231]" office:value-type="float" office:value="1202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891" calcext:value-type="float">
            <text:p>409891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810" calcext:value-type="float">
            <text:p>2581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232]-[.H232]" office:value-type="float" office:value="939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45" calcext:value-type="float">
            <text:p>40994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220" calcext:value-type="float">
            <text:p>2422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233]-[.H233]" office:value-type="float" office:value="705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38" calcext:value-type="float">
            <text:p>40993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670" calcext:value-type="float">
            <text:p>27670</text:p>
          </table:table-cell>
          <table:table-cell table:style-name="ce13" office:value-type="float" office:value="16640" calcext:value-type="float">
            <text:p>16640</text:p>
          </table:table-cell>
          <table:table-cell table:style-name="ce17" table:formula="of:=[.G234]-[.H234]" office:value-type="float" office:value="1103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34" calcext:value-type="float">
            <text:p>40993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380" calcext:value-type="float">
            <text:p>2538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235]-[.H235]" office:value-type="float" office:value="818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/>
          <table:table-cell table:style-name="ce18" table:formula="of:=SUM([.I221:.I235])" office:value-type="float" office:value="137630" calcext:value-type="float">
            <text:p/>
          </table:table-cell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221]+[.L235])" office:value-type="float" office:value="220500" calcext:value-type="float">
            <text:p/>
          </table:table-cell>
          <table:table-cell table:style-name="ce20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8" office:value-type="date" office:date-value="2019-09-10" calcext:value-type="date">
            <text:p>43718</text:p>
          </table:table-cell>
          <table:table-cell table:style-name="ce7" office:value-type="string" calcext:value-type="string">
            <text:p>ΤΡΙΤΗ</text:p>
          </table:table-cell>
          <table:table-cell table:style-name="ce13" office:value-type="float" office:value="410033" calcext:value-type="float">
            <text:p>41003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320" calcext:value-type="float">
            <text:p>24320</text:p>
          </table:table-cell>
          <table:table-cell table:style-name="ce13" office:value-type="float" office:value="16440" calcext:value-type="float">
            <text:p>16440</text:p>
          </table:table-cell>
          <table:table-cell table:style-name="ce17" table:formula="of:=[.G238]-[.H238]" office:value-type="float" office:value="788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018" calcext:value-type="float">
            <text:p>41001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650" calcext:value-type="float">
            <text:p>2465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239]-[.H239]" office:value-type="float" office:value="751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008" calcext:value-type="float">
            <text:p>41000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690" calcext:value-type="float">
            <text:p>2769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240]-[.H240]" office:value-type="float" office:value="1121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98" calcext:value-type="float">
            <text:p>40999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1850" calcext:value-type="float">
            <text:p>2185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241]-[.H241]" office:value-type="float" office:value="477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89" calcext:value-type="float">
            <text:p>40998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10" calcext:value-type="float">
            <text:p>2611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242]-[.H242]" office:value-type="float" office:value="897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71" calcext:value-type="float">
            <text:p>40997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20" calcext:value-type="float">
            <text:p>2682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243]-[.H243]" office:value-type="float" office:value="1039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032" calcext:value-type="float">
            <text:p>41003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390" calcext:value-type="float">
            <text:p>26390</text:p>
          </table:table-cell>
          <table:table-cell table:style-name="ce13" office:value-type="float" office:value="17500" calcext:value-type="float">
            <text:p>17500</text:p>
          </table:table-cell>
          <table:table-cell table:style-name="ce17" table:formula="of:=[.G244]-[.H244]" office:value-type="float" office:value="889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82" calcext:value-type="float">
            <text:p>40998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640" calcext:value-type="float">
            <text:p>2564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245]-[.H245]" office:value-type="float" office:value="853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68" calcext:value-type="float">
            <text:p>40996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730" calcext:value-type="float">
            <text:p>27730</text:p>
          </table:table-cell>
          <table:table-cell table:style-name="ce13" office:value-type="float" office:value="16560" calcext:value-type="float">
            <text:p>16560</text:p>
          </table:table-cell>
          <table:table-cell table:style-name="ce17" table:formula="of:=[.G246]-[.H246]" office:value-type="float" office:value="1117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019" calcext:value-type="float">
            <text:p>41001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410" calcext:value-type="float">
            <text:p>2541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7" table:formula="of:=[.G247]-[.H247]" office:value-type="float" office:value="843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009" calcext:value-type="float">
            <text:p>41000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490" calcext:value-type="float">
            <text:p>2549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7" table:formula="of:=[.G248]-[.H248]" office:value-type="float" office:value="911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99" calcext:value-type="float">
            <text:p>40999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700" calcext:value-type="float">
            <text:p>2770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249]-[.H249]" office:value-type="float" office:value="1059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90" calcext:value-type="float">
            <text:p>40999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990" calcext:value-type="float">
            <text:p>24990</text:p>
          </table:table-cell>
          <table:table-cell table:style-name="ce13" office:value-type="float" office:value="16900" calcext:value-type="float">
            <text:p>16900</text:p>
          </table:table-cell>
          <table:table-cell table:style-name="ce17" table:formula="of:=[.G250]-[.H250]" office:value-type="float" office:value="809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9978" calcext:value-type="float">
            <text:p>40997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810" calcext:value-type="float">
            <text:p>2581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251]-[.H251]" office:value-type="float" office:value="876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0172" calcext:value-type="float">
            <text:p>410172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920" calcext:value-type="float">
            <text:p>24920</text:p>
          </table:table-cell>
          <table:table-cell table:style-name="ce13" office:value-type="float" office:value="15890" calcext:value-type="float">
            <text:p>15890</text:p>
          </table:table-cell>
          <table:table-cell table:style-name="ce17" table:formula="of:=[.G252]-[.H252]" office:value-type="float" office:value="903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18" table:formula="of:=SUM([.I238:.I251])" office:value-type="float" office:value="12430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63" calcext:value-type="float">
            <text:p>410163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6030" calcext:value-type="float">
            <text:p>26030</text:p>
          </table:table-cell>
          <table:table-cell table:style-name="ce13" office:value-type="float" office:value="15940" calcext:value-type="float">
            <text:p>15940</text:p>
          </table:table-cell>
          <table:table-cell table:style-name="ce17" table:formula="of:=[.G253]-[.H253]" office:value-type="float" office:value="1009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0156" calcext:value-type="float">
            <text:p>400156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240" calcext:value-type="float">
            <text:p>24240</text:p>
          </table:table-cell>
          <table:table-cell table:style-name="ce13" office:value-type="float" office:value="15810" calcext:value-type="float">
            <text:p>15810</text:p>
          </table:table-cell>
          <table:table-cell table:style-name="ce17" table:formula="of:=[.G254]-[.H254]" office:value-type="float" office:value="843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50" calcext:value-type="float">
            <text:p>410150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480" calcext:value-type="float">
            <text:p>23480</text:p>
          </table:table-cell>
          <table:table-cell table:style-name="ce13" office:value-type="float" office:value="15870" calcext:value-type="float">
            <text:p>15870</text:p>
          </table:table-cell>
          <table:table-cell table:style-name="ce17" table:formula="of:=[.G255]-[.H255]" office:value-type="float" office:value="761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42" calcext:value-type="float">
            <text:p>410142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6440" calcext:value-type="float">
            <text:p>26440</text:p>
          </table:table-cell>
          <table:table-cell table:style-name="ce13" office:value-type="float" office:value="15790" calcext:value-type="float">
            <text:p>15790</text:p>
          </table:table-cell>
          <table:table-cell table:style-name="ce17" table:formula="of:=[.G256]-[.H256]" office:value-type="float" office:value="1065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34" calcext:value-type="float">
            <text:p>410134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950" calcext:value-type="float">
            <text:p>24950</text:p>
          </table:table-cell>
          <table:table-cell table:style-name="ce13" office:value-type="float" office:value="15160" calcext:value-type="float">
            <text:p>15160</text:p>
          </table:table-cell>
          <table:table-cell table:style-name="ce17" table:formula="of:=[.G257]-[.H257]" office:value-type="float" office:value="979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68" calcext:value-type="float">
            <text:p>41016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540" calcext:value-type="float">
            <text:p>2654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258]-[.H258]" office:value-type="float" office:value="953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70" calcext:value-type="float">
            <text:p>41017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40" calcext:value-type="float">
            <text:p>2684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259]-[.H259]" office:value-type="float" office:value="968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73" calcext:value-type="float">
            <text:p>410173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570" calcext:value-type="float">
            <text:p>26570</text:p>
          </table:table-cell>
          <table:table-cell table:style-name="ce13" office:value-type="float" office:value="16910" calcext:value-type="float">
            <text:p>16910</text:p>
          </table:table-cell>
          <table:table-cell table:style-name="ce17" table:formula="of:=[.G260]-[.H260]" office:value-type="float" office:value="966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00166" calcext:value-type="float">
            <text:p>40016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390" calcext:value-type="float">
            <text:p>25390</text:p>
          </table:table-cell>
          <table:table-cell table:style-name="ce13" office:value-type="float" office:value="16920" calcext:value-type="float">
            <text:p>16920</text:p>
          </table:table-cell>
          <table:table-cell table:style-name="ce17" table:formula="of:=[.G261]-[.H261]" office:value-type="float" office:value="847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74" calcext:value-type="float">
            <text:p>410174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5340" calcext:value-type="float">
            <text:p>2534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262]-[.H262]" office:value-type="float" office:value="828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69" calcext:value-type="float">
            <text:p>410169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820" calcext:value-type="float">
            <text:p>2682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263]-[.H263]" office:value-type="float" office:value="974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61" calcext:value-type="float">
            <text:p>410161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7" table:formula="of:=[.G264]-[.H264]" office:value-type="float" office:value="477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54" calcext:value-type="float">
            <text:p>410154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700" calcext:value-type="float">
            <text:p>2470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265]-[.H265]" office:value-type="float" office:value="763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51" calcext:value-type="float">
            <text:p>410151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5140" calcext:value-type="float">
            <text:p>25140</text:p>
          </table:table-cell>
          <table:table-cell table:style-name="ce13" office:value-type="float" office:value="16350" calcext:value-type="float">
            <text:p>16350</text:p>
          </table:table-cell>
          <table:table-cell table:style-name="ce17" table:formula="of:=[.G266]-[.H266]" office:value-type="float" office:value="879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44" calcext:value-type="float">
            <text:p>410144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940" calcext:value-type="float">
            <text:p>2694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267]-[.H267]" office:value-type="float" office:value="1043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36" calcext:value-type="float">
            <text:p>410136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060" calcext:value-type="float">
            <text:p>26060</text:p>
          </table:table-cell>
          <table:table-cell table:style-name="ce13" office:value-type="float" office:value="16530" calcext:value-type="float">
            <text:p>16530</text:p>
          </table:table-cell>
          <table:table-cell table:style-name="ce17" table:formula="of:=[.G268]-[.H268]" office:value-type="float" office:value="953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30" calcext:value-type="float">
            <text:p>410130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3000" calcext:value-type="float">
            <text:p>2300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269]-[.H269]" office:value-type="float" office:value="595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22" calcext:value-type="float">
            <text:p>410122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5910" calcext:value-type="float">
            <text:p>2591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7" table:formula="of:=[.G270]-[.H270]" office:value-type="float" office:value="952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17" calcext:value-type="float">
            <text:p>410117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271]-[.H271]" office:value-type="float" office:value="894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/>
          <table:table-cell table:style-name="ce18" table:formula="of:=SUM([.I252:.I271])" office:value-type="float" office:value="176520" calcext:value-type="float">
            <text:p/>
          </table:table-cell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252]+[.L271])" office:value-type="float" office:value="300820" calcext:value-type="float">
            <text:p/>
          </table:table-cell>
          <table:table-cell table:style-name="ce20" office:value-type="float" office:value="34" calcext:value-type="float">
            <text:p>3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8" office:value-type="date" office:date-value="2019-09-11" calcext:value-type="date">
            <text:p>43719</text:p>
          </table:table-cell>
          <table:table-cell table:style-name="ce7" office:value-type="string" calcext:value-type="string">
            <text:p>ΤΕΤΑΡΤΗ</text:p>
          </table:table-cell>
          <table:table-cell table:style-name="ce13" office:value-type="float" office:value="410245" calcext:value-type="float">
            <text:p>41024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150" calcext:value-type="float">
            <text:p>2615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274]-[.H274]" office:value-type="float" office:value="909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234" calcext:value-type="float">
            <text:p>41023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280" calcext:value-type="float">
            <text:p>2528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7" table:formula="of:=[.G275]-[.H275]" office:value-type="float" office:value="810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31" calcext:value-type="float">
            <text:p>410231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540" calcext:value-type="float">
            <text:p>25540</text:p>
          </table:table-cell>
          <table:table-cell table:style-name="ce13" office:value-type="float" office:value="15960" calcext:value-type="float">
            <text:p>15960</text:p>
          </table:table-cell>
          <table:table-cell table:style-name="ce17" table:formula="of:=[.G276]-[.H276]" office:value-type="float" office:value="958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23" calcext:value-type="float">
            <text:p>410223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6350" calcext:value-type="float">
            <text:p>26350</text:p>
          </table:table-cell>
          <table:table-cell table:style-name="ce13" office:value-type="float" office:value="15950" calcext:value-type="float">
            <text:p>15950</text:p>
          </table:table-cell>
          <table:table-cell table:style-name="ce17" table:formula="of:=[.G277]-[.H277]" office:value-type="float" office:value="1040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04" calcext:value-type="float">
            <text:p>410204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700" calcext:value-type="float">
            <text:p>25700</text:p>
          </table:table-cell>
          <table:table-cell table:style-name="ce13" office:value-type="float" office:value="16040" calcext:value-type="float">
            <text:p>16040</text:p>
          </table:table-cell>
          <table:table-cell table:style-name="ce17" table:formula="of:=[.G278]-[.H278]" office:value-type="float" office:value="966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33" calcext:value-type="float">
            <text:p>41023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660" calcext:value-type="float">
            <text:p>25660</text:p>
          </table:table-cell>
          <table:table-cell table:style-name="ce13" office:value-type="float" office:value="16570" calcext:value-type="float">
            <text:p>16570</text:p>
          </table:table-cell>
          <table:table-cell table:style-name="ce17" table:formula="of:=[.G279]-[.H279]" office:value-type="float" office:value="909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25" calcext:value-type="float">
            <text:p>41022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0260" calcext:value-type="float">
            <text:p>2026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280]-[.H280]" office:value-type="float" office:value="307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20" calcext:value-type="float">
            <text:p>41022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420" calcext:value-type="float">
            <text:p>25420</text:p>
          </table:table-cell>
          <table:table-cell table:style-name="ce13" office:value-type="float" office:value="16540" calcext:value-type="float">
            <text:p>16540</text:p>
          </table:table-cell>
          <table:table-cell table:style-name="ce17" table:formula="of:=[.G281]-[.H281]" office:value-type="float" office:value="888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12" calcext:value-type="float">
            <text:p>41021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270" calcext:value-type="float">
            <text:p>26270</text:p>
          </table:table-cell>
          <table:table-cell table:style-name="ce13" office:value-type="float" office:value="17210" calcext:value-type="float">
            <text:p>17210</text:p>
          </table:table-cell>
          <table:table-cell table:style-name="ce17" table:formula="of:=[.G282]-[.H282]" office:value-type="float" office:value="906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0342" calcext:value-type="float">
            <text:p>410342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530" calcext:value-type="float">
            <text:p>25530</text:p>
          </table:table-cell>
          <table:table-cell table:style-name="ce13" office:value-type="float" office:value="15720" calcext:value-type="float">
            <text:p>15720</text:p>
          </table:table-cell>
          <table:table-cell table:style-name="ce17" table:formula="of:=[.G283]-[.H283]" office:value-type="float" office:value="981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18" table:formula="of:=SUM([.I274:.I282])" office:value-type="float" office:value="7693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38" calcext:value-type="float">
            <text:p>410338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6370" calcext:value-type="float">
            <text:p>26370</text:p>
          </table:table-cell>
          <table:table-cell table:style-name="ce13" office:value-type="float" office:value="15720" calcext:value-type="float">
            <text:p>15720</text:p>
          </table:table-cell>
          <table:table-cell table:style-name="ce17" table:formula="of:=[.G284]-[.H284]" office:value-type="float" office:value="1065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35" calcext:value-type="float">
            <text:p>410335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670" calcext:value-type="float">
            <text:p>24670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7" table:formula="of:=[.G285]-[.H285]" office:value-type="float" office:value="897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43" calcext:value-type="float">
            <text:p>41034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410" calcext:value-type="float">
            <text:p>2641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286]-[.H286]" office:value-type="float" office:value="935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40" calcext:value-type="float">
            <text:p>41034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360" calcext:value-type="float">
            <text:p>2536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287]-[.H287]" office:value-type="float" office:value="827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39" calcext:value-type="float">
            <text:p>41033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980" calcext:value-type="float">
            <text:p>2498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7" table:formula="of:=[.G288]-[.H288]" office:value-type="float" office:value="859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36" calcext:value-type="float">
            <text:p>41033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060" calcext:value-type="float">
            <text:p>25060</text:p>
          </table:table-cell>
          <table:table-cell table:style-name="ce13" office:value-type="float" office:value="16540" calcext:value-type="float">
            <text:p>16540</text:p>
          </table:table-cell>
          <table:table-cell table:style-name="ce17" table:formula="of:=[.G289]-[.H289]" office:value-type="float" office:value="852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32" calcext:value-type="float">
            <text:p>41033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290]-[.H290]" office:value-type="float" office:value="829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/>
          <table:table-cell table:style-name="ce18" table:formula="of:=SUM([.I283:.I290])" office:value-type="float" office:value="72450" calcext:value-type="float">
            <text:p/>
          </table:table-cell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283]+[.L290])" office:value-type="float" office:value="149380" calcext:value-type="float">
            <text:p/>
          </table:table-cell>
          <table:table-cell table:style-name="ce20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8" office:value-type="date" office:date-value="2019-09-12" calcext:value-type="date">
            <text:p>43720</text:p>
          </table:table-cell>
          <table:table-cell table:style-name="ce7" office:value-type="string" calcext:value-type="string">
            <text:p>ΠΕΜΠΤΗ</text:p>
          </table:table-cell>
          <table:table-cell table:style-name="ce13" office:value-type="float" office:value="410368" calcext:value-type="float">
            <text:p>41036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030" calcext:value-type="float">
            <text:p>26030</text:p>
          </table:table-cell>
          <table:table-cell table:style-name="ce13" office:value-type="float" office:value="17270" calcext:value-type="float">
            <text:p>17270</text:p>
          </table:table-cell>
          <table:table-cell table:style-name="ce17" table:formula="of:=[.G293]-[.H293]" office:value-type="float" office:value="876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358" calcext:value-type="float">
            <text:p>41035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160" calcext:value-type="float">
            <text:p>27160</text:p>
          </table:table-cell>
          <table:table-cell table:style-name="ce13" office:value-type="float" office:value="17320" calcext:value-type="float">
            <text:p>17320</text:p>
          </table:table-cell>
          <table:table-cell table:style-name="ce17" table:formula="of:=[.G294]-[.H294]" office:value-type="float" office:value="984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74" calcext:value-type="float">
            <text:p>410374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4650" calcext:value-type="float">
            <text:p>2465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7" table:formula="of:=[.G295]-[.H295]" office:value-type="float" office:value="813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17" calcext:value-type="float">
            <text:p>410417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590" calcext:value-type="float">
            <text:p>2659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296]-[.H296]" office:value-type="float" office:value="950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05" calcext:value-type="float">
            <text:p>41040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680" calcext:value-type="float">
            <text:p>25680</text:p>
          </table:table-cell>
          <table:table-cell table:style-name="ce13" office:value-type="float" office:value="16540" calcext:value-type="float">
            <text:p>16540</text:p>
          </table:table-cell>
          <table:table-cell table:style-name="ce17" table:formula="of:=[.G297]-[.H297]" office:value-type="float" office:value="914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93" calcext:value-type="float">
            <text:p>410393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1380" calcext:value-type="float">
            <text:p>2138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298]-[.H298]" office:value-type="float" office:value="432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82" calcext:value-type="float">
            <text:p>410382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0360" calcext:value-type="float">
            <text:p>20360</text:p>
          </table:table-cell>
          <table:table-cell table:style-name="ce13" office:value-type="float" office:value="17990" calcext:value-type="float">
            <text:p>17990</text:p>
          </table:table-cell>
          <table:table-cell table:style-name="ce17" table:formula="of:=[.G299]-[.H299]" office:value-type="float" office:value="237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18" calcext:value-type="float">
            <text:p>41041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750" calcext:value-type="float">
            <text:p>2575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300]-[.H300]" office:value-type="float" office:value="868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59" calcext:value-type="float">
            <text:p>41035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900" calcext:value-type="float">
            <text:p>2490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301]-[.H301]" office:value-type="float" office:value="786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15" calcext:value-type="float">
            <text:p>41041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3500" calcext:value-type="float">
            <text:p>23500</text:p>
          </table:table-cell>
          <table:table-cell table:style-name="ce13" office:value-type="float" office:value="16580" calcext:value-type="float">
            <text:p>16580</text:p>
          </table:table-cell>
          <table:table-cell table:style-name="ce17" table:formula="of:=[.G302]-[.H302]" office:value-type="float" office:value="692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09" calcext:value-type="float">
            <text:p>41040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40" calcext:value-type="float">
            <text:p>2594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303]-[.H303]" office:value-type="float" office:value="888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99" calcext:value-type="float">
            <text:p>41039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40" calcext:value-type="float">
            <text:p>2594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304]-[.H304]" office:value-type="float" office:value="946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87" calcext:value-type="float">
            <text:p>41038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380" calcext:value-type="float">
            <text:p>2738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305]-[.H305]" office:value-type="float" office:value="1037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75" calcext:value-type="float">
            <text:p>41037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960" calcext:value-type="float">
            <text:p>26960</text:p>
          </table:table-cell>
          <table:table-cell table:style-name="ce13" office:value-type="float" office:value="16600" calcext:value-type="float">
            <text:p>16600</text:p>
          </table:table-cell>
          <table:table-cell table:style-name="ce17" table:formula="of:=[.G306]-[.H306]" office:value-type="float" office:value="1036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69" calcext:value-type="float">
            <text:p>41036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700" calcext:value-type="float">
            <text:p>26700</text:p>
          </table:table-cell>
          <table:table-cell table:style-name="ce13" office:value-type="float" office:value="17330" calcext:value-type="float">
            <text:p>17330</text:p>
          </table:table-cell>
          <table:table-cell table:style-name="ce17" table:formula="of:=[.G307]-[.H307]" office:value-type="float" office:value="937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60" calcext:value-type="float">
            <text:p>41036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50" calcext:value-type="float">
            <text:p>25950</text:p>
          </table:table-cell>
          <table:table-cell table:style-name="ce13" office:value-type="float" office:value="17230" calcext:value-type="float">
            <text:p>17230</text:p>
          </table:table-cell>
          <table:table-cell table:style-name="ce17" table:formula="of:=[.G308]-[.H308]" office:value-type="float" office:value="872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22" calcext:value-type="float">
            <text:p>410422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340" calcext:value-type="float">
            <text:p>2434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7" table:formula="of:=[.G309]-[.H309]" office:value-type="float" office:value="796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14" calcext:value-type="float">
            <text:p>410414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970" calcext:value-type="float">
            <text:p>2597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7" table:formula="of:=[.G310]-[.H310]" office:value-type="float" office:value="945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04" calcext:value-type="float">
            <text:p>410404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670" calcext:value-type="float">
            <text:p>2667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311]-[.H311]" office:value-type="float" office:value="965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90" calcext:value-type="float">
            <text:p>410390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690" calcext:value-type="float">
            <text:p>2569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312]-[.H312]" office:value-type="float" office:value="868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80" calcext:value-type="float">
            <text:p>410380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470" calcext:value-type="float">
            <text:p>2647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313]-[.H313]" office:value-type="float" office:value="937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73" calcext:value-type="float">
            <text:p>410373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3980" calcext:value-type="float">
            <text:p>2398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314]-[.H314]" office:value-type="float" office:value="683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65" calcext:value-type="float">
            <text:p>410365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0880" calcext:value-type="float">
            <text:p>2088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315]-[.H315]" office:value-type="float" office:value="376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23" calcext:value-type="float">
            <text:p>23</text:p>
          </table:table-cell>
          <table:table-cell table:style-name="ce13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36" calcext:value-type="float">
            <text:p>41043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040" calcext:value-type="float">
            <text:p>2404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316]-[.H316]" office:value-type="float" office:value="754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3"/>
          <table:table-cell table:style-name="ce7"/>
          <table:table-cell table:style-name="ce4"/>
          <table:table-cell table:style-name="ce13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21" calcext:value-type="float">
            <text:p>41042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580" calcext:value-type="float">
            <text:p>255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317]-[.H317]" office:value-type="float" office:value="848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25" calcext:value-type="float">
            <text:p>25</text:p>
          </table:table-cell>
          <table:table-cell table:style-name="ce13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13" calcext:value-type="float">
            <text:p>41041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560" calcext:value-type="float">
            <text:p>2556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7" table:formula="of:=[.G318]-[.H318]" office:value-type="float" office:value="917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26" calcext:value-type="float">
            <text:p>26</text:p>
          </table:table-cell>
          <table:table-cell table:style-name="ce13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55" calcext:value-type="float">
            <text:p>41035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330" calcext:value-type="float">
            <text:p>2533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319]-[.H319]" office:value-type="float" office:value="816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27" calcext:value-type="float">
            <text:p>27</text:p>
          </table:table-cell>
          <table:table-cell table:style-name="ce13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0523" calcext:value-type="float">
            <text:p>41052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50" calcext:value-type="float">
            <text:p>2595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320]-[.H320]" office:value-type="float" office:value="896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18" table:formula="of:=SUM([.I293:.I319])" office:value-type="float" office:value="22173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03" calcext:value-type="float">
            <text:p>41050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3700" calcext:value-type="float">
            <text:p>2370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321]-[.H321]" office:value-type="float" office:value="660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97" calcext:value-type="float">
            <text:p>41049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000" calcext:value-type="float">
            <text:p>27000</text:p>
          </table:table-cell>
          <table:table-cell table:style-name="ce13" office:value-type="float" office:value="16940" calcext:value-type="float">
            <text:p>16940</text:p>
          </table:table-cell>
          <table:table-cell table:style-name="ce17" table:formula="of:=[.G322]-[.H322]" office:value-type="float" office:value="1006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01" calcext:value-type="float">
            <text:p>41050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310" calcext:value-type="float">
            <text:p>2731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323]-[.H323]" office:value-type="float" office:value="1023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96" calcext:value-type="float">
            <text:p>41049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550" calcext:value-type="float">
            <text:p>2555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324]-[.H324]" office:value-type="float" office:value="846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21" calcext:value-type="float">
            <text:p>410521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370" calcext:value-type="float">
            <text:p>2537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325]-[.H325]" office:value-type="float" office:value="828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18" calcext:value-type="float">
            <text:p>41051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130" calcext:value-type="float">
            <text:p>2513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326]-[.H326]" office:value-type="float" office:value="806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95" calcext:value-type="float">
            <text:p>41049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150" calcext:value-type="float">
            <text:p>2715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327]-[.H327]" office:value-type="float" office:value="1014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/>
          <table:table-cell table:style-name="ce18" table:formula="of:=SUM([.I320:.I327])" office:value-type="float" office:value="70790" calcext:value-type="float">
            <text:p/>
          </table:table-cell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320]+[.L327])" office:value-type="float" office:value="292520" calcext:value-type="float">
            <text:p/>
          </table:table-cell>
          <table:table-cell table:style-name="ce20" office:value-type="float" office:value="35" calcext:value-type="float">
            <text:p>3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8" office:value-type="date" office:date-value="2019-09-13" calcext:value-type="date">
            <text:p>43721</text:p>
          </table:table-cell>
          <table:table-cell table:style-name="ce7" office:value-type="string" calcext:value-type="string">
            <text:p>ΠΑΡΑΣΚΕΥΗ</text:p>
          </table:table-cell>
          <table:table-cell table:style-name="ce13" office:value-type="float" office:value="410594" calcext:value-type="float">
            <text:p>410594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4400" calcext:value-type="float">
            <text:p>2440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330]-[.H330]" office:value-type="float" office:value="733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545" calcext:value-type="float">
            <text:p>41054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640" calcext:value-type="float">
            <text:p>25640</text:p>
          </table:table-cell>
          <table:table-cell table:style-name="ce13" office:value-type="float" office:value="16900" calcext:value-type="float">
            <text:p>16900</text:p>
          </table:table-cell>
          <table:table-cell table:style-name="ce17" table:formula="of:=[.G331]-[.H331]" office:value-type="float" office:value="874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93" calcext:value-type="float">
            <text:p>41059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240" calcext:value-type="float">
            <text:p>2424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332]-[.H332]" office:value-type="float" office:value="721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84" calcext:value-type="float">
            <text:p>41058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040" calcext:value-type="float">
            <text:p>2704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333]-[.H333]" office:value-type="float" office:value="998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74" calcext:value-type="float">
            <text:p>41057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230" calcext:value-type="float">
            <text:p>2623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334]-[.H334]" office:value-type="float" office:value="906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59" calcext:value-type="float">
            <text:p>41055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2260" calcext:value-type="float">
            <text:p>2226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335]-[.H335]" office:value-type="float" office:value="514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52" calcext:value-type="float">
            <text:p>41055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330" calcext:value-type="float">
            <text:p>26330</text:p>
          </table:table-cell>
          <table:table-cell table:style-name="ce13" office:value-type="float" office:value="17210" calcext:value-type="float">
            <text:p>17210</text:p>
          </table:table-cell>
          <table:table-cell table:style-name="ce17" table:formula="of:=[.G336]-[.H336]" office:value-type="float" office:value="912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50" calcext:value-type="float">
            <text:p>41055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550" calcext:value-type="float">
            <text:p>27550</text:p>
          </table:table-cell>
          <table:table-cell table:style-name="ce13" office:value-type="float" office:value="16580" calcext:value-type="float">
            <text:p>16580</text:p>
          </table:table-cell>
          <table:table-cell table:style-name="ce17" table:formula="of:=[.G337]-[.H337]" office:value-type="float" office:value="1097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41" calcext:value-type="float">
            <text:p>41054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150" calcext:value-type="float">
            <text:p>2515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7" table:formula="of:=[.G338]-[.H338]" office:value-type="float" office:value="797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00" calcext:value-type="float">
            <text:p>41060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010" calcext:value-type="float">
            <text:p>2501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339]-[.H339]" office:value-type="float" office:value="856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91" calcext:value-type="float">
            <text:p>41059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220" calcext:value-type="float">
            <text:p>2722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340]-[.H340]" office:value-type="float" office:value="1005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82" calcext:value-type="float">
            <text:p>41058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550" calcext:value-type="float">
            <text:p>2755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7" table:formula="of:=[.G341]-[.H341]" office:value-type="float" office:value="1037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97" calcext:value-type="float">
            <text:p>410597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830" calcext:value-type="float">
            <text:p>2683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342]-[.H342]" office:value-type="float" office:value="973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85" calcext:value-type="float">
            <text:p>410585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970" calcext:value-type="float">
            <text:p>2597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343]-[.H343]" office:value-type="float" office:value="885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75" calcext:value-type="float">
            <text:p>410575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310" calcext:value-type="float">
            <text:p>2531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344]-[.H344]" office:value-type="float" office:value="880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58" calcext:value-type="float">
            <text:p>410558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740" calcext:value-type="float">
            <text:p>2574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345]-[.H345]" office:value-type="float" office:value="864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51" calcext:value-type="float">
            <text:p>410551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240" calcext:value-type="float">
            <text:p>2624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346]-[.H346]" office:value-type="float" office:value="913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7" table:number-columns-repeated="2"/>
          <table:table-cell table:style-name="ce13" table:number-columns-repeated="5"/>
          <table:table-cell table:style-name="ce17" office:value-type="float" office:value="6130" calcext:value-type="float">
            <text:p>6130</text:p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48" calcext:value-type="float">
            <text:p>410548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030" calcext:value-type="float">
            <text:p>2703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348]-[.H348]" office:value-type="float" office:value="989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40" calcext:value-type="float">
            <text:p>410540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950" calcext:value-type="float">
            <text:p>2595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349]-[.H349]" office:value-type="float" office:value="883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0682" calcext:value-type="float">
            <text:p>41068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270" calcext:value-type="float">
            <text:p>2727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350]-[.H350]" office:value-type="float" office:value="1017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18" table:formula="of:=SUM([.I330:.I349])" office:value-type="float" office:value="17450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74" calcext:value-type="float">
            <text:p>41067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790" calcext:value-type="float">
            <text:p>2779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351]-[.H351]" office:value-type="float" office:value="1060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80" calcext:value-type="float">
            <text:p>410680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550" calcext:value-type="float">
            <text:p>26550</text:p>
          </table:table-cell>
          <table:table-cell table:style-name="ce13" office:value-type="float" office:value="16540" calcext:value-type="float">
            <text:p>16540</text:p>
          </table:table-cell>
          <table:table-cell table:style-name="ce17" table:formula="of:=[.G352]-[.H352]" office:value-type="float" office:value="1001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73" calcext:value-type="float">
            <text:p>410673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420" calcext:value-type="float">
            <text:p>2542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353]-[.H353]" office:value-type="float" office:value="900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/>
          <table:table-cell table:style-name="ce18" table:formula="of:=SUM([.I350:.I353])" office:value-type="float" office:value="39780" calcext:value-type="float">
            <text:p/>
          </table:table-cell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350]+[.L353])" office:value-type="float" office:value="214280" calcext:value-type="float">
            <text:p/>
          </table:table-cell>
          <table:table-cell table:style-name="ce20" office:value-type="float" office:value="23" calcext:value-type="float">
            <text:p>23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8" office:value-type="date" office:date-value="2019-09-14" calcext:value-type="date">
            <text:p>43722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410745" calcext:value-type="float">
            <text:p>41074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350" calcext:value-type="float">
            <text:p>2535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356]-[.H356]" office:value-type="float" office:value="816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736" calcext:value-type="float">
            <text:p>41073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840" calcext:value-type="float">
            <text:p>25840</text:p>
          </table:table-cell>
          <table:table-cell table:style-name="ce13" office:value-type="float" office:value="16640" calcext:value-type="float">
            <text:p>16640</text:p>
          </table:table-cell>
          <table:table-cell table:style-name="ce17" table:formula="of:=[.G357]-[.H357]" office:value-type="float" office:value="920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29" calcext:value-type="float">
            <text:p>41072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850" calcext:value-type="float">
            <text:p>2785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358]-[.H358]" office:value-type="float" office:value="1072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22" calcext:value-type="float">
            <text:p>41072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990" calcext:value-type="float">
            <text:p>26990</text:p>
          </table:table-cell>
          <table:table-cell table:style-name="ce13" office:value-type="float" office:value="17230" calcext:value-type="float">
            <text:p>17230</text:p>
          </table:table-cell>
          <table:table-cell table:style-name="ce17" table:formula="of:=[.G359]-[.H359]" office:value-type="float" office:value="976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14" calcext:value-type="float">
            <text:p>41071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890" calcext:value-type="float">
            <text:p>25890</text:p>
          </table:table-cell>
          <table:table-cell table:style-name="ce13" office:value-type="float" office:value="17230" calcext:value-type="float">
            <text:p>17230</text:p>
          </table:table-cell>
          <table:table-cell table:style-name="ce17" table:formula="of:=[.G360]-[.H360]" office:value-type="float" office:value="866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11" calcext:value-type="float">
            <text:p>41071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800" calcext:value-type="float">
            <text:p>26800</text:p>
          </table:table-cell>
          <table:table-cell table:style-name="ce13" office:value-type="float" office:value="17220" calcext:value-type="float">
            <text:p>17220</text:p>
          </table:table-cell>
          <table:table-cell table:style-name="ce17" table:formula="of:=[.G361]-[.H361]" office:value-type="float" office:value="958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05" calcext:value-type="float">
            <text:p>41070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210" calcext:value-type="float">
            <text:p>2721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362]-[.H362]" office:value-type="float" office:value="1010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55" calcext:value-type="float">
            <text:p>41075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060" calcext:value-type="float">
            <text:p>2506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7" table:formula="of:=[.G363]-[.H363]" office:value-type="float" office:value="867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56" calcext:value-type="float">
            <text:p>41075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360" calcext:value-type="float">
            <text:p>24360</text:p>
          </table:table-cell>
          <table:table-cell table:style-name="ce13" office:value-type="float" office:value="16910" calcext:value-type="float">
            <text:p>16910</text:p>
          </table:table-cell>
          <table:table-cell table:style-name="ce17" table:formula="of:=[.G364]-[.H364]" office:value-type="float" office:value="745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48" calcext:value-type="float">
            <text:p>41074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650" calcext:value-type="float">
            <text:p>2665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365]-[.H365]" office:value-type="float" office:value="970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39" calcext:value-type="float">
            <text:p>41073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200" calcext:value-type="float">
            <text:p>24200</text:p>
          </table:table-cell>
          <table:table-cell table:style-name="ce13" office:value-type="float" office:value="16400" calcext:value-type="float">
            <text:p>16400</text:p>
          </table:table-cell>
          <table:table-cell table:style-name="ce17" table:formula="of:=[.G366]-[.H366]" office:value-type="float" office:value="780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32" calcext:value-type="float">
            <text:p>41073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030" calcext:value-type="float">
            <text:p>27030</text:p>
          </table:table-cell>
          <table:table-cell table:style-name="ce13" office:value-type="float" office:value="16870" calcext:value-type="float">
            <text:p>16870</text:p>
          </table:table-cell>
          <table:table-cell table:style-name="ce17" table:formula="of:=[.G367]-[.H367]" office:value-type="float" office:value="1016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26" calcext:value-type="float">
            <text:p>41072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420" calcext:value-type="float">
            <text:p>25420</text:p>
          </table:table-cell>
          <table:table-cell table:style-name="ce13" office:value-type="float" office:value="16310" calcext:value-type="float">
            <text:p>16310</text:p>
          </table:table-cell>
          <table:table-cell table:style-name="ce17" table:formula="of:=[.G368]-[.H368]" office:value-type="float" office:value="911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20" calcext:value-type="float">
            <text:p>41072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490" calcext:value-type="float">
            <text:p>2649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369]-[.H369]" office:value-type="float" office:value="943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13" calcext:value-type="float">
            <text:p>410713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050" calcext:value-type="float">
            <text:p>2605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370]-[.H370]" office:value-type="float" office:value="902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04" calcext:value-type="float">
            <text:p>41070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8010" calcext:value-type="float">
            <text:p>2801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371]-[.H371]" office:value-type="float" office:value="1095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42" calcext:value-type="float">
            <text:p>410742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470" calcext:value-type="float">
            <text:p>26470</text:p>
          </table:table-cell>
          <table:table-cell table:style-name="ce13" office:value-type="float" office:value="16590" calcext:value-type="float">
            <text:p>16590</text:p>
          </table:table-cell>
          <table:table-cell table:style-name="ce17" table:formula="of:=[.G372]-[.H372]" office:value-type="float" office:value="988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34" calcext:value-type="float">
            <text:p>410734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2120" calcext:value-type="float">
            <text:p>2212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373]-[.H373]" office:value-type="float" office:value="506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27" calcext:value-type="float">
            <text:p>410727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490" calcext:value-type="float">
            <text:p>2449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374]-[.H374]" office:value-type="float" office:value="803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19" calcext:value-type="float">
            <text:p>41071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8240" calcext:value-type="float">
            <text:p>2824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375]-[.H375]" office:value-type="float" office:value="1109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12" calcext:value-type="float">
            <text:p>410712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060" calcext:value-type="float">
            <text:p>2506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376]-[.H376]" office:value-type="float" office:value="791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02" calcext:value-type="float">
            <text:p>410702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830" calcext:value-type="float">
            <text:p>25830</text:p>
          </table:table-cell>
          <table:table-cell table:style-name="ce13" office:value-type="float" office:value="16860" calcext:value-type="float">
            <text:p>16860</text:p>
          </table:table-cell>
          <table:table-cell table:style-name="ce17" table:formula="of:=[.G377]-[.H377]" office:value-type="float" office:value="897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43" calcext:value-type="float">
            <text:p>41074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590" calcext:value-type="float">
            <text:p>2559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378]-[.H378]" office:value-type="float" office:value="839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23" calcext:value-type="float">
            <text:p>23</text:p>
          </table:table-cell>
          <table:table-cell table:style-name="ce13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98" calcext:value-type="float">
            <text:p>41069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80" calcext:value-type="float">
            <text:p>2688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379]-[.H379]" office:value-type="float" office:value="991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18" table:formula="of:=SUM([.I356:.I379])" office:value-type="float" office:value="21771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I356:.I379])" office:value-type="float" office:value="217710" calcext:value-type="float">
            <text:p/>
          </table:table-cell>
          <table:table-cell table:style-name="ce20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8" office:value-type="date" office:date-value="2019-09-15" calcext:value-type="date">
            <text:p>43723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410800" calcext:value-type="float">
            <text:p>410800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250" calcext:value-type="float">
            <text:p>27250</text:p>
          </table:table-cell>
          <table:table-cell table:style-name="ce13" office:value-type="float" office:value="16400" calcext:value-type="float">
            <text:p>16400</text:p>
          </table:table-cell>
          <table:table-cell table:style-name="ce17" table:formula="of:=[.G382]-[.H382]" office:value-type="float" office:value="1085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796" calcext:value-type="float">
            <text:p>41079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370" calcext:value-type="float">
            <text:p>26370</text:p>
          </table:table-cell>
          <table:table-cell table:style-name="ce13" office:value-type="float" office:value="17280" calcext:value-type="float">
            <text:p>17280</text:p>
          </table:table-cell>
          <table:table-cell table:style-name="ce17" table:formula="of:=[.G383]-[.H383]" office:value-type="float" office:value="909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92" calcext:value-type="float">
            <text:p>41079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690" calcext:value-type="float">
            <text:p>27690</text:p>
          </table:table-cell>
          <table:table-cell table:style-name="ce13" office:value-type="float" office:value="17220" calcext:value-type="float">
            <text:p>17220</text:p>
          </table:table-cell>
          <table:table-cell table:style-name="ce17" table:formula="of:=[.G384]-[.H384]" office:value-type="float" office:value="1047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99" calcext:value-type="float">
            <text:p>41079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660" calcext:value-type="float">
            <text:p>2466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385]-[.H385]" office:value-type="float" office:value="763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94" calcext:value-type="float">
            <text:p>41079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290" calcext:value-type="float">
            <text:p>24290</text:p>
          </table:table-cell>
          <table:table-cell table:style-name="ce13" office:value-type="float" office:value="16310" calcext:value-type="float">
            <text:p>16310</text:p>
          </table:table-cell>
          <table:table-cell table:style-name="ce17" table:formula="of:=[.G386]-[.H386]" office:value-type="float" office:value="798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91" calcext:value-type="float">
            <text:p>41079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790" calcext:value-type="float">
            <text:p>2579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387]-[.H387]" office:value-type="float" office:value="882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86" calcext:value-type="float">
            <text:p>41078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640" calcext:value-type="float">
            <text:p>2564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388]-[.H388]" office:value-type="float" office:value="869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82" calcext:value-type="float">
            <text:p>41078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1790" calcext:value-type="float">
            <text:p>2179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389]-[.H389]" office:value-type="float" office:value="475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78" calcext:value-type="float">
            <text:p>41077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3170" calcext:value-type="float">
            <text:p>2317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390]-[.H390]" office:value-type="float" office:value="622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76" calcext:value-type="float">
            <text:p>41077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760" calcext:value-type="float">
            <text:p>2576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391]-[.H391]" office:value-type="float" office:value="930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74" calcext:value-type="float">
            <text:p>41077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520" calcext:value-type="float">
            <text:p>24520</text:p>
          </table:table-cell>
          <table:table-cell table:style-name="ce13" office:value-type="float" office:value="16470" calcext:value-type="float">
            <text:p>16470</text:p>
          </table:table-cell>
          <table:table-cell table:style-name="ce17" table:formula="of:=[.G392]-[.H392]" office:value-type="float" office:value="805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03" calcext:value-type="float">
            <text:p>41080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590" calcext:value-type="float">
            <text:p>24590</text:p>
          </table:table-cell>
          <table:table-cell table:style-name="ce13" office:value-type="float" office:value="16590" calcext:value-type="float">
            <text:p>16590</text:p>
          </table:table-cell>
          <table:table-cell table:style-name="ce17" table:formula="of:=[.G393]-[.H393]" office:value-type="float" office:value="800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97" calcext:value-type="float">
            <text:p>41079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490" calcext:value-type="float">
            <text:p>2549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394]-[.H394]" office:value-type="float" office:value="840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93" calcext:value-type="float">
            <text:p>41079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050" calcext:value-type="float">
            <text:p>2605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395]-[.H395]" office:value-type="float" office:value="950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87" calcext:value-type="float">
            <text:p>41078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60" calcext:value-type="float">
            <text:p>2686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396]-[.H396]" office:value-type="float" office:value="974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83" calcext:value-type="float">
            <text:p>41078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240" calcext:value-type="float">
            <text:p>2624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397]-[.H397]" office:value-type="float" office:value="916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81" calcext:value-type="float">
            <text:p>41078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750" calcext:value-type="float">
            <text:p>2775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398]-[.H398]" office:value-type="float" office:value="1074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77" calcext:value-type="float">
            <text:p>41077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150" calcext:value-type="float">
            <text:p>2515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399]-[.H399]" office:value-type="float" office:value="805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75" calcext:value-type="float">
            <text:p>41077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380" calcext:value-type="float">
            <text:p>2438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400]-[.H400]" office:value-type="float" office:value="788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68" calcext:value-type="float">
            <text:p>41076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2140" calcext:value-type="float">
            <text:p>2214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401]-[.H401]" office:value-type="float" office:value="507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18" table:formula="of:=SUM([.I382:.I401])" office:value-type="float" office:value="16839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I382:.I401])" office:value-type="float" office:value="168390" calcext:value-type="float">
            <text:p/>
          </table:table-cell>
          <table:table-cell table:style-name="ce20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16" calcext:value-type="date">
            <text:p>43724</text:p>
          </table:table-cell>
          <table:table-cell table:style-name="ce7" office:value-type="string" calcext:value-type="string">
            <text:p>ΔΕΥΤΕΡΑ</text:p>
          </table:table-cell>
          <table:table-cell/>
          <table:table-cell table:style-name="ce13" table:number-columns-repeated="4"/>
          <table:table-cell table:style-name="ce17" table:formula="of:=[.G404]-[.H404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5" office:value-type="string" calcext:value-type="string" table:number-columns-spanned="5" table:number-rows-spanned="1">
            <text:p>ΔΕΝ ΕΧΟΥΜΕ ΤΑ ΖΥΓΟΛΟΓΙΑ ΤΗΣ ΗΜΕΡΑΣ ΛΟΓΩ ΒΛΑΒΗΣ ΤΟΥ ΛΟΓΙΣΜΙΚΟΥ. ΠΕΡΙΜΕΝΟΥΜΕ ΕΠΙΣΗΜΗ ΕΝΗΜΕΡΩΣΗ ΑΠΟ ΤΟ ΧΥΤΑ ΣΧΕΤΙΚΑ ΜΕ ΤΑ ΖΥΓΟΛΟΓΙΑ ΤΗΣ ΗΜΕΡΑΣ.ΕΓΙΝΕ ΤΗΛΕΦΩΝΙΚΗ ΕΠΙΚΟΙΝΩΝΙΑ ΜΕ ΚΥΡΙΑΦΙΝΗ.2394028060</text:p>
          </table:table-cell>
          <table:covered-table-cell table:number-columns-repeated="4" table:style-name="ce13"/>
          <table:table-cell table:style-name="ce17" table:formula="of:=[.G405]-[.H405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06]-[.H406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07]-[.H407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08]-[.H408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09]-[.H409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0]-[.H410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1]-[.H411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2]-[.H412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3]-[.H413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4]-[.H414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5]-[.H415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6]-[.H416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7]-[.H417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8]-[.H418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19]-[.H419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0]-[.H420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1]-[.H421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2]-[.H422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3]-[.H423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4]-[.H424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5]-[.H425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6]-[.H426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7]-[.H427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8]-[.H428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29]-[.H429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30]-[.H430]" office:value-type="float" office:value="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table:number-columns-repeated="5"/>
          <table:table-cell table:style-name="ce17" table:formula="of:=[.G431]-[.H431]" office:value-type="float" office:value="0" calcext:value-type="float">
            <text:p/>
          </table:table-cell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office:value-type="float" office:value="237940" calcext:value-type="float">
            <text:p>237940</text:p>
          </table:table-cell>
          <table:table-cell table:style-name="ce20" office:value-type="float" office:value="27" calcext:value-type="float">
            <text:p>27</text:p>
          </table:table-cell>
          <table:table-cell table:style-name="ce13"/>
        </table:table-row>
        <table:table-row table:style-name="ro4" table:number-rows-repeated="2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17" calcext:value-type="date">
            <text:p>43725</text:p>
          </table:table-cell>
          <table:table-cell table:style-name="ce7" office:value-type="string" calcext:value-type="string">
            <text:p>ΤΡΙΤΗ</text:p>
          </table:table-cell>
          <table:table-cell table:style-name="ce13" office:value-type="float" office:value="410239" calcext:value-type="float">
            <text:p>41023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490" calcext:value-type="float">
            <text:p>2449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7" table:formula="of:=[.G434]-[.H434]" office:value-type="float" office:value="810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228" calcext:value-type="float">
            <text:p>41022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040" calcext:value-type="float">
            <text:p>2504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435]-[.H435]" office:value-type="float" office:value="861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22" calcext:value-type="float">
            <text:p>41022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290" calcext:value-type="float">
            <text:p>2529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7" table:formula="of:=[.G436]-[.H436]" office:value-type="float" office:value="836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14" calcext:value-type="float">
            <text:p>41021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240" calcext:value-type="float">
            <text:p>25240</text:p>
          </table:table-cell>
          <table:table-cell table:style-name="ce13" office:value-type="float" office:value="16490" calcext:value-type="float">
            <text:p>16490</text:p>
          </table:table-cell>
          <table:table-cell table:style-name="ce17" table:formula="of:=[.G437]-[.H437]" office:value-type="float" office:value="875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01" calcext:value-type="float">
            <text:p>41020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550" calcext:value-type="float">
            <text:p>2655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438]-[.H438]" office:value-type="float" office:value="956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34" calcext:value-type="float">
            <text:p>410234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280" calcext:value-type="float">
            <text:p>25280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7" table:formula="of:=[.G439]-[.H439]" office:value-type="float" office:value="936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25" calcext:value-type="float">
            <text:p>410225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590" calcext:value-type="float">
            <text:p>25590</text:p>
          </table:table-cell>
          <table:table-cell table:style-name="ce13" office:value-type="float" office:value="16020" calcext:value-type="float">
            <text:p>16020</text:p>
          </table:table-cell>
          <table:table-cell table:style-name="ce17" table:formula="of:=[.G440]-[.H440]" office:value-type="float" office:value="957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20" calcext:value-type="float">
            <text:p>410220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690" calcext:value-type="float">
            <text:p>25690</text:p>
          </table:table-cell>
          <table:table-cell table:style-name="ce13" office:value-type="float" office:value="15920" calcext:value-type="float">
            <text:p>15920</text:p>
          </table:table-cell>
          <table:table-cell table:style-name="ce17" table:formula="of:=[.G441]-[.H441]" office:value-type="float" office:value="977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11" calcext:value-type="float">
            <text:p>410211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9780" calcext:value-type="float">
            <text:p>19780</text:p>
          </table:table-cell>
          <table:table-cell table:style-name="ce13" office:value-type="float" office:value="15270" calcext:value-type="float">
            <text:p>15270</text:p>
          </table:table-cell>
          <table:table-cell table:style-name="ce17" table:formula="of:=[.G442]-[.H442]" office:value-type="float" office:value="451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97" calcext:value-type="float">
            <text:p>41019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810" calcext:value-type="float">
            <text:p>26810</text:p>
          </table:table-cell>
          <table:table-cell table:style-name="ce13" office:value-type="float" office:value="17210" calcext:value-type="float">
            <text:p>17210</text:p>
          </table:table-cell>
          <table:table-cell table:style-name="ce17" table:formula="of:=[.G443]-[.H443]" office:value-type="float" office:value="960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92" calcext:value-type="float">
            <text:p>41019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3620" calcext:value-type="float">
            <text:p>2362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444]-[.H444]" office:value-type="float" office:value="643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85" calcext:value-type="float">
            <text:p>41018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2410" calcext:value-type="float">
            <text:p>22410</text:p>
          </table:table-cell>
          <table:table-cell table:style-name="ce13" office:value-type="float" office:value="17230" calcext:value-type="float">
            <text:p>17230</text:p>
          </table:table-cell>
          <table:table-cell table:style-name="ce17" table:formula="of:=[.G445]-[.H445]" office:value-type="float" office:value="518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93" calcext:value-type="float">
            <text:p>410193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810" calcext:value-type="float">
            <text:p>2681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446]-[.H446]" office:value-type="float" office:value="974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31" calcext:value-type="float">
            <text:p>410231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8000" calcext:value-type="float">
            <text:p>2800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447]-[.H447]" office:value-type="float" office:value="1092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36" calcext:value-type="float">
            <text:p>41023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430" calcext:value-type="float">
            <text:p>2743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448]-[.H448]" office:value-type="float" office:value="1028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227" calcext:value-type="float">
            <text:p>41022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570" calcext:value-type="float">
            <text:p>2557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449]-[.H449]" office:value-type="float" office:value="842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187" calcext:value-type="float">
            <text:p>41018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600" calcext:value-type="float">
            <text:p>2660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450]-[.H450]" office:value-type="float" office:value="956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0355" calcext:value-type="float">
            <text:p>41035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660" calcext:value-type="float">
            <text:p>2666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451]-[.H451]" office:value-type="float" office:value="965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18" table:formula="of:=SUM([.I434:.I450])" office:value-type="float" office:value="14672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50" calcext:value-type="float">
            <text:p>41035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800" calcext:value-type="float">
            <text:p>2580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452]-[.H452]" office:value-type="float" office:value="874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42" calcext:value-type="float">
            <text:p>41034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090" calcext:value-type="float">
            <text:p>25090</text:p>
          </table:table-cell>
          <table:table-cell table:style-name="ce13" office:value-type="float" office:value="16560" calcext:value-type="float">
            <text:p>16560</text:p>
          </table:table-cell>
          <table:table-cell table:style-name="ce17" table:formula="of:=[.G453]-[.H453]" office:value-type="float" office:value="853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39" calcext:value-type="float">
            <text:p>41033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910" calcext:value-type="float">
            <text:p>2591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454]-[.H454]" office:value-type="float" office:value="946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34" calcext:value-type="float">
            <text:p>41033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470" calcext:value-type="float">
            <text:p>2547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455]-[.H455]" office:value-type="float" office:value="842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23" calcext:value-type="float">
            <text:p>41032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130" calcext:value-type="float">
            <text:p>2713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456]-[.H456]" office:value-type="float" office:value="1003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19" calcext:value-type="float">
            <text:p>41031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10" calcext:value-type="float">
            <text:p>2611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457]-[.H457]" office:value-type="float" office:value="906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57" calcext:value-type="float">
            <text:p>410357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4520" calcext:value-type="float">
            <text:p>2452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458]-[.H458]" office:value-type="float" office:value="743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51" calcext:value-type="float">
            <text:p>410351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630" calcext:value-type="float">
            <text:p>2563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459]-[.H459]" office:value-type="float" office:value="862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43" calcext:value-type="float">
            <text:p>410343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810" calcext:value-type="float">
            <text:p>2581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460]-[.H460]" office:value-type="float" office:value="931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41" calcext:value-type="float">
            <text:p>410341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450" calcext:value-type="float">
            <text:p>2645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461]-[.H461]" office:value-type="float" office:value="945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35" calcext:value-type="float">
            <text:p>41033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4570" calcext:value-type="float">
            <text:p>2457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462]-[.H462]" office:value-type="float" office:value="812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28" calcext:value-type="float">
            <text:p>41032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500" calcext:value-type="float">
            <text:p>2650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463]-[.H463]" office:value-type="float" office:value="948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18" calcext:value-type="float">
            <text:p>41031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790" calcext:value-type="float">
            <text:p>2579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464]-[.H464]" office:value-type="float" office:value="878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/>
          <table:table-cell table:style-name="ce18" table:formula="of:=SUM([.I451:.I464])" office:value-type="float" office:value="125080" calcext:value-type="float">
            <text:p/>
          </table:table-cell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451]+[.L464])" office:value-type="float" office:value="271800" calcext:value-type="float">
            <text:p/>
          </table:table-cell>
          <table:table-cell table:style-name="ce20" table:formula="of:=SUM([.N450]+[.N464])" office:value-type="float" office:value="31" calcext:value-type="float">
            <text:p/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18" calcext:value-type="date">
            <text:p>43726</text:p>
          </table:table-cell>
          <table:table-cell table:style-name="ce7" office:value-type="string" calcext:value-type="string">
            <text:p>ΤΕΤΑΡΤΗ</text:p>
          </table:table-cell>
          <table:table-cell table:style-name="ce13" office:value-type="float" office:value="410429" calcext:value-type="float">
            <text:p>41042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550" calcext:value-type="float">
            <text:p>26550</text:p>
          </table:table-cell>
          <table:table-cell table:style-name="ce13" office:value-type="float" office:value="16490" calcext:value-type="float">
            <text:p>16490</text:p>
          </table:table-cell>
          <table:table-cell table:style-name="ce17" table:formula="of:=[.G467]-[.H467]" office:value-type="float" office:value="1006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422" calcext:value-type="float">
            <text:p>41042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070" calcext:value-type="float">
            <text:p>2507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468]-[.H468]" office:value-type="float" office:value="852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12" calcext:value-type="float">
            <text:p>41041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050" calcext:value-type="float">
            <text:p>2705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469]-[.H469]" office:value-type="float" office:value="1002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71" calcext:value-type="float">
            <text:p>410371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610" calcext:value-type="float">
            <text:p>2561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470]-[.H470]" office:value-type="float" office:value="864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13" calcext:value-type="float">
            <text:p>41041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270" calcext:value-type="float">
            <text:p>2627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471]-[.H471]" office:value-type="float" office:value="922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06" calcext:value-type="float">
            <text:p>41040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700" calcext:value-type="float">
            <text:p>2670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472]-[.H472]" office:value-type="float" office:value="961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98" calcext:value-type="float">
            <text:p>41039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430" calcext:value-type="float">
            <text:p>2743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473]-[.H473]" office:value-type="float" office:value="1034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88" calcext:value-type="float">
            <text:p>41038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7240" calcext:value-type="float">
            <text:p>17240</text:p>
          </table:table-cell>
          <table:table-cell table:style-name="ce17" table:formula="of:=[.G474]-[.H474]" office:value-type="float" office:value="821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79" calcext:value-type="float">
            <text:p>41037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260" calcext:value-type="float">
            <text:p>27260</text:p>
          </table:table-cell>
          <table:table-cell table:style-name="ce13" office:value-type="float" office:value="17220" calcext:value-type="float">
            <text:p>17220</text:p>
          </table:table-cell>
          <table:table-cell table:style-name="ce17" table:formula="of:=[.G475]-[.H475]" office:value-type="float" office:value="1004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375" calcext:value-type="float">
            <text:p>41037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460" calcext:value-type="float">
            <text:p>2546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476]-[.H476]" office:value-type="float" office:value="834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0532" calcext:value-type="float">
            <text:p>41053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180" calcext:value-type="float">
            <text:p>2718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477]-[.H477]" office:value-type="float" office:value="999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18" table:formula="of:=SUM([.I467:.I476])" office:value-type="float" office:value="9300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29" calcext:value-type="float">
            <text:p>41052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70" calcext:value-type="float">
            <text:p>2617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478]-[.H478]" office:value-type="float" office:value="969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23" calcext:value-type="float">
            <text:p>41052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190" calcext:value-type="float">
            <text:p>2719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479]-[.H479]" office:value-type="float" office:value="1008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15" calcext:value-type="float">
            <text:p>41051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740" calcext:value-type="float">
            <text:p>2474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480]-[.H480]" office:value-type="float" office:value="764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31" calcext:value-type="float">
            <text:p>410531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730" calcext:value-type="float">
            <text:p>2773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481]-[.H481]" office:value-type="float" office:value="1067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28" calcext:value-type="float">
            <text:p>41052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190" calcext:value-type="float">
            <text:p>2719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482]-[.H482]" office:value-type="float" office:value="1003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19" calcext:value-type="float">
            <text:p>410519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170" calcext:value-type="float">
            <text:p>2717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483]-[.H483]" office:value-type="float" office:value="1010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04" calcext:value-type="float">
            <text:p>410504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030" calcext:value-type="float">
            <text:p>2603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484]-[.H484]" office:value-type="float" office:value="892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95" calcext:value-type="float">
            <text:p>41049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380" calcext:value-type="float">
            <text:p>2638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485]-[.H485]" office:value-type="float" office:value="933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87" calcext:value-type="float">
            <text:p>410487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370" calcext:value-type="float">
            <text:p>2637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486]-[.H486]" office:value-type="float" office:value="986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26" calcext:value-type="float">
            <text:p>41052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80" calcext:value-type="float">
            <text:p>259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487]-[.H487]" office:value-type="float" office:value="888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18" calcext:value-type="float">
            <text:p>41051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180" calcext:value-type="float">
            <text:p>2618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488]-[.H488]" office:value-type="float" office:value="917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07" calcext:value-type="float">
            <text:p>41050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380" calcext:value-type="float">
            <text:p>26380</text:p>
          </table:table-cell>
          <table:table-cell table:style-name="ce13" office:value-type="float" office:value="16490" calcext:value-type="float">
            <text:p>16490</text:p>
          </table:table-cell>
          <table:table-cell table:style-name="ce17" table:formula="of:=[.G489]-[.H489]" office:value-type="float" office:value="989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00" calcext:value-type="float">
            <text:p>41050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810" calcext:value-type="float">
            <text:p>2681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490]-[.H490]" office:value-type="float" office:value="961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492" calcext:value-type="float">
            <text:p>41049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570" calcext:value-type="float">
            <text:p>2457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491]-[.H491]" office:value-type="float" office:value="811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/>
          <table:table-cell table:style-name="ce18" table:formula="of:=SUM([.I477:.I491])" office:value-type="float" office:value="141970" calcext:value-type="float">
            <text:p/>
          </table:table-cell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477]+[.L491])" office:value-type="float" office:value="234970" calcext:value-type="float">
            <text:p/>
          </table:table-cell>
          <table:table-cell table:style-name="ce20" office:value-type="float" office:value="25" calcext:value-type="float">
            <text:p>2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19" calcext:value-type="date">
            <text:p>43727</text:p>
          </table:table-cell>
          <table:table-cell table:style-name="ce7" office:value-type="string" calcext:value-type="string">
            <text:p>ΠΕΜΠΤΗ</text:p>
          </table:table-cell>
          <table:table-cell table:style-name="ce13" office:value-type="float" office:value="410593" calcext:value-type="float">
            <text:p>41059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420" calcext:value-type="float">
            <text:p>2742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494]-[.H494]" office:value-type="float" office:value="1092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583" calcext:value-type="float">
            <text:p>41058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100" calcext:value-type="float">
            <text:p>2710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495]-[.H495]" office:value-type="float" office:value="993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77" calcext:value-type="float">
            <text:p>41057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120" calcext:value-type="float">
            <text:p>2412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496]-[.H496]" office:value-type="float" office:value="699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66" calcext:value-type="float">
            <text:p>41056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8420" calcext:value-type="float">
            <text:p>28420</text:p>
          </table:table-cell>
          <table:table-cell table:style-name="ce13" office:value-type="float" office:value="17230" calcext:value-type="float">
            <text:p>17230</text:p>
          </table:table-cell>
          <table:table-cell table:style-name="ce17" table:formula="of:=[.G497]-[.H497]" office:value-type="float" office:value="1119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58" calcext:value-type="float">
            <text:p>41055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660" calcext:value-type="float">
            <text:p>26660</text:p>
          </table:table-cell>
          <table:table-cell table:style-name="ce13" office:value-type="float" office:value="16650" calcext:value-type="float">
            <text:p>16650</text:p>
          </table:table-cell>
          <table:table-cell table:style-name="ce17" table:formula="of:=[.G498]-[.H498]" office:value-type="float" office:value="1001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51" calcext:value-type="float">
            <text:p>41055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170" calcext:value-type="float">
            <text:p>2717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499]-[.H499]" office:value-type="float" office:value="997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96" calcext:value-type="float">
            <text:p>41059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670" calcext:value-type="float">
            <text:p>25670</text:p>
          </table:table-cell>
          <table:table-cell table:style-name="ce13" office:value-type="float" office:value="16780" calcext:value-type="float">
            <text:p>16780</text:p>
          </table:table-cell>
          <table:table-cell table:style-name="ce17" table:formula="of:=[.G500]-[.H500]" office:value-type="float" office:value="889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81" calcext:value-type="float">
            <text:p>41058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660" calcext:value-type="float">
            <text:p>2666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501]-[.H501]" office:value-type="float" office:value="953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75" calcext:value-type="float">
            <text:p>41057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470" calcext:value-type="float">
            <text:p>2647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502]-[.H502]" office:value-type="float" office:value="933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61" calcext:value-type="float">
            <text:p>41056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100" calcext:value-type="float">
            <text:p>2510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503]-[.H503]" office:value-type="float" office:value="860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55" calcext:value-type="float">
            <text:p>41055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20" calcext:value-type="float">
            <text:p>2682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504]-[.H504]" office:value-type="float" office:value="975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46" calcext:value-type="float">
            <text:p>41054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930" calcext:value-type="float">
            <text:p>2593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505]-[.H505]" office:value-type="float" office:value="890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588" calcext:value-type="float">
            <text:p>41058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440" calcext:value-type="float">
            <text:p>2544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506]-[.H506]" office:value-type="float" office:value="824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04" calcext:value-type="float">
            <text:p>410604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4430" calcext:value-type="float">
            <text:p>2443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507]-[.H507]" office:value-type="float" office:value="733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0698" calcext:value-type="float">
            <text:p>41069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230" calcext:value-type="float">
            <text:p>2623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508]-[.H508]" office:value-type="float" office:value="977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18" table:formula="of:=SUM([.I494:.I507])" office:value-type="float" office:value="12958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95" calcext:value-type="float">
            <text:p>41069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390" calcext:value-type="float">
            <text:p>2739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509]-[.H509]" office:value-type="float" office:value="1042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89" calcext:value-type="float">
            <text:p>41068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530" calcext:value-type="float">
            <text:p>2753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510]-[.H510]" office:value-type="float" office:value="1041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97" calcext:value-type="float">
            <text:p>410697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400" calcext:value-type="float">
            <text:p>2740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511]-[.H511]" office:value-type="float" office:value="1023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90" calcext:value-type="float">
            <text:p>41069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690" calcext:value-type="float">
            <text:p>2469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512]-[.H512]" office:value-type="float" office:value="765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81" calcext:value-type="float">
            <text:p>41068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180" calcext:value-type="float">
            <text:p>2718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513]-[.H513]" office:value-type="float" office:value="1013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76" calcext:value-type="float">
            <text:p>41067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810" calcext:value-type="float">
            <text:p>2581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514]-[.H514]" office:value-type="float" office:value="926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68" calcext:value-type="float">
            <text:p>41066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515]-[.H515]" office:value-type="float" office:value="959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00" calcext:value-type="float">
            <text:p>410700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330" calcext:value-type="float">
            <text:p>25330</text:p>
          </table:table-cell>
          <table:table-cell table:style-name="ce13" office:value-type="float" office:value="16470" calcext:value-type="float">
            <text:p>16470</text:p>
          </table:table-cell>
          <table:table-cell table:style-name="ce17" table:formula="of:=[.G516]-[.H516]" office:value-type="float" office:value="886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93" calcext:value-type="float">
            <text:p>410693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210" calcext:value-type="float">
            <text:p>26210</text:p>
          </table:table-cell>
          <table:table-cell table:style-name="ce13" office:value-type="float" office:value="16570" calcext:value-type="float">
            <text:p>16570</text:p>
          </table:table-cell>
          <table:table-cell table:style-name="ce17" table:formula="of:=[.G517]-[.H517]" office:value-type="float" office:value="964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686" calcext:value-type="float">
            <text:p>410686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880" calcext:value-type="float">
            <text:p>2488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518]-[.H518]" office:value-type="float" office:value="840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/>
          <table:table-cell table:style-name="ce18" table:formula="of:=SUM([.I508:.I518])" office:value-type="float" office:value="104360" calcext:value-type="float">
            <text:p/>
          </table:table-cell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508]+[.L518])" office:value-type="float" office:value="233940" calcext:value-type="float">
            <text:p/>
          </table:table-cell>
          <table:table-cell table:style-name="ce20" office:value-type="float" office:value="25" calcext:value-type="float">
            <text:p>2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0" calcext:value-type="date">
            <text:p>43728</text:p>
          </table:table-cell>
          <table:table-cell table:style-name="ce7" office:value-type="string" calcext:value-type="string">
            <text:p>ΠΑΡΑΣΚΕΥΗ</text:p>
          </table:table-cell>
          <table:table-cell table:style-name="ce13" office:value-type="float" office:value="410756" calcext:value-type="float">
            <text:p>41075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850" calcext:value-type="float">
            <text:p>25850</text:p>
          </table:table-cell>
          <table:table-cell table:style-name="ce13" office:value-type="float" office:value="16350" calcext:value-type="float">
            <text:p>16350</text:p>
          </table:table-cell>
          <table:table-cell table:style-name="ce17" table:formula="of:=[.G521]-[.H521]" office:value-type="float" office:value="950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749" calcext:value-type="float">
            <text:p>410749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4120" calcext:value-type="float">
            <text:p>2412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7" table:formula="of:=[.G522]-[.H522]" office:value-type="float" office:value="774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47" calcext:value-type="float">
            <text:p>41074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990" calcext:value-type="float">
            <text:p>2499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523]-[.H523]" office:value-type="float" office:value="788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40" calcext:value-type="float">
            <text:p>41074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470" calcext:value-type="float">
            <text:p>2747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524]-[.H524]" office:value-type="float" office:value="1096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32" calcext:value-type="float">
            <text:p>41073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3310" calcext:value-type="float">
            <text:p>23310</text:p>
          </table:table-cell>
          <table:table-cell table:style-name="ce13" office:value-type="float" office:value="16530" calcext:value-type="float">
            <text:p>16530</text:p>
          </table:table-cell>
          <table:table-cell table:style-name="ce17" table:formula="of:=[.G525]-[.H525]" office:value-type="float" office:value="678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24" calcext:value-type="float">
            <text:p>41072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260" calcext:value-type="float">
            <text:p>2426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526]-[.H526]" office:value-type="float" office:value="725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14" calcext:value-type="float">
            <text:p>41071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770" calcext:value-type="float">
            <text:p>2577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527]-[.H527]" office:value-type="float" office:value="866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44" calcext:value-type="float">
            <text:p>41074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220" calcext:value-type="float">
            <text:p>24220</text:p>
          </table:table-cell>
          <table:table-cell table:style-name="ce13" office:value-type="float" office:value="16800" calcext:value-type="float">
            <text:p>16800</text:p>
          </table:table-cell>
          <table:table-cell table:style-name="ce17" table:formula="of:=[.G528]-[.H528]" office:value-type="float" office:value="742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36" calcext:value-type="float">
            <text:p>41073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3160" calcext:value-type="float">
            <text:p>2316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529]-[.H529]" office:value-type="float" office:value="600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28" calcext:value-type="float">
            <text:p>410728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850" calcext:value-type="float">
            <text:p>2685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530]-[.H530]" office:value-type="float" office:value="969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720" calcext:value-type="float">
            <text:p>41072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440" calcext:value-type="float">
            <text:p>2744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531]-[.H531]" office:value-type="float" office:value="1024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0866" calcext:value-type="float">
            <text:p>410866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050" calcext:value-type="float">
            <text:p>2605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532]-[.H532]" office:value-type="float" office:value="960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18" table:formula="of:=SUM([.I521:.I531])" office:value-type="float" office:value="9212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53" calcext:value-type="float">
            <text:p>410853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8500" calcext:value-type="float">
            <text:p>2850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533]-[.H533]" office:value-type="float" office:value="1141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45" calcext:value-type="float">
            <text:p>410845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350" calcext:value-type="float">
            <text:p>2735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534]-[.H534]" office:value-type="float" office:value="1015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39" calcext:value-type="float">
            <text:p>41083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470" calcext:value-type="float">
            <text:p>2547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7" table:formula="of:=[.G535]-[.H535]" office:value-type="float" office:value="895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34" calcext:value-type="float">
            <text:p>410834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470" calcext:value-type="float">
            <text:p>25470</text:p>
          </table:table-cell>
          <table:table-cell table:style-name="ce13" office:value-type="float" office:value="16560" calcext:value-type="float">
            <text:p>16560</text:p>
          </table:table-cell>
          <table:table-cell table:style-name="ce17" table:formula="of:=[.G536]-[.H536]" office:value-type="float" office:value="891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27" calcext:value-type="float">
            <text:p>410827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160" calcext:value-type="float">
            <text:p>2516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537]-[.H537]" office:value-type="float" office:value="799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61" calcext:value-type="float">
            <text:p>41086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120" calcext:value-type="float">
            <text:p>27120</text:p>
          </table:table-cell>
          <table:table-cell table:style-name="ce13" office:value-type="float" office:value="16350" calcext:value-type="float">
            <text:p>16350</text:p>
          </table:table-cell>
          <table:table-cell table:style-name="ce17" table:formula="of:=[.G538]-[.H538]" office:value-type="float" office:value="1077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48" calcext:value-type="float">
            <text:p>41084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170" calcext:value-type="float">
            <text:p>25170</text:p>
          </table:table-cell>
          <table:table-cell table:style-name="ce13" office:value-type="float" office:value="16800" calcext:value-type="float">
            <text:p>16800</text:p>
          </table:table-cell>
          <table:table-cell table:style-name="ce17" table:formula="of:=[.G539]-[.H539]" office:value-type="float" office:value="837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42" calcext:value-type="float">
            <text:p>41084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610" calcext:value-type="float">
            <text:p>25610</text:p>
          </table:table-cell>
          <table:table-cell table:style-name="ce13" office:value-type="float" office:value="16870" calcext:value-type="float">
            <text:p>16870</text:p>
          </table:table-cell>
          <table:table-cell table:style-name="ce17" table:formula="of:=[.G540]-[.H540]" office:value-type="float" office:value="874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62" calcext:value-type="float">
            <text:p>41086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370" calcext:value-type="float">
            <text:p>2637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541]-[.H541]" office:value-type="float" office:value="994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49" calcext:value-type="float">
            <text:p>41084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40" calcext:value-type="float">
            <text:p>25940</text:p>
          </table:table-cell>
          <table:table-cell table:style-name="ce13" office:value-type="float" office:value="17200" calcext:value-type="float">
            <text:p>17200</text:p>
          </table:table-cell>
          <table:table-cell table:style-name="ce17" table:formula="of:=[.G542]-[.H542]" office:value-type="float" office:value="874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43" calcext:value-type="float">
            <text:p>41084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680" calcext:value-type="float">
            <text:p>25680</text:p>
          </table:table-cell>
          <table:table-cell table:style-name="ce13" office:value-type="float" office:value="16610" calcext:value-type="float">
            <text:p>16610</text:p>
          </table:table-cell>
          <table:table-cell table:style-name="ce17" table:formula="of:=[.G543]-[.H543]" office:value-type="float" office:value="907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35" calcext:value-type="float">
            <text:p>410835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770" calcext:value-type="float">
            <text:p>2677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544]-[.H544]" office:value-type="float" office:value="960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29" calcext:value-type="float">
            <text:p>41082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740" calcext:value-type="float">
            <text:p>2774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545]-[.H545]" office:value-type="float" office:value="1064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/>
          <table:table-cell table:style-name="ce18" table:formula="of:=SUM([.I532:.I545])" office:value-type="float" office:value="132880" calcext:value-type="float">
            <text:p/>
          </table:table-cell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532]+[.L545])" office:value-type="float" office:value="225000" calcext:value-type="float">
            <text:p/>
          </table:table-cell>
          <table:table-cell table:style-name="ce20" office:value-type="float" office:value="25" calcext:value-type="float">
            <text:p>2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1" calcext:value-type="date">
            <text:p>43729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410872" calcext:value-type="float">
            <text:p>410872</text:p>
          </table:table-cell>
          <table:table-cell table:style-name="ce13" office:value-type="string" calcext:value-type="string">
            <text:p>ΚΗΗ190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6350" calcext:value-type="float">
            <text:p>26350</text:p>
          </table:table-cell>
          <table:table-cell table:style-name="ce13" office:value-type="float" office:value="16300" calcext:value-type="float">
            <text:p>16300</text:p>
          </table:table-cell>
          <table:table-cell table:style-name="ce17" table:formula="of:=[.G548]-[.H548]" office:value-type="float" office:value="1005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873" calcext:value-type="float">
            <text:p>41087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4700" calcext:value-type="float">
            <text:p>2470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549]-[.H549]" office:value-type="float" office:value="820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81" calcext:value-type="float">
            <text:p>41088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700" calcext:value-type="float">
            <text:p>25700</text:p>
          </table:table-cell>
          <table:table-cell table:style-name="ce13" office:value-type="float" office:value="16470" calcext:value-type="float">
            <text:p>16470</text:p>
          </table:table-cell>
          <table:table-cell table:style-name="ce17" table:formula="of:=[.G550]-[.H550]" office:value-type="float" office:value="923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86" calcext:value-type="float">
            <text:p>41088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460" calcext:value-type="float">
            <text:p>27460</text:p>
          </table:table-cell>
          <table:table-cell table:style-name="ce13" office:value-type="float" office:value="16760" calcext:value-type="float">
            <text:p>16760</text:p>
          </table:table-cell>
          <table:table-cell table:style-name="ce17" table:formula="of:=[.G551]-[.H551]" office:value-type="float" office:value="1070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94" calcext:value-type="float">
            <text:p>410894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190" calcext:value-type="float">
            <text:p>2619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552]-[.H552]" office:value-type="float" office:value="911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99" calcext:value-type="float">
            <text:p>410899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190" calcext:value-type="float">
            <text:p>2719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553]-[.H553]" office:value-type="float" office:value="1010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02" calcext:value-type="float">
            <text:p>410902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000" calcext:value-type="float">
            <text:p>26000</text:p>
          </table:table-cell>
          <table:table-cell table:style-name="ce13" office:value-type="float" office:value="16350" calcext:value-type="float">
            <text:p>16350</text:p>
          </table:table-cell>
          <table:table-cell table:style-name="ce17" table:formula="of:=[.G554]-[.H554]" office:value-type="float" office:value="9650" calcext:value-type="float">
            <text:p/>
          </table:table-cell>
          <table:table-cell table:style-name="ce13" office:value-type="string" calcext:value-type="string">
            <text:p>6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10" calcext:value-type="float">
            <text:p>410910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7300" calcext:value-type="float">
            <text:p>2730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555]-[.H555]" office:value-type="float" office:value="1017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21" calcext:value-type="float">
            <text:p>41092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660" calcext:value-type="float">
            <text:p>2666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556]-[.H556]" office:value-type="float" office:value="962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16" calcext:value-type="float">
            <text:p>410916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420" calcext:value-type="float">
            <text:p>2542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557]-[.H557]" office:value-type="float" office:value="899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15" calcext:value-type="float">
            <text:p>41091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820" calcext:value-type="float">
            <text:p>2782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558]-[.H558]" office:value-type="float" office:value="1085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05" calcext:value-type="float">
            <text:p>41090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270" calcext:value-type="float">
            <text:p>2627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559]-[.H559]" office:value-type="float" office:value="927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01" calcext:value-type="float">
            <text:p>41090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2840" calcext:value-type="float">
            <text:p>22840</text:p>
          </table:table-cell>
          <table:table-cell table:style-name="ce13" office:value-type="float" office:value="16330" calcext:value-type="float">
            <text:p>16330</text:p>
          </table:table-cell>
          <table:table-cell table:style-name="ce17" table:formula="of:=[.G560]-[.H560]" office:value-type="float" office:value="651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97" calcext:value-type="float">
            <text:p>410897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3550" calcext:value-type="float">
            <text:p>2355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561]-[.H561]" office:value-type="float" office:value="646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90" calcext:value-type="float">
            <text:p>41089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800" calcext:value-type="float">
            <text:p>2680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562]-[.H562]" office:value-type="float" office:value="983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83" calcext:value-type="float">
            <text:p>410883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300" calcext:value-type="float">
            <text:p>2730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563]-[.H563]" office:value-type="float" office:value="1030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79" calcext:value-type="float">
            <text:p>41087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560" calcext:value-type="float">
            <text:p>2556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564]-[.H564]" office:value-type="float" office:value="856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9"/>
          <table:table-cell table:style-name="ce7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11" calcext:value-type="float">
            <text:p>41091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540" calcext:value-type="float">
            <text:p>2554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565]-[.H565]" office:value-type="float" office:value="906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9"/>
          <table:table-cell table:style-name="ce7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869" calcext:value-type="float">
            <text:p>41086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930" calcext:value-type="float">
            <text:p>2693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566]-[.H566]" office:value-type="float" office:value="982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18" table:formula="of:=SUM([.I548:.I566])" office:value-type="float" office:value="17648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office:value-type="float" office:value="176480" calcext:value-type="float">
            <text:p>176480</text:p>
          </table:table-cell>
          <table:table-cell table:style-name="ce20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2" calcext:value-type="date">
            <text:p>43730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410979" calcext:value-type="float">
            <text:p>41097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7750" calcext:value-type="float">
            <text:p>1775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569]-[.H569]" office:value-type="float" office:value="65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0977" calcext:value-type="float">
            <text:p>410977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250" calcext:value-type="float">
            <text:p>2725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570]-[.H570]" office:value-type="float" office:value="1023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74" calcext:value-type="float">
            <text:p>410974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050" calcext:value-type="float">
            <text:p>2705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571]-[.H571]" office:value-type="float" office:value="1005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68" calcext:value-type="float">
            <text:p>410968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170" calcext:value-type="float">
            <text:p>25170</text:p>
          </table:table-cell>
          <table:table-cell table:style-name="ce13" office:value-type="float" office:value="16440" calcext:value-type="float">
            <text:p>16440</text:p>
          </table:table-cell>
          <table:table-cell table:style-name="ce17" table:formula="of:=[.G572]-[.H572]" office:value-type="float" office:value="873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64" calcext:value-type="float">
            <text:p>410964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990" calcext:value-type="float">
            <text:p>2599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7" table:formula="of:=[.G573]-[.H573]" office:value-type="float" office:value="962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59" calcext:value-type="float">
            <text:p>41095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630" calcext:value-type="float">
            <text:p>2563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7" table:formula="of:=[.G574]-[.H574]" office:value-type="float" office:value="865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52" calcext:value-type="float">
            <text:p>410952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960" calcext:value-type="float">
            <text:p>2696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575]-[.H575]" office:value-type="float" office:value="980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47" calcext:value-type="float">
            <text:p>410947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750" calcext:value-type="float">
            <text:p>2675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576]-[.H576]" office:value-type="float" office:value="980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45" calcext:value-type="float">
            <text:p>410945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400" calcext:value-type="float">
            <text:p>2440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7" table:formula="of:=[.G577]-[.H577]" office:value-type="float" office:value="801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43" calcext:value-type="float">
            <text:p>410943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550" calcext:value-type="float">
            <text:p>26550</text:p>
          </table:table-cell>
          <table:table-cell table:style-name="ce13" office:value-type="float" office:value="16290" calcext:value-type="float">
            <text:p>16290</text:p>
          </table:table-cell>
          <table:table-cell table:style-name="ce17" table:formula="of:=[.G578]-[.H578]" office:value-type="float" office:value="10260" calcext:value-type="float">
            <text:p/>
          </table:table-cell>
          <table:table-cell table:style-name="ce13" office:value-type="string" calcext:value-type="string">
            <text:p>6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41" calcext:value-type="float">
            <text:p>410941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500" calcext:value-type="float">
            <text:p>2650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579]-[.H579]" office:value-type="float" office:value="933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75" calcext:value-type="float">
            <text:p>41097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410" calcext:value-type="float">
            <text:p>2541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580]-[.H580]" office:value-type="float" office:value="837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67" calcext:value-type="float">
            <text:p>41096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390" calcext:value-type="float">
            <text:p>2539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581]-[.H581]" office:value-type="float" office:value="832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36" calcext:value-type="float">
            <text:p>41093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620" calcext:value-type="float">
            <text:p>2462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582]-[.H582]" office:value-type="float" office:value="749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70" calcext:value-type="float">
            <text:p>41097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680" calcext:value-type="float">
            <text:p>27680</text:p>
          </table:table-cell>
          <table:table-cell table:style-name="ce13" office:value-type="float" office:value="16910" calcext:value-type="float">
            <text:p>16910</text:p>
          </table:table-cell>
          <table:table-cell table:style-name="ce17" table:formula="of:=[.G583]-[.H583]" office:value-type="float" office:value="1077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66" calcext:value-type="float">
            <text:p>41096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810" calcext:value-type="float">
            <text:p>2681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584]-[.H584]" office:value-type="float" office:value="984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60" calcext:value-type="float">
            <text:p>41096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590" calcext:value-type="float">
            <text:p>2659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585]-[.H585]" office:value-type="float" office:value="959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53" calcext:value-type="float">
            <text:p>410953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150" calcext:value-type="float">
            <text:p>26150</text:p>
          </table:table-cell>
          <table:table-cell table:style-name="ce13" office:value-type="float" office:value="16940" calcext:value-type="float">
            <text:p>16940</text:p>
          </table:table-cell>
          <table:table-cell table:style-name="ce17" table:formula="of:=[.G586]-[.H586]" office:value-type="float" office:value="921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48" calcext:value-type="float">
            <text:p>41094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3760" calcext:value-type="float">
            <text:p>23760</text:p>
          </table:table-cell>
          <table:table-cell table:style-name="ce13" office:value-type="float" office:value="16300" calcext:value-type="float">
            <text:p>16300</text:p>
          </table:table-cell>
          <table:table-cell table:style-name="ce17" table:formula="of:=[.G587]-[.H587]" office:value-type="float" office:value="746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46" calcext:value-type="float">
            <text:p>41094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900" calcext:value-type="float">
            <text:p>26900</text:p>
          </table:table-cell>
          <table:table-cell table:style-name="ce13" office:value-type="float" office:value="16910" calcext:value-type="float">
            <text:p>16910</text:p>
          </table:table-cell>
          <table:table-cell table:style-name="ce17" table:formula="of:=[.G588]-[.H588]" office:value-type="float" office:value="999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42" calcext:value-type="float">
            <text:p>41094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8660" calcext:value-type="float">
            <text:p>1866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7" table:formula="of:=[.G589]-[.H589]" office:value-type="float" office:value="225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37" calcext:value-type="float">
            <text:p>410937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210" calcext:value-type="float">
            <text:p>25210</text:p>
          </table:table-cell>
          <table:table-cell table:style-name="ce13" office:value-type="float" office:value="16670" calcext:value-type="float">
            <text:p>16670</text:p>
          </table:table-cell>
          <table:table-cell table:style-name="ce17" table:formula="of:=[.G590]-[.H590]" office:value-type="float" office:value="854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71" calcext:value-type="float">
            <text:p>410971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450" calcext:value-type="float">
            <text:p>2645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591]-[.H591]" office:value-type="float" office:value="939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23" calcext:value-type="float">
            <text:p>2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33" calcext:value-type="float">
            <text:p>410933</text:p>
          </table:table-cell>
          <table:table-cell table:style-name="ce13" office:value-type="string" calcext:value-type="string">
            <text:p>ΚΗΗ671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5940" calcext:value-type="float">
            <text:p>2594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592]-[.H592]" office:value-type="float" office:value="884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18" table:formula="of:=SUM([.I569:.I592])" office:value-type="float" office:value="20519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office:value-type="float" office:value="205190" calcext:value-type="float">
            <text:p>205190</text:p>
          </table:table-cell>
          <table:table-cell table:style-name="ce20" office:value-type="float" office:value="24" calcext:value-type="float">
            <text:p>24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3" calcext:value-type="date">
            <text:p>43731</text:p>
          </table:table-cell>
          <table:table-cell table:style-name="ce7" office:value-type="string" calcext:value-type="string">
            <text:p>ΔΕΥΤΕΡΑ</text:p>
          </table:table-cell>
          <table:table-cell table:style-name="ce13" office:value-type="float" office:value="411050" calcext:value-type="float">
            <text:p>41105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590" calcext:value-type="float">
            <text:p>27590</text:p>
          </table:table-cell>
          <table:table-cell table:style-name="ce13" office:value-type="float" office:value="17240" calcext:value-type="float">
            <text:p>17240</text:p>
          </table:table-cell>
          <table:table-cell table:style-name="ce17" table:formula="of:=[.G595]-[.H595]" office:value-type="float" office:value="1035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1035" calcext:value-type="float">
            <text:p>41103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390" calcext:value-type="float">
            <text:p>2739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596]-[.H596]" office:value-type="float" office:value="1032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027" calcext:value-type="float">
            <text:p>41102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597]-[.H597]" office:value-type="float" office:value="881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89" calcext:value-type="float">
            <text:p>41098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8010" calcext:value-type="float">
            <text:p>2801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598]-[.H598]" office:value-type="float" office:value="1099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064" calcext:value-type="float">
            <text:p>411064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820" calcext:value-type="float">
            <text:p>2482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599]-[.H599]" office:value-type="float" office:value="781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051" calcext:value-type="float">
            <text:p>411051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440" calcext:value-type="float">
            <text:p>2644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600]-[.H600]" office:value-type="float" office:value="996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039" calcext:value-type="float">
            <text:p>41103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010" calcext:value-type="float">
            <text:p>2601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601]-[.H601]" office:value-type="float" office:value="958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029" calcext:value-type="float">
            <text:p>41102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0010" calcext:value-type="float">
            <text:p>2001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602]-[.H602]" office:value-type="float" office:value="297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022" calcext:value-type="float">
            <text:p>411022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510" calcext:value-type="float">
            <text:p>2551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603]-[.H603]" office:value-type="float" office:value="838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011" calcext:value-type="float">
            <text:p>411011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990" calcext:value-type="float">
            <text:p>2499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604]-[.H604]" office:value-type="float" office:value="787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002" calcext:value-type="float">
            <text:p>411002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370" calcext:value-type="float">
            <text:p>2637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605]-[.H605]" office:value-type="float" office:value="933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0998" calcext:value-type="float">
            <text:p>410998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990" calcext:value-type="float">
            <text:p>26990</text:p>
          </table:table-cell>
          <table:table-cell table:style-name="ce13" office:value-type="float" office:value="16470" calcext:value-type="float">
            <text:p>16470</text:p>
          </table:table-cell>
          <table:table-cell table:style-name="ce17" table:formula="of:=[.G606]-[.H606]" office:value-type="float" office:value="1052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Default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1163" calcext:value-type="float">
            <text:p>411163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700" calcext:value-type="float">
            <text:p>2770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607]-[.H607]" office:value-type="float" office:value="1051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18" table:formula="of:=SUM([.I595:.I606])" office:value-type="float" office:value="10689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60" calcext:value-type="float">
            <text:p>411160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480" calcext:value-type="float">
            <text:p>2748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608]-[.H608]" office:value-type="float" office:value="1036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61" calcext:value-type="float">
            <text:p>41116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3550" calcext:value-type="float">
            <text:p>23550</text:p>
          </table:table-cell>
          <table:table-cell table:style-name="ce13" office:value-type="float" office:value="16400" calcext:value-type="float">
            <text:p>16400</text:p>
          </table:table-cell>
          <table:table-cell table:style-name="ce17" table:formula="of:=[.G609]-[.H609]" office:value-type="float" office:value="715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62" calcext:value-type="float">
            <text:p>41116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840" calcext:value-type="float">
            <text:p>25840</text:p>
          </table:table-cell>
          <table:table-cell table:style-name="ce13" office:value-type="float" office:value="16320" calcext:value-type="float">
            <text:p>16320</text:p>
          </table:table-cell>
          <table:table-cell table:style-name="ce17" table:formula="of:=[.G610]-[.H610]" office:value-type="float" office:value="952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57" calcext:value-type="float">
            <text:p>411157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960" calcext:value-type="float">
            <text:p>27960</text:p>
          </table:table-cell>
          <table:table-cell table:style-name="ce13" office:value-type="float" office:value="16290" calcext:value-type="float">
            <text:p>16290</text:p>
          </table:table-cell>
          <table:table-cell table:style-name="ce17" table:formula="of:=[.G611]-[.H611]" office:value-type="float" office:value="1167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54" calcext:value-type="float">
            <text:p>41115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2720" calcext:value-type="float">
            <text:p>2272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612]-[.H612]" office:value-type="float" office:value="569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52" calcext:value-type="float">
            <text:p>41115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070" calcext:value-type="float">
            <text:p>2607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613]-[.H613]" office:value-type="float" office:value="912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41" calcext:value-type="float">
            <text:p>411141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250" calcext:value-type="float">
            <text:p>26250</text:p>
          </table:table-cell>
          <table:table-cell table:style-name="ce13" office:value-type="float" office:value="22740" calcext:value-type="float">
            <text:p>22740</text:p>
          </table:table-cell>
          <table:table-cell table:style-name="ce17" table:formula="of:=[.G614]-[.H614]" office:value-type="float" office:value="351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36" calcext:value-type="float">
            <text:p>411136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410" calcext:value-type="float">
            <text:p>25410</text:p>
          </table:table-cell>
          <table:table-cell table:style-name="ce13" office:value-type="float" office:value="17280" calcext:value-type="float">
            <text:p>17280</text:p>
          </table:table-cell>
          <table:table-cell table:style-name="ce17" table:formula="of:=[.G615]-[.H615]" office:value-type="float" office:value="813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Default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28" calcext:value-type="float">
            <text:p>411128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270" calcext:value-type="float">
            <text:p>2427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616]-[.H616]" office:value-type="float" office:value="722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/>
          <table:table-cell table:style-name="ce18" table:formula="of:=SUM([.I607:.I616])" office:value-type="float" office:value="82880" calcext:value-type="float">
            <text:p/>
          </table:table-cell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Default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607]+[.L616])" office:value-type="float" office:value="189770" calcext:value-type="float">
            <text:p/>
          </table:table-cell>
          <table:table-cell table:style-name="ce20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4" calcext:value-type="date">
            <text:p>43732</text:p>
          </table:table-cell>
          <table:table-cell table:style-name="ce7" office:value-type="string" calcext:value-type="string">
            <text:p>ΤΕΤΑΡΤΗ</text:p>
          </table:table-cell>
          <table:table-cell table:style-name="ce13" office:value-type="float" office:value="411217" calcext:value-type="float">
            <text:p>411217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530" calcext:value-type="float">
            <text:p>24530</text:p>
          </table:table-cell>
          <table:table-cell table:style-name="ce13" office:value-type="float" office:value="16380" calcext:value-type="float">
            <text:p>16380</text:p>
          </table:table-cell>
          <table:table-cell table:style-name="ce17" table:formula="of:=[.G619]-[.H619]" office:value-type="float" office:value="815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1197" calcext:value-type="float">
            <text:p>411197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670" calcext:value-type="float">
            <text:p>2467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620]-[.H620]" office:value-type="float" office:value="767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90" calcext:value-type="float">
            <text:p>41119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810" calcext:value-type="float">
            <text:p>24810</text:p>
          </table:table-cell>
          <table:table-cell table:style-name="ce13" office:value-type="float" office:value="16210" calcext:value-type="float">
            <text:p>16210</text:p>
          </table:table-cell>
          <table:table-cell table:style-name="ce17" table:formula="of:=[.G621]-[.H621]" office:value-type="float" office:value="860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84" calcext:value-type="float">
            <text:p>41118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130" calcext:value-type="float">
            <text:p>2713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7" table:formula="of:=[.G622]-[.H622]" office:value-type="float" office:value="1020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75" calcext:value-type="float">
            <text:p>41117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600" calcext:value-type="float">
            <text:p>2460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623]-[.H623]" office:value-type="float" office:value="757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82" calcext:value-type="float">
            <text:p>411182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560" calcext:value-type="float">
            <text:p>2656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624]-[.H624]" office:value-type="float" office:value="1013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86" calcext:value-type="float">
            <text:p>411186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 office:value-type="float" office:value="16920" calcext:value-type="float">
            <text:p>16920</text:p>
          </table:table-cell>
          <table:table-cell table:style-name="ce17" table:formula="of:=[.G625]-[.H625]" office:value-type="float" office:value="808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234" calcext:value-type="float">
            <text:p>411234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800" calcext:value-type="float">
            <text:p>25800</text:p>
          </table:table-cell>
          <table:table-cell table:style-name="ce13" office:value-type="float" office:value="17380" calcext:value-type="float">
            <text:p>17380</text:p>
          </table:table-cell>
          <table:table-cell table:style-name="ce17" table:formula="of:=[.G626]-[.H626]" office:value-type="float" office:value="842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227" calcext:value-type="float">
            <text:p>411227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2360" calcext:value-type="float">
            <text:p>22360</text:p>
          </table:table-cell>
          <table:table-cell table:style-name="ce13" office:value-type="float" office:value="16560" calcext:value-type="float">
            <text:p>16560</text:p>
          </table:table-cell>
          <table:table-cell table:style-name="ce17" table:formula="of:=[.G627]-[.H627]" office:value-type="float" office:value="580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219" calcext:value-type="float">
            <text:p>41121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170" calcext:value-type="float">
            <text:p>2517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628]-[.H628]" office:value-type="float" office:value="803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96" calcext:value-type="float">
            <text:p>411196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350" calcext:value-type="float">
            <text:p>27350</text:p>
          </table:table-cell>
          <table:table-cell table:style-name="ce13" office:value-type="float" office:value="17880" calcext:value-type="float">
            <text:p>17880</text:p>
          </table:table-cell>
          <table:table-cell table:style-name="ce17" table:formula="of:=[.G629]-[.H629]" office:value-type="float" office:value="947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87" calcext:value-type="float">
            <text:p>411187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300" calcext:value-type="float">
            <text:p>25300</text:p>
          </table:table-cell>
          <table:table-cell table:style-name="ce13" office:value-type="float" office:value="16610" calcext:value-type="float">
            <text:p>16610</text:p>
          </table:table-cell>
          <table:table-cell table:style-name="ce17" table:formula="of:=[.G630]-[.H630]" office:value-type="float" office:value="869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233" calcext:value-type="float">
            <text:p>41123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880" calcext:value-type="float">
            <text:p>2588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631]-[.H631]" office:value-type="float" office:value="933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224" calcext:value-type="float">
            <text:p>41122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860" calcext:value-type="float">
            <text:p>2686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632]-[.H632]" office:value-type="float" office:value="1044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176" calcext:value-type="float">
            <text:p>41117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030" calcext:value-type="float">
            <text:p>2503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633]-[.H633]" office:value-type="float" office:value="802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1339" calcext:value-type="float">
            <text:p>411339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710" calcext:value-type="float">
            <text:p>2771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634]-[.H634]" office:value-type="float" office:value="1062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18" table:formula="of:=SUM([.I619:.I633])" office:value-type="float" office:value="12860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36" calcext:value-type="float">
            <text:p>411336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3170" calcext:value-type="float">
            <text:p>2317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635]-[.H635]" office:value-type="float" office:value="604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31" calcext:value-type="float">
            <text:p>411331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8870" calcext:value-type="float">
            <text:p>1887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636]-[.H636]" office:value-type="float" office:value="175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26" calcext:value-type="float">
            <text:p>411326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780" calcext:value-type="float">
            <text:p>2578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7" table:formula="of:=[.G637]-[.H637]" office:value-type="float" office:value="937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20" calcext:value-type="float">
            <text:p>411320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180" calcext:value-type="float">
            <text:p>2518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638]-[.H638]" office:value-type="float" office:value="815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17" calcext:value-type="float">
            <text:p>411317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530" calcext:value-type="float">
            <text:p>2553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639]-[.H639]" office:value-type="float" office:value="840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15" calcext:value-type="float">
            <text:p>411315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060" calcext:value-type="float">
            <text:p>2506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640]-[.H640]" office:value-type="float" office:value="864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33" calcext:value-type="float">
            <text:p>411333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9060" calcext:value-type="float">
            <text:p>2906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641]-[.H641]" office:value-type="float" office:value="1201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37" calcext:value-type="float">
            <text:p>411337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140" calcext:value-type="float">
            <text:p>2614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642]-[.H642]" office:value-type="float" office:value="971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34" calcext:value-type="float">
            <text:p>41133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500" calcext:value-type="float">
            <text:p>24500</text:p>
          </table:table-cell>
          <table:table-cell table:style-name="ce13" office:value-type="float" office:value="16360" calcext:value-type="float">
            <text:p>16360</text:p>
          </table:table-cell>
          <table:table-cell table:style-name="ce17" table:formula="of:=[.G643]-[.H643]" office:value-type="float" office:value="814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29" calcext:value-type="float">
            <text:p>41132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070" calcext:value-type="float">
            <text:p>2607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644]-[.H644]" office:value-type="float" office:value="908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23" calcext:value-type="float">
            <text:p>41132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080" calcext:value-type="float">
            <text:p>2708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645]-[.H645]" office:value-type="float" office:value="1011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19" calcext:value-type="float">
            <text:p>41131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860" calcext:value-type="float">
            <text:p>2586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646]-[.H646]" office:value-type="float" office:value="886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16" calcext:value-type="float">
            <text:p>41131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990" calcext:value-type="float">
            <text:p>26990</text:p>
          </table:table-cell>
          <table:table-cell table:style-name="ce13" office:value-type="float" office:value="16960" calcext:value-type="float">
            <text:p>16960</text:p>
          </table:table-cell>
          <table:table-cell table:style-name="ce17" table:formula="of:=[.G647]-[.H647]" office:value-type="float" office:value="1003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13" calcext:value-type="float">
            <text:p>41131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480" calcext:value-type="float">
            <text:p>2548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648]-[.H648]" office:value-type="float" office:value="846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/>
          <table:table-cell table:style-name="ce18" table:formula="of:=SUM([.I634:.I648])" office:value-type="float" office:value="129370" calcext:value-type="float">
            <text:p/>
          </table:table-cell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4" table:number-columns-repeated="3"/>
          <table:table-cell table:style-name="ce13"/>
          <table:table-cell table:style-name="ce4" table:number-columns-repeated="7"/>
          <table:table-cell table:style-name="ce20" office:value-type="string" calcext:value-type="string">
            <text:p>ΣΥΝΟΛΟ</text:p>
          </table:table-cell>
          <table:table-cell table:style-name="ce20" table:formula="of:=SUM([.K634]+[.L648])" office:value-type="float" office:value="257970" calcext:value-type="float">
            <text:p/>
          </table:table-cell>
          <table:table-cell table:style-name="ce20" office:value-type="float" office:value="30" calcext:value-type="float">
            <text:p>30</text:p>
          </table:table-cell>
          <table:table-cell table:style-name="Default"/>
        </table:table-row>
        <table:table-row table:style-name="ro4" table:number-rows-repeated="2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5" calcext:value-type="date">
            <text:p>43733</text:p>
          </table:table-cell>
          <table:table-cell table:style-name="ce7" office:value-type="string" calcext:value-type="string">
            <text:p>ΤΕΤΑΡΤΗ</text:p>
          </table:table-cell>
          <table:table-cell table:style-name="ce13" office:value-type="float" office:value="411404" calcext:value-type="float">
            <text:p>411404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050" calcext:value-type="float">
            <text:p>2705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7" table:formula="of:=[.G652]-[.H652]" office:value-type="float" office:value="987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1357" calcext:value-type="float">
            <text:p>411357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460" calcext:value-type="float">
            <text:p>2646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7" table:formula="of:=[.G653]-[.H653]" office:value-type="float" office:value="994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01" calcext:value-type="float">
            <text:p>41140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220" calcext:value-type="float">
            <text:p>26220</text:p>
          </table:table-cell>
          <table:table-cell table:style-name="ce13" office:value-type="float" office:value="16580" calcext:value-type="float">
            <text:p>16580</text:p>
          </table:table-cell>
          <table:table-cell table:style-name="ce17" table:formula="of:=[.G654]-[.H654]" office:value-type="float" office:value="964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92" calcext:value-type="float">
            <text:p>41139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790" calcext:value-type="float">
            <text:p>2579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655]-[.H655]" office:value-type="float" office:value="880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82" calcext:value-type="float">
            <text:p>41138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230" calcext:value-type="float">
            <text:p>27230</text:p>
          </table:table-cell>
          <table:table-cell table:style-name="ce13" office:value-type="float" office:value="16960" calcext:value-type="float">
            <text:p>16960</text:p>
          </table:table-cell>
          <table:table-cell table:style-name="ce17" table:formula="of:=[.G656]-[.H656]" office:value-type="float" office:value="1027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68" calcext:value-type="float">
            <text:p>41136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040" calcext:value-type="float">
            <text:p>27040</text:p>
          </table:table-cell>
          <table:table-cell table:style-name="ce13" office:value-type="float" office:value="16890" calcext:value-type="float">
            <text:p>16890</text:p>
          </table:table-cell>
          <table:table-cell table:style-name="ce17" table:formula="of:=[.G657]-[.H657]" office:value-type="float" office:value="1015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97" calcext:value-type="float">
            <text:p>411397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2750" calcext:value-type="float">
            <text:p>2275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658]-[.H658]" office:value-type="float" office:value="563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91" calcext:value-type="float">
            <text:p>411391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4980" calcext:value-type="float">
            <text:p>2498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659]-[.H659]" office:value-type="float" office:value="8550" calcext:value-type="float">
            <text:p/>
          </table:table-cell>
          <table:table-cell table:style-name="ce13" office:value-type="string" calcext:value-type="string">
            <text:p>6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80" calcext:value-type="float">
            <text:p>411380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920" calcext:value-type="float">
            <text:p>26920</text:p>
          </table:table-cell>
          <table:table-cell table:style-name="ce13" office:value-type="float" office:value="17030" calcext:value-type="float">
            <text:p>17030</text:p>
          </table:table-cell>
          <table:table-cell table:style-name="ce17" table:formula="of:=[.G660]-[.H660]" office:value-type="float" office:value="989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67" calcext:value-type="float">
            <text:p>411367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490" calcext:value-type="float">
            <text:p>2649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661]-[.H661]" office:value-type="float" office:value="930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360" calcext:value-type="float">
            <text:p>411360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590" calcext:value-type="float">
            <text:p>2559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662]-[.H662]" office:value-type="float" office:value="844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1507" calcext:value-type="float">
            <text:p>411507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090" calcext:value-type="float">
            <text:p>2709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663]-[.H663]" office:value-type="float" office:value="1009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18" table:formula="of:=SUM([.I652:.I662])" office:value-type="float" office:value="10048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75" calcext:value-type="float">
            <text:p>411475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650" calcext:value-type="float">
            <text:p>2565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7" table:formula="of:=[.G664]-[.H664]" office:value-type="float" office:value="924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03" calcext:value-type="float">
            <text:p>411503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720" calcext:value-type="float">
            <text:p>26720</text:p>
          </table:table-cell>
          <table:table-cell table:style-name="ce13" office:value-type="float" office:value="17210" calcext:value-type="float">
            <text:p>17210</text:p>
          </table:table-cell>
          <table:table-cell table:style-name="ce17" table:formula="of:=[.G665]-[.H665]" office:value-type="float" office:value="951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99" calcext:value-type="float">
            <text:p>411499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320" calcext:value-type="float">
            <text:p>26320</text:p>
          </table:table-cell>
          <table:table-cell table:style-name="ce13" office:value-type="float" office:value="17270" calcext:value-type="float">
            <text:p>17270</text:p>
          </table:table-cell>
          <table:table-cell table:style-name="ce17" table:formula="of:=[.G666]-[.H666]" office:value-type="float" office:value="905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95" calcext:value-type="float">
            <text:p>411495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760" calcext:value-type="float">
            <text:p>2576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667]-[.H667]" office:value-type="float" office:value="869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91" calcext:value-type="float">
            <text:p>411491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930" calcext:value-type="float">
            <text:p>2793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668]-[.H668]" office:value-type="float" office:value="1084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88" calcext:value-type="float">
            <text:p>411488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4810" calcext:value-type="float">
            <text:p>24810</text:p>
          </table:table-cell>
          <table:table-cell table:style-name="ce13" office:value-type="float" office:value="16630" calcext:value-type="float">
            <text:p>16630</text:p>
          </table:table-cell>
          <table:table-cell table:style-name="ce17" table:formula="of:=[.G669]-[.H669]" office:value-type="float" office:value="818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84" calcext:value-type="float">
            <text:p>411484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890" calcext:value-type="float">
            <text:p>2689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670]-[.H670]" office:value-type="float" office:value="973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80" calcext:value-type="float">
            <text:p>411480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880" calcext:value-type="float">
            <text:p>2688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671]-[.H671]" office:value-type="float" office:value="980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02" calcext:value-type="float">
            <text:p>41150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990" calcext:value-type="float">
            <text:p>2599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672]-[.H672]" office:value-type="float" office:value="949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06" calcext:value-type="float">
            <text:p>41150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3760" calcext:value-type="float">
            <text:p>2376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673]-[.H673]" office:value-type="float" office:value="676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74" calcext:value-type="float">
            <text:p>41147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350" calcext:value-type="float">
            <text:p>2735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674]-[.H674]" office:value-type="float" office:value="1033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04" calcext:value-type="float">
            <text:p>411504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300" calcext:value-type="float">
            <text:p>2730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675]-[.H675]" office:value-type="float" office:value="1085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01" calcext:value-type="float">
            <text:p>411501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900" calcext:value-type="float">
            <text:p>2690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676]-[.H676]" office:value-type="float" office:value="1035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97" calcext:value-type="float">
            <text:p>411497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800" calcext:value-type="float">
            <text:p>2580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677]-[.H677]" office:value-type="float" office:value="938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83" calcext:value-type="float">
            <text:p>411483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480" calcext:value-type="float">
            <text:p>25480</text:p>
          </table:table-cell>
          <table:table-cell table:style-name="ce13" office:value-type="float" office:value="16550" calcext:value-type="float">
            <text:p>16550</text:p>
          </table:table-cell>
          <table:table-cell table:style-name="ce17" table:formula="of:=[.G678]-[.H678]" office:value-type="float" office:value="893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90" calcext:value-type="float">
            <text:p>411490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140" calcext:value-type="float">
            <text:p>26140</text:p>
          </table:table-cell>
          <table:table-cell table:style-name="ce13" office:value-type="float" office:value="16540" calcext:value-type="float">
            <text:p>16540</text:p>
          </table:table-cell>
          <table:table-cell table:style-name="ce17" table:formula="of:=[.G679]-[.H679]" office:value-type="float" office:value="960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479" calcext:value-type="float">
            <text:p>41147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5850" calcext:value-type="float">
            <text:p>25850</text:p>
          </table:table-cell>
          <table:table-cell table:style-name="ce13" office:value-type="float" office:value="16960" calcext:value-type="float">
            <text:p>16960</text:p>
          </table:table-cell>
          <table:table-cell table:style-name="ce17" table:formula="of:=[.G680]-[.H680]" office:value-type="float" office:value="889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00" calcext:value-type="float">
            <text:p>411500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170" calcext:value-type="float">
            <text:p>2617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7" table:formula="of:=[.G681]-[.H681]" office:value-type="float" office:value="899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05" calcext:value-type="float">
            <text:p>41150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880" calcext:value-type="float">
            <text:p>2588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682]-[.H682]" office:value-type="float" office:value="877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/>
          <table:table-cell table:style-name="ce18" table:formula="of:=SUM([.I663:.I682])" office:value-type="float" office:value="187470" calcext:value-type="float">
            <text:p/>
          </table:table-cell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663]+[.L682])" office:value-type="float" office:value="287950" calcext:value-type="float">
            <text:p/>
          </table:table-cell>
          <table:table-cell table:style-name="ce20" office:value-type="float" office:value="31" calcext:value-type="float">
            <text:p>31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6" calcext:value-type="date">
            <text:p>43734</text:p>
          </table:table-cell>
          <table:table-cell table:style-name="ce7" office:value-type="string" calcext:value-type="string">
            <text:p>ΠΕΜΠΤΗ</text:p>
          </table:table-cell>
          <table:table-cell table:style-name="ce13" office:value-type="float" office:value="411572" calcext:value-type="float">
            <text:p>411572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3430" calcext:value-type="float">
            <text:p>23430</text:p>
          </table:table-cell>
          <table:table-cell table:style-name="ce13" office:value-type="float" office:value="16710" calcext:value-type="float">
            <text:p>16710</text:p>
          </table:table-cell>
          <table:table-cell table:style-name="ce17" table:formula="of:=[.G685]-[.H685]" office:value-type="float" office:value="672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1580" calcext:value-type="float">
            <text:p>41158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520" calcext:value-type="float">
            <text:p>2452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686]-[.H686]" office:value-type="float" office:value="753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70" calcext:value-type="float">
            <text:p>41157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460" calcext:value-type="float">
            <text:p>2646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687]-[.H687]" office:value-type="float" office:value="931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76" calcext:value-type="float">
            <text:p>411576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470" calcext:value-type="float">
            <text:p>2647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688]-[.H688]" office:value-type="float" office:value="935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65" calcext:value-type="float">
            <text:p>411565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930" calcext:value-type="float">
            <text:p>24930</text:p>
          </table:table-cell>
          <table:table-cell table:style-name="ce13" office:value-type="float" office:value="16490" calcext:value-type="float">
            <text:p>16490</text:p>
          </table:table-cell>
          <table:table-cell table:style-name="ce17" table:formula="of:=[.G689]-[.H689]" office:value-type="float" office:value="844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59" calcext:value-type="float">
            <text:p>41155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6450" calcext:value-type="float">
            <text:p>2645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690]-[.H690]" office:value-type="float" office:value="929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39" calcext:value-type="float">
            <text:p>411539</text:p>
          </table:table-cell>
          <table:table-cell table:style-name="ce13" office:value-type="string" calcext:value-type="string">
            <text:p>ΚΗΗ195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1950" calcext:value-type="float">
            <text:p>21950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7" table:formula="of:=[.G691]-[.H691]" office:value-type="float" office:value="477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77" calcext:value-type="float">
            <text:p>411577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090" calcext:value-type="float">
            <text:p>27090</text:p>
          </table:table-cell>
          <table:table-cell table:style-name="ce13" office:value-type="float" office:value="16830" calcext:value-type="float">
            <text:p>16830</text:p>
          </table:table-cell>
          <table:table-cell table:style-name="ce17" table:formula="of:=[.G692]-[.H692]" office:value-type="float" office:value="1026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66" calcext:value-type="float">
            <text:p>41156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360" calcext:value-type="float">
            <text:p>2636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693]-[.H693]" office:value-type="float" office:value="936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61" calcext:value-type="float">
            <text:p>41156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810" calcext:value-type="float">
            <text:p>2681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694]-[.H694]" office:value-type="float" office:value="979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48" calcext:value-type="float">
            <text:p>41154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800" calcext:value-type="float">
            <text:p>25800</text:p>
          </table:table-cell>
          <table:table-cell table:style-name="ce13" office:value-type="float" office:value="16870" calcext:value-type="float">
            <text:p>16870</text:p>
          </table:table-cell>
          <table:table-cell table:style-name="ce17" table:formula="of:=[.G695]-[.H695]" office:value-type="float" office:value="893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32" calcext:value-type="float">
            <text:p>41153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890" calcext:value-type="float">
            <text:p>2489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7" table:formula="of:=[.G696]-[.H696]" office:value-type="float" office:value="791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528" calcext:value-type="float">
            <text:p>411528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090" calcext:value-type="float">
            <text:p>27090</text:p>
          </table:table-cell>
          <table:table-cell table:style-name="ce13" office:value-type="float" office:value="16920" calcext:value-type="float">
            <text:p>16920</text:p>
          </table:table-cell>
          <table:table-cell table:style-name="ce17" table:formula="of:=[.G697]-[.H697]" office:value-type="float" office:value="1017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1682" calcext:value-type="float">
            <text:p>411682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240" calcext:value-type="float">
            <text:p>26240</text:p>
          </table:table-cell>
          <table:table-cell table:style-name="ce13" office:value-type="float" office:value="17190" calcext:value-type="float">
            <text:p>17190</text:p>
          </table:table-cell>
          <table:table-cell table:style-name="ce17" table:formula="of:=[.G698]-[.H698]" office:value-type="float" office:value="905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18" table:formula="of:=SUM([.I685:.I697])" office:value-type="float" office:value="11183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80" calcext:value-type="float">
            <text:p>41168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7330" calcext:value-type="float">
            <text:p>2733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699]-[.H699]" office:value-type="float" office:value="1032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79" calcext:value-type="float">
            <text:p>411679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5700" calcext:value-type="float">
            <text:p>2570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700]-[.H700]" office:value-type="float" office:value="860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73" calcext:value-type="float">
            <text:p>411673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5680" calcext:value-type="float">
            <text:p>2568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701]-[.H701]" office:value-type="float" office:value="856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66" calcext:value-type="float">
            <text:p>411666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260" calcext:value-type="float">
            <text:p>24260</text:p>
          </table:table-cell>
          <table:table-cell table:style-name="ce13" office:value-type="float" office:value="16300" calcext:value-type="float">
            <text:p>16300</text:p>
          </table:table-cell>
          <table:table-cell table:style-name="ce17" table:formula="of:=[.G702]-[.H702]" office:value-type="float" office:value="7960" calcext:value-type="float">
            <text:p/>
          </table:table-cell>
          <table:table-cell table:style-name="ce13" office:value-type="string" calcext:value-type="string">
            <text:p>6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63" calcext:value-type="float">
            <text:p>411663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880" calcext:value-type="float">
            <text:p>24880</text:p>
          </table:table-cell>
          <table:table-cell table:style-name="ce13" office:value-type="float" office:value="16530" calcext:value-type="float">
            <text:p>16530</text:p>
          </table:table-cell>
          <table:table-cell table:style-name="ce17" table:formula="of:=[.G703]-[.H703]" office:value-type="float" office:value="835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57" calcext:value-type="float">
            <text:p>411657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920" calcext:value-type="float">
            <text:p>24920</text:p>
          </table:table-cell>
          <table:table-cell table:style-name="ce13" office:value-type="float" office:value="16590" calcext:value-type="float">
            <text:p>16590</text:p>
          </table:table-cell>
          <table:table-cell table:style-name="ce17" table:formula="of:=[.G704]-[.H704]" office:value-type="float" office:value="833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52" calcext:value-type="float">
            <text:p>411652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910" calcext:value-type="float">
            <text:p>2491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705]-[.H705]" office:value-type="float" office:value="785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81" calcext:value-type="float">
            <text:p>41168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370" calcext:value-type="float">
            <text:p>2737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7" table:formula="of:=[.G706]-[.H706]" office:value-type="float" office:value="1110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74" calcext:value-type="float">
            <text:p>41167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810" calcext:value-type="float">
            <text:p>26810</text:p>
          </table:table-cell>
          <table:table-cell table:style-name="ce13" office:value-type="float" office:value="16680" calcext:value-type="float">
            <text:p>16680</text:p>
          </table:table-cell>
          <table:table-cell table:style-name="ce17" table:formula="of:=[.G707]-[.H707]" office:value-type="float" office:value="1013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70" calcext:value-type="float">
            <text:p>41167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060" calcext:value-type="float">
            <text:p>2506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708]-[.H708]" office:value-type="float" office:value="807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65" calcext:value-type="float">
            <text:p>411665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9900" calcext:value-type="float">
            <text:p>19900</text:p>
          </table:table-cell>
          <table:table-cell table:style-name="ce13" office:value-type="float" office:value="16440" calcext:value-type="float">
            <text:p>16440</text:p>
          </table:table-cell>
          <table:table-cell table:style-name="ce17" table:formula="of:=[.G709]-[.H709]" office:value-type="float" office:value="346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62" calcext:value-type="float">
            <text:p>41166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750" calcext:value-type="float">
            <text:p>2575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710]-[.H710]" office:value-type="float" office:value="874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54" calcext:value-type="float">
            <text:p>411654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230" calcext:value-type="float">
            <text:p>2623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711]-[.H711]" office:value-type="float" office:value="915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650" calcext:value-type="float">
            <text:p>41165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490" calcext:value-type="float">
            <text:p>24490</text:p>
          </table:table-cell>
          <table:table-cell table:style-name="ce13" office:value-type="float" office:value="16440" calcext:value-type="float">
            <text:p>16440</text:p>
          </table:table-cell>
          <table:table-cell table:style-name="ce17" table:formula="of:=[.G712]-[.H712]" office:value-type="float" office:value="805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/>
          <table:table-cell table:style-name="ce18" table:formula="of:=SUM([.I698:.I712])" office:value-type="float" office:value="127720" calcext:value-type="float">
            <text:p/>
          </table:table-cell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698]+[.L712])" office:value-type="float" office:value="239550" calcext:value-type="float">
            <text:p/>
          </table:table-cell>
          <table:table-cell table:style-name="ce20" office:value-type="float" office:value="28" calcext:value-type="float">
            <text:p>28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7" calcext:value-type="date">
            <text:p>43735</text:p>
          </table:table-cell>
          <table:table-cell table:style-name="ce7" office:value-type="string" calcext:value-type="string">
            <text:p>ΠΑΡΑΣΚΕΥΗ</text:p>
          </table:table-cell>
          <table:table-cell table:style-name="ce13" office:value-type="float" office:value="411762" calcext:value-type="float">
            <text:p>411762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370" calcext:value-type="float">
            <text:p>2437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715]-[.H715]" office:value-type="float" office:value="730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1750" calcext:value-type="float">
            <text:p>41175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7" table:formula="of:=[.G716]-[.H716]" office:value-type="float" office:value="917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37" calcext:value-type="float">
            <text:p>411737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490" calcext:value-type="float">
            <text:p>24490</text:p>
          </table:table-cell>
          <table:table-cell table:style-name="ce13" office:value-type="float" office:value="16490" calcext:value-type="float">
            <text:p>16490</text:p>
          </table:table-cell>
          <table:table-cell table:style-name="ce17" table:formula="of:=[.G717]-[.H717]" office:value-type="float" office:value="800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60" calcext:value-type="float">
            <text:p>411760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580" calcext:value-type="float">
            <text:p>24580</text:p>
          </table:table-cell>
          <table:table-cell table:style-name="ce13" office:value-type="float" office:value="16910" calcext:value-type="float">
            <text:p>16910</text:p>
          </table:table-cell>
          <table:table-cell table:style-name="ce17" table:formula="of:=[.G718]-[.H718]" office:value-type="float" office:value="767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46" calcext:value-type="float">
            <text:p>41174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390" calcext:value-type="float">
            <text:p>2539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719]-[.H719]" office:value-type="float" office:value="842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31" calcext:value-type="float">
            <text:p>411731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3260" calcext:value-type="float">
            <text:p>23260</text:p>
          </table:table-cell>
          <table:table-cell table:style-name="ce13" office:value-type="float" office:value="16410" calcext:value-type="float">
            <text:p>16410</text:p>
          </table:table-cell>
          <table:table-cell table:style-name="ce17" table:formula="of:=[.G720]-[.H720]" office:value-type="float" office:value="685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26" calcext:value-type="float">
            <text:p>41172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7910" calcext:value-type="float">
            <text:p>27910</text:p>
          </table:table-cell>
          <table:table-cell table:style-name="ce13" office:value-type="float" office:value="17000" calcext:value-type="float">
            <text:p>17000</text:p>
          </table:table-cell>
          <table:table-cell table:style-name="ce17" table:formula="of:=[.G721]-[.H721]" office:value-type="float" office:value="1091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13" calcext:value-type="float">
            <text:p>411713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630" calcext:value-type="float">
            <text:p>2463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7" table:formula="of:=[.G722]-[.H722]" office:value-type="float" office:value="826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06" calcext:value-type="float">
            <text:p>411706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470" calcext:value-type="float">
            <text:p>26470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7" table:formula="of:=[.G723]-[.H723]" office:value-type="float" office:value="949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61" calcext:value-type="float">
            <text:p>411761</text:p>
          </table:table-cell>
          <table:table-cell table:style-name="ce13" office:value-type="string" calcext:value-type="string">
            <text:p>ΚΗΗ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1580" calcext:value-type="float">
            <text:p>21580</text:p>
          </table:table-cell>
          <table:table-cell table:style-name="ce13" office:value-type="float" office:value="16780" calcext:value-type="float">
            <text:p>16780</text:p>
          </table:table-cell>
          <table:table-cell table:style-name="ce17" table:formula="of:=[.G724]-[.H724]" office:value-type="float" office:value="4800" calcext:value-type="float">
            <text:p/>
          </table:table-cell>
          <table:table-cell table:style-name="ce13" office:value-type="string" calcext:value-type="string">
            <text:p>18K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42" calcext:value-type="float">
            <text:p>411742</text:p>
          </table:table-cell>
          <table:table-cell table:style-name="ce13" office:value-type="string" calcext:value-type="string">
            <text:p>ΚΗΗ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670" calcext:value-type="float">
            <text:p>26670</text:p>
          </table:table-cell>
          <table:table-cell table:style-name="ce13" office:value-type="float" office:value="16720" calcext:value-type="float">
            <text:p>16720</text:p>
          </table:table-cell>
          <table:table-cell table:style-name="ce17" table:formula="of:=[.G725]-[.H725]" office:value-type="float" office:value="995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33" calcext:value-type="float">
            <text:p>411733</text:p>
          </table:table-cell>
          <table:table-cell table:style-name="ce13" office:value-type="string" calcext:value-type="string">
            <text:p>ΚΗΗ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4770" calcext:value-type="float">
            <text:p>24770</text:p>
          </table:table-cell>
          <table:table-cell table:style-name="ce13" office:value-type="float" office:value="15950" calcext:value-type="float">
            <text:p>15950</text:p>
          </table:table-cell>
          <table:table-cell table:style-name="ce17" table:formula="of:=[.G726]-[.H726]" office:value-type="float" office:value="882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27" calcext:value-type="float">
            <text:p>411727</text:p>
          </table:table-cell>
          <table:table-cell table:style-name="ce13" office:value-type="string" calcext:value-type="string">
            <text:p>ΚΗΗ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7040" calcext:value-type="float">
            <text:p>27040</text:p>
          </table:table-cell>
          <table:table-cell table:style-name="ce13" office:value-type="float" office:value="16640" calcext:value-type="float">
            <text:p>16640</text:p>
          </table:table-cell>
          <table:table-cell table:style-name="ce17" table:formula="of:=[.G727]-[.H727]" office:value-type="float" office:value="1040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18" calcext:value-type="float">
            <text:p>411718</text:p>
          </table:table-cell>
          <table:table-cell table:style-name="ce13" office:value-type="string" calcext:value-type="string">
            <text:p>ΚΗΗ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310" calcext:value-type="float">
            <text:p>25310</text:p>
          </table:table-cell>
          <table:table-cell table:style-name="ce13" office:value-type="float" office:value="16620" calcext:value-type="float">
            <text:p>16620</text:p>
          </table:table-cell>
          <table:table-cell table:style-name="ce17" table:formula="of:=[.G728]-[.H728]" office:value-type="float" office:value="869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08" calcext:value-type="float">
            <text:p>411708</text:p>
          </table:table-cell>
          <table:table-cell table:style-name="ce13" office:value-type="string" calcext:value-type="string">
            <text:p>ΚΗΗ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910" calcext:value-type="float">
            <text:p>25910</text:p>
          </table:table-cell>
          <table:table-cell table:style-name="ce13" office:value-type="float" office:value="16620" calcext:value-type="float">
            <text:p>16620</text:p>
          </table:table-cell>
          <table:table-cell table:style-name="ce17" table:formula="of:=[.G729]-[.H729]" office:value-type="float" office:value="929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02" calcext:value-type="float">
            <text:p>411702</text:p>
          </table:table-cell>
          <table:table-cell table:style-name="ce13" office:value-type="string" calcext:value-type="string">
            <text:p>ΚΗΗ68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7020" calcext:value-type="float">
            <text:p>27020</text:p>
          </table:table-cell>
          <table:table-cell table:style-name="ce13" office:value-type="float" office:value="16780" calcext:value-type="float">
            <text:p>16780</text:p>
          </table:table-cell>
          <table:table-cell table:style-name="ce17" table:formula="of:=[.G730]-[.H730]" office:value-type="float" office:value="1024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47" calcext:value-type="float">
            <text:p>411747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7080" calcext:value-type="float">
            <text:p>2708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731]-[.H731]" office:value-type="float" office:value="1058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736" calcext:value-type="float">
            <text:p>411736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870" calcext:value-type="float">
            <text:p>26870</text:p>
          </table:table-cell>
          <table:table-cell table:style-name="ce13" office:value-type="float" office:value="17510" calcext:value-type="float">
            <text:p>17510</text:p>
          </table:table-cell>
          <table:table-cell table:style-name="ce17" table:formula="of:=[.G732]-[.H732]" office:value-type="float" office:value="936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1858" calcext:value-type="float">
            <text:p>41185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560" calcext:value-type="float">
            <text:p>2656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733]-[.H733]" office:value-type="float" office:value="957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18" table:formula="of:=SUM([.I715:.I732])" office:value-type="float" office:value="15820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50" calcext:value-type="float">
            <text:p>411850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2840" calcext:value-type="float">
            <text:p>22840</text:p>
          </table:table-cell>
          <table:table-cell table:style-name="ce13" office:value-type="float" office:value="16400" calcext:value-type="float">
            <text:p>16400</text:p>
          </table:table-cell>
          <table:table-cell table:style-name="ce17" table:formula="of:=[.G734]-[.H734]" office:value-type="float" office:value="644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54" calcext:value-type="float">
            <text:p>411854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250" calcext:value-type="float">
            <text:p>24250</text:p>
          </table:table-cell>
          <table:table-cell table:style-name="ce13" office:value-type="float" office:value="16930" calcext:value-type="float">
            <text:p>16930</text:p>
          </table:table-cell>
          <table:table-cell table:style-name="ce17" table:formula="of:=[.G735]-[.H735]" office:value-type="float" office:value="732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49" calcext:value-type="float">
            <text:p>411849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180" calcext:value-type="float">
            <text:p>26180</text:p>
          </table:table-cell>
          <table:table-cell table:style-name="ce13" office:value-type="float" office:value="16370" calcext:value-type="float">
            <text:p>16370</text:p>
          </table:table-cell>
          <table:table-cell table:style-name="ce17" table:formula="of:=[.G736]-[.H736]" office:value-type="float" office:value="981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46" calcext:value-type="float">
            <text:p>411846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1950" calcext:value-type="float">
            <text:p>2195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737]-[.H737]" office:value-type="float" office:value="483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44" calcext:value-type="float">
            <text:p>411844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7360" calcext:value-type="float">
            <text:p>27360</text:p>
          </table:table-cell>
          <table:table-cell table:style-name="ce13" office:value-type="float" office:value="16960" calcext:value-type="float">
            <text:p>16960</text:p>
          </table:table-cell>
          <table:table-cell table:style-name="ce17" table:formula="of:=[.G738]-[.H738]" office:value-type="float" office:value="1040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37" calcext:value-type="float">
            <text:p>411837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5890" calcext:value-type="float">
            <text:p>2589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739]-[.H739]" office:value-type="float" office:value="8880" calcext:value-type="float">
            <text:p/>
          </table:table-cell>
          <table:table-cell table:style-name="ce13" office:value-type="string" calcext:value-type="string">
            <text:p>24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31" calcext:value-type="float">
            <text:p>411831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730" calcext:value-type="float">
            <text:p>2673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740]-[.H740]" office:value-type="float" office:value="1030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26" calcext:value-type="float">
            <text:p>411826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3540" calcext:value-type="float">
            <text:p>23540</text:p>
          </table:table-cell>
          <table:table-cell table:style-name="ce13" office:value-type="float" office:value="16970" calcext:value-type="float">
            <text:p>16970</text:p>
          </table:table-cell>
          <table:table-cell table:style-name="ce17" table:formula="of:=[.G741]-[.H741]" office:value-type="float" office:value="657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/>
          <table:table-cell table:style-name="ce18" table:formula="of:=SUM([.I733:.I741])" office:value-type="float" office:value="74120" calcext:value-type="float">
            <text:p/>
          </table:table-cell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733]+[.L741])" office:value-type="float" office:value="232320" calcext:value-type="float">
            <text:p/>
          </table:table-cell>
          <table:table-cell table:style-name="ce20" office:value-type="float" office:value="27" calcext:value-type="float">
            <text:p>27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8" calcext:value-type="date">
            <text:p>43736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411926" calcext:value-type="float">
            <text:p>41192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520" calcext:value-type="float">
            <text:p>2652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744]-[.H744]" office:value-type="float" office:value="945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1920" calcext:value-type="float">
            <text:p>41192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910" calcext:value-type="float">
            <text:p>24910</text:p>
          </table:table-cell>
          <table:table-cell table:style-name="ce13" office:value-type="float" office:value="17110" calcext:value-type="float">
            <text:p>17110</text:p>
          </table:table-cell>
          <table:table-cell table:style-name="ce17" table:formula="of:=[.G745]-[.H745]" office:value-type="float" office:value="780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15" calcext:value-type="float">
            <text:p>411915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170" calcext:value-type="float">
            <text:p>25170</text:p>
          </table:table-cell>
          <table:table-cell table:style-name="ce13" office:value-type="float" office:value="16510" calcext:value-type="float">
            <text:p>16510</text:p>
          </table:table-cell>
          <table:table-cell table:style-name="ce17" table:formula="of:=[.G746]-[.H746]" office:value-type="float" office:value="8660" calcext:value-type="float">
            <text:p/>
          </table:table-cell>
          <table:table-cell table:style-name="ce13" office:value-type="string" calcext:value-type="string">
            <text:p>26Α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03" calcext:value-type="float">
            <text:p>41190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8480" calcext:value-type="float">
            <text:p>284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747]-[.H747]" office:value-type="float" office:value="1138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90" calcext:value-type="float">
            <text:p>411890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380" calcext:value-type="float">
            <text:p>26380</text:p>
          </table:table-cell>
          <table:table-cell table:style-name="ce13" office:value-type="float" office:value="17100" calcext:value-type="float">
            <text:p>17100</text:p>
          </table:table-cell>
          <table:table-cell table:style-name="ce17" table:formula="of:=[.G748]-[.H748]" office:value-type="float" office:value="928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84" calcext:value-type="float">
            <text:p>411884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610" calcext:value-type="float">
            <text:p>24610</text:p>
          </table:table-cell>
          <table:table-cell table:style-name="ce13" office:value-type="float" office:value="16390" calcext:value-type="float">
            <text:p>16390</text:p>
          </table:table-cell>
          <table:table-cell table:style-name="ce17" table:formula="of:=[.G749]-[.H749]" office:value-type="float" office:value="822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76" calcext:value-type="float">
            <text:p>41187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420" calcext:value-type="float">
            <text:p>2642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750]-[.H750]" office:value-type="float" office:value="936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61" calcext:value-type="float">
            <text:p>41186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370" calcext:value-type="float">
            <text:p>26370</text:p>
          </table:table-cell>
          <table:table-cell table:style-name="ce13" office:value-type="float" office:value="16520" calcext:value-type="float">
            <text:p>16520</text:p>
          </table:table-cell>
          <table:table-cell table:style-name="ce17" table:formula="of:=[.G751]-[.H751]" office:value-type="float" office:value="985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25" calcext:value-type="float">
            <text:p>411925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5300" calcext:value-type="float">
            <text:p>25300</text:p>
          </table:table-cell>
          <table:table-cell table:style-name="ce13" office:value-type="float" office:value="15770" calcext:value-type="float">
            <text:p>15770</text:p>
          </table:table-cell>
          <table:table-cell table:style-name="ce17" table:formula="of:=[.G752]-[.H752]" office:value-type="float" office:value="953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19" calcext:value-type="float">
            <text:p>411919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080" calcext:value-type="float">
            <text:p>23080</text:p>
          </table:table-cell>
          <table:table-cell table:style-name="ce13" office:value-type="float" office:value="15290" calcext:value-type="float">
            <text:p>15290</text:p>
          </table:table-cell>
          <table:table-cell table:style-name="ce17" table:formula="of:=[.G753]-[.H753]" office:value-type="float" office:value="779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11" calcext:value-type="float">
            <text:p>411911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180" calcext:value-type="float">
            <text:p>24180</text:p>
          </table:table-cell>
          <table:table-cell table:style-name="ce13" office:value-type="float" office:value="15230" calcext:value-type="float">
            <text:p>15230</text:p>
          </table:table-cell>
          <table:table-cell table:style-name="ce17" table:formula="of:=[.G754]-[.H754]" office:value-type="float" office:value="895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00" calcext:value-type="float">
            <text:p>411900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060" calcext:value-type="float">
            <text:p>23060</text:p>
          </table:table-cell>
          <table:table-cell table:style-name="ce13" office:value-type="float" office:value="15880" calcext:value-type="float">
            <text:p>15880</text:p>
          </table:table-cell>
          <table:table-cell table:style-name="ce17" table:formula="of:=[.G755]-[.H755]" office:value-type="float" office:value="718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87" calcext:value-type="float">
            <text:p>411887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270" calcext:value-type="float">
            <text:p>23270</text:p>
          </table:table-cell>
          <table:table-cell table:style-name="ce13" office:value-type="float" office:value="15320" calcext:value-type="float">
            <text:p>15320</text:p>
          </table:table-cell>
          <table:table-cell table:style-name="ce17" table:formula="of:=[.G756]-[.H756]" office:value-type="float" office:value="795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80" calcext:value-type="float">
            <text:p>411880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2780" calcext:value-type="float">
            <text:p>22780</text:p>
          </table:table-cell>
          <table:table-cell table:style-name="ce13" office:value-type="float" office:value="15300" calcext:value-type="float">
            <text:p>15300</text:p>
          </table:table-cell>
          <table:table-cell table:style-name="ce17" table:formula="of:=[.G757]-[.H757]" office:value-type="float" office:value="748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66" calcext:value-type="float">
            <text:p>411866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6080" calcext:value-type="float">
            <text:p>26080</text:p>
          </table:table-cell>
          <table:table-cell table:style-name="ce13" office:value-type="float" office:value="15160" calcext:value-type="float">
            <text:p>15160</text:p>
          </table:table-cell>
          <table:table-cell table:style-name="ce17" table:formula="of:=[.G758]-[.H758]" office:value-type="float" office:value="10920" calcext:value-type="float">
            <text:p/>
          </table:table-cell>
          <table:table-cell table:style-name="ce13" office:value-type="string" calcext:value-type="string">
            <text:p>6Α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07" calcext:value-type="float">
            <text:p>411907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7670" calcext:value-type="float">
            <text:p>2767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759]-[.H759]" office:value-type="float" office:value="1063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96" calcext:value-type="float">
            <text:p>411896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910" calcext:value-type="float">
            <text:p>2491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760]-[.H760]" office:value-type="float" office:value="783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08" calcext:value-type="float">
            <text:p>41190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4310" calcext:value-type="float">
            <text:p>2431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761]-[.H761]" office:value-type="float" office:value="7170" calcext:value-type="float">
            <text:p/>
          </table:table-cell>
          <table:table-cell table:style-name="ce13"/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97" calcext:value-type="float">
            <text:p>411897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880" calcext:value-type="float">
            <text:p>25880</text:p>
          </table:table-cell>
          <table:table-cell table:style-name="ce13" office:value-type="float" office:value="17130" calcext:value-type="float">
            <text:p>17130</text:p>
          </table:table-cell>
          <table:table-cell table:style-name="ce17" table:formula="of:=[.G762]-[.H762]" office:value-type="float" office:value="8750" calcext:value-type="float">
            <text:p/>
          </table:table-cell>
          <table:table-cell table:style-name="ce13" office:value-type="string" calcext:value-type="string">
            <text:p>6Κ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888" calcext:value-type="float">
            <text:p>41188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600" calcext:value-type="float">
            <text:p>26600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table:formula="of:=[.G763]-[.H763]" office:value-type="float" office:value="951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21" calcext:value-type="float">
            <text:p>411921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700" calcext:value-type="float">
            <text:p>25700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7" table:formula="of:=[.G764]-[.H764]" office:value-type="float" office:value="920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17" calcext:value-type="float">
            <text:p>411917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160" calcext:value-type="float">
            <text:p>2716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765]-[.H765]" office:value-type="float" office:value="1012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18" table:formula="of:=SUM([.I744:.I765])" office:value-type="float" office:value="19701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I744:.I765])" office:value-type="float" office:value="197010" calcext:value-type="float">
            <text:p/>
          </table:table-cell>
          <table:table-cell table:style-name="ce20" office:value-type="float" office:value="22" calcext:value-type="float">
            <text:p>22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29" calcext:value-type="date">
            <text:p>43737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411973" calcext:value-type="float">
            <text:p>411973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6850" calcext:value-type="float">
            <text:p>26850</text:p>
          </table:table-cell>
          <table:table-cell table:style-name="ce13" office:value-type="float" office:value="15760" calcext:value-type="float">
            <text:p>15760</text:p>
          </table:table-cell>
          <table:table-cell table:style-name="ce17" table:formula="of:=[.G768]-[.H768]" office:value-type="float" office:value="1109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1965" calcext:value-type="float">
            <text:p>411965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380" calcext:value-type="float">
            <text:p>23380</text:p>
          </table:table-cell>
          <table:table-cell table:style-name="ce13" office:value-type="float" office:value="15740" calcext:value-type="float">
            <text:p>15740</text:p>
          </table:table-cell>
          <table:table-cell table:style-name="ce17" table:formula="of:=[.G769]-[.H769]" office:value-type="float" office:value="7640" calcext:value-type="float">
            <text:p/>
          </table:table-cell>
          <table:table-cell table:style-name="ce13" office:value-type="string" calcext:value-type="string">
            <text:p>27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59" calcext:value-type="float">
            <text:p>411959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880" calcext:value-type="float">
            <text:p>24880</text:p>
          </table:table-cell>
          <table:table-cell table:style-name="ce13" office:value-type="float" office:value="15790" calcext:value-type="float">
            <text:p>15790</text:p>
          </table:table-cell>
          <table:table-cell table:style-name="ce17" table:formula="of:=[.G770]-[.H770]" office:value-type="float" office:value="909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54" calcext:value-type="float">
            <text:p>411954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3670" calcext:value-type="float">
            <text:p>23670</text:p>
          </table:table-cell>
          <table:table-cell table:style-name="ce13" office:value-type="float" office:value="15280" calcext:value-type="float">
            <text:p>15280</text:p>
          </table:table-cell>
          <table:table-cell table:style-name="ce17" table:formula="of:=[.G771]-[.H771]" office:value-type="float" office:value="8390" calcext:value-type="float">
            <text:p/>
          </table:table-cell>
          <table:table-cell table:style-name="ce13" office:value-type="string" calcext:value-type="string">
            <text:p>21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50" calcext:value-type="float">
            <text:p>411950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240" calcext:value-type="float">
            <text:p>24240</text:p>
          </table:table-cell>
          <table:table-cell table:style-name="ce13" office:value-type="float" office:value="15250" calcext:value-type="float">
            <text:p>15250</text:p>
          </table:table-cell>
          <table:table-cell table:style-name="ce17" table:formula="of:=[.G772]-[.H772]" office:value-type="float" office:value="899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40" calcext:value-type="float">
            <text:p>411940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24550" calcext:value-type="float">
            <text:p>24550</text:p>
          </table:table-cell>
          <table:table-cell table:style-name="ce13" office:value-type="float" office:value="15110" calcext:value-type="float">
            <text:p>15110</text:p>
          </table:table-cell>
          <table:table-cell table:style-name="ce17" table:formula="of:=[.G773]-[.H773]" office:value-type="float" office:value="9440" calcext:value-type="float">
            <text:p/>
          </table:table-cell>
          <table:table-cell table:style-name="ce13" office:value-type="string" calcext:value-type="string">
            <text:p>6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75" calcext:value-type="float">
            <text:p>411975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490" calcext:value-type="float">
            <text:p>26490</text:p>
          </table:table-cell>
          <table:table-cell table:style-name="ce13" office:value-type="float" office:value="16490" calcext:value-type="float">
            <text:p>16490</text:p>
          </table:table-cell>
          <table:table-cell table:style-name="ce17" table:formula="of:=[.G774]-[.H774]" office:value-type="float" office:value="10000" calcext:value-type="float">
            <text:p/>
          </table:table-cell>
          <table:table-cell table:style-name="ce13" office:value-type="string" calcext:value-type="string">
            <text:p>16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66" calcext:value-type="float">
            <text:p>411966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420" calcext:value-type="float">
            <text:p>2642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775]-[.H775]" office:value-type="float" office:value="926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60" calcext:value-type="float">
            <text:p>411960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4700" calcext:value-type="float">
            <text:p>2470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776]-[.H776]" office:value-type="float" office:value="8240" calcext:value-type="float">
            <text:p/>
          </table:table-cell>
          <table:table-cell table:style-name="ce13" office:value-type="string" calcext:value-type="string">
            <text:p>31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76" calcext:value-type="float">
            <text:p>411976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8250" calcext:value-type="float">
            <text:p>28250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7" table:formula="of:=[.G777]-[.H777]" office:value-type="float" office:value="1110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69" calcext:value-type="float">
            <text:p>41196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760" calcext:value-type="float">
            <text:p>26760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7" table:formula="of:=[.G778]-[.H778]" office:value-type="float" office:value="981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49" calcext:value-type="float">
            <text:p>411949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4310" calcext:value-type="float">
            <text:p>2431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779]-[.H779]" office:value-type="float" office:value="7150" calcext:value-type="float">
            <text:p/>
          </table:table-cell>
          <table:table-cell table:style-name="ce13" office:value-type="string" calcext:value-type="string">
            <text:p>20Κ</text:p>
          </table:table-cell>
          <table:table-cell table:style-name="ce7" table:number-columns-repeated="2"/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63" calcext:value-type="float">
            <text:p>41196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610" calcext:value-type="float">
            <text:p>25610</text:p>
          </table:table-cell>
          <table:table-cell table:style-name="ce13" office:value-type="float" office:value="16440" calcext:value-type="float">
            <text:p>16440</text:p>
          </table:table-cell>
          <table:table-cell table:style-name="ce17" table:formula="of:=[.G780]-[.H780]" office:value-type="float" office:value="917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58" calcext:value-type="float">
            <text:p>411958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990" calcext:value-type="float">
            <text:p>2599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781]-[.H781]" office:value-type="float" office:value="9000" calcext:value-type="float">
            <text:p/>
          </table:table-cell>
          <table:table-cell table:style-name="ce13" office:value-type="string" calcext:value-type="string">
            <text:p>9Κ</text:p>
          </table:table-cell>
          <table:table-cell table:style-name="ce7" table:number-columns-repeated="2"/>
          <table:table-cell table:style-name="ce4"/>
          <table:table-cell table:style-name="ce13" office:value-type="float" office:value="14" calcext:value-type="float">
            <text:p>1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53" calcext:value-type="float">
            <text:p>411953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5240" calcext:value-type="float">
            <text:p>25240</text:p>
          </table:table-cell>
          <table:table-cell table:style-name="ce13" office:value-type="float" office:value="17170" calcext:value-type="float">
            <text:p>17170</text:p>
          </table:table-cell>
          <table:table-cell table:style-name="ce17" table:formula="of:=[.G782]-[.H782]" office:value-type="float" office:value="8070" calcext:value-type="float">
            <text:p/>
          </table:table-cell>
          <table:table-cell table:style-name="ce13" office:value-type="string" calcext:value-type="string">
            <text:p>12Κ</text:p>
          </table:table-cell>
          <table:table-cell table:style-name="ce7" table:number-columns-repeated="2"/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41" calcext:value-type="float">
            <text:p>411941</text:p>
          </table:table-cell>
          <table:table-cell table:style-name="ce13" office:value-type="string" calcext:value-type="string">
            <text:p>ΚΗΗ671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6420" calcext:value-type="float">
            <text:p>2642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783]-[.H783]" office:value-type="float" office:value="9350" calcext:value-type="float">
            <text:p/>
          </table:table-cell>
          <table:table-cell table:style-name="ce13" office:value-type="string" calcext:value-type="string">
            <text:p>15Κ</text:p>
          </table:table-cell>
          <table:table-cell table:style-name="ce7" table:number-columns-repeated="2"/>
          <table:table-cell table:style-name="ce4"/>
          <table:table-cell table:style-name="ce13" office:value-type="float" office:value="16" calcext:value-type="float">
            <text:p>1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68" calcext:value-type="float">
            <text:p>411968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5620" calcext:value-type="float">
            <text:p>2562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784]-[.H784]" office:value-type="float" office:value="8460" calcext:value-type="float">
            <text:p/>
          </table:table-cell>
          <table:table-cell table:style-name="ce13" office:value-type="string" calcext:value-type="string">
            <text:p>34Κ</text:p>
          </table:table-cell>
          <table:table-cell table:style-name="ce7" table:number-columns-repeated="2"/>
          <table:table-cell table:style-name="ce4"/>
          <table:table-cell table:style-name="ce13" office:value-type="float" office:value="17" calcext:value-type="float">
            <text:p>1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61" calcext:value-type="float">
            <text:p>411961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4710" calcext:value-type="float">
            <text:p>24710</text:p>
          </table:table-cell>
          <table:table-cell table:style-name="ce13" office:value-type="float" office:value="17160" calcext:value-type="float">
            <text:p>17160</text:p>
          </table:table-cell>
          <table:table-cell table:style-name="ce17" table:formula="of:=[.G785]-[.H785]" office:value-type="float" office:value="7550" calcext:value-type="float">
            <text:p/>
          </table:table-cell>
          <table:table-cell table:style-name="ce13" office:value-type="string" calcext:value-type="string">
            <text:p>10K</text:p>
          </table:table-cell>
          <table:table-cell table:style-name="ce7" table:number-columns-repeated="2"/>
          <table:table-cell table:style-name="ce4"/>
          <table:table-cell table:style-name="ce13" office:value-type="float" office:value="18" calcext:value-type="float">
            <text:p>1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55" calcext:value-type="float">
            <text:p>41195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080" calcext:value-type="float">
            <text:p>26080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7" table:formula="of:=[.G786]-[.H786]" office:value-type="float" office:value="965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39" calcext:value-type="float">
            <text:p>411939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5040" calcext:value-type="float">
            <text:p>25040</text:p>
          </table:table-cell>
          <table:table-cell table:style-name="ce13" office:value-type="float" office:value="17020" calcext:value-type="float">
            <text:p>17020</text:p>
          </table:table-cell>
          <table:table-cell table:style-name="ce17" table:formula="of:=[.G787]-[.H787]" office:value-type="float" office:value="802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72" calcext:value-type="float">
            <text:p>411972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430" calcext:value-type="float">
            <text:p>24430</text:p>
          </table:table-cell>
          <table:table-cell table:style-name="ce13" office:value-type="float" office:value="16420" calcext:value-type="float">
            <text:p>16420</text:p>
          </table:table-cell>
          <table:table-cell table:style-name="ce17" table:formula="of:=[.G788]-[.H788]" office:value-type="float" office:value="8010" calcext:value-type="float">
            <text:p/>
          </table:table-cell>
          <table:table-cell table:style-name="ce13" office:value-type="string" calcext:value-type="string">
            <text:p>12Α</text:p>
          </table:table-cell>
          <table:table-cell table:style-name="ce18" table:formula="of:=SUM([.I768:.I788])" office:value-type="float" office:value="18748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I768:.I788])" office:value-type="float" office:value="187480" calcext:value-type="float">
            <text:p/>
          </table:table-cell>
          <table:table-cell table:style-name="ce20" office:value-type="float" office:value="21" calcext:value-type="float">
            <text:p>21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>
          <table:table-cell table:style-name="ce3"/>
          <table:table-cell table:style-name="ce8" office:value-type="date" office:date-value="2019-09-30" calcext:value-type="date">
            <text:p>43738</text:p>
          </table:table-cell>
          <table:table-cell table:style-name="ce7" office:value-type="string" calcext:value-type="string">
            <text:p>ΔΕΥΤΕΡΑ</text:p>
          </table:table-cell>
          <table:table-cell table:style-name="ce13" office:value-type="float" office:value="412048" calcext:value-type="float">
            <text:p>412048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4850" calcext:value-type="float">
            <text:p>24850</text:p>
          </table:table-cell>
          <table:table-cell table:style-name="ce13" office:value-type="float" office:value="16580" calcext:value-type="float">
            <text:p>16580</text:p>
          </table:table-cell>
          <table:table-cell table:style-name="ce17" table:formula="of:=[.G791]-[.H791]" office:value-type="float" office:value="827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float" office:value="412038" calcext:value-type="float">
            <text:p>412038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760" calcext:value-type="float">
            <text:p>26760</text:p>
          </table:table-cell>
          <table:table-cell table:style-name="ce13" office:value-type="float" office:value="16480" calcext:value-type="float">
            <text:p>16480</text:p>
          </table:table-cell>
          <table:table-cell table:style-name="ce17" table:formula="of:=[.G792]-[.H792]" office:value-type="float" office:value="1028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055" calcext:value-type="float">
            <text:p>412055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2020" calcext:value-type="float">
            <text:p>22020</text:p>
          </table:table-cell>
          <table:table-cell table:style-name="ce13" office:value-type="float" office:value="17120" calcext:value-type="float">
            <text:p>17120</text:p>
          </table:table-cell>
          <table:table-cell table:style-name="ce17" table:formula="of:=[.G793]-[.H793]" office:value-type="float" office:value="490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042" calcext:value-type="float">
            <text:p>412042</text:p>
          </table:table-cell>
          <table:table-cell table:style-name="ce13" office:value-type="string" calcext:value-type="string">
            <text:p>ΚΗΗ6716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26510" calcext:value-type="float">
            <text:p>2651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794]-[.H794]" office:value-type="float" office:value="9500" calcext:value-type="float">
            <text:p/>
          </table:table-cell>
          <table:table-cell table:style-name="ce13" office:value-type="string" calcext:value-type="string">
            <text:p>19K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052" calcext:value-type="float">
            <text:p>412052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5060" calcext:value-type="float">
            <text:p>25060</text:p>
          </table:table-cell>
          <table:table-cell table:style-name="ce13" office:value-type="float" office:value="16320" calcext:value-type="float">
            <text:p>16320</text:p>
          </table:table-cell>
          <table:table-cell table:style-name="ce17" table:formula="of:=[.G795]-[.H795]" office:value-type="float" office:value="8740" calcext:value-type="float">
            <text:p/>
          </table:table-cell>
          <table:table-cell table:style-name="ce13" office:value-type="string" calcext:value-type="string">
            <text:p>6Α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039" calcext:value-type="float">
            <text:p>412039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280" calcext:value-type="float">
            <text:p>2628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796]-[.H796]" office:value-type="float" office:value="9240" calcext:value-type="float">
            <text:p/>
          </table:table-cell>
          <table:table-cell table:style-name="ce13" office:value-type="string" calcext:value-type="string">
            <text:p>5Κ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032" calcext:value-type="float">
            <text:p>412032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6030" calcext:value-type="float">
            <text:p>26030</text:p>
          </table:table-cell>
          <table:table-cell table:style-name="ce13" office:value-type="float" office:value="17140" calcext:value-type="float">
            <text:p>17140</text:p>
          </table:table-cell>
          <table:table-cell table:style-name="ce17" table:formula="of:=[.G797]-[.H797]" office:value-type="float" office:value="8890" calcext:value-type="float">
            <text:p/>
          </table:table-cell>
          <table:table-cell table:style-name="ce13" office:value-type="string" calcext:value-type="string">
            <text:p>16Κ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022" calcext:value-type="float">
            <text:p>412022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200" calcext:value-type="float">
            <text:p>24200</text:p>
          </table:table-cell>
          <table:table-cell table:style-name="ce13" office:value-type="float" office:value="17060" calcext:value-type="float">
            <text:p>17060</text:p>
          </table:table-cell>
          <table:table-cell table:style-name="ce17" table:formula="of:=[.G798]-[.H798]" office:value-type="float" office:value="7140" calcext:value-type="float">
            <text:p/>
          </table:table-cell>
          <table:table-cell table:style-name="ce13" office:value-type="string" calcext:value-type="string">
            <text:p>11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008" calcext:value-type="float">
            <text:p>412008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780" calcext:value-type="float">
            <text:p>24780</text:p>
          </table:table-cell>
          <table:table-cell table:style-name="ce13" office:value-type="float" office:value="16850" calcext:value-type="float">
            <text:p>16850</text:p>
          </table:table-cell>
          <table:table-cell table:style-name="ce17" table:formula="of:=[.G799]-[.H799]" office:value-type="float" office:value="7930" calcext:value-type="float">
            <text:p/>
          </table:table-cell>
          <table:table-cell table:style-name="ce13" office:value-type="string" calcext:value-type="string">
            <text:p>30Α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003" calcext:value-type="float">
            <text:p>412003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320" calcext:value-type="float">
            <text:p>24320</text:p>
          </table:table-cell>
          <table:table-cell table:style-name="ce13" office:value-type="float" office:value="17040" calcext:value-type="float">
            <text:p>17040</text:p>
          </table:table-cell>
          <table:table-cell table:style-name="ce17" table:formula="of:=[.G800]-[.H800]" office:value-type="float" office:value="7280" calcext:value-type="float">
            <text:p/>
          </table:table-cell>
          <table:table-cell table:style-name="ce13" office:value-type="string" calcext:value-type="string">
            <text:p>31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1998" calcext:value-type="float">
            <text:p>411998</text:p>
          </table:table-cell>
          <table:table-cell table:style-name="ce13" office:value-type="string" calcext:value-type="string">
            <text:p>ΚΗΗ671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4230" calcext:value-type="float">
            <text:p>24230</text:p>
          </table:table-cell>
          <table:table-cell table:style-name="ce13" office:value-type="float" office:value="16700" calcext:value-type="float">
            <text:p>16700</text:p>
          </table:table-cell>
          <table:table-cell table:style-name="ce17" table:formula="of:=[.G801]-[.H801]" office:value-type="float" office:value="7530" calcext:value-type="float">
            <text:p/>
          </table:table-cell>
          <table:table-cell table:style-name="ce13" office:value-type="string" calcext:value-type="string">
            <text:p>1Α</text:p>
          </table:table-cell>
          <table:table-cell table:style-name="ce7" table:number-columns-repeated="2"/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style-name="ce7" office:value-type="string" calcext:value-type="string">
            <text:p>&gt;&gt;</text:p>
          </table:table-cell>
          <table:table-cell table:style-name="ce7" office:value-type="string" calcext:value-type="string">
            <text:p>ΑΠΟΓΕΥΜΑ</text:p>
          </table:table-cell>
          <table:table-cell table:style-name="ce13" office:value-type="float" office:value="412119" calcext:value-type="float">
            <text:p>412119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230" calcext:value-type="float">
            <text:p>25230</text:p>
          </table:table-cell>
          <table:table-cell table:style-name="ce13" office:value-type="float" office:value="16960" calcext:value-type="float">
            <text:p>16960</text:p>
          </table:table-cell>
          <table:table-cell table:style-name="ce17" table:formula="of:=[.G802]-[.H802]" office:value-type="float" office:value="8270" calcext:value-type="float">
            <text:p/>
          </table:table-cell>
          <table:table-cell table:style-name="ce13" office:value-type="string" calcext:value-type="string">
            <text:p>30Κ</text:p>
          </table:table-cell>
          <table:table-cell table:style-name="ce18" table:formula="of:=SUM([.I791:.I801])" office:value-type="float" office:value="89700" calcext:value-type="float">
            <text:p/>
          </table:table-cell>
          <table:table-cell table:style-name="ce7"/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12" calcext:value-type="float">
            <text:p>412112</text:p>
          </table:table-cell>
          <table:table-cell table:style-name="ce13" office:value-type="string" calcext:value-type="string">
            <text:p>ΚΗΗ195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6890" calcext:value-type="float">
            <text:p>26890</text:p>
          </table:table-cell>
          <table:table-cell table:style-name="ce13" office:value-type="float" office:value="17010" calcext:value-type="float">
            <text:p>17010</text:p>
          </table:table-cell>
          <table:table-cell table:style-name="ce17" table:formula="of:=[.G803]-[.H803]" office:value-type="float" office:value="9880" calcext:value-type="float">
            <text:p/>
          </table:table-cell>
          <table:table-cell table:style-name="ce13" office:value-type="string" calcext:value-type="string">
            <text:p>32Κ</text:p>
          </table:table-cell>
          <table:table-cell table:style-name="ce7" table:number-columns-repeated="2"/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54" calcext:value-type="float">
            <text:p>412154</text:p>
          </table:table-cell>
          <table:table-cell table:style-name="ce13" office:value-type="string" calcext:value-type="string">
            <text:p>ΚΗΗ490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9480" calcext:value-type="float">
            <text:p>19480</text:p>
          </table:table-cell>
          <table:table-cell table:style-name="ce13" office:value-type="float" office:value="15740" calcext:value-type="float">
            <text:p>15740</text:p>
          </table:table-cell>
          <table:table-cell table:style-name="ce17" table:formula="of:=[.G804]-[.H804]" office:value-type="float" office:value="3740" calcext:value-type="float">
            <text:p/>
          </table:table-cell>
          <table:table-cell table:style-name="ce13" office:value-type="string" calcext:value-type="string">
            <text:p>4Κ</text:p>
          </table:table-cell>
          <table:table-cell table:style-name="ce7" table:number-columns-repeated="2"/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33" calcext:value-type="float">
            <text:p>412133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6720" calcext:value-type="float">
            <text:p>26720</text:p>
          </table:table-cell>
          <table:table-cell table:style-name="ce13" office:value-type="float" office:value="16450" calcext:value-type="float">
            <text:p>16450</text:p>
          </table:table-cell>
          <table:table-cell table:style-name="ce17" table:formula="of:=[.G805]-[.H805]" office:value-type="float" office:value="10270" calcext:value-type="float">
            <text:p/>
          </table:table-cell>
          <table:table-cell table:style-name="ce13" office:value-type="string" calcext:value-type="string">
            <text:p>8Α</text:p>
          </table:table-cell>
          <table:table-cell table:style-name="ce7" table:number-columns-repeated="2"/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29" calcext:value-type="float">
            <text:p>412129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4800" calcext:value-type="float">
            <text:p>24800</text:p>
          </table:table-cell>
          <table:table-cell table:style-name="ce13" office:value-type="float" office:value="17050" calcext:value-type="float">
            <text:p>17050</text:p>
          </table:table-cell>
          <table:table-cell table:style-name="ce17" table:formula="of:=[.G806]-[.H806]" office:value-type="float" office:value="775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 table:number-columns-repeated="2"/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25" calcext:value-type="float">
            <text:p>412125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310" calcext:value-type="float">
            <text:p>25310</text:p>
          </table:table-cell>
          <table:table-cell table:style-name="ce13" office:value-type="float" office:value="16460" calcext:value-type="float">
            <text:p>16460</text:p>
          </table:table-cell>
          <table:table-cell table:style-name="ce17" table:formula="of:=[.G807]-[.H807]" office:value-type="float" office:value="8850" calcext:value-type="float">
            <text:p/>
          </table:table-cell>
          <table:table-cell table:style-name="ce13" office:value-type="string" calcext:value-type="string">
            <text:p>20Α</text:p>
          </table:table-cell>
          <table:table-cell table:style-name="ce7" table:number-columns-repeated="2"/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53" calcext:value-type="float">
            <text:p>412153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760" calcext:value-type="float">
            <text:p>25760</text:p>
          </table:table-cell>
          <table:table-cell table:style-name="ce13" office:value-type="float" office:value="16400" calcext:value-type="float">
            <text:p>16400</text:p>
          </table:table-cell>
          <table:table-cell table:style-name="ce17" table:formula="of:=[.G808]-[.H808]" office:value-type="float" office:value="936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 table:number-columns-repeated="2"/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51" calcext:value-type="float">
            <text:p>412151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5730" calcext:value-type="float">
            <text:p>2573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809]-[.H809]" office:value-type="float" office:value="8660" calcext:value-type="float">
            <text:p/>
          </table:table-cell>
          <table:table-cell table:style-name="ce13" office:value-type="string" calcext:value-type="string">
            <text:p>14Κ</text:p>
          </table:table-cell>
          <table:table-cell table:style-name="ce7" table:number-columns-repeated="2"/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49" calcext:value-type="float">
            <text:p>412149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4440" calcext:value-type="float">
            <text:p>24440</text:p>
          </table:table-cell>
          <table:table-cell table:style-name="ce13" office:value-type="float" office:value="16990" calcext:value-type="float">
            <text:p>16990</text:p>
          </table:table-cell>
          <table:table-cell table:style-name="ce17" table:formula="of:=[.G810]-[.H810]" office:value-type="float" office:value="7450" calcext:value-type="float">
            <text:p/>
          </table:table-cell>
          <table:table-cell table:style-name="ce13" office:value-type="string" calcext:value-type="string">
            <text:p>25Κ</text:p>
          </table:table-cell>
          <table:table-cell table:style-name="ce7" table:number-columns-repeated="2"/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45" calcext:value-type="float">
            <text:p>412145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17" table:formula="of:=[.G811]-[.H811]" office:value-type="float" office:value="5330" calcext:value-type="float">
            <text:p/>
          </table:table-cell>
          <table:table-cell table:style-name="ce13" office:value-type="string" calcext:value-type="string">
            <text:p>35Κ</text:p>
          </table:table-cell>
          <table:table-cell table:style-name="ce7" table:number-columns-repeated="2"/>
          <table:table-cell table:style-name="ce4"/>
          <table:table-cell table:style-name="ce13" office:value-type="float" office:value="10" calcext:value-type="float">
            <text:p>10</text:p>
          </table:table-cell>
          <table:table-cell table:style-name="ce13"/>
        </table:table-row>
        <table:table-row table:style-name="ro4">
          <table:table-cell table:style-name="ce3"/>
          <table:table-cell table:number-columns-repeated="2" table:style-name="ce7" office:value-type="string" calcext:value-type="string">
            <text:p>&gt;&gt;</text:p>
          </table:table-cell>
          <table:table-cell table:style-name="ce13" office:value-type="float" office:value="412141" calcext:value-type="float">
            <text:p>412141</text:p>
          </table:table-cell>
          <table:table-cell table:style-name="ce13" office:value-type="string" calcext:value-type="string">
            <text:p>ΚΗΗ6711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2080" calcext:value-type="float">
            <text:p>22080</text:p>
          </table:table-cell>
          <table:table-cell table:style-name="ce13" office:value-type="float" office:value="17080" calcext:value-type="float">
            <text:p>17080</text:p>
          </table:table-cell>
          <table:table-cell table:style-name="ce17" table:formula="of:=[.G812]-[.H812]" office:value-type="float" office:value="5000" calcext:value-type="float">
            <text:p/>
          </table:table-cell>
          <table:table-cell table:style-name="ce13" office:value-type="string" calcext:value-type="string">
            <text:p>8Κ</text:p>
          </table:table-cell>
          <table:table-cell table:style-name="ce7"/>
          <table:table-cell table:style-name="ce18" table:formula="of:=SUM([.I802:.I812])" office:value-type="float" office:value="84560" calcext:value-type="float">
            <text:p/>
          </table:table-cell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13"/>
        </table:table-row>
        <table:table-row table:style-name="ro4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/>
          <table:table-cell table:style-name="ce20" office:value-type="string" calcext:value-type="string">
            <text:p>ΣΥΝΟΛΟ</text:p>
          </table:table-cell>
          <table:table-cell table:style-name="ce20" table:formula="of:=SUM([.K802]+[.L812])" office:value-type="float" office:value="174260" calcext:value-type="float">
            <text:p/>
          </table:table-cell>
          <table:table-cell table:style-name="ce20" office:value-type="float" office:value="22" calcext:value-type="float">
            <text:p>22</text:p>
          </table:table-cell>
          <table:table-cell table:style-name="ce13"/>
        </table:table-row>
        <table:table-row table:style-name="ro4" table:number-rows-repeated="26">
          <table:table-cell table:style-name="ce3"/>
          <table:table-cell table:style-name="ce7" table:number-columns-repeated="2"/>
          <table:table-cell table:style-name="ce13" table:number-columns-repeated="5"/>
          <table:table-cell table:style-name="ce17"/>
          <table:table-cell table:style-name="ce13"/>
          <table:table-cell table:style-name="ce7" table:number-columns-repeated="2"/>
          <table:table-cell table:style-name="ce4"/>
          <table:table-cell table:style-name="ce13" table:number-columns-repeated="2"/>
        </table:table-row>
        <table:table-row table:style-name="ro4" table:number-rows-repeated="1047736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 style:data-style-name="N2" text:time-value="11:32:06.8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9M36S</meta:editing-duration>
    <meta:editing-cycles>88</meta:editing-cycles>
    <meta:generator>LibreOffice/4.2.2.1$Windows_x86 LibreOffice_project/3be8cda0bddd8e430d8cda1ebfd581265cca5a0f</meta:generator>
    <dc:date>2019-10-23T11:37:50.376000000</dc:date>
    <meta:document-statistic meta:table-count="3" meta:cell-count="7848" meta:object-count="0"/>
    <meta:user-defined meta:name="Info 1"/>
    <meta:user-defined meta:name="Info 2"/>
    <meta:user-defined meta:name="Info 3"/>
    <meta:user-defined meta:name="Info 4"/>
  </office:meta>
</office:document-meta>
</file>