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29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70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8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0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9" table:default-cell-style-name="Default"/>
        <table:table-column table:style-name="co5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 ΑΠΡΙΛΙΟΣ 2018</text:p>
          </table:table-cell>
          <table:covered-table-cell table:style-name="ce6"/>
          <table:covered-table-cell table:number-columns-repeated="2" table:style-name="ce9"/>
          <table:covered-table-cell table:number-columns-repeated="10" table:style-name="ce12"/>
          <table:covered-table-cell table:style-name="ce9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21" office:value-type="string" calcext:value-type="string">
            <text:p>ΠΑΡΑΤΗΡΗΣΕΙΣ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8-04-01" calcext:value-type="date">
            <text:p>43191</text:p>
          </table:table-cell>
          <table:table-cell table:style-name="ce8" office:value-type="string" calcext:value-type="string">
            <text:p>KYΡΙΑΚΗ</text:p>
          </table:table-cell>
          <table:table-cell table:style-name="ce10" office:value-type="float" office:value="346354" calcext:value-type="float">
            <text:p>346354</text:p>
          </table:table-cell>
          <table:table-cell table:style-name="ce10" office:value-type="string" calcext:value-type="string">
            <text:p>ΚΗΗ 6715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25150" calcext:value-type="float">
            <text:p>25150</text:p>
          </table:table-cell>
          <table:table-cell table:style-name="ce10" office:value-type="float" office:value="16440" calcext:value-type="float">
            <text:p>16440</text:p>
          </table:table-cell>
          <table:table-cell table:style-name="ce10" office:value-type="float" office:value="8710" calcext:value-type="float">
            <text:p>8710</text:p>
          </table:table-cell>
          <table:table-cell table:style-name="ce10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10" office:value-type="float" office:value="346362" calcext:value-type="float">
            <text:p>346362</text:p>
          </table:table-cell>
          <table:table-cell table:style-name="ce10" office:value-type="string" calcext:value-type="string">
            <text:p>ΚΗΗ 6715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26100" calcext:value-type="float">
            <text:p>26100</text:p>
          </table:table-cell>
          <table:table-cell table:style-name="ce10" office:value-type="float" office:value="16430" calcext:value-type="float">
            <text:p>16430</text:p>
          </table:table-cell>
          <table:table-cell table:style-name="ce10" office:value-type="float" office:value="9670" calcext:value-type="float">
            <text:p>9670</text:p>
          </table:table-cell>
          <table:table-cell table:style-name="ce10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10" office:value-type="float" office:value="346366" calcext:value-type="float">
            <text:p>346366</text:p>
          </table:table-cell>
          <table:table-cell table:style-name="ce10" office:value-type="string" calcext:value-type="string">
            <text:p>ΚΗΗ 6715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23390" calcext:value-type="float">
            <text:p>23390</text:p>
          </table:table-cell>
          <table:table-cell table:style-name="ce10" office:value-type="float" office:value="17010" calcext:value-type="float">
            <text:p>17010</text:p>
          </table:table-cell>
          <table:table-cell table:style-name="ce10" office:value-type="float" office:value="6380" calcext:value-type="float">
            <text:p>6380</text:p>
          </table:table-cell>
          <table:table-cell table:style-name="ce10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10" office:value-type="float" office:value="346369" calcext:value-type="float">
            <text:p>346369</text:p>
          </table:table-cell>
          <table:table-cell table:style-name="ce10" office:value-type="string" calcext:value-type="string">
            <text:p>ΚΗΗ 6715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26540" calcext:value-type="float">
            <text:p>26540</text:p>
          </table:table-cell>
          <table:table-cell table:style-name="ce10" office:value-type="float" office:value="16990" calcext:value-type="float">
            <text:p>16990</text:p>
          </table:table-cell>
          <table:table-cell table:style-name="ce10" office:value-type="float" office:value="9550" calcext:value-type="float">
            <text:p>9550</text:p>
          </table:table-cell>
          <table:table-cell table:style-name="ce10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10" office:value-type="float" office:value="346374" calcext:value-type="float">
            <text:p>346374</text:p>
          </table:table-cell>
          <table:table-cell table:style-name="ce10" office:value-type="string" calcext:value-type="string">
            <text:p>ΚΗΗ 6715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24460" calcext:value-type="float">
            <text:p>24460</text:p>
          </table:table-cell>
          <table:table-cell table:style-name="ce10" office:value-type="float" office:value="16570" calcext:value-type="float">
            <text:p>16570</text:p>
          </table:table-cell>
          <table:table-cell table:style-name="ce10" office:value-type="float" office:value="7890" calcext:value-type="float">
            <text:p>7890</text:p>
          </table:table-cell>
          <table:table-cell table:style-name="ce10" office:value-type="string" calcext:value-type="string">
            <text:p>13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10" office:value-type="float" office:value="346378" calcext:value-type="float">
            <text:p>346378</text:p>
          </table:table-cell>
          <table:table-cell table:style-name="ce10" office:value-type="string" calcext:value-type="string">
            <text:p>ΚΗΗ 6715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25650" calcext:value-type="float">
            <text:p>25650</text:p>
          </table:table-cell>
          <table:table-cell table:style-name="ce10" office:value-type="float" office:value="16980" calcext:value-type="float">
            <text:p>16980</text:p>
          </table:table-cell>
          <table:table-cell table:style-name="ce10" office:value-type="float" office:value="8670" calcext:value-type="float">
            <text:p>8670</text:p>
          </table:table-cell>
          <table:table-cell table:style-name="ce10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10" office:value-type="float" office:value="346384" calcext:value-type="float">
            <text:p>346384</text:p>
          </table:table-cell>
          <table:table-cell table:style-name="ce10" office:value-type="string" calcext:value-type="string">
            <text:p>ΚΗΗ 6715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26530" calcext:value-type="float">
            <text:p>26530</text:p>
          </table:table-cell>
          <table:table-cell table:style-name="ce10" office:value-type="float" office:value="16960" calcext:value-type="float">
            <text:p>16960</text:p>
          </table:table-cell>
          <table:table-cell table:style-name="ce10" office:value-type="float" office:value="9570" calcext:value-type="float">
            <text:p>9570</text:p>
          </table:table-cell>
          <table:table-cell table:style-name="ce10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10" office:value-type="float" office:value="346383" calcext:value-type="float">
            <text:p>346383</text:p>
          </table:table-cell>
          <table:table-cell table:style-name="ce10" office:value-type="string" calcext:value-type="string">
            <text:p>ΚΗΗ 4903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24430" calcext:value-type="float">
            <text:p>24430</text:p>
          </table:table-cell>
          <table:table-cell table:style-name="ce10" office:value-type="float" office:value="15960" calcext:value-type="float">
            <text:p>15960</text:p>
          </table:table-cell>
          <table:table-cell table:style-name="ce10" office:value-type="float" office:value="8470" calcext:value-type="float">
            <text:p>8470</text:p>
          </table:table-cell>
          <table:table-cell table:style-name="ce10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10" office:value-type="float" office:value="346376" calcext:value-type="float">
            <text:p>346376</text:p>
          </table:table-cell>
          <table:table-cell table:style-name="ce10" office:value-type="string" calcext:value-type="string">
            <text:p>ΚΗΗ 4903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24700" calcext:value-type="float">
            <text:p>24700</text:p>
          </table:table-cell>
          <table:table-cell table:style-name="ce10" office:value-type="float" office:value="15540" calcext:value-type="float">
            <text:p>15540</text:p>
          </table:table-cell>
          <table:table-cell table:style-name="ce10" office:value-type="float" office:value="9160" calcext:value-type="float">
            <text:p>9160</text:p>
          </table:table-cell>
          <table:table-cell table:style-name="ce10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10" office:value-type="float" office:value="346373" calcext:value-type="float">
            <text:p>346373</text:p>
          </table:table-cell>
          <table:table-cell table:style-name="ce10" office:value-type="string" calcext:value-type="string">
            <text:p>ΚΗΗ 4903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23380" calcext:value-type="float">
            <text:p>23380</text:p>
          </table:table-cell>
          <table:table-cell table:style-name="ce10" office:value-type="float" office:value="15400" calcext:value-type="float">
            <text:p>15400</text:p>
          </table:table-cell>
          <table:table-cell table:style-name="ce10" office:value-type="float" office:value="7980" calcext:value-type="float">
            <text:p>7980</text:p>
          </table:table-cell>
          <table:table-cell table:style-name="ce10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10" office:value-type="float" office:value="346367" calcext:value-type="float">
            <text:p>346367</text:p>
          </table:table-cell>
          <table:table-cell table:style-name="ce10" office:value-type="string" calcext:value-type="string">
            <text:p>ΚΗΗ 4903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23780" calcext:value-type="float">
            <text:p>23780</text:p>
          </table:table-cell>
          <table:table-cell table:style-name="ce10" office:value-type="float" office:value="15490" calcext:value-type="float">
            <text:p>15490</text:p>
          </table:table-cell>
          <table:table-cell table:style-name="ce10" office:value-type="float" office:value="8290" calcext:value-type="float">
            <text:p>8290</text:p>
          </table:table-cell>
          <table:table-cell table:style-name="ce10" office:value-type="string" calcext:value-type="string">
            <text:p>7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10" office:value-type="float" office:value="346377" calcext:value-type="float">
            <text:p>346377</text:p>
          </table:table-cell>
          <table:table-cell table:style-name="ce10" office:value-type="string" calcext:value-type="string">
            <text:p>ΚΗΙ 681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5640" calcext:value-type="float">
            <text:p>25640</text:p>
          </table:table-cell>
          <table:table-cell table:style-name="ce10" office:value-type="float" office:value="16700" calcext:value-type="float">
            <text:p>16700</text:p>
          </table:table-cell>
          <table:table-cell table:style-name="ce10" office:value-type="float" office:value="8940" calcext:value-type="float">
            <text:p>8940</text:p>
          </table:table-cell>
          <table:table-cell table:style-name="ce10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10" office:value-type="float" office:value="346371" calcext:value-type="float">
            <text:p>346371</text:p>
          </table:table-cell>
          <table:table-cell table:style-name="ce10" office:value-type="string" calcext:value-type="string">
            <text:p>ΚΗΙ 681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6550" calcext:value-type="float">
            <text:p>26550</text:p>
          </table:table-cell>
          <table:table-cell table:style-name="ce10" office:value-type="float" office:value="16700" calcext:value-type="float">
            <text:p>16700</text:p>
          </table:table-cell>
          <table:table-cell table:style-name="ce10" office:value-type="float" office:value="9850" calcext:value-type="float">
            <text:p>9850</text:p>
          </table:table-cell>
          <table:table-cell table:style-name="ce10" office:value-type="string" calcext:value-type="string">
            <text:p>13Κ</text:p>
          </table:table-cell>
          <table:table-cell table:style-name="ce16" office:value-type="float" office:value="113130" calcext:value-type="float">
            <text:p>113130</text:p>
          </table:table-cell>
          <table:table-cell table:style-name="ce8" table:number-columns-repeated="2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4">
          <table:table-cell table:style-name="ce3" table:number-columns-repeated="3"/>
          <table:table-cell table:style-name="ce11" table:number-columns-repeated="9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style-name="ce11"/>
        </table:table-row>
        <table:table-row table:style-name="ro4">
          <table:table-cell table:style-name="ce3" table:number-columns-repeated="3"/>
          <table:table-cell table:style-name="ce11" table:number-columns-repeated="9"/>
          <table:table-cell table:style-name="ce17" table:formula="of:=SUM([.K15])" office:value-type="float" office:value="113130" calcext:value-type="float">
            <text:p/>
          </table:table-cell>
          <table:table-cell table:style-name="ce17" office:value-type="float" office:value="13" calcext:value-type="float">
            <text:p>13</text:p>
          </table:table-cell>
          <table:table-cell table:style-name="ce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date" office:date-value="2018-04-02" calcext:value-type="date">
            <text:p>43192</text:p>
          </table:table-cell>
          <table:table-cell table:style-name="ce8" office:value-type="string" calcext:value-type="string">
            <text:p>ΔΕΥΤΕΡΑ</text:p>
          </table:table-cell>
          <table:table-cell table:style-name="ce3" office:value-type="float" office:value="346391" calcext:value-type="float">
            <text:p>34639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8" table:formula="of:=[.G18]-[.H18]" office:value-type="float" office:value="814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6399" calcext:value-type="float">
            <text:p>34639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8" table:formula="of:=[.G19]-[.H19]" office:value-type="float" office:value="861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407" calcext:value-type="float">
            <text:p>34640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8" table:formula="of:=[.G20]-[.H20]" office:value-type="float" office:value="843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410" calcext:value-type="float">
            <text:p>34641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7490" calcext:value-type="float">
            <text:p>17490</text:p>
          </table:table-cell>
          <table:table-cell table:style-name="ce8" table:formula="of:=[.G21]-[.H21]" office:value-type="float" office:value="818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417" calcext:value-type="float">
            <text:p>34641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8" table:formula="of:=[.G22]-[.H22]" office:value-type="float" office:value="979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421" calcext:value-type="float">
            <text:p>34642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8" table:formula="of:=[.G23]-[.H23]" office:value-type="float" office:value="894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431" calcext:value-type="float">
            <text:p>34643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8" table:formula="of:=[.G24]-[.H24]" office:value-type="float" office:value="941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434" calcext:value-type="float">
            <text:p>34643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8" table:formula="of:=[.G25]-[.H25]" office:value-type="float" office:value="1021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402" calcext:value-type="float">
            <text:p>34640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360" calcext:value-type="float">
            <text:p>23360</text:p>
          </table:table-cell>
          <table:table-cell table:style-name="ce3" office:value-type="float" office:value="15270" calcext:value-type="float">
            <text:p>15270</text:p>
          </table:table-cell>
          <table:table-cell table:style-name="ce8" table:formula="of:=[.G26]-[.H26]" office:value-type="float" office:value="8090" calcext:value-type="float">
            <text:p/>
          </table:table-cell>
          <table:table-cell table:style-name="ce3"/>
          <table:table-cell table:style-name="ce16" table:formula="of:=SUM([.I18:.I26])" office:value-type="float" office:value="79800" calcext:value-type="float">
            <text:p/>
          </table:table-cell>
          <table:table-cell table:style-name="ce3" table:number-columns-repeated="2"/>
          <table:table-cell table:style-name="ce8" office:value-type="float" office:value="9" calcext:value-type="float">
            <text:p>9</text:p>
          </table:table-cell>
          <table:table-cell table:style-name="ce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6499" calcext:value-type="float">
            <text:p>34649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8" table:formula="of:=[.G27]-[.H27]" office:value-type="float" office:value="1010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519" calcext:value-type="float">
            <text:p>34651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470" calcext:value-type="float">
            <text:p>2347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8" table:formula="of:=[.G28]-[.H28]" office:value-type="float" office:value="7320" calcext:value-type="float">
            <text:p/>
          </table:table-cell>
          <table:table-cell table:style-name="ce3" table:number-columns-repeated="4"/>
          <table:table-cell table:style-name="ce8" office:value-type="float" office:value="2" calcext:value-type="float">
            <text:p>2</text:p>
          </table:table-cell>
          <table:table-cell table:style-name="ce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496" calcext:value-type="float">
            <text:p>34649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480" calcext:value-type="float">
            <text:p>2348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8" table:formula="of:=[.G29]-[.H29]" office:value-type="float" office:value="636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1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518" calcext:value-type="float">
            <text:p>34651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8" table:formula="of:=[.G30]-[.H30]" office:value-type="float" office:value="967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/>
          <table:table-cell table:style-name="ce16" table:formula="of:=SUM([.I27:.I30])" office:value-type="float" office:value="33450" calcext:value-type="float">
            <text:p/>
          </table:table-cell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1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11"/>
        </table:table-row>
        <table:table-row table:style-name="ro4">
          <table:table-cell table:style-name="ce3" table:number-columns-repeated="8"/>
          <table:table-cell table:style-name="ce8" table:formula="of:=[.G32]-[.H32]" office:value-type="float" office:value="0" calcext:value-type="float">
            <text:p/>
          </table:table-cell>
          <table:table-cell table:style-name="ce3" table:number-columns-repeated="3"/>
          <table:table-cell table:style-name="ce18" table:formula="of:=SUM([.K26];[.L30])" office:value-type="float" office:value="113250" calcext:value-type="float">
            <text:p/>
          </table:table-cell>
          <table:table-cell table:style-name="ce18" office:value-type="float" office:value="13" calcext:value-type="float">
            <text:p>13</text:p>
          </table:table-cell>
          <table:table-cell table:style-name="ce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7" office:value-type="date" office:date-value="2018-04-03" calcext:value-type="date">
            <text:p>43193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46540" calcext:value-type="float">
            <text:p>34654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8" table:formula="of:=[.G33]-[.H33]" office:value-type="float" office:value="868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11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6544" calcext:value-type="float">
            <text:p>34654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50" calcext:value-type="float">
            <text:p>2445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8" table:formula="of:=[.G34]-[.H34]" office:value-type="float" office:value="830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550" calcext:value-type="float">
            <text:p>34655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8" table:formula="of:=[.G35]-[.H35]" office:value-type="float" office:value="939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555" calcext:value-type="float">
            <text:p>34655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8" table:formula="of:=[.G36]-[.H36]" office:value-type="float" office:value="93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11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565" calcext:value-type="float">
            <text:p>34656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500" calcext:value-type="float">
            <text:p>2250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8" table:formula="of:=[.G37]-[.H37]" office:value-type="float" office:value="620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11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572" calcext:value-type="float">
            <text:p>34657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8" table:formula="of:=[.G38]-[.H38]" office:value-type="float" office:value="798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11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567" calcext:value-type="float">
            <text:p>346567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8" table:formula="of:=[.G39]-[.H39]" office:value-type="float" office:value="978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11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576" calcext:value-type="float">
            <text:p>34657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720" calcext:value-type="float">
            <text:p>2372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8" table:formula="of:=[.G40]-[.H40]" office:value-type="float" office:value="768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11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556" calcext:value-type="float">
            <text:p>34655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8" table:formula="of:=[.G41]-[.H41]" office:value-type="float" office:value="927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8" office:value-type="float" office:value="9" calcext:value-type="float">
            <text:p>9</text:p>
          </table:table-cell>
          <table:table-cell table:style-name="ce11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566" calcext:value-type="float">
            <text:p>34656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8" table:formula="of:=[.G42]-[.H42]" office:value-type="float" office:value="1008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8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573" calcext:value-type="float">
            <text:p>34657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7490" calcext:value-type="float">
            <text:p>17490</text:p>
          </table:table-cell>
          <table:table-cell table:style-name="ce8" table:formula="of:=[.G43]-[.H43]" office:value-type="float" office:value="810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16" table:formula="of:=SUM([.I33:.I43])" office:value-type="float" office:value="94840" calcext:value-type="float">
            <text:p/>
          </table:table-cell>
          <table:table-cell table:style-name="ce3" table:number-columns-repeated="2"/>
          <table:table-cell table:style-name="ce8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635" calcext:value-type="float">
            <text:p>34663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8" table:formula="of:=[.G44]-[.H44]" office:value-type="float" office:value="845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662" calcext:value-type="float">
            <text:p>34666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8" table:formula="of:=[.G45]-[.H45]" office:value-type="float" office:value="812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636" calcext:value-type="float">
            <text:p>34663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8" table:formula="of:=[.G46]-[.H46]" office:value-type="float" office:value="823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660" calcext:value-type="float">
            <text:p>34666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8" table:formula="of:=[.G47]-[.H47]" office:value-type="float" office:value="874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/>
          <table:table-cell table:style-name="ce16" table:formula="of:=SUM([.I44:.I47])" office:value-type="float" office:value="33540" calcext:value-type="float">
            <text:p/>
          </table:table-cell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table:formula="of:=SUM([.K43]+[.L47])" office:value-type="float" office:value="128380" calcext:value-type="float">
            <text:p/>
          </table:table-cell>
          <table:table-cell table:style-name="ce18" office:value-type="float" office:value="15" calcext:value-type="float">
            <text:p>15</text:p>
          </table:table-cell>
          <table:table-cell table:style-name="ce3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7" office:value-type="date" office:date-value="2018-04-04" calcext:value-type="date">
            <text:p>43194</text:p>
          </table:table-cell>
          <table:table-cell table:style-name="ce8" office:value-type="string" calcext:value-type="string">
            <text:p>ΤΕΤΑΡΤΗ</text:p>
          </table:table-cell>
          <table:table-cell table:style-name="ce3" office:value-type="float" office:value="346729" calcext:value-type="float">
            <text:p>34672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940" calcext:value-type="float">
            <text:p>22940</text:p>
          </table:table-cell>
          <table:table-cell table:style-name="ce3" office:value-type="float" office:value="15320" calcext:value-type="float">
            <text:p>15320</text:p>
          </table:table-cell>
          <table:table-cell table:style-name="ce8" table:formula="of:=[.G50]-[.H50]" office:value-type="float" office:value="762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6680" calcext:value-type="float">
            <text:p>34668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8" table:formula="of:=[.G51]-[.H51]" office:value-type="float" office:value="913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688" calcext:value-type="float">
            <text:p>34668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8" table:formula="of:=[.G52]-[.H52]" office:value-type="float" office:value="864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691" calcext:value-type="float">
            <text:p>34669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510" calcext:value-type="float">
            <text:p>2751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8" table:formula="of:=[.G53]-[.H53]" office:value-type="float" office:value="1035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718" calcext:value-type="float">
            <text:p>34671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8" table:formula="of:=[.G54]-[.H54]" office:value-type="float" office:value="969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690" calcext:value-type="float">
            <text:p>34669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8" table:formula="of:=[.G55]-[.H55]" office:value-type="float" office:value="84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686" calcext:value-type="float">
            <text:p>34668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8" table:formula="of:=[.G56]-[.H56]" office:value-type="float" office:value="83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694" calcext:value-type="float">
            <text:p>34669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20" calcext:value-type="float">
            <text:p>2452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8" table:formula="of:=[.G57]-[.H57]" office:value-type="float" office:value="775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724" calcext:value-type="float">
            <text:p>34672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8" table:formula="of:=[.G58]-[.H58]" office:value-type="float" office:value="1006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16" table:formula="of:=SUM([.I50:.I58])" office:value-type="float" office:value="80090" calcext:value-type="float">
            <text:p/>
          </table:table-cell>
          <table:table-cell table:style-name="ce3" table:number-columns-repeated="2"/>
          <table:table-cell table:style-name="ce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6797" calcext:value-type="float">
            <text:p>34679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0660" calcext:value-type="float">
            <text:p>2066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8" table:formula="of:=[.G59]-[.H59]" office:value-type="float" office:value="466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777" calcext:value-type="float">
            <text:p>34677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7450" calcext:value-type="float">
            <text:p>17450</text:p>
          </table:table-cell>
          <table:table-cell table:style-name="ce8" table:formula="of:=[.G60]-[.H60]" office:value-type="float" office:value="9330" calcext:value-type="float">
            <text:p/>
          </table:table-cell>
          <table:table-cell table:style-name="ce3" table:number-columns-repeated="4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807" calcext:value-type="float">
            <text:p>34680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8" table:formula="of:=[.G61]-[.H61]" office:value-type="float" office:value="96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803" calcext:value-type="float">
            <text:p>34680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8" table:formula="of:=[.G62]-[.H62]" office:value-type="float" office:value="806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779" calcext:value-type="float">
            <text:p>34677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8" table:formula="of:=[.G63]-[.H63]" office:value-type="float" office:value="75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/>
          <table:table-cell table:style-name="ce16" table:formula="of:=SUM([.I59:.I63])" office:value-type="float" office:value="39230" calcext:value-type="float">
            <text:p/>
          </table:table-cell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table:formula="of:=SUM([.K58]+[.L63])" office:value-type="float" office:value="119320" calcext:value-type="float">
            <text:p/>
          </table:table-cell>
          <table:table-cell table:style-name="ce18" office:value-type="float" office:value="14" calcext:value-type="float">
            <text:p>14</text:p>
          </table:table-cell>
          <table:table-cell table:style-name="ce3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7" office:value-type="date" office:date-value="2018-04-05" calcext:value-type="date">
            <text:p>43195</text:p>
          </table:table-cell>
          <table:table-cell table:style-name="ce8" office:value-type="string" calcext:value-type="string">
            <text:p>ΠΕΜΠΤΗ</text:p>
          </table:table-cell>
          <table:table-cell table:style-name="ce3" office:value-type="float" office:value="346827" calcext:value-type="float">
            <text:p>34682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0850" calcext:value-type="float">
            <text:p>20850</text:p>
          </table:table-cell>
          <table:table-cell table:style-name="ce3" office:value-type="float" office:value="15270" calcext:value-type="float">
            <text:p>15270</text:p>
          </table:table-cell>
          <table:table-cell table:style-name="ce8" table:formula="of:=[.G66]-[.H66]" office:value-type="float" office:value="5580" calcext:value-type="float">
            <text:p/>
          </table:table-cell>
          <table:table-cell table:style-name="ce3" table:number-columns-repeated="4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6859" calcext:value-type="float">
            <text:p>34685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640" calcext:value-type="float">
            <text:p>23640</text:p>
          </table:table-cell>
          <table:table-cell table:style-name="ce3" office:value-type="float" office:value="15380" calcext:value-type="float">
            <text:p>15380</text:p>
          </table:table-cell>
          <table:table-cell table:style-name="ce8" table:formula="of:=[.G67]-[.H67]" office:value-type="float" office:value="8260" calcext:value-type="float">
            <text:p/>
          </table:table-cell>
          <table:table-cell table:style-name="ce3" table:number-columns-repeated="4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832" calcext:value-type="float">
            <text:p>34683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8" table:formula="of:=[.G68]-[.H68]" office:value-type="float" office:value="950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834" calcext:value-type="float">
            <text:p>34683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8" table:formula="of:=[.G69]-[.H69]" office:value-type="float" office:value="883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840" calcext:value-type="float">
            <text:p>34684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8" table:formula="of:=[.G70]-[.H70]" office:value-type="float" office:value="816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847" calcext:value-type="float">
            <text:p>34684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8" table:formula="of:=[.G71]-[.H71]" office:value-type="float" office:value="933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855" calcext:value-type="float">
            <text:p>34685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450" calcext:value-type="float">
            <text:p>2345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8" table:formula="of:=[.G72]-[.H72]" office:value-type="float" office:value="6700" calcext:value-type="float">
            <text:p/>
          </table:table-cell>
          <table:table-cell table:style-name="ce3" table:number-columns-repeated="4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865" calcext:value-type="float">
            <text:p>34686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8" table:formula="of:=[.G73]-[.H73]" office:value-type="float" office:value="78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825" calcext:value-type="float">
            <text:p>34682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8" table:formula="of:=[.G74]-[.H74]" office:value-type="float" office:value="873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851" calcext:value-type="float">
            <text:p>34685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8" table:formula="of:=[.G75]-[.H75]" office:value-type="float" office:value="1000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8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862" calcext:value-type="float">
            <text:p>34686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8" table:formula="of:=[.G76]-[.H76]" office:value-type="float" office:value="816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16" table:formula="of:=SUM([.I66:.I76])" office:value-type="float" office:value="91050" calcext:value-type="float">
            <text:p/>
          </table:table-cell>
          <table:table-cell table:style-name="ce3" table:number-columns-repeated="2"/>
          <table:table-cell table:style-name="ce8" office:value-type="float" office:value="11" calcext:value-type="float">
            <text:p>11</text:p>
          </table:table-cell>
          <table:table-cell table:style-name="ce3"/>
        </table:table-row>
        <table:table-row table:style-name="ro6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<text:span text:style-name="T1">ΠΟΓΕΥΜΑ</text:span></text:p>
          </table:table-cell>
          <table:table-cell table:style-name="ce3" office:value-type="float" office:value="346922" calcext:value-type="float">
            <text:p>34692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580" calcext:value-type="float">
            <text:p>2358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8" table:formula="of:=[.G77]-[.H77]" office:value-type="float" office:value="752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954" calcext:value-type="float">
            <text:p>34695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5250" calcext:value-type="float">
            <text:p>15250</text:p>
          </table:table-cell>
          <table:table-cell table:style-name="ce8" table:formula="of:=[.G78]-[.H78]" office:value-type="float" office:value="9810" calcext:value-type="float">
            <text:p/>
          </table:table-cell>
          <table:table-cell table:style-name="ce3" table:number-columns-repeated="4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920" calcext:value-type="float">
            <text:p>34692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8" table:formula="of:=[.G79]-[.H79]" office:value-type="float" office:value="96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946" calcext:value-type="float">
            <text:p>34694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2720" calcext:value-type="float">
            <text:p>2272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8" table:formula="of:=[.G80]-[.H80]" office:value-type="float" office:value="607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/>
          <table:table-cell table:style-name="ce16" table:formula="of:=SUM([.I77:.I80])" office:value-type="float" office:value="33080" calcext:value-type="float">
            <text:p/>
          </table:table-cell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table:formula="of:=SUM([.K76]+[.L80])" office:value-type="float" office:value="124130" calcext:value-type="float">
            <text:p/>
          </table:table-cell>
          <table:table-cell table:style-name="ce18" office:value-type="float" office:value="15" calcext:value-type="float">
            <text:p>15</text:p>
          </table:table-cell>
          <table:table-cell table:style-name="ce3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7" office:value-type="date" office:date-value="2018-04-06" calcext:value-type="date">
            <text:p>43196</text:p>
          </table:table-cell>
          <table:table-cell table:style-name="ce8" office:value-type="string" calcext:value-type="string">
            <text:p>Μ .ΠΑΡΑΣΚΕΥΗ</text:p>
          </table:table-cell>
          <table:table-cell table:style-name="ce3" office:value-type="float" office:value="346976" calcext:value-type="float">
            <text:p>34697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8" table:formula="of:=[.G83]-[.H83]" office:value-type="float" office:value="901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6999" calcext:value-type="float">
            <text:p>34699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8" table:formula="of:=[.G84]-[.H84]" office:value-type="float" office:value="914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977" calcext:value-type="float">
            <text:p>34697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8" table:formula="of:=[.G85]-[.H85]" office:value-type="float" office:value="1035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980" calcext:value-type="float">
            <text:p>34698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370" calcext:value-type="float">
            <text:p>2337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8" table:formula="of:=[.G86]-[.H86]" office:value-type="float" office:value="668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985" calcext:value-type="float">
            <text:p>34698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510" calcext:value-type="float">
            <text:p>2151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8" table:formula="of:=[.G87]-[.H87]" office:value-type="float" office:value="532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6994" calcext:value-type="float">
            <text:p>34699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8" table:formula="of:=[.G88]-[.H88]" office:value-type="float" office:value="907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16" table:formula="of:=SUM([.I83:.I88])" office:value-type="float" office:value="49570" calcext:value-type="float">
            <text:p/>
          </table:table-cell>
          <table:table-cell table:style-name="ce3" table:number-columns-repeated="2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7042" calcext:value-type="float">
            <text:p>34704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200" calcext:value-type="float">
            <text:p>2420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8" table:formula="of:=[.G89]-[.H89]" office:value-type="float" office:value="781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049" calcext:value-type="float">
            <text:p>34704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8" table:formula="of:=[.G90]-[.H90]" office:value-type="float" office:value="960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050" calcext:value-type="float">
            <text:p>34705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8" table:formula="of:=[.G91]-[.H91]" office:value-type="float" office:value="8060" calcext:value-type="float">
            <text:p/>
          </table:table-cell>
          <table:table-cell table:style-name="ce3" table:number-columns-repeated="4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047" calcext:value-type="float">
            <text:p>34704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8" table:formula="of:=[.G92]-[.H92]" office:value-type="float" office:value="860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056" calcext:value-type="float">
            <text:p>34705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30" calcext:value-type="float">
            <text:p>2443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8" table:formula="of:=[.G93]-[.H93]" office:value-type="float" office:value="834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/>
          <table:table-cell table:style-name="ce16" table:formula="of:=SUM([.I89:.I93])" office:value-type="float" office:value="42410" calcext:value-type="float">
            <text:p/>
          </table:table-cell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table:formula="of:=SUM([.K88]+[.L93])" office:value-type="float" office:value="91980" calcext:value-type="float">
            <text:p/>
          </table:table-cell>
          <table:table-cell table:style-name="ce18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7" office:value-type="date" office:date-value="2018-04-07" calcext:value-type="date">
            <text:p>43197</text:p>
          </table:table-cell>
          <table:table-cell table:style-name="ce8" office:value-type="string" calcext:value-type="string">
            <text:p>Μ. ΣΑΒΒΑΤΟ</text:p>
          </table:table-cell>
          <table:table-cell table:style-name="ce3" office:value-type="float" office:value="347081" calcext:value-type="float">
            <text:p>34708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490" calcext:value-type="float">
            <text:p>2349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15" table:formula="of:=[.G96]-[.H96]" office:value-type="float" office:value="752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7094" calcext:value-type="float">
            <text:p>34709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0230" calcext:value-type="float">
            <text:p>20230</text:p>
          </table:table-cell>
          <table:table-cell table:style-name="ce3" office:value-type="float" office:value="15190" calcext:value-type="float">
            <text:p>15190</text:p>
          </table:table-cell>
          <table:table-cell table:style-name="ce15" table:formula="of:=[.G97]-[.H97]" office:value-type="float" office:value="504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062" calcext:value-type="float">
            <text:p>34706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15" table:formula="of:=[.G98]-[.H98]" office:value-type="float" office:value="984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077" calcext:value-type="float">
            <text:p>34707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15" table:formula="of:=[.G99]-[.H99]" office:value-type="float" office:value="939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087" calcext:value-type="float">
            <text:p>34708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180" calcext:value-type="float">
            <text:p>2418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15" table:formula="of:=[.G100]-[.H100]" office:value-type="float" office:value="800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095" calcext:value-type="float">
            <text:p>34709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200" calcext:value-type="float">
            <text:p>2320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15" table:formula="of:=[.G101]-[.H101]" office:value-type="float" office:value="700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079" calcext:value-type="float">
            <text:p>34707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980" calcext:value-type="float">
            <text:p>2798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15" table:formula="of:=[.G102]-[.H102]" office:value-type="float" office:value="1148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091" calcext:value-type="float">
            <text:p>34709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15" table:formula="of:=[.G103]-[.H103]" office:value-type="float" office:value="841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099" calcext:value-type="float">
            <text:p>34709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530" calcext:value-type="float">
            <text:p>2353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8" table:formula="of:=[.G104]-[.H104]" office:value-type="float" office:value="6220" calcext:value-type="float">
            <text:p/>
          </table:table-cell>
          <table:table-cell table:style-name="ce3" table:number-columns-repeated="4"/>
          <table:table-cell table:style-name="ce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109" calcext:value-type="float">
            <text:p>34710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760" calcext:value-type="float">
            <text:p>2376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8" table:formula="of:=[.G105]-[.H105]" office:value-type="float" office:value="6540" calcext:value-type="float">
            <text:p/>
          </table:table-cell>
          <table:table-cell table:style-name="ce3" office:value-type="float" office:value="8" calcext:value-type="float">
            <text:p>8</text:p>
          </table:table-cell>
          <table:table-cell table:style-name="ce16" table:formula="of:=SUM([.I96:.I105])" office:value-type="float" office:value="79440" calcext:value-type="float">
            <text:p/>
          </table:table-cell>
          <table:table-cell table:style-name="ce3" table:number-columns-repeated="2"/>
          <table:table-cell table:style-name="ce8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table:formula="of:=SUM([.K105])" office:value-type="float" office:value="79440" calcext:value-type="float">
            <text:p/>
          </table:table-cell>
          <table:table-cell table:style-name="ce18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7" office:value-type="date" office:date-value="2018-04-10" calcext:value-type="date">
            <text:p>43200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47220" calcext:value-type="float">
            <text:p>34722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8" table:formula="of:=[.G108]-[.H108]" office:value-type="float" office:value="1020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7210" calcext:value-type="float">
            <text:p>34721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8" table:formula="of:=[.G109]-[.H109]" office:value-type="float" office:value="878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200" calcext:value-type="float">
            <text:p>34720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8" table:formula="of:=[.G110]-[.H110]" office:value-type="float" office:value="861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187" calcext:value-type="float">
            <text:p>34718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8" table:formula="of:=[.G111]-[.H111]" office:value-type="float" office:value="891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176" calcext:value-type="float">
            <text:p>34717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8" table:formula="of:=[.G112]-[.H112]" office:value-type="float" office:value="874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166" calcext:value-type="float">
            <text:p>34716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8" table:formula="of:=[.G113]-[.H113]" office:value-type="float" office:value="935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160" calcext:value-type="float">
            <text:p>34716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15" table:formula="of:=[.G114]-[.H114]" office:value-type="float" office:value="960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154" calcext:value-type="float">
            <text:p>34715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15" table:formula="of:=[.G115]-[.H115]" office:value-type="float" office:value="914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221" calcext:value-type="float">
            <text:p>34722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15" table:formula="of:=[.G116]-[.H116]" office:value-type="float" office:value="862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212" calcext:value-type="float">
            <text:p>34721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250" calcext:value-type="float">
            <text:p>2225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15" table:formula="of:=[.G117]-[.H117]" office:value-type="float" office:value="597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8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201" calcext:value-type="float">
            <text:p>34720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15" table:formula="of:=[.G118]-[.H118]" office:value-type="float" office:value="828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8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189" calcext:value-type="float">
            <text:p>34718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15" table:formula="of:=[.G119]-[.H119]" office:value-type="float" office:value="1001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8" office:value-type="float" office:value="12" calcext:value-type="float">
            <text:p>12</text:p>
          </table:table-cell>
          <table:table-cell table:style-name="ce3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179" calcext:value-type="float">
            <text:p>34717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15" table:formula="of:=[.G120]-[.H120]" office:value-type="float" office:value="91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8" office:value-type="float" office:value="13" calcext:value-type="float">
            <text:p>13</text:p>
          </table:table-cell>
          <table:table-cell table:style-name="ce3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170" calcext:value-type="float">
            <text:p>34717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15" table:formula="of:=[.G121]-[.H121]" office:value-type="float" office:value="8810" calcext:value-type="float">
            <text:p/>
          </table:table-cell>
          <table:table-cell table:style-name="ce3" table:number-columns-repeated="4"/>
          <table:table-cell table:style-name="ce8" office:value-type="float" office:value="14" calcext:value-type="float">
            <text:p>14</text:p>
          </table:table-cell>
          <table:table-cell table:style-name="ce3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163" calcext:value-type="float">
            <text:p>34716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15" table:formula="of:=[.G122]-[.H122]" office:value-type="float" office:value="815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8" office:value-type="float" office:value="15" calcext:value-type="float">
            <text:p>15</text:p>
          </table:table-cell>
          <table:table-cell table:style-name="ce3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157" calcext:value-type="float">
            <text:p>34715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15" table:formula="of:=[.G123]-[.H123]" office:value-type="float" office:value="851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8" office:value-type="float" office:value="16" calcext:value-type="float">
            <text:p>16</text:p>
          </table:table-cell>
          <table:table-cell table:style-name="ce3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149" calcext:value-type="float">
            <text:p>34714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15" table:formula="of:=[.G124]-[.H124]" office:value-type="float" office:value="897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16" table:formula="of:=SUM([.I108:.I124])" office:value-type="float" office:value="149790" calcext:value-type="float">
            <text:p/>
          </table:table-cell>
          <table:table-cell table:style-name="ce3" table:number-columns-repeated="2"/>
          <table:table-cell table:style-name="ce8" office:value-type="float" office:value="17" calcext:value-type="float">
            <text:p>17</text:p>
          </table:table-cell>
          <table:table-cell table:style-name="ce3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7313" calcext:value-type="float">
            <text:p>34731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14" office:value-type="float" office:value="24720" calcext:value-type="float">
            <text:p>24720</text:p>
          </table:table-cell>
          <table:table-cell table:style-name="ce14" office:value-type="float" office:value="17140" calcext:value-type="float">
            <text:p>17140</text:p>
          </table:table-cell>
          <table:table-cell table:style-name="ce15" table:formula="of:=[.G125]-[.H125]" office:value-type="float" office:value="758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304" calcext:value-type="float">
            <text:p>34730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8" table:formula="of:=[.G126]-[.H126]" office:value-type="float" office:value="985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296" calcext:value-type="float">
            <text:p>34729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8" table:formula="of:=[.G127]-[.H127]" office:value-type="float" office:value="882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285" calcext:value-type="float">
            <text:p>34728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430" calcext:value-type="float">
            <text:p>2443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8" table:formula="of:=[.G128]-[.H128]" office:value-type="float" office:value="7590" calcext:value-type="float">
            <text:p/>
          </table:table-cell>
          <table:table-cell table:style-name="ce3" table:number-columns-repeated="4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274" calcext:value-type="float">
            <text:p>34727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120" calcext:value-type="float">
            <text:p>2712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8" table:formula="of:=[.G129]-[.H129]" office:value-type="float" office:value="982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326" calcext:value-type="float">
            <text:p>34732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60" calcext:value-type="float">
            <text:p>2446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8" table:formula="of:=[.G130]-[.H130]" office:value-type="float" office:value="79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321" calcext:value-type="float">
            <text:p>34732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8" table:formula="of:=[.G131]-[.H131]" office:value-type="float" office:value="970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316" calcext:value-type="float">
            <text:p>34731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8" table:formula="of:=[.G132]-[.H132]" office:value-type="float" office:value="927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278" calcext:value-type="float">
            <text:p>34727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8" table:formula="of:=[.G133]-[.H133]" office:value-type="float" office:value="989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/>
          <table:table-cell table:style-name="ce16" table:formula="of:=SUM([.I125:.I133])" office:value-type="float" office:value="80500" calcext:value-type="float">
            <text:p/>
          </table:table-cell>
          <table:table-cell table:style-name="ce3"/>
          <table:table-cell table:style-name="ce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table:formula="of:=[.K124]+[.L133]" office:value-type="float" office:value="230290" calcext:value-type="float">
            <text:p/>
          </table:table-cell>
          <table:table-cell table:style-name="ce18" office:value-type="float" office:value="26" calcext:value-type="float">
            <text:p>26</text:p>
          </table:table-cell>
          <table:table-cell table:style-name="ce3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7" office:value-type="date" office:date-value="2018-04-11" calcext:value-type="date">
            <text:p>43201</text:p>
          </table:table-cell>
          <table:table-cell table:style-name="ce8" office:value-type="string" calcext:value-type="string">
            <text:p>ΤΕΤΑΡΤΗ</text:p>
          </table:table-cell>
          <table:table-cell table:style-name="ce3" office:value-type="float" office:value="347348" calcext:value-type="float">
            <text:p>34734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260" calcext:value-type="float">
            <text:p>27260</text:p>
          </table:table-cell>
          <table:table-cell table:style-name="ce3" office:value-type="float" office:value="17590" calcext:value-type="float">
            <text:p>17590</text:p>
          </table:table-cell>
          <table:table-cell table:style-name="ce8" table:formula="of:=[.G136]-[.H136]" office:value-type="float" office:value="96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7385" calcext:value-type="float">
            <text:p>34738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8" table:formula="of:=[.G137]-[.H137]" office:value-type="float" office:value="89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395" calcext:value-type="float">
            <text:p>34739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8" table:formula="of:=[.G138]-[.H138]" office:value-type="float" office:value="945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347" calcext:value-type="float">
            <text:p>34734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8" table:formula="of:=[.G139]-[.H139]" office:value-type="float" office:value="884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352" calcext:value-type="float">
            <text:p>34735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8" table:formula="of:=[.G140]-[.H140]" office:value-type="float" office:value="783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355" calcext:value-type="float">
            <text:p>34735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590" calcext:value-type="float">
            <text:p>2359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8" table:formula="of:=[.G141]-[.H141]" office:value-type="float" office:value="741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363" calcext:value-type="float">
            <text:p>34736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760" calcext:value-type="float">
            <text:p>2376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8" table:formula="of:=[.G142]-[.H142]" office:value-type="float" office:value="758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372" calcext:value-type="float">
            <text:p>34737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8" table:formula="of:=[.G143]-[.H143]" office:value-type="float" office:value="940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380" calcext:value-type="float">
            <text:p>34738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8" table:formula="of:=[.G144]-[.H144]" office:value-type="float" office:value="92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388" calcext:value-type="float">
            <text:p>34738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8" table:formula="of:=[.G145]-[.H145]" office:value-type="float" office:value="787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8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398" calcext:value-type="float">
            <text:p>34739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8" table:formula="of:=[.G146]-[.H146]" office:value-type="float" office:value="965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8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7456" calcext:value-type="float">
            <text:p>34745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160" calcext:value-type="float">
            <text:p>2716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8" table:formula="of:=[.G147]-[.H147]" office:value-type="float" office:value="99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16" table:formula="of:=SUM([.I136:.I146])" office:value-type="float" office:value="95910" calcext:value-type="float">
            <text:p/>
          </table:table-cell>
          <table:table-cell table:style-name="ce3" table:number-columns-repeated="2"/>
          <table:table-cell table:style-name="ce8" office:value-type="float" office:value="12" calcext:value-type="float">
            <text:p>12</text:p>
          </table:table-cell>
          <table:table-cell table:style-name="ce3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477" calcext:value-type="float">
            <text:p>34747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760" calcext:value-type="float">
            <text:p>2376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8" table:formula="of:=[.G148]-[.H148]" office:value-type="float" office:value="757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448" calcext:value-type="float">
            <text:p>34744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8" table:formula="of:=[.G149]-[.H149]" office:value-type="float" office:value="836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471" calcext:value-type="float">
            <text:p>34747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430" calcext:value-type="float">
            <text:p>2743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8" table:formula="of:=[.G150]-[.H150]" office:value-type="float" office:value="1026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/>
          <table:table-cell table:style-name="ce16" table:formula="of:=SUM([.I147:.I150])" office:value-type="float" office:value="36110" calcext:value-type="float">
            <text:p/>
          </table:table-cell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table:formula="of:=SUM([.K147]+[.L150])" office:value-type="float" office:value="132020" calcext:value-type="float">
            <text:p/>
          </table:table-cell>
          <table:table-cell table:style-name="ce18" office:value-type="float" office:value="15" calcext:value-type="float">
            <text:p>15</text:p>
          </table:table-cell>
          <table:table-cell table:style-name="ce3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7" office:value-type="date" office:date-value="2018-04-12" calcext:value-type="date">
            <text:p>43202</text:p>
          </table:table-cell>
          <table:table-cell table:style-name="ce8" office:value-type="string" calcext:value-type="string">
            <text:p>ΠΕΜΠΤΗ</text:p>
          </table:table-cell>
          <table:table-cell table:style-name="ce3" office:value-type="float" office:value="347492" calcext:value-type="float">
            <text:p>34749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620" calcext:value-type="float">
            <text:p>27620</text:p>
          </table:table-cell>
          <table:table-cell table:style-name="ce3" office:value-type="float" office:value="17620" calcext:value-type="float">
            <text:p>17620</text:p>
          </table:table-cell>
          <table:table-cell table:style-name="ce8" table:formula="of:=[.G153]-[.H153]" office:value-type="float" office:value="100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7498" calcext:value-type="float">
            <text:p>34749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8" table:formula="of:=[.G154]-[.H154]" office:value-type="float" office:value="899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505" calcext:value-type="float">
            <text:p>34750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8" table:formula="of:=[.G155]-[.H155]" office:value-type="float" office:value="89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496" calcext:value-type="float">
            <text:p>34749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8" table:formula="of:=[.G156]-[.H156]" office:value-type="float" office:value="787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501" calcext:value-type="float">
            <text:p>34750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8" table:formula="of:=[.G157]-[.H157]" office:value-type="float" office:value="891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510" calcext:value-type="float">
            <text:p>34751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8" table:formula="of:=[.G158]-[.H158]" office:value-type="float" office:value="1005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7535" calcext:value-type="float">
            <text:p>34753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730" calcext:value-type="float">
            <text:p>2373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8" table:formula="of:=[.G159]-[.H159]" office:value-type="float" office:value="728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16" table:formula="of:=SUM([.I153:.I159])" office:value-type="float" office:value="62030" calcext:value-type="float">
            <text:p/>
          </table:table-cell>
          <table:table-cell table:style-name="ce3" table:number-columns-repeated="2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593" calcext:value-type="float">
            <text:p>34759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8" table:formula="of:=[.G160]-[.H160]" office:value-type="float" office:value="88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621" calcext:value-type="float">
            <text:p>34762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8" table:formula="of:=[.G161]-[.H161]" office:value-type="float" office:value="801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595" calcext:value-type="float">
            <text:p>34759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8" table:formula="of:=[.G162]-[.H162]" office:value-type="float" office:value="855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/>
          <table:table-cell table:style-name="ce16"/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624" calcext:value-type="float">
            <text:p>34762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8" office:value-type="float" office:value="7810" calcext:value-type="float">
            <text:p>7810</text:p>
          </table:table-cell>
          <table:table-cell table:style-name="ce3" table:number-columns-repeated="2"/>
          <table:table-cell table:style-name="ce16" table:formula="of:=SUM([.I160:.I163])" office:value-type="float" office:value="33260" calcext:value-type="float">
            <text:p/>
          </table:table-cell>
          <table:table-cell table:style-name="ce19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3" table:number-columns-repeated="5"/>
          <table:table-cell table:style-name="ce8"/>
          <table:table-cell table:style-name="ce3" table:number-columns-repeated="3"/>
          <table:table-cell table:style-name="ce18" table:formula="of:=SUM([.K159]+[.L163])" office:value-type="float" office:value="95290" calcext:value-type="float">
            <text:p/>
          </table:table-cell>
          <table:table-cell table:style-name="ce18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7" office:value-type="date" office:date-value="2018-04-13" calcext:value-type="date">
            <text:p>43203</text:p>
          </table:table-cell>
          <table:table-cell table:style-name="ce8" office:value-type="string" calcext:value-type="string">
            <text:p>ΠΑΡΑΣΚΕΥΗ</text:p>
          </table:table-cell>
          <table:table-cell table:style-name="ce3" office:value-type="float" office:value="347663" calcext:value-type="float">
            <text:p>34766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8" table:formula="of:=[.G166]-[.H166]" office:value-type="float" office:value="89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7658" calcext:value-type="float">
            <text:p>34765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370" calcext:value-type="float">
            <text:p>2337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8" table:formula="of:=[.G167]-[.H167]" office:value-type="float" office:value="717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647" calcext:value-type="float">
            <text:p>34764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30" calcext:value-type="float">
            <text:p>2423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8" table:formula="of:=[.G168]-[.H168]" office:value-type="float" office:value="81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644" calcext:value-type="float">
            <text:p>34764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560" calcext:value-type="float">
            <text:p>2156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8" table:formula="of:=[.G169]-[.H169]" office:value-type="float" office:value="443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640" calcext:value-type="float">
            <text:p>34764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30" calcext:value-type="float">
            <text:p>2473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8" table:formula="of:=[.G170]-[.H170]" office:value-type="float" office:value="79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642" calcext:value-type="float">
            <text:p>34764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2850" calcext:value-type="float">
            <text:p>2285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8" table:formula="of:=[.G171]-[.H171]" office:value-type="float" office:value="57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670" calcext:value-type="float">
            <text:p>34767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8" table:formula="of:=[.G172]-[.H172]" office:value-type="float" office:value="984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16" office:value-type="float" office:value="52210" calcext:value-type="float">
            <text:p>52210</text:p>
          </table:table-cell>
          <table:table-cell table:style-name="ce3" table:number-columns-repeated="2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3" office:value-type="float" office:value="347753" calcext:value-type="float">
            <text:p>34775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8" table:formula="of:=[.G173]-[.H173]" office:value-type="float" office:value="8940" calcext:value-type="float">
            <text:p/>
          </table:table-cell>
          <table:table-cell table:style-name="ce3" table:number-columns-repeated="4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731" calcext:value-type="float">
            <text:p>34773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8" table:formula="of:=[.G174]-[.H174]" office:value-type="float" office:value="1027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727" calcext:value-type="float">
            <text:p>34772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8" table:formula="of:=[.G175]-[.H175]" office:value-type="float" office:value="891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751" calcext:value-type="float">
            <text:p>34775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8" table:formula="of:=[.G176]-[.H176]" office:value-type="float" office:value="833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/>
          <table:table-cell table:style-name="ce16" office:value-type="float" office:value="36450" calcext:value-type="float">
            <text:p>36450</text:p>
          </table:table-cell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table:formula="of:=SUM([.K172]+[.L176])" office:value-type="float" office:value="88660" calcext:value-type="float">
            <text:p/>
          </table:table-cell>
          <table:table-cell table:style-name="ce18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7" office:value-type="date" office:date-value="2018-04-14" calcext:value-type="date">
            <text:p>43204</text:p>
          </table:table-cell>
          <table:table-cell table:style-name="ce8" office:value-type="string" calcext:value-type="string">
            <text:p>ΣΑΒΒΑΤΟ</text:p>
          </table:table-cell>
          <table:table-cell table:style-name="ce3" office:value-type="float" office:value="347766" calcext:value-type="float">
            <text:p>347766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8" table:formula="of:=[.G179]-[.H179]" office:value-type="float" office:value="9690" calcext:value-type="float">
            <text:p/>
          </table:table-cell>
          <table:table-cell table:style-name="ce3" office:value-type="string" calcext:value-type="string">
            <text:p>15K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float" office:value="347816" calcext:value-type="float">
            <text:p>347816</text:p>
          </table:table-cell>
          <table:table-cell table:style-name="ce3" office:value-type="string" calcext:value-type="string">
            <text:p>KHH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5340" calcext:value-type="float">
            <text:p>15340</text:p>
          </table:table-cell>
          <table:table-cell table:style-name="ce8" table:formula="of:=[.G180]-[.H180]" office:value-type="float" office:value="9040" calcext:value-type="float">
            <text:p/>
          </table:table-cell>
          <table:table-cell table:style-name="ce3" office:value-type="string" calcext:value-type="string">
            <text:p>39A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786" calcext:value-type="float">
            <text:p>347786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7560" calcext:value-type="float">
            <text:p>17560</text:p>
          </table:table-cell>
          <table:table-cell table:style-name="ce8" table:formula="of:=[.G181]-[.H181]" office:value-type="float" office:value="7740" calcext:value-type="float">
            <text:p/>
          </table:table-cell>
          <table:table-cell table:style-name="ce3" office:value-type="string" calcext:value-type="string">
            <text:p>34K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773" calcext:value-type="float">
            <text:p>347773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8" table:formula="of:=[.G182]-[.H182]" office:value-type="float" office:value="9010" calcext:value-type="float">
            <text:p/>
          </table:table-cell>
          <table:table-cell table:style-name="ce3" office:value-type="string" calcext:value-type="string">
            <text:p>31K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779" calcext:value-type="float">
            <text:p>347779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8" table:formula="of:=[.G183]-[.H183]" office:value-type="float" office:value="8450" calcext:value-type="float">
            <text:p/>
          </table:table-cell>
          <table:table-cell table:style-name="ce3" office:value-type="string" calcext:value-type="string">
            <text:p>35A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784" calcext:value-type="float">
            <text:p>347784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8" table:formula="of:=[.G184]-[.H184]" office:value-type="float" office:value="8060" calcext:value-type="float">
            <text:p/>
          </table:table-cell>
          <table:table-cell table:style-name="ce3" office:value-type="string" calcext:value-type="string">
            <text:p>10K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778" calcext:value-type="float">
            <text:p>347778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650" calcext:value-type="float">
            <text:p>2365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8" table:formula="of:=[.G185]-[.H185]" office:value-type="float" office:value="6930" calcext:value-type="float">
            <text:p/>
          </table:table-cell>
          <table:table-cell table:style-name="ce3" office:value-type="string" calcext:value-type="string">
            <text:p>17K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772" calcext:value-type="float">
            <text:p>347772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680" calcext:value-type="float">
            <text:p>2168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8" table:formula="of:=[.G186]-[.H186]" office:value-type="float" office:value="5150" calcext:value-type="float">
            <text:p/>
          </table:table-cell>
          <table:table-cell table:style-name="ce3" office:value-type="string" calcext:value-type="string">
            <text:p>23A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762" calcext:value-type="float">
            <text:p>347762</text:p>
          </table:table-cell>
          <table:table-cell table:style-name="ce3" office:value-type="string" calcext:value-type="string">
            <text:p>KHI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8" table:formula="of:=[.G187]-[.H187]" office:value-type="float" office:value="8250" calcext:value-type="float">
            <text:p/>
          </table:table-cell>
          <table:table-cell table:style-name="ce3" office:value-type="string" calcext:value-type="string">
            <text:p>21A</text:p>
          </table:table-cell>
          <table:table-cell table:style-name="ce16" office:value-type="float" office:value="72320" calcext:value-type="float">
            <text:p>72320</text:p>
          </table:table-cell>
          <table:table-cell table:style-name="ce3" table:number-columns-repeated="2"/>
          <table:table-cell table:style-name="ce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float" office:value="72320" calcext:value-type="float">
            <text:p>72320</text:p>
          </table:table-cell>
          <table:table-cell table:style-name="ce1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7" office:value-type="date" office:date-value="2018-04-15" calcext:value-type="date">
            <text:p>43205</text:p>
          </table:table-cell>
          <table:table-cell table:style-name="ce8" office:value-type="string" calcext:value-type="string">
            <text:p>KYΡΙΑΚΗ</text:p>
          </table:table-cell>
          <table:table-cell table:style-name="ce3" office:value-type="float" office:value="347840" calcext:value-type="float">
            <text:p>34784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180" calcext:value-type="float">
            <text:p>2418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8" table:formula="of:=[.G190]-[.H190]" office:value-type="float" office:value="70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7845" calcext:value-type="float">
            <text:p>34784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2770" calcext:value-type="float">
            <text:p>2277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8" table:formula="of:=[.G191]-[.H191]" office:value-type="float" office:value="570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853" calcext:value-type="float">
            <text:p>34785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7510" calcext:value-type="float">
            <text:p>17510</text:p>
          </table:table-cell>
          <table:table-cell table:style-name="ce8" table:formula="of:=[.G192]-[.H192]" office:value-type="float" office:value="884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860" calcext:value-type="float">
            <text:p>34786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8" table:formula="of:=[.G193]-[.H193]" office:value-type="float" office:value="872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831" calcext:value-type="float">
            <text:p>34783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8" table:formula="of:=[.G194]-[.H194]" office:value-type="float" office:value="886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836" calcext:value-type="float">
            <text:p>34783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8" table:formula="of:=[.G195]-[.H195]" office:value-type="float" office:value="831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842" calcext:value-type="float">
            <text:p>34784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8" table:formula="of:=[.G196]-[.H196]" office:value-type="float" office:value="839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847" calcext:value-type="float">
            <text:p>34784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8" table:formula="of:=[.G197]-[.H197]" office:value-type="float" office:value="100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855" calcext:value-type="float">
            <text:p>34785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8" table:formula="of:=[.G198]-[.H198]" office:value-type="float" office:value="873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861" calcext:value-type="float">
            <text:p>34786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660" calcext:value-type="float">
            <text:p>2366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8" table:formula="of:=[.G199]-[.H199]" office:value-type="float" office:value="75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8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866" calcext:value-type="float">
            <text:p>34786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8" table:formula="of:=[.G200]-[.H200]" office:value-type="float" office:value="79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8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856" calcext:value-type="float">
            <text:p>34785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5760" calcext:value-type="float">
            <text:p>15760</text:p>
          </table:table-cell>
          <table:table-cell table:style-name="ce8" table:formula="of:=[.G201]-[.H201]" office:value-type="float" office:value="1015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8" office:value-type="float" office:value="12" calcext:value-type="float">
            <text:p>12</text:p>
          </table:table-cell>
          <table:table-cell table:style-name="ce3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864" calcext:value-type="float">
            <text:p>34786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10" calcext:value-type="float">
            <text:p>24010</text:p>
          </table:table-cell>
          <table:table-cell table:style-name="ce3" office:value-type="float" office:value="15420" calcext:value-type="float">
            <text:p>15420</text:p>
          </table:table-cell>
          <table:table-cell table:style-name="ce8" table:formula="of:=[.G202]-[.H202]" office:value-type="float" office:value="859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8" office:value-type="float" office:value="13" calcext:value-type="float">
            <text:p>13</text:p>
          </table:table-cell>
          <table:table-cell table:style-name="ce3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867" calcext:value-type="float">
            <text:p>34786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5400" calcext:value-type="float">
            <text:p>15400</text:p>
          </table:table-cell>
          <table:table-cell table:style-name="ce8" table:formula="of:=[.G203]-[.H203]" office:value-type="float" office:value="920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16" table:formula="of:=SUM([.I190:.I203])" office:value-type="float" office:value="118100" calcext:value-type="float">
            <text:p/>
          </table:table-cell>
          <table:table-cell table:style-name="ce3" table:number-columns-repeated="2"/>
          <table:table-cell table:style-name="ce8" office:value-type="float" office:value="14" calcext:value-type="float">
            <text:p>14</text:p>
          </table:table-cell>
          <table:table-cell table:style-name="ce3"/>
        </table:table-row>
        <table:table-row table:style-name="ro4">
          <table:table-cell table:style-name="ce4"/>
          <table:table-cell table:style-name="ce3" table:number-columns-repeated="7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4"/>
          <table:table-cell table:style-name="ce3" table:number-columns-repeated="7"/>
          <table:table-cell table:style-name="ce8"/>
          <table:table-cell table:style-name="ce3" table:number-columns-repeated="3"/>
          <table:table-cell table:style-name="ce18" table:formula="of:=SUM([.I190:.I203])" office:value-type="float" office:value="118100" calcext:value-type="float">
            <text:p/>
          </table:table-cell>
          <table:table-cell table:style-name="ce18" office:value-type="float" office:value="14" calcext:value-type="float">
            <text:p>14</text:p>
          </table:table-cell>
          <table:table-cell table:style-name="ce3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7" office:value-type="date" office:date-value="2018-04-16" calcext:value-type="date">
            <text:p>43206</text:p>
          </table:table-cell>
          <table:table-cell table:style-name="ce8" office:value-type="string" calcext:value-type="string">
            <text:p>ΔΕΥΤΕΡΑ</text:p>
          </table:table-cell>
          <table:table-cell table:style-name="ce3" office:value-type="float" office:value="347889" calcext:value-type="float">
            <text:p>34788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8" table:formula="of:=[.G206]-[.H206]" office:value-type="float" office:value="846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7899" calcext:value-type="float">
            <text:p>34789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8" table:formula="of:=[.G207]-[.H207]" office:value-type="float" office:value="822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903" calcext:value-type="float">
            <text:p>34790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8" table:formula="of:=[.G208]-[.H208]" office:value-type="float" office:value="849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910" calcext:value-type="float">
            <text:p>34791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8" table:formula="of:=[.G209]-[.H209]" office:value-type="float" office:value="752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916" calcext:value-type="float">
            <text:p>34791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400" calcext:value-type="float">
            <text:p>2340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8" table:formula="of:=[.G210]-[.H210]" office:value-type="float" office:value="717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922" calcext:value-type="float">
            <text:p>3479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8" table:formula="of:=[.G211]-[.H211]" office:value-type="float" office:value="91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932" calcext:value-type="float">
            <text:p>34793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710" calcext:value-type="float">
            <text:p>22710</text:p>
          </table:table-cell>
          <table:table-cell table:style-name="ce3" office:value-type="float" office:value="20940" calcext:value-type="float">
            <text:p>20940</text:p>
          </table:table-cell>
          <table:table-cell table:style-name="ce8" table:formula="of:=[.G212]-[.H212]" office:value-type="float" office:value="177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office:value-type="string" calcext:value-type="string">
            <text:p>ΚΟΛΗΜΕΝΟ</text:p>
          </table:table-cell>
          <table:table-cell table:style-name="ce3" table:number-columns-repeated="2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950" calcext:value-type="float">
            <text:p>34795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8" table:formula="of:=[.G213]-[.H213]" office:value-type="float" office:value="826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891" calcext:value-type="float">
            <text:p>34789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00" calcext:value-type="float">
            <text:p>24300</text:p>
          </table:table-cell>
          <table:table-cell table:style-name="ce3" office:value-type="float" office:value="15810" calcext:value-type="float">
            <text:p>15810</text:p>
          </table:table-cell>
          <table:table-cell table:style-name="ce8" table:formula="of:=[.G214]-[.H214]" office:value-type="float" office:value="84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931" calcext:value-type="float">
            <text:p>34793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8" table:formula="of:=[.G215]-[.H215]" office:value-type="float" office:value="964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8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945" calcext:value-type="float">
            <text:p>34794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70" calcext:value-type="float">
            <text:p>23970</text:p>
          </table:table-cell>
          <table:table-cell table:style-name="ce3" office:value-type="float" office:value="15370" calcext:value-type="float">
            <text:p>15370</text:p>
          </table:table-cell>
          <table:table-cell table:style-name="ce8" table:formula="of:=[.G216]-[.H216]" office:value-type="float" office:value="860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8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933" calcext:value-type="float">
            <text:p>34793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8" table:formula="of:=[.G217]-[.H217]" office:value-type="float" office:value="76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8" office:value-type="float" office:value="12" calcext:value-type="float">
            <text:p>12</text:p>
          </table:table-cell>
          <table:table-cell table:style-name="ce3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923" calcext:value-type="float">
            <text:p>34792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230" calcext:value-type="float">
            <text:p>2723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8" table:formula="of:=[.G218]-[.H218]" office:value-type="float" office:value="1005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8" office:value-type="float" office:value="13" calcext:value-type="float">
            <text:p>13</text:p>
          </table:table-cell>
          <table:table-cell table:style-name="ce3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918" calcext:value-type="float">
            <text:p>34791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8" table:formula="of:=[.G219]-[.H219]" office:value-type="float" office:value="850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16" table:formula="of:=SUM([.I206:.I219])" office:value-type="float" office:value="111990" calcext:value-type="float">
            <text:p/>
          </table:table-cell>
          <table:table-cell table:style-name="ce3" table:number-columns-repeated="2"/>
          <table:table-cell table:style-name="ce8" office:value-type="float" office:value="14" calcext:value-type="float">
            <text:p>14</text:p>
          </table:table-cell>
          <table:table-cell table:style-name="ce3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7892" calcext:value-type="float">
            <text:p>34789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8" table:formula="of:=[.G220]-[.H220]" office:value-type="float" office:value="74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8" office:value-type="float" office:value="15" calcext:value-type="float">
            <text:p>15</text:p>
          </table:table-cell>
          <table:table-cell table:style-name="ce3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026" calcext:value-type="float">
            <text:p>34802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8" table:formula="of:=[.G221]-[.H221]" office:value-type="float" office:value="9690" calcext:value-type="float">
            <text:p/>
          </table:table-cell>
          <table:table-cell table:style-name="ce3"/>
          <table:table-cell table:style-name="ce16"/>
          <table:table-cell table:style-name="ce3" table:number-columns-repeated="2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995" calcext:value-type="float">
            <text:p>34799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510" calcext:value-type="float">
            <text:p>2251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8" table:formula="of:=[.G222]-[.H222]" office:value-type="float" office:value="65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999" calcext:value-type="float">
            <text:p>34799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8" table:formula="of:=[.G223]-[.H223]" office:value-type="float" office:value="821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027" calcext:value-type="float">
            <text:p>34802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8" table:formula="of:=[.G224]-[.H224]" office:value-type="float" office:value="841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007" calcext:value-type="float">
            <text:p>34800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8" table:formula="of:=[.G225]-[.H225]" office:value-type="float" office:value="9480" calcext:value-type="float">
            <text:p/>
          </table:table-cell>
          <table:table-cell table:style-name="ce3" table:number-columns-repeated="4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033" calcext:value-type="float">
            <text:p>34803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8" table:formula="of:=[.G226]-[.H226]" office:value-type="float" office:value="846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/>
          <table:table-cell table:style-name="ce16" table:formula="of:=SUM([.I220:.I227])" office:value-type="float" office:value="58610" calcext:value-type="float">
            <text:p/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/>
          <table:table-cell table:number-columns-repeated="2" table:style-name="ce3" office:value-type="string" calcext:value-type="string">
            <text:p>&gt;&gt;</text:p>
          </table:table-cell>
          <table:table-cell table:style-name="ce3" table:number-columns-repeated="3"/>
          <table:table-cell table:style-name="ce3" office:value-type="float" office:value="20160" calcext:value-type="float">
            <text:p>20160</text:p>
          </table:table-cell>
          <table:table-cell table:style-name="ce3" office:value-type="float" office:value="169800" calcext:value-type="float">
            <text:p>169800</text:p>
          </table:table-cell>
          <table:table-cell table:style-name="ce8" office:value-type="float" office:value="360" calcext:value-type="float">
            <text:p>360</text:p>
          </table:table-cell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table:formula="of:=SUM([.K219]+[.L226])" office:value-type="float" office:value="170600" calcext:value-type="float">
            <text:p/>
          </table:table-cell>
          <table:table-cell table:style-name="ce18" office:value-type="float" office:value="22" calcext:value-type="float">
            <text:p>22</text:p>
          </table:table-cell>
          <table:table-cell table:style-name="ce3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7" office:value-type="date" office:date-value="2018-04-17" calcext:value-type="date">
            <text:p>43207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48074" calcext:value-type="float">
            <text:p>34807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870" calcext:value-type="float">
            <text:p>2287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8" table:formula="of:=[.G229]-[.H229]" office:value-type="float" office:value="602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8086" calcext:value-type="float">
            <text:p>34808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8" table:formula="of:=[.G230]-[.H230]" office:value-type="float" office:value="1022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047" calcext:value-type="float">
            <text:p>34804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8" table:formula="of:=[.G231]-[.H231]" office:value-type="float" office:value="934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072" calcext:value-type="float">
            <text:p>34807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8" table:formula="of:=[.G232]-[.H232]" office:value-type="float" office:value="878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082" calcext:value-type="float">
            <text:p>34808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1960" calcext:value-type="float">
            <text:p>2196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8" table:formula="of:=[.G233]-[.H233]" office:value-type="float" office:value="494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091" calcext:value-type="float">
            <text:p>34809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8" table:formula="of:=[.G234]-[.H234]" office:value-type="float" office:value="845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050" calcext:value-type="float">
            <text:p>34805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30" calcext:value-type="float">
            <text:p>24130</text:p>
          </table:table-cell>
          <table:table-cell table:style-name="ce3" office:value-type="float" office:value="15320" calcext:value-type="float">
            <text:p>15320</text:p>
          </table:table-cell>
          <table:table-cell table:style-name="ce8" table:formula="of:=[.G235]-[.H235]" office:value-type="float" office:value="88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073" calcext:value-type="float">
            <text:p>34807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80" calcext:value-type="float">
            <text:p>23780</text:p>
          </table:table-cell>
          <table:table-cell table:style-name="ce3" office:value-type="float" office:value="15130" calcext:value-type="float">
            <text:p>15130</text:p>
          </table:table-cell>
          <table:table-cell table:style-name="ce8" table:formula="of:=[.G236]-[.H236]" office:value-type="float" office:value="865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090" calcext:value-type="float">
            <text:p>34809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00" calcext:value-type="float">
            <text:p>24100</text:p>
          </table:table-cell>
          <table:table-cell table:style-name="ce3" office:value-type="float" office:value="15420" calcext:value-type="float">
            <text:p>15420</text:p>
          </table:table-cell>
          <table:table-cell table:style-name="ce8" table:formula="of:=[.G237]-[.H237]" office:value-type="float" office:value="868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16" table:formula="of:=SUM([.I229:.I237])" office:value-type="float" office:value="73890" calcext:value-type="float">
            <text:p/>
          </table:table-cell>
          <table:table-cell table:style-name="ce3" table:number-columns-repeated="2"/>
          <table:table-cell table:style-name="ce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8149" calcext:value-type="float">
            <text:p>34814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8" table:formula="of:=[.G238]-[.H238]" office:value-type="float" office:value="838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184" calcext:value-type="float">
            <text:p>34818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8" table:formula="of:=[.G239]-[.H239]" office:value-type="float" office:value="7390" calcext:value-type="float">
            <text:p/>
          </table:table-cell>
          <table:table-cell table:style-name="ce3" table:number-columns-repeated="4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158" calcext:value-type="float">
            <text:p>34815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8" table:formula="of:=[.G240]-[.H240]" office:value-type="float" office:value="10020" calcext:value-type="float">
            <text:p/>
          </table:table-cell>
          <table:table-cell table:style-name="ce3" table:number-columns-repeated="4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189" calcext:value-type="float">
            <text:p>34818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8" table:formula="of:=[.G241]-[.H241]" office:value-type="float" office:value="8670" calcext:value-type="float">
            <text:p/>
          </table:table-cell>
          <table:table-cell table:style-name="ce3" table:number-columns-repeated="4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150" calcext:value-type="float">
            <text:p>34815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150" calcext:value-type="float">
            <text:p>23150</text:p>
          </table:table-cell>
          <table:table-cell table:style-name="ce3" office:value-type="float" office:value="15390" calcext:value-type="float">
            <text:p>15390</text:p>
          </table:table-cell>
          <table:table-cell table:style-name="ce8" table:formula="of:=[.G242]-[.H242]" office:value-type="float" office:value="776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186" calcext:value-type="float">
            <text:p>34818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90" calcext:value-type="float">
            <text:p>24090</text:p>
          </table:table-cell>
          <table:table-cell table:style-name="ce3" office:value-type="float" office:value="15420" calcext:value-type="float">
            <text:p>15420</text:p>
          </table:table-cell>
          <table:table-cell table:style-name="ce8" table:formula="of:=[.G243]-[.H243]" office:value-type="float" office:value="8670" calcext:value-type="float">
            <text:p/>
          </table:table-cell>
          <table:table-cell table:style-name="ce3" table:number-columns-repeated="2"/>
          <table:table-cell table:style-name="ce16" table:formula="of:=SUM([.I238:.I243])" office:value-type="float" office:value="50890" calcext:value-type="float">
            <text:p/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table:formula="of:=SUM([.K237]+[.L243])" office:value-type="float" office:value="124780" calcext:value-type="float">
            <text:p/>
          </table:table-cell>
          <table:table-cell table:style-name="ce18" office:value-type="float" office:value="15" calcext:value-type="float">
            <text:p>15</text:p>
          </table:table-cell>
          <table:table-cell table:style-name="ce3"/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7" office:value-type="date" office:date-value="2018-04-18" calcext:value-type="date">
            <text:p>43208</text:p>
          </table:table-cell>
          <table:table-cell table:style-name="ce8" office:value-type="string" calcext:value-type="string">
            <text:p>ΤΕΤΑΡΤΗ</text:p>
          </table:table-cell>
          <table:table-cell table:style-name="ce3" office:value-type="float" office:value="348207" calcext:value-type="float">
            <text:p>34820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570" calcext:value-type="float">
            <text:p>23570</text:p>
          </table:table-cell>
          <table:table-cell table:style-name="ce3" office:value-type="float" office:value="15270" calcext:value-type="float">
            <text:p>15270</text:p>
          </table:table-cell>
          <table:table-cell table:style-name="ce8" table:formula="of:=[.G246]-[.H246]" office:value-type="float" office:value="830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8240" calcext:value-type="float">
            <text:p>34824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5600" calcext:value-type="float">
            <text:p>15600</text:p>
          </table:table-cell>
          <table:table-cell table:style-name="ce8" table:formula="of:=[.G247]-[.H247]" office:value-type="float" office:value="101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203" calcext:value-type="float">
            <text:p>34820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8" table:formula="of:=[.G248]-[.H248]" office:value-type="float" office:value="817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210" calcext:value-type="float">
            <text:p>34821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8" table:formula="of:=[.G249]-[.H249]" office:value-type="float" office:value="973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213" calcext:value-type="float">
            <text:p>34821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8" table:formula="of:=[.G250]-[.H250]" office:value-type="float" office:value="857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220" calcext:value-type="float">
            <text:p>34822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8" table:formula="of:=[.G251]-[.H251]" office:value-type="float" office:value="81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229" calcext:value-type="float">
            <text:p>34822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420" calcext:value-type="float">
            <text:p>2042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8" table:formula="of:=[.G252]-[.H252]" office:value-type="float" office:value="420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238" calcext:value-type="float">
            <text:p>34823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100" calcext:value-type="float">
            <text:p>2410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8" table:formula="of:=[.G253]-[.H253]" office:value-type="float" office:value="774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205" calcext:value-type="float">
            <text:p>34820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610" calcext:value-type="float">
            <text:p>2761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8" table:formula="of:=[.G254]-[.H254]" office:value-type="float" office:value="104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231" calcext:value-type="float">
            <text:p>34823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8" table:formula="of:=[.G255]-[.H255]" office:value-type="float" office:value="792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8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237" calcext:value-type="float">
            <text:p>34823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8" table:formula="of:=[.G256]-[.H256]" office:value-type="float" office:value="92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8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8334" calcext:value-type="float">
            <text:p>34833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8" table:formula="of:=[.G257]-[.H257]" office:value-type="float" office:value="880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16" table:formula="of:=SUM([.I246:.I256])" office:value-type="float" office:value="92680" calcext:value-type="float">
            <text:p/>
          </table:table-cell>
          <table:table-cell table:style-name="ce3" table:number-columns-repeated="2"/>
          <table:table-cell table:style-name="ce8" office:value-type="float" office:value="12" calcext:value-type="float">
            <text:p>12</text:p>
          </table:table-cell>
          <table:table-cell table:style-name="ce3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311" calcext:value-type="float">
            <text:p>3483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8" table:formula="of:=[.G258]-[.H258]" office:value-type="float" office:value="9880" calcext:value-type="float">
            <text:p/>
          </table:table-cell>
          <table:table-cell table:style-name="ce3" table:number-columns-repeated="4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338" calcext:value-type="float">
            <text:p>34833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710" calcext:value-type="float">
            <text:p>2371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8" table:formula="of:=[.G259]-[.H259]" office:value-type="float" office:value="755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296" calcext:value-type="float">
            <text:p>34829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70" calcext:value-type="float">
            <text:p>24070</text:p>
          </table:table-cell>
          <table:table-cell table:style-name="ce3" office:value-type="float" office:value="15890" calcext:value-type="float">
            <text:p>15890</text:p>
          </table:table-cell>
          <table:table-cell table:style-name="ce8" table:formula="of:=[.G260]-[.H260]" office:value-type="float" office:value="8180" calcext:value-type="float">
            <text:p/>
          </table:table-cell>
          <table:table-cell table:style-name="ce3" table:number-columns-repeated="4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322" calcext:value-type="float">
            <text:p>34832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5380" calcext:value-type="float">
            <text:p>15380</text:p>
          </table:table-cell>
          <table:table-cell table:style-name="ce8" table:formula="of:=[.G261]-[.H261]" office:value-type="float" office:value="923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331" calcext:value-type="float">
            <text:p>34833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8" table:formula="of:=[.G262]-[.H262]" office:value-type="float" office:value="1023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/>
          <table:table-cell table:style-name="ce16" table:formula="of:=SUM([.I257:.I262])" office:value-type="float" office:value="53870" calcext:value-type="float">
            <text:p/>
          </table:table-cell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table:formula="of:=SUM([.I246:.I262])" office:value-type="float" office:value="146550" calcext:value-type="float">
            <text:p/>
          </table:table-cell>
          <table:table-cell table:style-name="ce18" office:value-type="float" office:value="17" calcext:value-type="float">
            <text:p>17</text:p>
          </table:table-cell>
          <table:table-cell table:style-name="ce3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7" office:value-type="date" office:date-value="2018-04-19" calcext:value-type="date">
            <text:p>43209</text:p>
          </table:table-cell>
          <table:table-cell table:style-name="ce8" office:value-type="string" calcext:value-type="string">
            <text:p>ΠΕΜΠΤΗ</text:p>
          </table:table-cell>
          <table:table-cell table:style-name="ce3" office:value-type="float" office:value="348349" calcext:value-type="float">
            <text:p>34834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8" table:formula="of:=[.G265]-[.H265]" office:value-type="float" office:value="825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8355" calcext:value-type="float">
            <text:p>34835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9580" calcext:value-type="float">
            <text:p>29580</text:p>
          </table:table-cell>
          <table:table-cell table:style-name="ce3" office:value-type="float" office:value="20260" calcext:value-type="float">
            <text:p>20260</text:p>
          </table:table-cell>
          <table:table-cell table:style-name="ce8" table:formula="of:=[.G266]-[.H266]" office:value-type="float" office:value="93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363" calcext:value-type="float">
            <text:p>34836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720" calcext:value-type="float">
            <text:p>2072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8" table:formula="of:=[.G267]-[.H267]" office:value-type="float" office:value="399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369" calcext:value-type="float">
            <text:p>34836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160" calcext:value-type="float">
            <text:p>2416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8" table:formula="of:=[.G268]-[.H268]" office:value-type="float" office:value="80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380" calcext:value-type="float">
            <text:p>34838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650" calcext:value-type="float">
            <text:p>2165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8" table:formula="of:=[.G269]-[.H269]" office:value-type="float" office:value="494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351" calcext:value-type="float">
            <text:p>34835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8" table:formula="of:=[.G270]-[.H270]" office:value-type="float" office:value="954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378" calcext:value-type="float">
            <text:p>34837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8" table:formula="of:=[.G271]-[.H271]" office:value-type="float" office:value="100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7346" calcext:value-type="float">
            <text:p>34734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290" calcext:value-type="float">
            <text:p>23290</text:p>
          </table:table-cell>
          <table:table-cell table:style-name="ce3" office:value-type="float" office:value="15280" calcext:value-type="float">
            <text:p>15280</text:p>
          </table:table-cell>
          <table:table-cell table:style-name="ce8" table:formula="of:=[.G272]-[.H272]" office:value-type="float" office:value="801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379" calcext:value-type="float">
            <text:p>34837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5580" calcext:value-type="float">
            <text:p>15580</text:p>
          </table:table-cell>
          <table:table-cell table:style-name="ce8" table:formula="of:=[.G273]-[.H273]" office:value-type="float" office:value="97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16" table:formula="of:=SUM([.I265:.I273])" office:value-type="float" office:value="71850" calcext:value-type="float">
            <text:p/>
          </table:table-cell>
          <table:table-cell table:style-name="ce3" table:number-columns-repeated="2"/>
          <table:table-cell table:style-name="ce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8447" calcext:value-type="float">
            <text:p>34844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8" table:formula="of:=[.G274]-[.H274]" office:value-type="float" office:value="886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477" calcext:value-type="float">
            <text:p>34847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8" table:formula="of:=[.G275]-[.H275]" office:value-type="float" office:value="893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444" calcext:value-type="float">
            <text:p>34844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8" table:formula="of:=[.G276]-[.H276]" office:value-type="float" office:value="860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468" calcext:value-type="float">
            <text:p>34846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570" calcext:value-type="float">
            <text:p>2757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8" table:formula="of:=[.G277]-[.H277]" office:value-type="float" office:value="1046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448" calcext:value-type="float">
            <text:p>34844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60" calcext:value-type="float">
            <text:p>2376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8" table:formula="of:=[.G278]-[.H278]" office:value-type="float" office:value="777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471" calcext:value-type="float">
            <text:p>34847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290" calcext:value-type="float">
            <text:p>2429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8" table:formula="of:=[.G279]-[.H279]" office:value-type="float" office:value="838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/>
          <table:table-cell table:style-name="ce16" table:formula="of:=SUM([.I274:.I279])" office:value-type="float" office:value="53000" calcext:value-type="float">
            <text:p/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table:formula="of:=SUM([.K273]+[.L279])" office:value-type="float" office:value="124850" calcext:value-type="float">
            <text:p/>
          </table:table-cell>
          <table:table-cell table:style-name="ce18" office:value-type="float" office:value="15" calcext:value-type="float">
            <text:p>15</text:p>
          </table:table-cell>
          <table:table-cell table:style-name="ce3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7" office:value-type="date" office:date-value="2018-04-20" calcext:value-type="date">
            <text:p>43210</text:p>
          </table:table-cell>
          <table:table-cell table:style-name="ce8" office:value-type="string" calcext:value-type="string">
            <text:p>ΠΑΡΑΣΚΕΥΗ</text:p>
          </table:table-cell>
          <table:table-cell table:style-name="ce3" office:value-type="float" office:value="348492" calcext:value-type="float">
            <text:p>34849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030" calcext:value-type="float">
            <text:p>23030</text:p>
          </table:table-cell>
          <table:table-cell table:style-name="ce3" office:value-type="float" office:value="15090" calcext:value-type="float">
            <text:p>15090</text:p>
          </table:table-cell>
          <table:table-cell table:style-name="ce8" table:formula="of:=[.G282]-[.H282]" office:value-type="float" office:value="794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8491" calcext:value-type="float">
            <text:p>34849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8" table:formula="of:=[.G283]-[.H283]" office:value-type="float" office:value="831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514" calcext:value-type="float">
            <text:p>34851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8" table:formula="of:=[.G284]-[.H284]" office:value-type="float" office:value="1036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490" calcext:value-type="float">
            <text:p>34849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8" table:formula="of:=[.G285]-[.H285]" office:value-type="float" office:value="803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496" calcext:value-type="float">
            <text:p>34849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850" calcext:value-type="float">
            <text:p>2385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8" table:formula="of:=[.G286]-[.H286]" office:value-type="float" office:value="687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498" calcext:value-type="float">
            <text:p>34849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8" table:formula="of:=[.G287]-[.H287]" office:value-type="float" office:value="940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504" calcext:value-type="float">
            <text:p>34850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380" calcext:value-type="float">
            <text:p>2238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8" table:formula="of:=[.G288]-[.H288]" office:value-type="float" office:value="56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511" calcext:value-type="float">
            <text:p>3485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8" table:formula="of:=[.G289]-[.H289]" office:value-type="float" office:value="848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16" table:formula="of:=SUM([.I282:.I289])" office:value-type="float" office:value="65050" calcext:value-type="float">
            <text:p/>
          </table:table-cell>
          <table:table-cell table:style-name="ce3" table:number-columns-repeated="2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8586" calcext:value-type="float">
            <text:p>34858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8" table:formula="of:=[.G290]-[.H290]" office:value-type="float" office:value="8300" calcext:value-type="float">
            <text:p/>
          </table:table-cell>
          <table:table-cell table:style-name="ce3" office:value-type="string" calcext:value-type="string">
            <text:p>29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616" calcext:value-type="float">
            <text:p>34861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8" table:formula="of:=[.G291]-[.H291]" office:value-type="float" office:value="85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581" calcext:value-type="float">
            <text:p>34858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8" table:formula="of:=[.G292]-[.H292]" office:value-type="float" office:value="809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608" calcext:value-type="float">
            <text:p>34860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8" table:formula="of:=[.G293]-[.H293]" office:value-type="float" office:value="925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576" calcext:value-type="float">
            <text:p>34857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400" calcext:value-type="float">
            <text:p>23400</text:p>
          </table:table-cell>
          <table:table-cell table:style-name="ce3" office:value-type="float" office:value="15260" calcext:value-type="float">
            <text:p>15260</text:p>
          </table:table-cell>
          <table:table-cell table:style-name="ce8" table:formula="of:=[.G294]-[.H294]" office:value-type="float" office:value="814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603" calcext:value-type="float">
            <text:p>34860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50" calcext:value-type="float">
            <text:p>24450</text:p>
          </table:table-cell>
          <table:table-cell table:style-name="ce3" office:value-type="float" office:value="15930" calcext:value-type="float">
            <text:p>15930</text:p>
          </table:table-cell>
          <table:table-cell table:style-name="ce8" table:formula="of:=[.G295]-[.H295]" office:value-type="float" office:value="852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/>
          <table:table-cell table:style-name="ce16" table:formula="of:=SUM([.I290:.I295])" office:value-type="float" office:value="50800" calcext:value-type="float">
            <text:p/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table:formula="of:=SUM([.K289]+[.L295])" office:value-type="float" office:value="115850" calcext:value-type="float">
            <text:p/>
          </table:table-cell>
          <table:table-cell table:style-name="ce18" office:value-type="float" office:value="14" calcext:value-type="float">
            <text:p>14</text:p>
          </table:table-cell>
          <table:table-cell table:style-name="ce3"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7" office:value-type="date" office:date-value="2018-04-21" calcext:value-type="date">
            <text:p>43211</text:p>
          </table:table-cell>
          <table:table-cell table:style-name="ce8" office:value-type="string" calcext:value-type="string">
            <text:p>ΣΑΒΒΑΤΟ</text:p>
          </table:table-cell>
          <table:table-cell table:style-name="ce3" office:value-type="float" office:value="348630" calcext:value-type="float">
            <text:p>34863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5370" calcext:value-type="float">
            <text:p>15370</text:p>
          </table:table-cell>
          <table:table-cell table:style-name="ce8" table:formula="of:=[.G298]-[.H298]" office:value-type="float" office:value="1031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8675" calcext:value-type="float">
            <text:p>34867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5800" calcext:value-type="float">
            <text:p>15800</text:p>
          </table:table-cell>
          <table:table-cell table:style-name="ce8" table:formula="of:=[.G299]-[.H299]" office:value-type="float" office:value="1043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626" calcext:value-type="float">
            <text:p>34862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8" table:formula="of:=[.G300]-[.H300]" office:value-type="float" office:value="95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635" calcext:value-type="float">
            <text:p>34863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8" table:formula="of:=[.G301]-[.H301]" office:value-type="float" office:value="789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637" calcext:value-type="float">
            <text:p>34863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8" table:formula="of:=[.G302]-[.H302]" office:value-type="float" office:value="964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645" calcext:value-type="float">
            <text:p>34864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8" table:formula="of:=[.G303]-[.H303]" office:value-type="float" office:value="956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652" calcext:value-type="float">
            <text:p>34865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8" table:formula="of:=[.G304]-[.H304]" office:value-type="float" office:value="811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667" calcext:value-type="float">
            <text:p>34866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8" table:formula="of:=[.G305]-[.H305]" office:value-type="float" office:value="987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647" calcext:value-type="float">
            <text:p>34864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8" table:formula="of:=[.G306]-[.H306]" office:value-type="float" office:value="790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656" calcext:value-type="float">
            <text:p>34865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8" table:formula="of:=[.G307]-[.H307]" office:value-type="float" office:value="907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8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table:formula="of:=SUM([.I298:.I307])" office:value-type="float" office:value="92360" calcext:value-type="float">
            <text:p/>
          </table:table-cell>
          <table:table-cell table:style-name="ce18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7" office:value-type="date" office:date-value="2018-04-22" calcext:value-type="date">
            <text:p>43212</text:p>
          </table:table-cell>
          <table:table-cell table:style-name="ce8" office:value-type="string" calcext:value-type="string">
            <text:p>KYΡΙΑΚΗ</text:p>
          </table:table-cell>
          <table:table-cell table:style-name="ce3" office:value-type="float" office:value="348696" calcext:value-type="float">
            <text:p>34869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910" calcext:value-type="float">
            <text:p>2791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8" table:formula="of:=[.G310]-[.H310]" office:value-type="float" office:value="110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8704" calcext:value-type="float">
            <text:p>34870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8" table:formula="of:=[.G311]-[.H311]" office:value-type="float" office:value="939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08" calcext:value-type="float">
            <text:p>34870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330" calcext:value-type="float">
            <text:p>2133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8" table:formula="of:=[.G312]-[.H312]" office:value-type="float" office:value="492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10" calcext:value-type="float">
            <text:p>34871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8" table:formula="of:=[.G313]-[.H313]" office:value-type="float" office:value="826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15" calcext:value-type="float">
            <text:p>34871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8" table:formula="of:=[.G314]-[.H314]" office:value-type="float" office:value="831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19" calcext:value-type="float">
            <text:p>34871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8" table:formula="of:=[.G315]-[.H315]" office:value-type="float" office:value="935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27" calcext:value-type="float">
            <text:p>34872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8" table:formula="of:=[.G316]-[.H316]" office:value-type="float" office:value="929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694" calcext:value-type="float">
            <text:p>34869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8" table:formula="of:=[.G317]-[.H317]" office:value-type="float" office:value="948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16" calcext:value-type="float">
            <text:p>34871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8" table:formula="of:=[.G318]-[.H318]" office:value-type="float" office:value="902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18" calcext:value-type="float">
            <text:p>34871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8" table:formula="of:=[.G319]-[.H319]" office:value-type="float" office:value="749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8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25" calcext:value-type="float">
            <text:p>34872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8" table:formula="of:=[.G320]-[.H320]" office:value-type="float" office:value="8300" calcext:value-type="float">
            <text:p/>
          </table:table-cell>
          <table:table-cell table:style-name="ce3" table:number-columns-repeated="4"/>
          <table:table-cell table:style-name="ce8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699" calcext:value-type="float">
            <text:p>34869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5610" calcext:value-type="float">
            <text:p>15610</text:p>
          </table:table-cell>
          <table:table-cell table:style-name="ce8" table:formula="of:=[.G321]-[.H321]" office:value-type="float" office:value="861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8" office:value-type="float" office:value="12" calcext:value-type="float">
            <text:p>12</text:p>
          </table:table-cell>
          <table:table-cell table:style-name="ce3"/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30" calcext:value-type="float">
            <text:p>34873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80" calcext:value-type="float">
            <text:p>24480</text:p>
          </table:table-cell>
          <table:table-cell table:style-name="ce3" office:value-type="float" office:value="15770" calcext:value-type="float">
            <text:p>15770</text:p>
          </table:table-cell>
          <table:table-cell table:style-name="ce8" table:formula="of:=[.G322]-[.H322]" office:value-type="float" office:value="871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8" office:value-type="float" office:value="13" calcext:value-type="float">
            <text:p>13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18" table:formula="of:=SUM([.I310:.I322])" office:value-type="float" office:value="112220" calcext:value-type="float">
            <text:p/>
          </table:table-cell>
          <table:table-cell table:style-name="ce18" office:value-type="float" office:value="13" calcext:value-type="float">
            <text:p>13</text:p>
          </table:table-cell>
          <table:table-cell table:style-name="ce3"/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7" office:value-type="date" office:date-value="2018-04-23" calcext:value-type="date">
            <text:p>43213</text:p>
          </table:table-cell>
          <table:table-cell table:style-name="ce8" office:value-type="string" calcext:value-type="string">
            <text:p>ΔΕΥΤΕΡΑ</text:p>
          </table:table-cell>
          <table:table-cell table:style-name="ce3" office:value-type="float" office:value="348782" calcext:value-type="float">
            <text:p>34878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240" calcext:value-type="float">
            <text:p>2324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8" table:formula="of:=[.G325]-[.H325]" office:value-type="float" office:value="72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8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8776" calcext:value-type="float">
            <text:p>34877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710" calcext:value-type="float">
            <text:p>2171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8" table:formula="of:=[.G326]-[.H326]" office:value-type="float" office:value="505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8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69" calcext:value-type="float">
            <text:p>34876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8" table:formula="of:=[.G327]-[.H327]" office:value-type="float" office:value="855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8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61" calcext:value-type="float">
            <text:p>34876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8" table:formula="of:=[.G328]-[.H328]" office:value-type="float" office:value="914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8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53" calcext:value-type="float">
            <text:p>34875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8" table:formula="of:=[.G329]-[.H329]" office:value-type="float" office:value="1007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8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47" calcext:value-type="float">
            <text:p>34874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8" table:formula="of:=[.G330]-[.H330]" office:value-type="float" office:value="93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8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42" calcext:value-type="float">
            <text:p>34874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8" table:formula="of:=[.G331]-[.H331]" office:value-type="float" office:value="969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8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87" calcext:value-type="float">
            <text:p>34878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8" table:formula="of:=[.G332]-[.H332]" office:value-type="float" office:value="840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8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80" calcext:value-type="float">
            <text:p>34878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8" table:formula="of:=[.G333]-[.H333]" office:value-type="float" office:value="79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8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72" calcext:value-type="float">
            <text:p>34877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8" table:formula="of:=[.G334]-[.H334]" office:value-type="float" office:value="826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8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66" calcext:value-type="float">
            <text:p>34876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8" table:formula="of:=[.G335]-[.H335]" office:value-type="float" office:value="901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8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740" calcext:value-type="float">
            <text:p>34874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8" table:formula="of:=[.G336]-[.H336]" office:value-type="float" office:value="962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8" office:value-type="float" office:value="12" calcext:value-type="float">
            <text:p>12</text:p>
          </table:table-cell>
          <table:table-cell table:style-name="ce3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8868" calcext:value-type="float">
            <text:p>34886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8" table:formula="of:=[.G337]-[.H337]" office:value-type="float" office:value="839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formula="of:=SUM([.I325:.I336])" office:value-type="float" office:value="102250" calcext:value-type="float">
            <text:p/>
          </table:table-cell>
          <table:table-cell table:style-name="ce3" table:number-columns-repeated="2"/>
          <table:table-cell table:style-name="ce8" office:value-type="float" office:value="13" calcext:value-type="float">
            <text:p>13</text:p>
          </table:table-cell>
          <table:table-cell table:style-name="ce3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842" calcext:value-type="float">
            <text:p>34884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8" table:formula="of:=[.G338]-[.H338]" office:value-type="float" office:value="910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8" office:value-type="float" office:value="14" calcext:value-type="float">
            <text:p>14</text:p>
          </table:table-cell>
          <table:table-cell table:style-name="ce3"/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876" calcext:value-type="float">
            <text:p>34887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8" table:formula="of:=[.G339]-[.H339]" office:value-type="float" office:value="83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8" office:value-type="float" office:value="15" calcext:value-type="float">
            <text:p>15</text:p>
          </table:table-cell>
          <table:table-cell table:style-name="ce3"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847" calcext:value-type="float">
            <text:p>34884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8" table:formula="of:=[.G340]-[.H340]" office:value-type="float" office:value="909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/>
          <table:table-cell table:style-name="ce3" table:formula="of:=SUM([.I337:.I340])" office:value-type="float" office:value="34970" calcext:value-type="float">
            <text:p/>
          </table:table-cell>
          <table:table-cell table:style-name="ce3"/>
          <table:table-cell table:style-name="ce8" office:value-type="float" office:value="16" calcext:value-type="float">
            <text:p>16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20" table:formula="of:=SUM([.K337]+[.L340])" office:value-type="float" office:value="137220" calcext:value-type="float">
            <text:p/>
          </table:table-cell>
          <table:table-cell table:style-name="ce20" office:value-type="float" office:value="16" calcext:value-type="float">
            <text:p>16</text:p>
          </table:table-cell>
          <table:table-cell table:style-name="ce3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7" office:value-type="date" office:date-value="2018-04-24" calcext:value-type="date">
            <text:p>43214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48918" calcext:value-type="float">
            <text:p>34891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8" table:formula="of:=[.G343]-[.H343]" office:value-type="float" office:value="861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8897" calcext:value-type="float">
            <text:p>34889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8" table:formula="of:=[.G344]-[.H344]" office:value-type="float" office:value="926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910" calcext:value-type="float">
            <text:p>34891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8" table:formula="of:=[.G345]-[.H345]" office:value-type="float" office:value="839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902" calcext:value-type="float">
            <text:p>34890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8" table:formula="of:=[.G346]-[.H346]" office:value-type="float" office:value="922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888" calcext:value-type="float">
            <text:p>34888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8" table:formula="of:=[.G347]-[.H347]" office:value-type="float" office:value="927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930" calcext:value-type="float">
            <text:p>34893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8" table:formula="of:=[.G348]-[.H348]" office:value-type="float" office:value="961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889" calcext:value-type="float">
            <text:p>34888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8" table:formula="of:=[.G349]-[.H349]" office:value-type="float" office:value="833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formula="of:=SUM([.I343:.I349])" office:value-type="float" office:value="62690" calcext:value-type="float">
            <text:p/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9019" calcext:value-type="float">
            <text:p>34901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8" table:formula="of:=[.G350]-[.H350]" office:value-type="float" office:value="851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8993" calcext:value-type="float">
            <text:p>34899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940" calcext:value-type="float">
            <text:p>2294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8" table:formula="of:=[.G351]-[.H351]" office:value-type="float" office:value="59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031" calcext:value-type="float">
            <text:p>34903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8" table:formula="of:=[.G352]-[.H352]" office:value-type="float" office:value="925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009" calcext:value-type="float">
            <text:p>34900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8" table:formula="of:=[.G353]-[.H353]" office:value-type="float" office:value="890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007" calcext:value-type="float">
            <text:p>34900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540" calcext:value-type="float">
            <text:p>2454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8" table:formula="of:=[.G354]-[.H354]" office:value-type="float" office:value="72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027" calcext:value-type="float">
            <text:p>34902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7630" calcext:value-type="float">
            <text:p>17630</text:p>
          </table:table-cell>
          <table:table-cell table:style-name="ce8" table:formula="of:=[.G355]-[.H355]" office:value-type="float" office:value="83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/>
          <table:table-cell table:style-name="ce3" table:formula="of:=SUM([.I350:.I355])" office:value-type="float" office:value="48230" calcext:value-type="float">
            <text:p/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20" table:formula="of:=[.K349]+[.L355]" office:value-type="float" office:value="110920" calcext:value-type="float">
            <text:p/>
          </table:table-cell>
          <table:table-cell table:style-name="ce20" office:value-type="float" office:value="13" calcext:value-type="float">
            <text:p>13</text:p>
          </table:table-cell>
          <table:table-cell table:style-name="ce3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7" office:value-type="date" office:date-value="2018-04-25" calcext:value-type="date">
            <text:p>43215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49078" calcext:value-type="float">
            <text:p>34907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8" table:formula="of:=[.G358]-[.H358]" office:value-type="float" office:value="807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9047" calcext:value-type="float">
            <text:p>34904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8" table:formula="of:=[.G359]-[.H359]" office:value-type="float" office:value="737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086" calcext:value-type="float">
            <text:p>349086</text:p>
          </table:table-cell>
          <table:table-cell table:style-name="ce3" office:value-type="string" calcext:value-type="string">
            <text:p>ΚΗΗ 6715</text:p>
          </table:table-cell>
          <table:table-cell table:style-name="ce13" office:value-type="float" office:value="774" calcext:value-type="float">
            <text:p>774</text:p>
          </table:table-cell>
          <table:table-cell table:style-name="ce10" office:value-type="float" office:value="25280" calcext:value-type="float">
            <text:p>2528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8" table:formula="of:=[.G360]-[.H360]" office:value-type="float" office:value="8660" calcext:value-type="float">
            <text:p/>
          </table:table-cell>
          <table:table-cell table:style-name="ce3" office:value-type="string" calcext:value-type="string">
            <text:p>7A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085" calcext:value-type="float">
            <text:p>349085</text:p>
          </table:table-cell>
          <table:table-cell table:style-name="ce3" office:value-type="string" calcext:value-type="string">
            <text:p>ΚΗΙ 681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5440" calcext:value-type="float">
            <text:p>2544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8" table:formula="of:=[.G361]-[.H361]" office:value-type="float" office:value="925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079" calcext:value-type="float">
            <text:p>34907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8" table:formula="of:=[.G362]-[.H362]" office:value-type="float" office:value="912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064" calcext:value-type="float">
            <text:p>34906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8" table:formula="of:=[.G363]-[.H363]" office:value-type="float" office:value="988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058" calcext:value-type="float">
            <text:p>34905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8" table:formula="of:=[.G364]-[.H364]" office:value-type="float" office:value="892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055" calcext:value-type="float">
            <text:p>34905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8" table:formula="of:=[.G365]-[.H365]" office:value-type="float" office:value="900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050" calcext:value-type="float">
            <text:p>34905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8" table:formula="of:=[.G366]-[.H366]" office:value-type="float" office:value="1062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320" calcext:value-type="float">
            <text:p>3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084" calcext:value-type="float">
            <text:p>34908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10" office:value-type="float" office:value="26840" calcext:value-type="float">
            <text:p>2684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8" table:formula="of:=[.G367]-[.H367]" office:value-type="float" office:value="962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048" calcext:value-type="float">
            <text:p>349048</text:p>
          </table:table-cell>
          <table:table-cell table:style-name="ce3" office:value-type="string" calcext:value-type="string">
            <text:p>ΚΗΗ 6718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8" table:formula="of:=[.G368]-[.H368]" office:value-type="float" office:value="825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formula="of:=SUM([.I358:.I368])" office:value-type="float" office:value="98760" calcext:value-type="float">
            <text:p/>
          </table:table-cell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9171" calcext:value-type="float">
            <text:p>349171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8" table:formula="of:=[.G369]-[.H369]" office:value-type="float" office:value="8040" calcext:value-type="float">
            <text:p/>
          </table:table-cell>
          <table:table-cell table:style-name="ce3" office:value-type="string" calcext:value-type="string">
            <text:p>28A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168" calcext:value-type="float">
            <text:p>349168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500" calcext:value-type="float">
            <text:p>27500</text:p>
          </table:table-cell>
          <table:table-cell table:style-name="ce3" office:value-type="float" office:value="17530" calcext:value-type="float">
            <text:p>17530</text:p>
          </table:table-cell>
          <table:table-cell table:style-name="ce8" table:formula="of:=[.G370]-[.H370]" office:value-type="float" office:value="9970" calcext:value-type="float">
            <text:p/>
          </table:table-cell>
          <table:table-cell table:style-name="ce3" office:value-type="string" calcext:value-type="string">
            <text:p>34K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182" calcext:value-type="float">
            <text:p>349182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8" table:formula="of:=[.G371]-[.H371]" office:value-type="float" office:value="8870" calcext:value-type="float">
            <text:p/>
          </table:table-cell>
          <table:table-cell table:style-name="ce3" office:value-type="string" calcext:value-type="string">
            <text:p>6A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183" calcext:value-type="float">
            <text:p>349183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8" table:formula="of:=[.G372]-[.H372]" office:value-type="float" office:value="10380" calcext:value-type="float">
            <text:p/>
          </table:table-cell>
          <table:table-cell table:style-name="ce3" office:value-type="string" calcext:value-type="string">
            <text:p>23A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175" calcext:value-type="float">
            <text:p>349175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8" table:formula="of:=[.G373]-[.H373]" office:value-type="float" office:value="8210" calcext:value-type="float">
            <text:p/>
          </table:table-cell>
          <table:table-cell table:style-name="ce3" office:value-type="string" calcext:value-type="string">
            <text:p>2A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155" calcext:value-type="float">
            <text:p>349155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600" calcext:value-type="float">
            <text:p>2360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8" table:formula="of:=[.G374]-[.H374]" office:value-type="float" office:value="6260" calcext:value-type="float">
            <text:p/>
          </table:table-cell>
          <table:table-cell table:style-name="ce3" office:value-type="string" calcext:value-type="string">
            <text:p>19K</text:p>
          </table:table-cell>
          <table:table-cell table:style-name="ce3"/>
          <table:table-cell table:style-name="ce3" table:formula="of:=SUM([.I369:.I374])" office:value-type="float" office:value="51730" calcext:value-type="float">
            <text:p/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20" table:formula="of:=[.K368]+[.L374]" office:value-type="float" office:value="150490" calcext:value-type="float">
            <text:p/>
          </table:table-cell>
          <table:table-cell table:style-name="ce20" office:value-type="float" office:value="17" calcext:value-type="float">
            <text:p>17</text:p>
          </table:table-cell>
          <table:table-cell table:style-name="ce3"/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7" office:value-type="date" office:date-value="2018-04-26" calcext:value-type="date">
            <text:p>43216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49199" calcext:value-type="float">
            <text:p>34919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80" calcext:value-type="float">
            <text:p>26980</text:p>
          </table:table-cell>
          <table:table-cell table:style-name="ce3" office:value-type="float" office:value="17590" calcext:value-type="float">
            <text:p>17590</text:p>
          </table:table-cell>
          <table:table-cell table:style-name="ce8" table:formula="of:=[.G377]-[.H377]" office:value-type="float" office:value="939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9224" calcext:value-type="float">
            <text:p>34922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80" calcext:value-type="float">
            <text:p>2698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8" table:formula="of:=[.G378]-[.H378]" office:value-type="float" office:value="97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330" calcext:value-type="float">
            <text:p>3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230" calcext:value-type="float">
            <text:p>34923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8" table:formula="of:=[.G379]-[.H379]" office:value-type="float" office:value="881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235" calcext:value-type="float">
            <text:p>34923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8" table:formula="of:=[.G380]-[.H380]" office:value-type="float" office:value="751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242" calcext:value-type="float">
            <text:p>34924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110" calcext:value-type="float">
            <text:p>23110</text:p>
          </table:table-cell>
          <table:table-cell table:style-name="ce3" office:value-type="float" office:value="17500" calcext:value-type="float">
            <text:p>17500</text:p>
          </table:table-cell>
          <table:table-cell table:style-name="ce8" table:formula="of:=[.G381]-[.H381]" office:value-type="float" office:value="561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232" calcext:value-type="float">
            <text:p>34923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8" table:formula="of:=[.G382]-[.H382]" office:value-type="float" office:value="899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225" calcext:value-type="float">
            <text:p>34922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8" table:formula="of:=[.G383]-[.H383]" office:value-type="float" office:value="760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220" calcext:value-type="float">
            <text:p>34922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8" table:formula="of:=[.G384]-[.H384]" office:value-type="float" office:value="92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212" calcext:value-type="float">
            <text:p>34921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8" table:formula="of:=[.G385]-[.H385]" office:value-type="float" office:value="848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205" calcext:value-type="float">
            <text:p>34920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8" table:formula="of:=[.G386]-[.H386]" office:value-type="float" office:value="89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198" calcext:value-type="float">
            <text:p>34919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8" table:formula="of:=[.G387]-[.H387]" office:value-type="float" office:value="941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formula="of:=SUM([.I377:.I387])" office:value-type="float" office:value="93840" calcext:value-type="float">
            <text:p/>
          </table:table-cell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9307" calcext:value-type="float">
            <text:p>34930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8" table:formula="of:=[.G388]-[.H388]" office:value-type="float" office:value="808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283" calcext:value-type="float">
            <text:p>34928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7740" calcext:value-type="float">
            <text:p>17740</text:p>
          </table:table-cell>
          <table:table-cell table:style-name="ce8" table:formula="of:=[.G389]-[.H389]" office:value-type="float" office:value="904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288" calcext:value-type="float">
            <text:p>34928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8" table:formula="of:=[.G390]-[.H390]" office:value-type="float" office:value="803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/>
          <table:table-cell table:style-name="ce3" table:formula="of:=SUM([.I388:.I390])" office:value-type="float" office:value="25150" calcext:value-type="float">
            <text:p/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20" table:formula="of:=[.K387]+[.L390]" office:value-type="float" office:value="118990" calcext:value-type="float">
            <text:p/>
          </table:table-cell>
          <table:table-cell table:style-name="ce20" office:value-type="float" office:value="14" calcext:value-type="float">
            <text:p>14</text:p>
          </table:table-cell>
          <table:table-cell table:style-name="ce3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7" office:value-type="date" office:date-value="2018-04-27" calcext:value-type="date">
            <text:p>43217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49332" calcext:value-type="float">
            <text:p>34933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8" table:formula="of:=[.G393]-[.H393]" office:value-type="float" office:value="840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9363" calcext:value-type="float">
            <text:p>34936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8" table:formula="of:=[.G394]-[.H394]" office:value-type="float" office:value="763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361" calcext:value-type="float">
            <text:p>34936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8" table:formula="of:=[.G395]-[.H395]" office:value-type="float" office:value="892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335" calcext:value-type="float">
            <text:p>34933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8" table:formula="of:=[.G396]-[.H396]" office:value-type="float" office:value="899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331" calcext:value-type="float">
            <text:p>34933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110" calcext:value-type="float">
            <text:p>2711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8" table:formula="of:=[.G397]-[.H397]" office:value-type="float" office:value="994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340" calcext:value-type="float">
            <text:p>34934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8" table:formula="of:=[.G398]-[.H398]" office:value-type="float" office:value="872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343" calcext:value-type="float">
            <text:p>34934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1540" calcext:value-type="float">
            <text:p>21540</text:p>
          </table:table-cell>
          <table:table-cell table:style-name="ce3" office:value-type="float" office:value="17550" calcext:value-type="float">
            <text:p>17550</text:p>
          </table:table-cell>
          <table:table-cell table:style-name="ce8" table:formula="of:=[.G399]-[.H399]" office:value-type="float" office:value="399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346" calcext:value-type="float">
            <text:p>34934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8" table:formula="of:=[.G400]-[.H400]" office:value-type="float" office:value="898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352" calcext:value-type="float">
            <text:p>34935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8" table:formula="of:=[.G401]-[.H401]" office:value-type="float" office:value="772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351" calcext:value-type="float">
            <text:p>3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356" calcext:value-type="float">
            <text:p>34935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8" table:formula="of:=[.G402]-[.H402]" office:value-type="float" office:value="919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366" calcext:value-type="float">
            <text:p>34936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8" table:formula="of:=[.G403]-[.H403]" office:value-type="float" office:value="840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formula="of:=SUM([.I393:.I403])" office:value-type="float" office:value="90880" calcext:value-type="float">
            <text:p/>
          </table:table-cell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9464" calcext:value-type="float">
            <text:p>34946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480" calcext:value-type="float">
            <text:p>23480</text:p>
          </table:table-cell>
          <table:table-cell table:style-name="ce3" office:value-type="float" office:value="23470" calcext:value-type="float">
            <text:p>23470</text:p>
          </table:table-cell>
          <table:table-cell table:style-name="ce8"/>
          <table:table-cell table:style-name="ce3" office:value-type="string" calcext:value-type="string">
            <text:p>32Κ</text:p>
          </table:table-cell>
          <table:table-cell table:style-name="ce3" table:number-columns-repeated="5"/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457" calcext:value-type="float">
            <text:p>34945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8" table:formula="of:=[.G405]-[.H405]" office:value-type="float" office:value="880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4">
          <table:table-cell table:style-name="ce3" office:value-type="float" office:value="355" calcext:value-type="float">
            <text:p>3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430" calcext:value-type="float">
            <text:p>34943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8" table:formula="of:=[.G406]-[.H406]" office:value-type="float" office:value="73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453" calcext:value-type="float">
            <text:p>349453</text:p>
          </table:table-cell>
          <table:table-cell table:style-name="ce3" office:value-type="string" calcext:value-type="string">
            <text:p>ΚΗΗ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8" table:formula="of:=[.G407]-[.H407]" office:value-type="float" office:value="945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461" calcext:value-type="float">
            <text:p>34946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8" table:formula="of:=[.G408]-[.H408]" office:value-type="float" office:value="8970" calcext:value-type="float">
            <text:p/>
          </table:table-cell>
          <table:table-cell table:style-name="ce3" table:number-columns-repeated="4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433" calcext:value-type="float">
            <text:p>34943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8" table:formula="of:=[.G409]-[.H409]" office:value-type="float" office:value="819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463" calcext:value-type="float">
            <text:p>34946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1300" calcext:value-type="float">
            <text:p>21300</text:p>
          </table:table-cell>
          <table:table-cell table:style-name="ce3" office:value-type="float" office:value="21060" calcext:value-type="float">
            <text:p>21060</text:p>
          </table:table-cell>
          <table:table-cell table:style-name="ce8" table:formula="of:=[.G410]-[.H410]" office:value-type="float" office:value="24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456" calcext:value-type="float">
            <text:p>34945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8" table:formula="of:=[.G411]-[.H411]" office:value-type="float" office:value="971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428" calcext:value-type="float">
            <text:p>34942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8" table:formula="of:=[.G412]-[.H412]" office:value-type="float" office:value="87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/>
          <table:table-cell table:style-name="ce3" table:formula="of:=SUM([.I404:.I412])" office:value-type="float" office:value="61460" calcext:value-type="float">
            <text:p/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20" table:formula="of:=[.K403]+[.L412]" office:value-type="float" office:value="152340" calcext:value-type="float">
            <text:p/>
          </table:table-cell>
          <table:table-cell table:style-name="ce20" office:value-type="float" office:value="19" calcext:value-type="float">
            <text:p>19</text:p>
          </table:table-cell>
          <table:table-cell table:style-name="ce3"/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7" office:value-type="date" office:date-value="2018-04-28" calcext:value-type="date">
            <text:p>43218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49526" calcext:value-type="float">
            <text:p>34952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8" table:formula="of:=[.G415]-[.H415]" office:value-type="float" office:value="93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9513" calcext:value-type="float">
            <text:p>34951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8" table:formula="of:=[.G416]-[.H416]" office:value-type="float" office:value="95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499" calcext:value-type="float">
            <text:p>34949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7520" calcext:value-type="float">
            <text:p>17520</text:p>
          </table:table-cell>
          <table:table-cell table:style-name="ce8" table:formula="of:=[.G417]-[.H417]" office:value-type="float" office:value="874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27" calcext:value-type="float">
            <text:p>34952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860" calcext:value-type="float">
            <text:p>2486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8" table:formula="of:=[.G418]-[.H418]" office:value-type="float" office:value="843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14" calcext:value-type="float">
            <text:p>34951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8" table:formula="of:=[.G419]-[.H419]" office:value-type="float" office:value="917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00" calcext:value-type="float">
            <text:p>34950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8" table:formula="of:=[.G420]-[.H420]" office:value-type="float" office:value="901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491" calcext:value-type="float">
            <text:p>34949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7620" calcext:value-type="float">
            <text:p>17620</text:p>
          </table:table-cell>
          <table:table-cell table:style-name="ce8" table:formula="of:=[.G421]-[.H421]" office:value-type="float" office:value="835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477" calcext:value-type="float">
            <text:p>34947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8" table:formula="of:=[.G422]-[.H422]" office:value-type="float" office:value="82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33" calcext:value-type="float">
            <text:p>34953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2860" calcext:value-type="float">
            <text:p>2286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8" table:formula="of:=[.G423]-[.H423]" office:value-type="float" office:value="56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20" calcext:value-type="float">
            <text:p>34952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8" table:formula="of:=[.G424]-[.H424]" office:value-type="float" office:value="89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07" calcext:value-type="float">
            <text:p>34950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8" table:formula="of:=[.G425]-[.H425]" office:value-type="float" office:value="898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50" calcext:value-type="float">
            <text:p>34955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8" table:formula="of:=[.G426]-[.H426]" office:value-type="float" office:value="865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formula="of:=SUM([.I415:.I426])" office:value-type="float" office:value="103090" calcext:value-type="float">
            <text:p/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4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style-name="ce3" table:number-columns-repeated="3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20" table:formula="of:=[.K426]" office:value-type="float" office:value="103090" calcext:value-type="float">
            <text:p/>
          </table:table-cell>
          <table:table-cell table:style-name="ce20" office:value-type="float" office:value="12" calcext:value-type="float">
            <text:p>12</text:p>
          </table:table-cell>
          <table:table-cell table:style-name="ce3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7" office:value-type="date" office:date-value="2018-04-29" calcext:value-type="date">
            <text:p>43219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49589" calcext:value-type="float">
            <text:p>34958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8" table:formula="of:=[.G429]-[.H429]" office:value-type="float" office:value="95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9583" calcext:value-type="float">
            <text:p>34958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8" table:formula="of:=[.G430]-[.H430]" office:value-type="float" office:value="835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77" calcext:value-type="float">
            <text:p>34957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8" table:formula="of:=[.G431]-[.H431]" office:value-type="float" office:value="802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72" calcext:value-type="float">
            <text:p>34957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8" table:formula="of:=[.G432]-[.H432]" office:value-type="float" office:value="82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68" calcext:value-type="float">
            <text:p>34956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8" table:formula="of:=[.G433]-[.H433]" office:value-type="float" office:value="900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64" calcext:value-type="float">
            <text:p>34956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8" table:formula="of:=[.G434]-[.H434]" office:value-type="float" office:value="978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76" calcext:value-type="float">
            <text:p>34957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370" calcext:value-type="float">
            <text:p>2437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8" table:formula="of:=[.G435]-[.H435]" office:value-type="float" office:value="761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71" calcext:value-type="float">
            <text:p>34957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8" table:formula="of:=[.G436]-[.H436]" office:value-type="float" office:value="913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67" calcext:value-type="float">
            <text:p>34956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7500" calcext:value-type="float">
            <text:p>17500</text:p>
          </table:table-cell>
          <table:table-cell table:style-name="ce8" table:formula="of:=[.G437]-[.H437]" office:value-type="float" office:value="714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62" calcext:value-type="float">
            <text:p>34956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8" table:formula="of:=[.G438]-[.H438]" office:value-type="float" office:value="88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93" calcext:value-type="float">
            <text:p>34959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8" table:formula="of:=[.G439]-[.H439]" office:value-type="float" office:value="894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88" calcext:value-type="float">
            <text:p>34958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8" table:formula="of:=[.G440]-[.H440]" office:value-type="float" office:value="817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82" calcext:value-type="float">
            <text:p>34958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8" table:formula="of:=[.G441]-[.H441]" office:value-type="float" office:value="95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75" calcext:value-type="float">
            <text:p>34957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8" table:formula="of:=[.G442]-[.H442]" office:value-type="float" office:value="857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70" calcext:value-type="float">
            <text:p>34957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2850" calcext:value-type="float">
            <text:p>2285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8" table:formula="of:=[.G443]-[.H443]" office:value-type="float" office:value="567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65" calcext:value-type="float">
            <text:p>34956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8" table:formula="of:=[.G444]-[.H444]" office:value-type="float" office:value="923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558" calcext:value-type="float">
            <text:p>34955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8" table:formula="of:=[.G445]-[.H445]" office:value-type="float" office:value="683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formula="of:=SUM([.I429:.I445])" office:value-type="float" office:value="14267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20" table:formula="of:=[.K445]" office:value-type="float" office:value="142670" calcext:value-type="float">
            <text:p/>
          </table:table-cell>
          <table:table-cell table:style-name="ce20" office:value-type="float" office:value="17" calcext:value-type="float">
            <text:p>17</text:p>
          </table:table-cell>
          <table:table-cell table:style-name="ce3"/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7" office:value-type="date" office:date-value="2018-04-30" calcext:value-type="date">
            <text:p>43220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49648" calcext:value-type="float">
            <text:p>34964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420" calcext:value-type="float">
            <text:p>2342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8" table:formula="of:=[.G448]-[.H448]" office:value-type="float" office:value="621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49639" calcext:value-type="float">
            <text:p>34963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8" table:formula="of:=[.G449]-[.H449]" office:value-type="float" office:value="102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4"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608" calcext:value-type="float">
            <text:p>34960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8" table:formula="of:=[.G450]-[.H450]" office:value-type="float" office:value="906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660" calcext:value-type="float">
            <text:p>34966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8" table:formula="of:=[.G451]-[.H451]" office:value-type="float" office:value="73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658" calcext:value-type="float">
            <text:p>34965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8" table:formula="of:=[.G452]-[.H452]" office:value-type="float" office:value="868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649" calcext:value-type="float">
            <text:p>34964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8" table:formula="of:=[.G453]-[.H453]" office:value-type="float" office:value="842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642" calcext:value-type="float">
            <text:p>34964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140" calcext:value-type="float">
            <text:p>2414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8" table:formula="of:=[.G454]-[.H454]" office:value-type="float" office:value="744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629" calcext:value-type="float">
            <text:p>34962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8" table:formula="of:=[.G455]-[.H455]" office:value-type="float" office:value="819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622" calcext:value-type="float">
            <text:p>34962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8" table:formula="of:=[.G456]-[.H456]" office:value-type="float" office:value="911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619" calcext:value-type="float">
            <text:p>34961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8" table:formula="of:=[.G457]-[.H457]" office:value-type="float" office:value="893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609" calcext:value-type="float">
            <text:p>34960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8" table:formula="of:=[.G458]-[.H458]" office:value-type="float" office:value="87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4"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651" calcext:value-type="float">
            <text:p>34965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8" table:formula="of:=[.G459]-[.H459]" office:value-type="float" office:value="77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4"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644" calcext:value-type="float">
            <text:p>34964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8" table:formula="of:=[.G460]-[.H460]" office:value-type="float" office:value="806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634" calcext:value-type="float">
            <text:p>34963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8" table:formula="of:=[.G461]-[.H461]" office:value-type="float" office:value="93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626" calcext:value-type="float">
            <text:p>34962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8" table:formula="of:=[.G462]-[.H462]" office:value-type="float" office:value="90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621" calcext:value-type="float">
            <text:p>34962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8" table:formula="of:=[.G463]-[.H463]" office:value-type="float" office:value="916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611" calcext:value-type="float">
            <text:p>34961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8" table:formula="of:=[.G464]-[.H464]" office:value-type="float" office:value="79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formula="of:=SUM([.I448:.I464])" office:value-type="float" office:value="14369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49729" calcext:value-type="float">
            <text:p>34972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8" table:formula="of:=[.G465]-[.H465]" office:value-type="float" office:value="9100" calcext:value-type="float">
            <text:p/>
          </table:table-cell>
          <table:table-cell table:style-name="ce3" table:number-columns-repeated="4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753" calcext:value-type="float">
            <text:p>34975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8" table:formula="of:=[.G466]-[.H466]" office:value-type="float" office:value="802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3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750" calcext:value-type="float">
            <text:p>34975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8" table:formula="of:=[.G467]-[.H467]" office:value-type="float" office:value="758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/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720" calcext:value-type="float">
            <text:p>34972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7620" calcext:value-type="float">
            <text:p>17620</text:p>
          </table:table-cell>
          <table:table-cell table:style-name="ce8" table:formula="of:=[.G468]-[.H468]" office:value-type="float" office:value="8890" calcext:value-type="float">
            <text:p/>
          </table:table-cell>
          <table:table-cell table:style-name="ce3" table:number-columns-repeated="4"/>
          <table:table-cell table:style-name="ce3" office:value-type="float" office:value="21" calcext:value-type="float">
            <text:p>21</text:p>
          </table:table-cell>
          <table:table-cell table:style-name="ce3"/>
        </table:table-row>
        <table:table-row table:style-name="ro4">
          <table:table-cell table:style-name="ce3" office:value-type="float" office:value="412" calcext:value-type="float">
            <text:p>4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756" calcext:value-type="float">
            <text:p>34975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2970" calcext:value-type="float">
            <text:p>2297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8" table:formula="of:=[.G469]-[.H469]" office:value-type="float" office:value="64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3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731" calcext:value-type="float">
            <text:p>34973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8" table:formula="of:=[.G470]-[.H470]" office:value-type="float" office:value="9450" calcext:value-type="float">
            <text:p/>
          </table:table-cell>
          <table:table-cell table:style-name="ce3" table:number-columns-repeated="4"/>
          <table:table-cell table:style-name="ce3" office:value-type="float" office:value="23" calcext:value-type="float">
            <text:p>23</text:p>
          </table:table-cell>
          <table:table-cell table:style-name="ce3"/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49747" calcext:value-type="float">
            <text:p>34974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8" table:formula="of:=[.G471]-[.H471]" office:value-type="float" office:value="954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/>
          <table:table-cell table:style-name="ce3" table:formula="of:=SUM([.I465:.I471])" office:value-type="float" office:value="59040" calcext:value-type="float">
            <text:p/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  <table:table-cell table:style-name="ce3"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3"/>
          <table:table-cell table:style-name="ce20" table:formula="of:=[.K464]+[.L471]" office:value-type="float" office:value="202730" calcext:value-type="float">
            <text:p/>
          </table:table-cell>
          <table:table-cell table:style-name="ce20" office:value-type="float" office:value="24" calcext:value-type="float">
            <text:p>24</text:p>
          </table:table-cell>
          <table:table-cell table:style-name="ce3"/>
        </table:table-row>
        <table:table-row table:style-name="ro4" table:number-rows-repeated="1048102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08:14:36.6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6M14S</meta:editing-duration>
    <meta:editing-cycles>67</meta:editing-cycles>
    <meta:generator>LibreOffice/4.2.2.1$Windows_x86 LibreOffice_project/3be8cda0bddd8e430d8cda1ebfd581265cca5a0f</meta:generator>
    <dc:date>2019-03-19T08:14:56.439000000</dc:date>
    <meta:document-statistic meta:table-count="3" meta:cell-count="4717" meta:object-count="0"/>
    <meta:user-defined meta:name="Info 1"/>
    <meta:user-defined meta:name="Info 2"/>
    <meta:user-defined meta:name="Info 3"/>
    <meta:user-defined meta:name="Info 4"/>
  </office:meta>
</office:document-meta>
</file>