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0099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ΝΟΕΜΒΡΙΟΣ 2018</text:p>
          </table:table-cell>
          <table:covered-table-cell table:style-name="ce5"/>
          <table:covered-table-cell table:number-columns-repeated="2" table:style-name="ce9"/>
          <table:covered-table-cell table:number-columns-repeated="10" table:style-name="ce11"/>
          <table:covered-table-cell table:style-name="ce9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11-01" calcext:value-type="date">
            <text:p>43405</text:p>
          </table:table-cell>
          <table:table-cell table:style-name="ce3" office:value-type="string" calcext:value-type="string">
            <text:p>ΠΕΜΠΤΗ</text:p>
          </table:table-cell>
          <table:table-cell table:style-name="ce7" office:value-type="float" office:value="372113" calcext:value-type="float">
            <text:p>37211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10" calcext:value-type="float">
            <text:p>2581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3]-[.H3]" office:value-type="float" office:value="932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163" calcext:value-type="float">
            <text:p>3721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680" calcext:value-type="float">
            <text:p>2568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4]-[.H4]" office:value-type="float" office:value="908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72" calcext:value-type="float">
            <text:p>37217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5]-[.H5]" office:value-type="float" office:value="82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19" calcext:value-type="float">
            <text:p>37211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670" calcext:value-type="float">
            <text:p>2467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6]-[.H6]" office:value-type="float" office:value="75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71" calcext:value-type="float">
            <text:p>37217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90" calcext:value-type="float">
            <text:p>271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7]-[.H7]" office:value-type="float" office:value="100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76" calcext:value-type="float">
            <text:p>37217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40" calcext:value-type="float">
            <text:p>2664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8]-[.H8]" office:value-type="float" office:value="955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66" calcext:value-type="float">
            <text:p>37216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60" calcext:value-type="float">
            <text:p>2636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9]-[.H9]" office:value-type="float" office:value="924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55" calcext:value-type="float">
            <text:p>37215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20" calcext:value-type="float">
            <text:p>2682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10]-[.H10]" office:value-type="float" office:value="1027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44" calcext:value-type="float">
            <text:p>37214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540" calcext:value-type="float">
            <text:p>2354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11]-[.H11]" office:value-type="float" office:value="698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38" calcext:value-type="float">
            <text:p>37213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12]-[.H12]" office:value-type="float" office:value="826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24" calcext:value-type="float">
            <text:p>37212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13]-[.H13]" office:value-type="float" office:value="95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15" calcext:value-type="float">
            <text:p>37211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10" calcext:value-type="float">
            <text:p>2551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table:formula="of:=[.G14]-[.H14]" office:value-type="float" office:value="90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77" calcext:value-type="float">
            <text:p>37217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850" calcext:value-type="float">
            <text:p>2785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15]-[.H15]" office:value-type="float" office:value="1063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67" calcext:value-type="float">
            <text:p>37216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310" calcext:value-type="float">
            <text:p>2731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16]-[.H16]" office:value-type="float" office:value="994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56" calcext:value-type="float">
            <text:p>37215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7" table:formula="of:=[.G17]-[.H17]" office:value-type="float" office:value="968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46" calcext:value-type="float">
            <text:p>37214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table:formula="of:=[.G18]-[.H18]" office:value-type="float" office:value="1001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41" calcext:value-type="float">
            <text:p>37214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480" calcext:value-type="float">
            <text:p>2448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7" table:formula="of:=[.G19]-[.H19]" office:value-type="float" office:value="77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29" calcext:value-type="float">
            <text:p>37212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70" calcext:value-type="float">
            <text:p>2567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20]-[.H20]" office:value-type="float" office:value="838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21" calcext:value-type="float">
            <text:p>37212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21]-[.H21]" office:value-type="float" office:value="908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112" calcext:value-type="float">
            <text:p>37211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20" calcext:value-type="float">
            <text:p>2512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22]-[.H22]" office:value-type="float" office:value="854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formula="of:=SUM([.I3:.I22])" office:value-type="float" office:value="181030" calcext:value-type="float">
            <text:p/>
          </table:table-cell>
          <table:table-cell table:style-name="ce7" table:number-columns-repeated="2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2256" calcext:value-type="float">
            <text:p>37225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23]-[.H23]" office:value-type="float" office:value="914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57" calcext:value-type="float">
            <text:p>37225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24]-[.H24]" office:value-type="float" office:value="895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54" calcext:value-type="float">
            <text:p>37225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410" calcext:value-type="float">
            <text:p>2441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25]-[.H25]" office:value-type="float" office:value="767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52" calcext:value-type="float">
            <text:p>37225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710" calcext:value-type="float">
            <text:p>27710</text:p>
          </table:table-cell>
          <table:table-cell table:style-name="ce7" office:value-type="float" office:value="17280" calcext:value-type="float">
            <text:p>17280</text:p>
          </table:table-cell>
          <table:table-cell table:style-name="ce7" table:formula="of:=[.G26]-[.H26]" office:value-type="float" office:value="1043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47" calcext:value-type="float">
            <text:p>3722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27]-[.H27]" office:value-type="float" office:value="899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42" calcext:value-type="float">
            <text:p>37224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780" calcext:value-type="float">
            <text:p>2478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table:formula="of:=[.G28]-[.H28]" office:value-type="float" office:value="799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39" calcext:value-type="float">
            <text:p>37223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60" calcext:value-type="float">
            <text:p>2756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7" table:formula="of:=[.G29]-[.H29]" office:value-type="float" office:value="1020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34" calcext:value-type="float">
            <text:p>37223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30]-[.H30]" office:value-type="float" office:value="920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22" calcext:value-type="float">
            <text:p>37222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60" calcext:value-type="float">
            <text:p>2646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7" table:formula="of:=[.G31]-[.H31]" office:value-type="float" office:value="906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55" calcext:value-type="float">
            <text:p>37225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70" calcext:value-type="float">
            <text:p>2617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32]-[.H32]" office:value-type="float" office:value="941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/>
          <table:table-cell table:style-name="ce7" table:formula="of:=SUM([.I23:.I32])" office:value-type="float" office:value="91040" calcext:value-type="float">
            <text:p/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22]+[.L32]" office:value-type="float" office:value="272070" calcext:value-type="float">
            <text:p/>
          </table:table-cell>
          <table:table-cell table:style-name="ce12" table:formula="of:=[.N32]" office:value-type="float" office:value="30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8-11-02" calcext:value-type="date">
            <text:p>43406</text:p>
          </table:table-cell>
          <table:table-cell table:style-name="ce3" office:value-type="string" calcext:value-type="string">
            <text:p>ΠΑΡΑΣΚΕΥΗ</text:p>
          </table:table-cell>
          <table:table-cell table:style-name="ce7" office:value-type="float" office:value="372308" calcext:value-type="float">
            <text:p>37230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80" calcext:value-type="float">
            <text:p>2638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7" table:formula="of:=[.G35]-[.H35]" office:value-type="float" office:value="997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291" calcext:value-type="float">
            <text:p>37229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940" calcext:value-type="float">
            <text:p>2594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36]-[.H36]" office:value-type="float" office:value="920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98" calcext:value-type="float">
            <text:p>372298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0850" calcext:value-type="float">
            <text:p>2085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37]-[.H37]" office:value-type="float" office:value="411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81" calcext:value-type="float">
            <text:p>37228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2880" calcext:value-type="float">
            <text:p>2288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table:formula="of:=[.G38]-[.H38]" office:value-type="float" office:value="586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6" calcext:value-type="float">
            <text:p>37227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39]-[.H39]" office:value-type="float" office:value="923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0" calcext:value-type="float">
            <text:p>37227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40]-[.H40]" office:value-type="float" office:value="88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28" calcext:value-type="float">
            <text:p>37232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7" table:formula="of:=[.G41]-[.H41]" office:value-type="float" office:value="894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26" calcext:value-type="float">
            <text:p>37232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880" calcext:value-type="float">
            <text:p>2788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42]-[.H42]" office:value-type="float" office:value="1130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3" calcext:value-type="float">
            <text:p>37227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000" calcext:value-type="float">
            <text:p>2700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43]-[.H43]" office:value-type="float" office:value="982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24" calcext:value-type="float">
            <text:p>37232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44]-[.H44]" office:value-type="float" office:value="944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18" calcext:value-type="float">
            <text:p>37231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20" calcext:value-type="float">
            <text:p>2592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45]-[.H45]" office:value-type="float" office:value="87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1" calcext:value-type="float">
            <text:p>37227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620" calcext:value-type="float">
            <text:p>2462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table:formula="of:=[.G46]-[.H46]" office:value-type="float" office:value="796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27" calcext:value-type="float">
            <text:p>37232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30" calcext:value-type="float">
            <text:p>2533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table:formula="of:=[.G47]-[.H47]" office:value-type="float" office:value="83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19" calcext:value-type="float">
            <text:p>37231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20" calcext:value-type="float">
            <text:p>2612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7" table:formula="of:=[.G48]-[.H48]" office:value-type="float" office:value="973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10" calcext:value-type="float">
            <text:p>37231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20" calcext:value-type="float">
            <text:p>2642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49]-[.H49]" office:value-type="float" office:value="988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01" calcext:value-type="float">
            <text:p>37230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80" calcext:value-type="float">
            <text:p>26180</text:p>
          </table:table-cell>
          <table:table-cell table:style-name="ce7" office:value-type="float" office:value="16990" calcext:value-type="float">
            <text:p>16990</text:p>
          </table:table-cell>
          <table:table-cell table:style-name="ce7" table:formula="of:=[.G50]-[.H50]" office:value-type="float" office:value="919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94" calcext:value-type="float">
            <text:p>37229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00" calcext:value-type="float">
            <text:p>2590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7" table:formula="of:=[.G51]-[.H51]" office:value-type="float" office:value="89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86" calcext:value-type="float">
            <text:p>37228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30" calcext:value-type="float">
            <text:p>2553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52]-[.H52]" office:value-type="float" office:value="84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7" calcext:value-type="float">
            <text:p>37227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70" calcext:value-type="float">
            <text:p>2537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table:formula="of:=[.G53]-[.H53]" office:value-type="float" office:value="878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72" calcext:value-type="float">
            <text:p>37227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60" calcext:value-type="float">
            <text:p>2646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7" table:formula="of:=[.G54]-[.H54]" office:value-type="float" office:value="999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268" calcext:value-type="float">
            <text:p>37226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7010" calcext:value-type="float">
            <text:p>17010</text:p>
          </table:table-cell>
          <table:table-cell table:style-name="ce7" table:formula="of:=[.G55]-[.H55]" office:value-type="float" office:value="978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formula="of:=SUM([.I35:.I55])" office:value-type="float" office:value="186630" calcext:value-type="float">
            <text:p/>
          </table:table-cell>
          <table:table-cell table:style-name="ce7" table:number-columns-repeated="2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2407" calcext:value-type="float">
            <text:p>37240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56]-[.H56]" office:value-type="float" office:value="848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03" calcext:value-type="float">
            <text:p>37240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90" calcext:value-type="float">
            <text:p>2519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table:formula="of:=[.G57]-[.H57]" office:value-type="float" office:value="873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08" calcext:value-type="float">
            <text:p>37240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7" table:formula="of:=[.G58]-[.H58]" office:value-type="float" office:value="1064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06" calcext:value-type="float">
            <text:p>37240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500" calcext:value-type="float">
            <text:p>2450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59]-[.H59]" office:value-type="float" office:value="802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02" calcext:value-type="float">
            <text:p>37240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70" calcext:value-type="float">
            <text:p>2687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60]-[.H60]" office:value-type="float" office:value="979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00" calcext:value-type="float">
            <text:p>37240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40" calcext:value-type="float">
            <text:p>2704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table:formula="of:=[.G61]-[.H61]" office:value-type="float" office:value="1000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96" calcext:value-type="float">
            <text:p>37239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62]-[.H62]" office:value-type="float" office:value="84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93" calcext:value-type="float">
            <text:p>37239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60" calcext:value-type="float">
            <text:p>2566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63]-[.H63]" office:value-type="float" office:value="853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91" calcext:value-type="float">
            <text:p>37239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64]-[.H64]" office:value-type="float" office:value="858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84" calcext:value-type="float">
            <text:p>37238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20" calcext:value-type="float">
            <text:p>2712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65]-[.H65]" office:value-type="float" office:value="1004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31" calcext:value-type="float">
            <text:p>3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377" calcext:value-type="float">
            <text:p>37237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90" calcext:value-type="float">
            <text:p>2659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66]-[.H66]" office:value-type="float" office:value="945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/>
          <table:table-cell table:style-name="ce7" table:formula="of:=SUM([.I56:.I66])" office:value-type="float" office:value="100700" calcext:value-type="float">
            <text:p/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55]+[.L66]" office:value-type="float" office:value="287330" calcext:value-type="float">
            <text:p/>
          </table:table-cell>
          <table:table-cell table:style-name="ce12" table:formula="of:=[.N66]" office:value-type="float" office:value="3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date" office:date-value="2018-11-03" calcext:value-type="date">
            <text:p>43407</text:p>
          </table:table-cell>
          <table:table-cell table:style-name="ce3" office:value-type="string" calcext:value-type="string">
            <text:p>ΣΑΒΒΑΤΟ</text:p>
          </table:table-cell>
          <table:table-cell table:style-name="ce7" office:value-type="float" office:value="372452" calcext:value-type="float">
            <text:p>37245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69]-[.H69]" office:value-type="float" office:value="93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413" calcext:value-type="float">
            <text:p>37241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70]-[.H70]" office:value-type="float" office:value="986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48" calcext:value-type="float">
            <text:p>37244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30" calcext:value-type="float">
            <text:p>256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71]-[.H71]" office:value-type="float" office:value="846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40" calcext:value-type="float">
            <text:p>37244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72]-[.H72]" office:value-type="float" office:value="814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33" calcext:value-type="float">
            <text:p>37243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2260" calcext:value-type="float">
            <text:p>2226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73]-[.H73]" office:value-type="float" office:value="543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26" calcext:value-type="float">
            <text:p>37242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74]-[.H74]" office:value-type="float" office:value="946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56" calcext:value-type="float">
            <text:p>37245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90" calcext:value-type="float">
            <text:p>2709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7" table:formula="of:=[.G75]-[.H75]" office:value-type="float" office:value="1040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47" calcext:value-type="float">
            <text:p>3724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76]-[.H76]" office:value-type="float" office:value="94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39" calcext:value-type="float">
            <text:p>37243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020" calcext:value-type="float">
            <text:p>2102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77]-[.H77]" office:value-type="float" office:value="421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32" calcext:value-type="float">
            <text:p>37243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010" calcext:value-type="float">
            <text:p>2801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7" table:formula="of:=[.G78]-[.H78]" office:value-type="float" office:value="1130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25" calcext:value-type="float">
            <text:p>37242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370" calcext:value-type="float">
            <text:p>28370</text:p>
          </table:table-cell>
          <table:table-cell table:style-name="ce7" office:value-type="float" office:value="17490" calcext:value-type="float">
            <text:p>17490</text:p>
          </table:table-cell>
          <table:table-cell table:style-name="ce7" table:formula="of:=[.G79]-[.H79]" office:value-type="float" office:value="1088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14" calcext:value-type="float">
            <text:p>37241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900" calcext:value-type="float">
            <text:p>2790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7" table:formula="of:=[.G80]-[.H80]" office:value-type="float" office:value="1054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53" calcext:value-type="float">
            <text:p>37245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7" table:formula="of:=[.G81]-[.H81]" office:value-type="float" office:value="1029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10" calcext:value-type="float">
            <text:p>37241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80" calcext:value-type="float">
            <text:p>26580</text:p>
          </table:table-cell>
          <table:table-cell table:style-name="ce7" office:value-type="float" office:value="16990" calcext:value-type="float">
            <text:p>16990</text:p>
          </table:table-cell>
          <table:table-cell table:style-name="ce7" table:formula="of:=[.G82]-[.H82]" office:value-type="float" office:value="95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54" calcext:value-type="float">
            <text:p>372454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7190" calcext:value-type="float">
            <text:p>2719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7" table:formula="of:=[.G83]-[.H83]" office:value-type="float" office:value="103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43" calcext:value-type="float">
            <text:p>372443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6450" calcext:value-type="float">
            <text:p>26450</text:p>
          </table:table-cell>
          <table:table-cell table:style-name="ce7" office:value-type="float" office:value="16180" calcext:value-type="float">
            <text:p>16180</text:p>
          </table:table-cell>
          <table:table-cell table:style-name="ce7" table:formula="of:=[.G84]-[.H84]" office:value-type="float" office:value="1027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35" calcext:value-type="float">
            <text:p>372435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480" calcext:value-type="float">
            <text:p>2548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85]-[.H85]" office:value-type="float" office:value="859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29" calcext:value-type="float">
            <text:p>372429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090" calcext:value-type="float">
            <text:p>2509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table:formula="of:=[.G86]-[.H86]" office:value-type="float" office:value="86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24" calcext:value-type="float">
            <text:p>372424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4220" calcext:value-type="float">
            <text:p>24220</text:p>
          </table:table-cell>
          <table:table-cell table:style-name="ce7" office:value-type="float" office:value="16300" calcext:value-type="float">
            <text:p>16300</text:p>
          </table:table-cell>
          <table:table-cell table:style-name="ce7" table:formula="of:=[.G87]-[.H87]" office:value-type="float" office:value="79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11" calcext:value-type="float">
            <text:p>372411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820" calcext:value-type="float">
            <text:p>25820</text:p>
          </table:table-cell>
          <table:table-cell table:style-name="ce7" office:value-type="float" office:value="16750" calcext:value-type="float">
            <text:p>16750</text:p>
          </table:table-cell>
          <table:table-cell table:style-name="ce7" table:formula="of:=[.G88]-[.H88]" office:value-type="float" office:value="907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formula="of:=SUM([.I69:.I88])" office:value-type="float" office:value="182180" calcext:value-type="float">
            <text:p/>
          </table:table-cell>
          <table:table-cell table:style-name="ce7" table:number-columns-repeated="2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88]+[.L88]" office:value-type="float" office:value="182180" calcext:value-type="float">
            <text:p/>
          </table:table-cell>
          <table:table-cell table:style-name="ce12" table:formula="of:=[.N88]" office:value-type="float" office:value="20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8-11-04" calcext:value-type="date">
            <text:p>43408</text:p>
          </table:table-cell>
          <table:table-cell table:style-name="ce3" office:value-type="string" calcext:value-type="string">
            <text:p>ΚΥΡΙΑΚΗ</text:p>
          </table:table-cell>
          <table:table-cell table:style-name="ce7" office:value-type="float" office:value="372503" calcext:value-type="float">
            <text:p>37250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60" calcext:value-type="float">
            <text:p>26260</text:p>
          </table:table-cell>
          <table:table-cell table:style-name="ce7" office:value-type="float" office:value="17030" calcext:value-type="float">
            <text:p>17030</text:p>
          </table:table-cell>
          <table:table-cell table:style-name="ce7" table:formula="of:=[.G91]-[.H91]" office:value-type="float" office:value="923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498" calcext:value-type="float">
            <text:p>37249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92]-[.H92]" office:value-type="float" office:value="863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2" calcext:value-type="float">
            <text:p>37249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93]-[.H93]" office:value-type="float" office:value="907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5" calcext:value-type="float">
            <text:p>37248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680" calcext:value-type="float">
            <text:p>2768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94]-[.H94]" office:value-type="float" office:value="109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2" calcext:value-type="float">
            <text:p>37248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120" calcext:value-type="float">
            <text:p>2112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95]-[.H95]" office:value-type="float" office:value="467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02" calcext:value-type="float">
            <text:p>37250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050" calcext:value-type="float">
            <text:p>2805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96]-[.H96]" office:value-type="float" office:value="1067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7" calcext:value-type="float">
            <text:p>37249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50" calcext:value-type="float">
            <text:p>2745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97]-[.H97]" office:value-type="float" office:value="1064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8" calcext:value-type="float">
            <text:p>37248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9030" calcext:value-type="float">
            <text:p>2903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98]-[.H98]" office:value-type="float" office:value="116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00" calcext:value-type="float">
            <text:p>372500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7240" calcext:value-type="float">
            <text:p>2724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99]-[.H99]" office:value-type="float" office:value="104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5" calcext:value-type="float">
            <text:p>372495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6250" calcext:value-type="float">
            <text:p>2625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100]-[.H100]" office:value-type="float" office:value="936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7" calcext:value-type="float">
            <text:p>372487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101]-[.H101]" office:value-type="float" office:value="888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3" calcext:value-type="float">
            <text:p>372483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1440" calcext:value-type="float">
            <text:p>21440</text:p>
          </table:table-cell>
          <table:table-cell table:style-name="ce7" office:value-type="float" office:value="16190" calcext:value-type="float">
            <text:p>16190</text:p>
          </table:table-cell>
          <table:table-cell table:style-name="ce7" table:formula="of:=[.G102]-[.H102]" office:value-type="float" office:value="525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79" calcext:value-type="float">
            <text:p>372479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3850" calcext:value-type="float">
            <text:p>2385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103]-[.H103]" office:value-type="float" office:value="701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77" calcext:value-type="float">
            <text:p>372477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104]-[.H104]" office:value-type="float" office:value="959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70" calcext:value-type="float">
            <text:p>372470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1300" calcext:value-type="float">
            <text:p>21300</text:p>
          </table:table-cell>
          <table:table-cell table:style-name="ce7" office:value-type="float" office:value="16340" calcext:value-type="float">
            <text:p>16340</text:p>
          </table:table-cell>
          <table:table-cell table:style-name="ce7" table:formula="of:=[.G105]-[.H105]" office:value-type="float" office:value="496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6" calcext:value-type="float">
            <text:p>37249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30" calcext:value-type="float">
            <text:p>2583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106]-[.H106]" office:value-type="float" office:value="868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1" calcext:value-type="float">
            <text:p>37249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920" calcext:value-type="float">
            <text:p>2492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107]-[.H107]" office:value-type="float" office:value="819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4" calcext:value-type="float">
            <text:p>37248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740" calcext:value-type="float">
            <text:p>2674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108]-[.H108]" office:value-type="float" office:value="957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80" calcext:value-type="float">
            <text:p>37248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90" calcext:value-type="float">
            <text:p>2659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109]-[.H109]" office:value-type="float" office:value="939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78" calcext:value-type="float">
            <text:p>37247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7" office:value-type="float" office:value="20400" calcext:value-type="float">
            <text:p>20400</text:p>
          </table:table-cell>
          <table:table-cell table:style-name="ce7" table:formula="of:=[.G110]-[.H110]" office:value-type="float" office:value="26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ΚΟΛΛΗΜΕΝΑ</text:p>
          </table:table-cell>
          <table:table-cell table:number-columns-repeated="100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74" calcext:value-type="float">
            <text:p>37247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0140" calcext:value-type="float">
            <text:p>2014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111]-[.H111]" office:value-type="float" office:value="292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01" calcext:value-type="float">
            <text:p>37250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112]-[.H112]" office:value-type="float" office:value="871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494" calcext:value-type="float">
            <text:p>37249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10" calcext:value-type="float">
            <text:p>2621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113]-[.H113]" office:value-type="float" office:value="967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formula="of:=SUM([.I91:.I113])" office:value-type="float" office:value="190660" calcext:value-type="float">
            <text:p/>
          </table:table-cell>
          <table:table-cell table:style-name="ce7" table:number-columns-repeated="2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SUM([.K113]+[.L113])" office:value-type="float" office:value="190660" calcext:value-type="float">
            <text:p/>
          </table:table-cell>
          <table:table-cell table:style-name="ce12" table:formula="of:=[.N113]" office:value-type="float" office:value="23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date" office:date-value="2018-11-05" calcext:value-type="date">
            <text:p>43409</text:p>
          </table:table-cell>
          <table:table-cell table:style-name="ce3" office:value-type="string" calcext:value-type="string">
            <text:p>ΔΕΥΤΕΡΑ</text:p>
          </table:table-cell>
          <table:table-cell table:style-name="ce7" office:value-type="float" office:value="372564" calcext:value-type="float">
            <text:p>37256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40" calcext:value-type="float">
            <text:p>2654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116]-[.H116]" office:value-type="float" office:value="947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549" calcext:value-type="float">
            <text:p>37254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510" calcext:value-type="float">
            <text:p>2551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117]-[.H117]" office:value-type="float" office:value="887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60" calcext:value-type="float">
            <text:p>37256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118]-[.H118]" office:value-type="float" office:value="907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47" calcext:value-type="float">
            <text:p>3725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010" calcext:value-type="float">
            <text:p>2801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119]-[.H119]" office:value-type="float" office:value="10670" calcext:value-type="float">
            <text:p/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43" calcext:value-type="float">
            <text:p>37254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250" calcext:value-type="float">
            <text:p>2425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120]-[.H120]" office:value-type="float" office:value="75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31" calcext:value-type="float">
            <text:p>37253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560" calcext:value-type="float">
            <text:p>2656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121]-[.H121]" office:value-type="float" office:value="919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24" calcext:value-type="float">
            <text:p>37252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610" calcext:value-type="float">
            <text:p>2661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122]-[.H122]" office:value-type="float" office:value="917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20" calcext:value-type="float">
            <text:p>37252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040" calcext:value-type="float">
            <text:p>2604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123]-[.H123]" office:value-type="float" office:value="869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67" calcext:value-type="float">
            <text:p>37256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880" calcext:value-type="float">
            <text:p>2588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124]-[.H124]" office:value-type="float" office:value="872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54" calcext:value-type="float">
            <text:p>37255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125]-[.H125]" office:value-type="float" office:value="896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68" calcext:value-type="float">
            <text:p>37256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7" table:formula="of:=[.G126]-[.H126]" office:value-type="float" office:value="1006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57" calcext:value-type="float">
            <text:p>37255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960" calcext:value-type="float">
            <text:p>2796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127]-[.H127]" office:value-type="float" office:value="1085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46" calcext:value-type="float">
            <text:p>37254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128]-[.H128]" office:value-type="float" office:value="998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41" calcext:value-type="float">
            <text:p>3725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50" calcext:value-type="float">
            <text:p>2735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table:formula="of:=[.G129]-[.H129]" office:value-type="float" office:value="1035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32" calcext:value-type="float">
            <text:p>37253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170" calcext:value-type="float">
            <text:p>2417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130]-[.H130]" office:value-type="float" office:value="737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26" calcext:value-type="float">
            <text:p>37252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20" calcext:value-type="float">
            <text:p>2462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131]-[.H131]" office:value-type="float" office:value="75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21" calcext:value-type="float">
            <text:p>37252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7" table:formula="of:=[.G132]-[.H132]" office:value-type="float" office:value="1000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514" calcext:value-type="float">
            <text:p>37251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133]-[.H133]" office:value-type="float" office:value="973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formula="of:=SUM([.I116:.I133])" office:value-type="float" office:value="166190" calcext:value-type="float">
            <text:p/>
          </table:table-cell>
          <table:table-cell table:style-name="ce7" table:number-columns-repeated="2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2627" calcext:value-type="float">
            <text:p>37262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40" calcext:value-type="float">
            <text:p>2734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134]-[.H134]" office:value-type="float" office:value="102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1" calcext:value-type="float">
            <text:p>37262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135]-[.H135]" office:value-type="float" office:value="832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4" calcext:value-type="float">
            <text:p>37262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10" calcext:value-type="float">
            <text:p>2551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136]-[.H136]" office:value-type="float" office:value="8880" calcext:value-type="float">
            <text:p/>
          </table:table-cell>
          <table:table-cell table:style-name="ce7" table:number-columns-repeated="4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15" calcext:value-type="float">
            <text:p>37261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50" calcext:value-type="float">
            <text:p>2595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137]-[.H137]" office:value-type="float" office:value="873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48" calcext:value-type="float">
            <text:p>37264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590" calcext:value-type="float">
            <text:p>2759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138]-[.H138]" office:value-type="float" office:value="1094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9" calcext:value-type="float">
            <text:p>37262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60" calcext:value-type="float">
            <text:p>2746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 table:formula="of:=[.G139]-[.H139]" office:value-type="float" office:value="1076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3" calcext:value-type="float">
            <text:p>37262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160" calcext:value-type="float">
            <text:p>2716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140]-[.H140]" office:value-type="float" office:value="101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8" calcext:value-type="float">
            <text:p>37262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970" calcext:value-type="float">
            <text:p>2697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141]-[.H141]" office:value-type="float" office:value="1034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22" calcext:value-type="float">
            <text:p>37262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142]-[.H142]" office:value-type="float" office:value="977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/>
          <table:table-cell table:style-name="ce7" table:formula="of:=SUM([.I134:.I142])" office:value-type="float" office:value="88080" calcext:value-type="float">
            <text:p/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133]+[.L142]" office:value-type="float" office:value="254270" calcext:value-type="float">
            <text:p/>
          </table:table-cell>
          <table:table-cell table:style-name="ce12" table:formula="of:=[.N142]" office:value-type="float" office:value="27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8-11-06" calcext:value-type="date">
            <text:p>43410</text:p>
          </table:table-cell>
          <table:table-cell table:style-name="ce3" office:value-type="string" calcext:value-type="string">
            <text:p>ΤΡΙΤΗ</text:p>
          </table:table-cell>
          <table:table-cell table:style-name="ce7" office:value-type="float" office:value="372723" calcext:value-type="float">
            <text:p>37272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260" calcext:value-type="float">
            <text:p>2726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145]-[.H145]" office:value-type="float" office:value="1015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712" calcext:value-type="float">
            <text:p>37271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790" calcext:value-type="float">
            <text:p>2779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146]-[.H146]" office:value-type="float" office:value="106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6" calcext:value-type="float">
            <text:p>37266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10" calcext:value-type="float">
            <text:p>2571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147]-[.H147]" office:value-type="float" office:value="862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59" calcext:value-type="float">
            <text:p>37265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148]-[.H148]" office:value-type="float" office:value="926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29" calcext:value-type="float">
            <text:p>37272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950" calcext:value-type="float">
            <text:p>2495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149]-[.H149]" office:value-type="float" office:value="781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19" calcext:value-type="float">
            <text:p>37271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200" calcext:value-type="float">
            <text:p>2720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150]-[.H150]" office:value-type="float" office:value="995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3" calcext:value-type="float">
            <text:p>37266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910" calcext:value-type="float">
            <text:p>2391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7" table:formula="of:=[.G151]-[.H151]" office:value-type="float" office:value="751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7" calcext:value-type="float">
            <text:p>37266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090" calcext:value-type="float">
            <text:p>2609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table:formula="of:=[.G152]-[.H152]" office:value-type="float" office:value="956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27" calcext:value-type="float">
            <text:p>37272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880" calcext:value-type="float">
            <text:p>27880</text:p>
          </table:table-cell>
          <table:table-cell table:style-name="ce7" office:value-type="float" office:value="17480" calcext:value-type="float">
            <text:p>17480</text:p>
          </table:table-cell>
          <table:table-cell table:style-name="ce7" table:formula="of:=[.G153]-[.H153]" office:value-type="float" office:value="104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14" calcext:value-type="float">
            <text:p>37271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30" calcext:value-type="float">
            <text:p>2723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154]-[.H154]" office:value-type="float" office:value="9790" calcext:value-type="float">
            <text:p/>
          </table:table-cell>
          <table:table-cell table:style-name="ce7" office:value-type="string" calcext:value-type="string">
            <text:p>1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97" calcext:value-type="float">
            <text:p>37269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560" calcext:value-type="float">
            <text:p>2656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155]-[.H155]" office:value-type="float" office:value="973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92" calcext:value-type="float">
            <text:p>37269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020" calcext:value-type="float">
            <text:p>260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156]-[.H156]" office:value-type="float" office:value="919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83" calcext:value-type="float">
            <text:p>37268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30" calcext:value-type="float">
            <text:p>2753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157]-[.H157]" office:value-type="float" office:value="100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73" calcext:value-type="float">
            <text:p>37267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table:formula="of:=[.G158]-[.H158]" office:value-type="float" office:value="844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8" calcext:value-type="float">
            <text:p>37266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520" calcext:value-type="float">
            <text:p>2452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159]-[.H159]" office:value-type="float" office:value="745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35" calcext:value-type="float">
            <text:p>372735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7" table:formula="of:=[.G160]-[.H160]" office:value-type="float" office:value="94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24" calcext:value-type="float">
            <text:p>372724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080" calcext:value-type="float">
            <text:p>25080</text:p>
          </table:table-cell>
          <table:table-cell table:style-name="ce7" office:value-type="float" office:value="16320" calcext:value-type="float">
            <text:p>16320</text:p>
          </table:table-cell>
          <table:table-cell table:style-name="ce7" table:formula="of:=[.G161]-[.H161]" office:value-type="float" office:value="876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13" calcext:value-type="float">
            <text:p>372713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250" calcext:value-type="float">
            <text:p>16250</text:p>
          </table:table-cell>
          <table:table-cell table:style-name="ce7" table:formula="of:=[.G162]-[.H162]" office:value-type="float" office:value="899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00" calcext:value-type="float">
            <text:p>372700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870" calcext:value-type="float">
            <text:p>25870</text:p>
          </table:table-cell>
          <table:table-cell table:style-name="ce7" office:value-type="float" office:value="17030" calcext:value-type="float">
            <text:p>17030</text:p>
          </table:table-cell>
          <table:table-cell table:style-name="ce7" table:formula="of:=[.G163]-[.H163]" office:value-type="float" office:value="884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93" calcext:value-type="float">
            <text:p>372693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3060" calcext:value-type="float">
            <text:p>2306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7" table:formula="of:=[.G164]-[.H164]" office:value-type="float" office:value="656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84" calcext:value-type="float">
            <text:p>372684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4190" calcext:value-type="float">
            <text:p>24190</text:p>
          </table:table-cell>
          <table:table-cell table:style-name="ce7" office:value-type="float" office:value="16260" calcext:value-type="float">
            <text:p>16260</text:p>
          </table:table-cell>
          <table:table-cell table:style-name="ce7" table:formula="of:=[.G165]-[.H165]" office:value-type="float" office:value="793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72" calcext:value-type="float">
            <text:p>372672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1860" calcext:value-type="float">
            <text:p>2186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166]-[.H166]" office:value-type="float" office:value="502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33" calcext:value-type="float">
            <text:p>37273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7" table:formula="of:=[.G167]-[.H167]" office:value-type="float" office:value="903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22" calcext:value-type="float">
            <text:p>37272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790" calcext:value-type="float">
            <text:p>2479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168]-[.H168]" office:value-type="float" office:value="753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11" calcext:value-type="float">
            <text:p>37271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60" calcext:value-type="float">
            <text:p>2696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169]-[.H169]" office:value-type="float" office:value="985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98" calcext:value-type="float">
            <text:p>37269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70" calcext:value-type="float">
            <text:p>2547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170]-[.H170]" office:value-type="float" office:value="834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94" calcext:value-type="float">
            <text:p>37269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90" calcext:value-type="float">
            <text:p>2469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171]-[.H171]" office:value-type="float" office:value="74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86" calcext:value-type="float">
            <text:p>37268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510" calcext:value-type="float">
            <text:p>2151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172]-[.H172]" office:value-type="float" office:value="436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74" calcext:value-type="float">
            <text:p>37267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210" calcext:value-type="float">
            <text:p>2321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173]-[.H173]" office:value-type="float" office:value="594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9" calcext:value-type="float">
            <text:p>37266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174]-[.H174]" office:value-type="float" office:value="8690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665" calcext:value-type="float">
            <text:p>37266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60" calcext:value-type="float">
            <text:p>2646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175]-[.H175]" office:value-type="float" office:value="991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formula="of:=SUM([.I145:.I175])" office:value-type="float" office:value="265220" calcext:value-type="float">
            <text:p/>
          </table:table-cell>
          <table:table-cell table:style-name="ce7" table:number-columns-repeated="2"/>
          <table:table-cell table:style-name="ce7" office:value-type="float" office:value="31" calcext:value-type="float">
            <text:p>3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2780" calcext:value-type="float">
            <text:p>37278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176]-[.H176]" office:value-type="float" office:value="889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32" calcext:value-type="float">
            <text:p>3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74" calcext:value-type="float">
            <text:p>37277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177]-[.H177]" office:value-type="float" office:value="1000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33" calcext:value-type="float">
            <text:p>3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83" calcext:value-type="float">
            <text:p>37278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140" calcext:value-type="float">
            <text:p>2514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7" table:formula="of:=[.G178]-[.H178]" office:value-type="float" office:value="864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75" calcext:value-type="float">
            <text:p>37277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179]-[.H179]" office:value-type="float" office:value="84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88" calcext:value-type="float">
            <text:p>37278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730" calcext:value-type="float">
            <text:p>25730</text:p>
          </table:table-cell>
          <table:table-cell table:style-name="ce7" office:value-type="float" office:value="17460" calcext:value-type="float">
            <text:p>17460</text:p>
          </table:table-cell>
          <table:table-cell table:style-name="ce7" table:formula="of:=[.G180]-[.H180]" office:value-type="float" office:value="8270" calcext:value-type="float">
            <text:p/>
          </table:table-cell>
          <table:table-cell table:style-name="ce7" table:number-columns-repeated="4"/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778" calcext:value-type="float">
            <text:p>37277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640" calcext:value-type="float">
            <text:p>2664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7" table:formula="of:=[.G181]-[.H181]" office:value-type="float" office:value="967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/>
          <table:table-cell table:style-name="ce7" table:formula="of:=SUM([.I176:.I181])" office:value-type="float" office:value="53960" calcext:value-type="float">
            <text:p/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175]+[.L181]" office:value-type="float" office:value="319180" calcext:value-type="float">
            <text:p/>
          </table:table-cell>
          <table:table-cell table:style-name="ce12" table:formula="of:=[.N181]" office:value-type="float" office:value="37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18-11-07" calcext:value-type="date">
            <text:p>43411</text:p>
          </table:table-cell>
          <table:table-cell table:style-name="ce3" office:value-type="string" calcext:value-type="string">
            <text:p>ΤΕΤΑΡΤΗ</text:p>
          </table:table-cell>
          <table:table-cell table:style-name="ce7" office:value-type="float" office:value="372815" calcext:value-type="float">
            <text:p>37281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184]-[.H184]" office:value-type="float" office:value="831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2876" calcext:value-type="float">
            <text:p>37287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70" calcext:value-type="float">
            <text:p>2647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185]-[.H185]" office:value-type="float" office:value="925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66" calcext:value-type="float">
            <text:p>37286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200" calcext:value-type="float">
            <text:p>2420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186]-[.H186]" office:value-type="float" office:value="69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53" calcext:value-type="float">
            <text:p>37285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8020" calcext:value-type="float">
            <text:p>2802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187]-[.H187]" office:value-type="float" office:value="112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48" calcext:value-type="float">
            <text:p>37284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870" calcext:value-type="float">
            <text:p>2487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188]-[.H188]" office:value-type="float" office:value="75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40" calcext:value-type="float">
            <text:p>37284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40" calcext:value-type="float">
            <text:p>2624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189]-[.H189]" office:value-type="float" office:value="894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27" calcext:value-type="float">
            <text:p>37282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980" calcext:value-type="float">
            <text:p>2698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190]-[.H190]" office:value-type="float" office:value="1024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81" calcext:value-type="float">
            <text:p>37288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940" calcext:value-type="float">
            <text:p>2494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7" table:formula="of:=[.G191]-[.H191]" office:value-type="float" office:value="808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67" calcext:value-type="float">
            <text:p>37286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7" table:formula="of:=[.G192]-[.H192]" office:value-type="float" office:value="994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57" calcext:value-type="float">
            <text:p>37285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193]-[.H193]" office:value-type="float" office:value="840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47" calcext:value-type="float">
            <text:p>3728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9030" calcext:value-type="float">
            <text:p>2903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194]-[.H194]" office:value-type="float" office:value="1214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38" calcext:value-type="float">
            <text:p>37283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540" calcext:value-type="float">
            <text:p>21540</text:p>
          </table:table-cell>
          <table:table-cell table:style-name="ce7" office:value-type="float" office:value="16750" calcext:value-type="float">
            <text:p>16750</text:p>
          </table:table-cell>
          <table:table-cell table:style-name="ce7" table:formula="of:=[.G195]-[.H195]" office:value-type="float" office:value="47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26" calcext:value-type="float">
            <text:p>37282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680" calcext:value-type="float">
            <text:p>2668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196]-[.H196]" office:value-type="float" office:value="98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18" calcext:value-type="float">
            <text:p>37281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197]-[.H197]" office:value-type="float" office:value="1007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74" calcext:value-type="float">
            <text:p>37287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010" calcext:value-type="float">
            <text:p>2501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198]-[.H198]" office:value-type="float" office:value="83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61" calcext:value-type="float">
            <text:p>37286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199]-[.H199]" office:value-type="float" office:value="93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51" calcext:value-type="float">
            <text:p>37285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40" calcext:value-type="float">
            <text:p>2744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200]-[.H200]" office:value-type="float" office:value="1032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43" calcext:value-type="float">
            <text:p>37284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20" calcext:value-type="float">
            <text:p>274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201]-[.H201]" office:value-type="float" office:value="102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35" calcext:value-type="float">
            <text:p>3728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900" calcext:value-type="float">
            <text:p>2490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table:formula="of:=[.G202]-[.H202]" office:value-type="float" office:value="824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25" calcext:value-type="float">
            <text:p>37282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540" calcext:value-type="float">
            <text:p>2354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7" table:formula="of:=[.G203]-[.H203]" office:value-type="float" office:value="683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20" calcext:value-type="float">
            <text:p>37282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10" calcext:value-type="float">
            <text:p>2741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204]-[.H204]" office:value-type="float" office:value="102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811" calcext:value-type="float">
            <text:p>37281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8030" calcext:value-type="float">
            <text:p>2803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205]-[.H205]" office:value-type="float" office:value="114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formula="of:=SUM([.I184:.I205])" office:value-type="float" office:value="20078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2934" calcext:value-type="float">
            <text:p>37293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470" calcext:value-type="float">
            <text:p>24470</text:p>
          </table:table-cell>
          <table:table-cell table:style-name="ce7" office:value-type="float" office:value="17360" calcext:value-type="float">
            <text:p>17360</text:p>
          </table:table-cell>
          <table:table-cell table:style-name="ce7" table:formula="of:=[.G206]-[.H206]" office:value-type="float" office:value="711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28" calcext:value-type="float">
            <text:p>37292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670" calcext:value-type="float">
            <text:p>26670</text:p>
          </table:table-cell>
          <table:table-cell table:style-name="ce7" office:value-type="float" office:value="17280" calcext:value-type="float">
            <text:p>17280</text:p>
          </table:table-cell>
          <table:table-cell table:style-name="ce7" table:formula="of:=[.G207]-[.H207]" office:value-type="float" office:value="939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55" calcext:value-type="float">
            <text:p>37295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850" calcext:value-type="float">
            <text:p>2585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208]-[.H208]" office:value-type="float" office:value="898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32" calcext:value-type="float">
            <text:p>37293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950" calcext:value-type="float">
            <text:p>2495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209]-[.H209]" office:value-type="float" office:value="775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37" calcext:value-type="float">
            <text:p>37293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760" calcext:value-type="float">
            <text:p>2676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210]-[.H210]" office:value-type="float" office:value="1025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31" calcext:value-type="float">
            <text:p>37293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80" calcext:value-type="float">
            <text:p>26380</text:p>
          </table:table-cell>
          <table:table-cell table:style-name="ce7" office:value-type="float" office:value="16750" calcext:value-type="float">
            <text:p>16750</text:p>
          </table:table-cell>
          <table:table-cell table:style-name="ce7" table:formula="of:=[.G211]-[.H211]" office:value-type="float" office:value="963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/>
          <table:table-cell table:style-name="ce7" table:formula="of:=SUM([.I206:.I211])" office:value-type="float" office:value="53110" calcext:value-type="float">
            <text:p/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205]+[.L211]" office:value-type="float" office:value="253890" calcext:value-type="float">
            <text:p/>
          </table:table-cell>
          <table:table-cell table:style-name="ce12" table:formula="of:=[.N211]" office:value-type="float" office:value="28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18-11-08" calcext:value-type="date">
            <text:p>43412</text:p>
          </table:table-cell>
          <table:table-cell table:style-name="ce3" office:value-type="string" calcext:value-type="string">
            <text:p>ΠΕΜΠΤΗ</text:p>
          </table:table-cell>
          <table:table-cell table:style-name="ce7" office:value-type="float" office:value="373017" calcext:value-type="float">
            <text:p>37301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600" calcext:value-type="float">
            <text:p>2460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214]-[.H214]" office:value-type="float" office:value="809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006" calcext:value-type="float">
            <text:p>37300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215]-[.H215]" office:value-type="float" office:value="952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00" calcext:value-type="float">
            <text:p>37300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90" calcext:value-type="float">
            <text:p>2519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216]-[.H216]" office:value-type="float" office:value="868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93" calcext:value-type="float">
            <text:p>3729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260" calcext:value-type="float">
            <text:p>2526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217]-[.H217]" office:value-type="float" office:value="805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83" calcext:value-type="float">
            <text:p>37298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218]-[.H218]" office:value-type="float" office:value="84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77" calcext:value-type="float">
            <text:p>37297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00" calcext:value-type="float">
            <text:p>2680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219]-[.H219]" office:value-type="float" office:value="967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72" calcext:value-type="float">
            <text:p>37297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080" calcext:value-type="float">
            <text:p>2408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220]-[.H220]" office:value-type="float" office:value="743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13" calcext:value-type="float">
            <text:p>37301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3120" calcext:value-type="float">
            <text:p>2312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221]-[.H221]" office:value-type="float" office:value="629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04" calcext:value-type="float">
            <text:p>37300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222]-[.H222]" office:value-type="float" office:value="78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98" calcext:value-type="float">
            <text:p>37299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223]-[.H223]" office:value-type="float" office:value="92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22" calcext:value-type="float">
            <text:p>37302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230" calcext:value-type="float">
            <text:p>2823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224]-[.H224]" office:value-type="float" office:value="1086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12" calcext:value-type="float">
            <text:p>37301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570" calcext:value-type="float">
            <text:p>24570</text:p>
          </table:table-cell>
          <table:table-cell table:style-name="ce7" office:value-type="float" office:value="17460" calcext:value-type="float">
            <text:p>17460</text:p>
          </table:table-cell>
          <table:table-cell table:style-name="ce7" table:formula="of:=[.G225]-[.H225]" office:value-type="float" office:value="711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02" calcext:value-type="float">
            <text:p>37300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70" calcext:value-type="float">
            <text:p>2707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7" table:formula="of:=[.G226]-[.H226]" office:value-type="float" office:value="957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96" calcext:value-type="float">
            <text:p>37299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227]-[.H227]" office:value-type="float" office:value="768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89" calcext:value-type="float">
            <text:p>37298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30" calcext:value-type="float">
            <text:p>2523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228]-[.H228]" office:value-type="float" office:value="779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78" calcext:value-type="float">
            <text:p>37297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30" calcext:value-type="float">
            <text:p>2703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229]-[.H229]" office:value-type="float" office:value="1023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75" calcext:value-type="float">
            <text:p>37297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20" calcext:value-type="float">
            <text:p>2642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230]-[.H230]" office:value-type="float" office:value="904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70" calcext:value-type="float">
            <text:p>37297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210" calcext:value-type="float">
            <text:p>2621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231]-[.H231]" office:value-type="float" office:value="9150" calcext:value-type="float">
            <text:p/>
          </table:table-cell>
          <table:table-cell table:style-name="ce7" table:number-columns-repeated="4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2968" calcext:value-type="float">
            <text:p>37296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220" calcext:value-type="float">
            <text:p>2522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232]-[.H232]" office:value-type="float" office:value="873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formula="of:=SUM([.I214:.I232])" office:value-type="float" office:value="163360" calcext:value-type="float">
            <text:p/>
          </table:table-cell>
          <table:table-cell table:style-name="ce7" table:number-columns-repeated="2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090" calcext:value-type="float">
            <text:p>37309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90" calcext:value-type="float">
            <text:p>2529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233]-[.H233]" office:value-type="float" office:value="79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86" calcext:value-type="float">
            <text:p>37308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580" calcext:value-type="float">
            <text:p>2158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234]-[.H234]" office:value-type="float" office:value="416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91" calcext:value-type="float">
            <text:p>37309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90" calcext:value-type="float">
            <text:p>2589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235]-[.H235]" office:value-type="float" office:value="934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87" calcext:value-type="float">
            <text:p>37308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30" calcext:value-type="float">
            <text:p>2703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236]-[.H236]" office:value-type="float" office:value="1051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88" calcext:value-type="float">
            <text:p>37308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940" calcext:value-type="float">
            <text:p>2794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237]-[.H237]" office:value-type="float" office:value="1088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84" calcext:value-type="float">
            <text:p>37308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470" calcext:value-type="float">
            <text:p>24470</text:p>
          </table:table-cell>
          <table:table-cell table:style-name="ce7" office:value-type="float" office:value="16750" calcext:value-type="float">
            <text:p>16750</text:p>
          </table:table-cell>
          <table:table-cell table:style-name="ce7" table:formula="of:=[.G238]-[.H238]" office:value-type="float" office:value="772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83" calcext:value-type="float">
            <text:p>37308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7" table:formula="of:=[.G239]-[.H239]" office:value-type="float" office:value="929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79" calcext:value-type="float">
            <text:p>3730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240]-[.H240]" office:value-type="float" office:value="885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75" calcext:value-type="float">
            <text:p>37307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241]-[.H241]" office:value-type="float" office:value="95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71" calcext:value-type="float">
            <text:p>37307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60" calcext:value-type="float">
            <text:p>26060</text:p>
          </table:table-cell>
          <table:table-cell table:style-name="ce7" office:value-type="float" office:value="17460" calcext:value-type="float">
            <text:p>17460</text:p>
          </table:table-cell>
          <table:table-cell table:style-name="ce7" table:formula="of:=[.G242]-[.H242]" office:value-type="float" office:value="860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068" calcext:value-type="float">
            <text:p>37306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50" calcext:value-type="float">
            <text:p>2625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243]-[.H243]" office:value-type="float" office:value="960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/>
          <table:table-cell table:style-name="ce7" table:formula="of:=SUM([.I233:.I243])" office:value-type="float" office:value="96420" calcext:value-type="float">
            <text:p/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232]+[.L243]" office:value-type="float" office:value="259780" calcext:value-type="float">
            <text:p/>
          </table:table-cell>
          <table:table-cell table:style-name="ce12" table:formula="of:=[.N243]" office:value-type="float" office:value="30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8-11-09" calcext:value-type="date">
            <text:p>43413</text:p>
          </table:table-cell>
          <table:table-cell table:style-name="ce3" office:value-type="string" calcext:value-type="string">
            <text:p>ΠΑΡΑΣΚΕΥΗ</text:p>
          </table:table-cell>
          <table:table-cell table:style-name="ce7" office:value-type="float" office:value="373134" calcext:value-type="float">
            <text:p>37313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70" calcext:value-type="float">
            <text:p>2627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246]-[.H246]" office:value-type="float" office:value="90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126" calcext:value-type="float">
            <text:p>37312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50" calcext:value-type="float">
            <text:p>2605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7" table:formula="of:=[.G247]-[.H247]" office:value-type="float" office:value="93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40" calcext:value-type="float">
            <text:p>37314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248]-[.H248]" office:value-type="float" office:value="91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32" calcext:value-type="float">
            <text:p>37313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0650" calcext:value-type="float">
            <text:p>2065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249]-[.H249]" office:value-type="float" office:value="407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24" calcext:value-type="float">
            <text:p>37312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940" calcext:value-type="float">
            <text:p>2694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7" table:formula="of:=[.G250]-[.H250]" office:value-type="float" office:value="1025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18" calcext:value-type="float">
            <text:p>37311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251]-[.H251]" office:value-type="float" office:value="899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10" calcext:value-type="float">
            <text:p>37311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80" calcext:value-type="float">
            <text:p>26080</text:p>
          </table:table-cell>
          <table:table-cell table:style-name="ce7" office:value-type="float" office:value="17280" calcext:value-type="float">
            <text:p>17280</text:p>
          </table:table-cell>
          <table:table-cell table:style-name="ce7" table:formula="of:=[.G252]-[.H252]" office:value-type="float" office:value="880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04" calcext:value-type="float">
            <text:p>37310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253]-[.H253]" office:value-type="float" office:value="890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01" calcext:value-type="float">
            <text:p>37310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90" calcext:value-type="float">
            <text:p>271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254]-[.H254]" office:value-type="float" office:value="100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03" calcext:value-type="float">
            <text:p>37310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870" calcext:value-type="float">
            <text:p>2487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255]-[.H255]" office:value-type="float" office:value="767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07" calcext:value-type="float">
            <text:p>3731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7" table:formula="of:=[.G256]-[.H256]" office:value-type="float" office:value="1004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11" calcext:value-type="float">
            <text:p>37311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840" calcext:value-type="float">
            <text:p>2384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257]-[.H257]" office:value-type="float" office:value="726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17" calcext:value-type="float">
            <text:p>37311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980" calcext:value-type="float">
            <text:p>2798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258]-[.H258]" office:value-type="float" office:value="1080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21" calcext:value-type="float">
            <text:p>37312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280" calcext:value-type="float">
            <text:p>2428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259]-[.H259]" office:value-type="float" office:value="779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43" calcext:value-type="float">
            <text:p>37314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40" calcext:value-type="float">
            <text:p>2564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260]-[.H260]" office:value-type="float" office:value="85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28" calcext:value-type="float">
            <text:p>37312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10" calcext:value-type="float">
            <text:p>26910</text:p>
          </table:table-cell>
          <table:table-cell table:style-name="ce7" office:value-type="float" office:value="16350" calcext:value-type="float">
            <text:p>16350</text:p>
          </table:table-cell>
          <table:table-cell table:style-name="ce7" table:formula="of:=[.G261]-[.H261]" office:value-type="float" office:value="1056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38" calcext:value-type="float">
            <text:p>37313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262]-[.H262]" office:value-type="float" office:value="898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formula="of:=SUM([.I246:.I262])" office:value-type="float" office:value="150200" calcext:value-type="float">
            <text:p/>
          </table:table-cell>
          <table:table-cell table:style-name="ce7" table:number-columns-repeated="2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223" calcext:value-type="float">
            <text:p>37322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50" calcext:value-type="float">
            <text:p>2675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7" table:formula="of:=[.G263]-[.H263]" office:value-type="float" office:value="944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18" calcext:value-type="float">
            <text:p>37321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264]-[.H264]" office:value-type="float" office:value="890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14" calcext:value-type="float">
            <text:p>37321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90" calcext:value-type="float">
            <text:p>2689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265]-[.H265]" office:value-type="float" office:value="951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09" calcext:value-type="float">
            <text:p>37320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266]-[.H266]" office:value-type="float" office:value="980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04" calcext:value-type="float">
            <text:p>37320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40" calcext:value-type="float">
            <text:p>2594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267]-[.H267]" office:value-type="float" office:value="864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01" calcext:value-type="float">
            <text:p>37320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 table:formula="of:=[.G268]-[.H268]" office:value-type="float" office:value="811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193" calcext:value-type="float">
            <text:p>3731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float" office:value="16930" calcext:value-type="float">
            <text:p>16930</text:p>
          </table:table-cell>
          <table:table-cell table:style-name="ce7" table:formula="of:=[.G269]-[.H269]" office:value-type="float" office:value="865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27" calcext:value-type="float">
            <text:p>37322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050" calcext:value-type="float">
            <text:p>2505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270]-[.H270]" office:value-type="float" office:value="79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28" calcext:value-type="float">
            <text:p>37322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271]-[.H271]" office:value-type="float" office:value="980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/>
          <table:table-cell table:style-name="ce7" table:formula="of:=SUM([.I263:.I271])" office:value-type="float" office:value="80820" calcext:value-type="float">
            <text:p/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262]+[.L271]" office:value-type="float" office:value="231020" calcext:value-type="float">
            <text:p/>
          </table:table-cell>
          <table:table-cell table:style-name="ce12" table:formula="of:=[.N271]" office:value-type="float" office:value="26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18-11-10" calcext:value-type="date">
            <text:p>43414</text:p>
          </table:table-cell>
          <table:table-cell table:style-name="ce3" office:value-type="string" calcext:value-type="string">
            <text:p>ΣΑΒΒΑΤΟ</text:p>
          </table:table-cell>
          <table:table-cell table:style-name="ce7" office:value-type="float" office:value="373284" calcext:value-type="float">
            <text:p>37328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274]-[.H274]" office:value-type="float" office:value="996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277" calcext:value-type="float">
            <text:p>37327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8580" calcext:value-type="float">
            <text:p>2858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275]-[.H275]" office:value-type="float" office:value="1124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82" calcext:value-type="float">
            <text:p>37328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990" calcext:value-type="float">
            <text:p>2599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276]-[.H276]" office:value-type="float" office:value="890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72" calcext:value-type="float">
            <text:p>37327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470" calcext:value-type="float">
            <text:p>2147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7" table:formula="of:=[.G277]-[.H277]" office:value-type="float" office:value="465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61" calcext:value-type="float">
            <text:p>37326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490" calcext:value-type="float">
            <text:p>17490</text:p>
          </table:table-cell>
          <table:table-cell table:style-name="ce7" table:formula="of:=[.G278]-[.H278]" office:value-type="float" office:value="969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53" calcext:value-type="float">
            <text:p>37325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2950" calcext:value-type="float">
            <text:p>22950</text:p>
          </table:table-cell>
          <table:table-cell table:style-name="ce7" office:value-type="float" office:value="16850" calcext:value-type="float">
            <text:p>16850</text:p>
          </table:table-cell>
          <table:table-cell table:style-name="ce7" table:formula="of:=[.G279]-[.H279]" office:value-type="float" office:value="610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44" calcext:value-type="float">
            <text:p>37324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280]-[.H280]" office:value-type="float" office:value="85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34" calcext:value-type="float">
            <text:p>37323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90" calcext:value-type="float">
            <text:p>27590</text:p>
          </table:table-cell>
          <table:table-cell table:style-name="ce7" office:value-type="float" office:value="17530" calcext:value-type="float">
            <text:p>17530</text:p>
          </table:table-cell>
          <table:table-cell table:style-name="ce7" table:formula="of:=[.G281]-[.H281]" office:value-type="float" office:value="1006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81" calcext:value-type="float">
            <text:p>37328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80" calcext:value-type="float">
            <text:p>2578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282]-[.H282]" office:value-type="float" office:value="873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70" calcext:value-type="float">
            <text:p>37327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30" calcext:value-type="float">
            <text:p>2713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283]-[.H283]" office:value-type="float" office:value="998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62" calcext:value-type="float">
            <text:p>37326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50" calcext:value-type="float">
            <text:p>2715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284]-[.H284]" office:value-type="float" office:value="1001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55" calcext:value-type="float">
            <text:p>37325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820" calcext:value-type="float">
            <text:p>2482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7" table:formula="of:=[.G285]-[.H285]" office:value-type="float" office:value="835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46" calcext:value-type="float">
            <text:p>37324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286]-[.H286]" office:value-type="float" office:value="965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35" calcext:value-type="float">
            <text:p>3732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287]-[.H287]" office:value-type="float" office:value="892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83" calcext:value-type="float">
            <text:p>37328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288]-[.H288]" office:value-type="float" office:value="981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76" calcext:value-type="float">
            <text:p>37327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800" calcext:value-type="float">
            <text:p>2480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289]-[.H289]" office:value-type="float" office:value="768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85" calcext:value-type="float">
            <text:p>373285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930" calcext:value-type="float">
            <text:p>25930</text:p>
          </table:table-cell>
          <table:table-cell table:style-name="ce7" office:value-type="float" office:value="16330" calcext:value-type="float">
            <text:p>16330</text:p>
          </table:table-cell>
          <table:table-cell table:style-name="ce7" table:formula="of:=[.G290]-[.H290]" office:value-type="float" office:value="960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78" calcext:value-type="float">
            <text:p>373278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600" calcext:value-type="float">
            <text:p>25600</text:p>
          </table:table-cell>
          <table:table-cell table:style-name="ce7" office:value-type="float" office:value="16170" calcext:value-type="float">
            <text:p>16170</text:p>
          </table:table-cell>
          <table:table-cell table:style-name="ce7" table:formula="of:=[.G291]-[.H291]" office:value-type="float" office:value="943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67" calcext:value-type="float">
            <text:p>373267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7000" calcext:value-type="float">
            <text:p>2700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7" table:formula="of:=[.G292]-[.H292]" office:value-type="float" office:value="1012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60" calcext:value-type="float">
            <text:p>373260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16240" calcext:value-type="float">
            <text:p>16240</text:p>
          </table:table-cell>
          <table:table-cell table:style-name="ce7" table:formula="of:=[.G293]-[.H293]" office:value-type="float" office:value="1077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49" calcext:value-type="float">
            <text:p>373249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4410" calcext:value-type="float">
            <text:p>2441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294]-[.H294]" office:value-type="float" office:value="767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241" calcext:value-type="float">
            <text:p>373241</text:p>
          </table:table-cell>
          <table:table-cell table:style-name="ce7" office:value-type="string" calcext:value-type="string">
            <text:p>ΚΗΗ 196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930" calcext:value-type="float">
            <text:p>25930</text:p>
          </table:table-cell>
          <table:table-cell table:style-name="ce7" office:value-type="float" office:value="16710" calcext:value-type="float">
            <text:p>16710</text:p>
          </table:table-cell>
          <table:table-cell table:style-name="ce7" table:formula="of:=[.G295]-[.H295]" office:value-type="float" office:value="922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formula="of:=SUM([.I274:.I295])" office:value-type="float" office:value="19910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295]+[.L295]" office:value-type="float" office:value="199100" calcext:value-type="float">
            <text:p/>
          </table:table-cell>
          <table:table-cell table:style-name="ce12" table:formula="of:=[.N295]" office:value-type="float" office:value="2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8-11-11" calcext:value-type="date">
            <text:p>43415</text:p>
          </table:table-cell>
          <table:table-cell table:style-name="ce3" office:value-type="string" calcext:value-type="string">
            <text:p>ΚΥΡΙΑΚΗ</text:p>
          </table:table-cell>
          <table:table-cell table:style-name="ce7" office:value-type="float" office:value="373331" calcext:value-type="float">
            <text:p>37333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00" calcext:value-type="float">
            <text:p>2520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7" table:formula="of:=[.G298]-[.H298]" office:value-type="float" office:value="832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326" calcext:value-type="float">
            <text:p>37332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920" calcext:value-type="float">
            <text:p>2492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7" table:formula="of:=[.G299]-[.H299]" office:value-type="float" office:value="74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9" calcext:value-type="float">
            <text:p>37332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00" calcext:value-type="float">
            <text:p>2590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300]-[.H300]" office:value-type="float" office:value="864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4" calcext:value-type="float">
            <text:p>37332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660" calcext:value-type="float">
            <text:p>26660</text:p>
          </table:table-cell>
          <table:table-cell table:style-name="ce7" office:value-type="float" office:value="16860" calcext:value-type="float">
            <text:p>16860</text:p>
          </table:table-cell>
          <table:table-cell table:style-name="ce7" table:formula="of:=[.G301]-[.H301]" office:value-type="float" office:value="980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0" calcext:value-type="float">
            <text:p>37332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00" calcext:value-type="float">
            <text:p>2680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302]-[.H302]" office:value-type="float" office:value="102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5" calcext:value-type="float">
            <text:p>37331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80" calcext:value-type="float">
            <text:p>2658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303]-[.H303]" office:value-type="float" office:value="996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0" calcext:value-type="float">
            <text:p>37331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780" calcext:value-type="float">
            <text:p>2278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304]-[.H304]" office:value-type="float" office:value="613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02" calcext:value-type="float">
            <text:p>37330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050" calcext:value-type="float">
            <text:p>22050</text:p>
          </table:table-cell>
          <table:table-cell table:style-name="ce7" office:value-type="float" office:value="21670" calcext:value-type="float">
            <text:p>21670</text:p>
          </table:table-cell>
          <table:table-cell table:style-name="ce7" table:formula="of:=[.G305]-[.H305]" office:value-type="float" office:value="38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32" calcext:value-type="float">
            <text:p>37333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306]-[.H306]" office:value-type="float" office:value="1076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8" calcext:value-type="float">
            <text:p>37332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470" calcext:value-type="float">
            <text:p>2447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307]-[.H307]" office:value-type="float" office:value="741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3" calcext:value-type="float">
            <text:p>37332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308]-[.H308]" office:value-type="float" office:value="1043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8" calcext:value-type="float">
            <text:p>37331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20" calcext:value-type="float">
            <text:p>2542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7" table:formula="of:=[.G309]-[.H309]" office:value-type="float" office:value="865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2" calcext:value-type="float">
            <text:p>37331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550" calcext:value-type="float">
            <text:p>2455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310]-[.H310]" office:value-type="float" office:value="747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08" calcext:value-type="float">
            <text:p>37330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311]-[.H311]" office:value-type="float" office:value="951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01" calcext:value-type="float">
            <text:p>37330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50" calcext:value-type="float">
            <text:p>2555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312]-[.H312]" office:value-type="float" office:value="906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35" calcext:value-type="float">
            <text:p>37333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70" calcext:value-type="float">
            <text:p>2557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313]-[.H313]" office:value-type="float" office:value="8970" calcext:value-type="float">
            <text:p/>
          </table:table-cell>
          <table:table-cell table:style-name="ce7" table:number-columns-repeated="4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30" calcext:value-type="float">
            <text:p>37333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1640" calcext:value-type="float">
            <text:p>2164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314]-[.H314]" office:value-type="float" office:value="504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5" calcext:value-type="float">
            <text:p>37332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0200" calcext:value-type="float">
            <text:p>2020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315]-[.H315]" office:value-type="float" office:value="308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21" calcext:value-type="float">
            <text:p>37332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90" calcext:value-type="float">
            <text:p>257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316]-[.H316]" office:value-type="float" office:value="86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6" calcext:value-type="float">
            <text:p>37331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317]-[.H317]" office:value-type="float" office:value="935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11" calcext:value-type="float">
            <text:p>37331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table:formula="of:=[.G318]-[.H318]" office:value-type="float" office:value="934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05" calcext:value-type="float">
            <text:p>37330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880" calcext:value-type="float">
            <text:p>2788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319]-[.H319]" office:value-type="float" office:value="1068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34" calcext:value-type="float">
            <text:p>37333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320" calcext:value-type="float">
            <text:p>2632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320]-[.H320]" office:value-type="float" office:value="9700" calcext:value-type="float">
            <text:p/>
          </table:table-cell>
          <table:table-cell table:style-name="ce7" table:number-columns-repeated="4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06" calcext:value-type="float">
            <text:p>37330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700" calcext:value-type="float">
            <text:p>2570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321]-[.H321]" office:value-type="float" office:value="84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formula="of:=SUM([.I298:.I321])" office:value-type="float" office:value="197510" calcext:value-type="float">
            <text:p/>
          </table:table-cell>
          <table:table-cell table:style-name="ce7" table:number-columns-repeated="2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SUM([.K321]+[.L321])" office:value-type="float" office:value="197510" calcext:value-type="float">
            <text:p/>
          </table:table-cell>
          <table:table-cell table:style-name="ce12" table:formula="of:=[.N321]" office:value-type="float" office:value="24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8-11-12" calcext:value-type="date">
            <text:p>43416</text:p>
          </table:table-cell>
          <table:table-cell table:style-name="ce3" office:value-type="string" calcext:value-type="string">
            <text:p>ΔΕΥΤΕΡΑ</text:p>
          </table:table-cell>
          <table:table-cell table:style-name="ce7" office:value-type="float" office:value="373349" calcext:value-type="float">
            <text:p>37334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970" calcext:value-type="float">
            <text:p>2397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324]-[.H324]" office:value-type="float" office:value="736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396" calcext:value-type="float">
            <text:p>37339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325]-[.H325]" office:value-type="float" office:value="104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88" calcext:value-type="float">
            <text:p>37338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50" calcext:value-type="float">
            <text:p>2735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326]-[.H326]" office:value-type="float" office:value="102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91" calcext:value-type="float">
            <text:p>37339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327]-[.H327]" office:value-type="float" office:value="88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81" calcext:value-type="float">
            <text:p>37338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2980" calcext:value-type="float">
            <text:p>2298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328]-[.H328]" office:value-type="float" office:value="571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72" calcext:value-type="float">
            <text:p>37337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329]-[.H329]" office:value-type="float" office:value="834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63" calcext:value-type="float">
            <text:p>37336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10" calcext:value-type="float">
            <text:p>2561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330]-[.H330]" office:value-type="float" office:value="905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57" calcext:value-type="float">
            <text:p>37335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331]-[.H331]" office:value-type="float" office:value="996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52" calcext:value-type="float">
            <text:p>37335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332]-[.H332]" office:value-type="float" office:value="892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94" calcext:value-type="float">
            <text:p>37339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090" calcext:value-type="float">
            <text:p>2209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333]-[.H333]" office:value-type="float" office:value="492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82" calcext:value-type="float">
            <text:p>37338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10" calcext:value-type="float">
            <text:p>2541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334]-[.H334]" office:value-type="float" office:value="827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74" calcext:value-type="float">
            <text:p>37337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table:formula="of:=[.G335]-[.H335]" office:value-type="float" office:value="996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64" calcext:value-type="float">
            <text:p>37336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336]-[.H336]" office:value-type="float" office:value="930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55" calcext:value-type="float">
            <text:p>37335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50" calcext:value-type="float">
            <text:p>2585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337]-[.H337]" office:value-type="float" office:value="868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351" calcext:value-type="float">
            <text:p>37335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70" calcext:value-type="float">
            <text:p>2647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338]-[.H338]" office:value-type="float" office:value="998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formula="of:=SUM([.I324:.I338])" office:value-type="float" office:value="130030" calcext:value-type="float">
            <text:p/>
          </table:table-cell>
          <table:table-cell table:style-name="ce7" table:number-columns-repeated="2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489" calcext:value-type="float">
            <text:p>37348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20" calcext:value-type="float">
            <text:p>2462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table:formula="of:=[.G339]-[.H339]" office:value-type="float" office:value="783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83" calcext:value-type="float">
            <text:p>37348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300" calcext:value-type="float">
            <text:p>2430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340]-[.H340]" office:value-type="float" office:value="785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87" calcext:value-type="float">
            <text:p>37348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341]-[.H341]" office:value-type="float" office:value="9320" calcext:value-type="float">
            <text:p/>
          </table:table-cell>
          <table:table-cell table:style-name="ce7" table:number-columns-repeated="4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79" calcext:value-type="float">
            <text:p>3734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40" calcext:value-type="float">
            <text:p>2534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7" table:formula="of:=[.G342]-[.H342]" office:value-type="float" office:value="8870" calcext:value-type="float">
            <text:p/>
          </table:table-cell>
          <table:table-cell table:style-name="ce7" table:number-columns-repeated="4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64" calcext:value-type="float">
            <text:p>37346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720" calcext:value-type="float">
            <text:p>2772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343]-[.H343]" office:value-type="float" office:value="10990" calcext:value-type="float">
            <text:p/>
          </table:table-cell>
          <table:table-cell table:style-name="ce7" table:number-columns-repeated="4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72" calcext:value-type="float">
            <text:p>37347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344]-[.H344]" office:value-type="float" office:value="873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61" calcext:value-type="float">
            <text:p>37346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345]-[.H345]" office:value-type="float" office:value="9460" calcext:value-type="float">
            <text:p/>
          </table:table-cell>
          <table:table-cell table:style-name="ce7" table:number-columns-repeated="4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52" calcext:value-type="float">
            <text:p>37345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30" calcext:value-type="float">
            <text:p>2713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346]-[.H346]" office:value-type="float" office:value="987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90" calcext:value-type="float">
            <text:p>37349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60" calcext:value-type="float">
            <text:p>2736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347]-[.H347]" office:value-type="float" office:value="1024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88" calcext:value-type="float">
            <text:p>37348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00" calcext:value-type="float">
            <text:p>2730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348]-[.H348]" office:value-type="float" office:value="1001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80" calcext:value-type="float">
            <text:p>37348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890" calcext:value-type="float">
            <text:p>2589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349]-[.H349]" office:value-type="float" office:value="866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73" calcext:value-type="float">
            <text:p>37347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20" calcext:value-type="float">
            <text:p>2602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7" table:formula="of:=[.G350]-[.H350]" office:value-type="float" office:value="910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63" calcext:value-type="float">
            <text:p>37346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980" calcext:value-type="float">
            <text:p>2698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351]-[.H351]" office:value-type="float" office:value="972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59" calcext:value-type="float">
            <text:p>37345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352]-[.H352]" office:value-type="float" office:value="901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49" calcext:value-type="float">
            <text:p>37344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353]-[.H353]" office:value-type="float" office:value="874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485" calcext:value-type="float">
            <text:p>37348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040" calcext:value-type="float">
            <text:p>2504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354]-[.H354]" office:value-type="float" office:value="84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/>
          <table:table-cell table:style-name="ce7" table:formula="of:=SUM([.I339:.I354])" office:value-type="float" office:value="146880" calcext:value-type="float">
            <text:p/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338]+[.L354]" office:value-type="float" office:value="276910" calcext:value-type="float">
            <text:p/>
          </table:table-cell>
          <table:table-cell table:style-name="ce12" table:formula="of:=[.N354]" office:value-type="float" office:value="31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18-11-13" calcext:value-type="date">
            <text:p>43417</text:p>
          </table:table-cell>
          <table:table-cell table:style-name="ce3" office:value-type="string" calcext:value-type="string">
            <text:p>ΤΡΙΤΗ</text:p>
          </table:table-cell>
          <table:table-cell table:style-name="ce7" office:value-type="float" office:value="373557" calcext:value-type="float">
            <text:p>37355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357]-[.H357]" office:value-type="float" office:value="589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547" calcext:value-type="float">
            <text:p>37354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980" calcext:value-type="float">
            <text:p>2498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358]-[.H358]" office:value-type="float" office:value="84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05" calcext:value-type="float">
            <text:p>37350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50" calcext:value-type="float">
            <text:p>2705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359]-[.H359]" office:value-type="float" office:value="1041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4" calcext:value-type="float">
            <text:p>37351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360]-[.H360]" office:value-type="float" office:value="82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06" calcext:value-type="float">
            <text:p>37350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000" calcext:value-type="float">
            <text:p>27000</text:p>
          </table:table-cell>
          <table:table-cell table:style-name="ce7" office:value-type="float" office:value="16990" calcext:value-type="float">
            <text:p>16990</text:p>
          </table:table-cell>
          <table:table-cell table:style-name="ce7" table:formula="of:=[.G361]-[.H361]" office:value-type="float" office:value="1001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56" calcext:value-type="float">
            <text:p>37355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500" calcext:value-type="float">
            <text:p>2750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362]-[.H362]" office:value-type="float" office:value="1032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60" calcext:value-type="float">
            <text:p>37356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6820" calcext:value-type="float">
            <text:p>16820</text:p>
          </table:table-cell>
          <table:table-cell table:style-name="ce7" table:formula="of:=[.G363]-[.H363]" office:value-type="float" office:value="981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51" calcext:value-type="float">
            <text:p>37355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350" calcext:value-type="float">
            <text:p>2735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364]-[.H364]" office:value-type="float" office:value="994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39" calcext:value-type="float">
            <text:p>37353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830" calcext:value-type="float">
            <text:p>2483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7" table:formula="of:=[.G365]-[.H365]" office:value-type="float" office:value="73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27" calcext:value-type="float">
            <text:p>37352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160" calcext:value-type="float">
            <text:p>2516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7" table:formula="of:=[.G366]-[.H366]" office:value-type="float" office:value="839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6" calcext:value-type="float">
            <text:p>37351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367]-[.H367]" office:value-type="float" office:value="866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0" calcext:value-type="float">
            <text:p>37351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660" calcext:value-type="float">
            <text:p>2566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368]-[.H368]" office:value-type="float" office:value="859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53" calcext:value-type="float">
            <text:p>37355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30" calcext:value-type="float">
            <text:p>26430</text:p>
          </table:table-cell>
          <table:table-cell table:style-name="ce7" office:value-type="float" office:value="16750" calcext:value-type="float">
            <text:p>16750</text:p>
          </table:table-cell>
          <table:table-cell table:style-name="ce7" table:formula="of:=[.G369]-[.H369]" office:value-type="float" office:value="968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40" calcext:value-type="float">
            <text:p>37354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1290" calcext:value-type="float">
            <text:p>2129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370]-[.H370]" office:value-type="float" office:value="408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28" calcext:value-type="float">
            <text:p>37352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660" calcext:value-type="float">
            <text:p>2466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table:formula="of:=[.G371]-[.H371]" office:value-type="float" office:value="807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7" calcext:value-type="float">
            <text:p>37351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372]-[.H372]" office:value-type="float" office:value="986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07" calcext:value-type="float">
            <text:p>37350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650" calcext:value-type="float">
            <text:p>2765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373]-[.H373]" office:value-type="float" office:value="105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59" calcext:value-type="float">
            <text:p>37355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6430" calcext:value-type="float">
            <text:p>16430</text:p>
          </table:table-cell>
          <table:table-cell table:style-name="ce7" table:formula="of:=[.G374]-[.H374]" office:value-type="float" office:value="888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49" calcext:value-type="float">
            <text:p>37354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780" calcext:value-type="float">
            <text:p>21780</text:p>
          </table:table-cell>
          <table:table-cell table:style-name="ce7" office:value-type="float" office:value="16360" calcext:value-type="float">
            <text:p>16360</text:p>
          </table:table-cell>
          <table:table-cell table:style-name="ce7" table:formula="of:=[.G375]-[.H375]" office:value-type="float" office:value="542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37" calcext:value-type="float">
            <text:p>37353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80" calcext:value-type="float">
            <text:p>2688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376]-[.H376]" office:value-type="float" office:value="1039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26" calcext:value-type="float">
            <text:p>37352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377]-[.H377]" office:value-type="float" office:value="93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8" calcext:value-type="float">
            <text:p>37351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550" calcext:value-type="float">
            <text:p>2455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378]-[.H378]" office:value-type="float" office:value="739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12" calcext:value-type="float">
            <text:p>37351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7030" calcext:value-type="float">
            <text:p>17030</text:p>
          </table:table-cell>
          <table:table-cell table:style-name="ce7" table:formula="of:=[.G379]-[.H379]" office:value-type="float" office:value="94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503" calcext:value-type="float">
            <text:p>37350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570" calcext:value-type="float">
            <text:p>27570</text:p>
          </table:table-cell>
          <table:table-cell table:style-name="ce7" office:value-type="float" office:value="16970" calcext:value-type="float">
            <text:p>16970</text:p>
          </table:table-cell>
          <table:table-cell table:style-name="ce7" table:formula="of:=[.G380]-[.H380]" office:value-type="float" office:value="1060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formula="of:=SUM([.I357:.I380])" office:value-type="float" office:value="209720" calcext:value-type="float">
            <text:p/>
          </table:table-cell>
          <table:table-cell table:style-name="ce7" table:number-columns-repeated="2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647" calcext:value-type="float">
            <text:p>37364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810" calcext:value-type="float">
            <text:p>2681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381]-[.H381]" office:value-type="float" office:value="944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13" calcext:value-type="float">
            <text:p>373613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620" calcext:value-type="float">
            <text:p>2462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382]-[.H382]" office:value-type="float" office:value="788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48" calcext:value-type="float">
            <text:p>37364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30" calcext:value-type="float">
            <text:p>2743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383]-[.H383]" office:value-type="float" office:value="1034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41" calcext:value-type="float">
            <text:p>3736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90" calcext:value-type="float">
            <text:p>2689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384]-[.H384]" office:value-type="float" office:value="976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46" calcext:value-type="float">
            <text:p>37364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385]-[.H385]" office:value-type="float" office:value="1025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40" calcext:value-type="float">
            <text:p>3736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240" calcext:value-type="float">
            <text:p>2724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386]-[.H386]" office:value-type="float" office:value="1007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33" calcext:value-type="float">
            <text:p>37363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30" calcext:value-type="float">
            <text:p>273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387]-[.H387]" office:value-type="float" office:value="1016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31" calcext:value-type="float">
            <text:p>3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28" calcext:value-type="float">
            <text:p>37362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80" calcext:value-type="float">
            <text:p>2518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388]-[.H388]" office:value-type="float" office:value="858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32" calcext:value-type="float">
            <text:p>3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23" calcext:value-type="float">
            <text:p>37362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50" calcext:value-type="float">
            <text:p>2615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 table:formula="of:=[.G389]-[.H389]" office:value-type="float" office:value="945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style-name="ce7" table:number-columns-repeated="3"/>
          <table:table-cell table:style-name="ce7" office:value-type="float" office:value="33" calcext:value-type="float">
            <text:p>3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15" calcext:value-type="float">
            <text:p>37361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60" calcext:value-type="float">
            <text:p>2646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table:formula="of:=[.G390]-[.H390]" office:value-type="float" office:value="989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7" table:formula="of:=SUM([.I381:.I390])" office:value-type="float" office:value="95820" calcext:value-type="float">
            <text:p/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380]+[.L390]" office:value-type="float" office:value="305540" calcext:value-type="float">
            <text:p/>
          </table:table-cell>
          <table:table-cell table:style-name="ce12" table:formula="of:=[.N390]" office:value-type="float" office:value="34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8-11-14" calcext:value-type="date">
            <text:p>43418</text:p>
          </table:table-cell>
          <table:table-cell table:style-name="ce3" office:value-type="string" calcext:value-type="string">
            <text:p>ΤΕΤΑΡΤΗ</text:p>
          </table:table-cell>
          <table:table-cell table:style-name="ce7" office:value-type="float" office:value="373704" calcext:value-type="float">
            <text:p>37370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460" calcext:value-type="float">
            <text:p>2446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393]-[.H393]" office:value-type="float" office:value="784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694" calcext:value-type="float">
            <text:p>37369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240" calcext:value-type="float">
            <text:p>2624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394]-[.H394]" office:value-type="float" office:value="907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02" calcext:value-type="float">
            <text:p>37370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920" calcext:value-type="float">
            <text:p>2692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7" table:formula="of:=[.G395]-[.H395]" office:value-type="float" office:value="960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08" calcext:value-type="float">
            <text:p>37370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610" calcext:value-type="float">
            <text:p>2761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396]-[.H396]" office:value-type="float" office:value="1043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97" calcext:value-type="float">
            <text:p>37369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370" calcext:value-type="float">
            <text:p>2437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397]-[.H397]" office:value-type="float" office:value="773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81" calcext:value-type="float">
            <text:p>37368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60" calcext:value-type="float">
            <text:p>2736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398]-[.H398]" office:value-type="float" office:value="1055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63" calcext:value-type="float">
            <text:p>37366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90" calcext:value-type="float">
            <text:p>2589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399]-[.H399]" office:value-type="float" office:value="869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11" calcext:value-type="float">
            <text:p>37371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400]-[.H400]" office:value-type="float" office:value="946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01" calcext:value-type="float">
            <text:p>37370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7" table:formula="of:=[.G401]-[.H401]" office:value-type="float" office:value="889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86" calcext:value-type="float">
            <text:p>37368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table:formula="of:=[.G402]-[.H402]" office:value-type="float" office:value="93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67" calcext:value-type="float">
            <text:p>37366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9070" calcext:value-type="float">
            <text:p>2907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7" table:formula="of:=[.G403]-[.H403]" office:value-type="float" office:value="1168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659" calcext:value-type="float">
            <text:p>37365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10" calcext:value-type="float">
            <text:p>2721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404]-[.H404]" office:value-type="float" office:value="1040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formula="of:=SUM([.I393:.I404])" office:value-type="float" office:value="113700" calcext:value-type="float">
            <text:p/>
          </table:table-cell>
          <table:table-cell table:style-name="ce7" table:number-columns-repeated="2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792" calcext:value-type="float">
            <text:p>37379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020" calcext:value-type="float">
            <text:p>2502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405]-[.H405]" office:value-type="float" office:value="761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93" calcext:value-type="float">
            <text:p>3737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60" calcext:value-type="float">
            <text:p>2556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406]-[.H406]" office:value-type="float" office:value="82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89" calcext:value-type="float">
            <text:p>37378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230" calcext:value-type="float">
            <text:p>2423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407]-[.H407]" office:value-type="float" office:value="761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9" calcext:value-type="float">
            <text:p>3737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390" calcext:value-type="float">
            <text:p>27390</text:p>
          </table:table-cell>
          <table:table-cell table:style-name="ce7" office:value-type="float" office:value="16960" calcext:value-type="float">
            <text:p>16960</text:p>
          </table:table-cell>
          <table:table-cell table:style-name="ce7" table:formula="of:=[.G408]-[.H408]" office:value-type="float" office:value="1043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6" calcext:value-type="float">
            <text:p>37377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409]-[.H409]" office:value-type="float" office:value="907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2" calcext:value-type="float">
            <text:p>37377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50" calcext:value-type="float">
            <text:p>2535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410]-[.H410]" office:value-type="float" office:value="877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69" calcext:value-type="float">
            <text:p>37376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030" calcext:value-type="float">
            <text:p>2503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 table:formula="of:=[.G411]-[.H411]" office:value-type="float" office:value="833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61" calcext:value-type="float">
            <text:p>37376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412]-[.H412]" office:value-type="float" office:value="1023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90" calcext:value-type="float">
            <text:p>37379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10" calcext:value-type="float">
            <text:p>2631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413]-[.H413]" office:value-type="float" office:value="922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80" calcext:value-type="float">
            <text:p>37378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510" calcext:value-type="float">
            <text:p>2451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414]-[.H414]" office:value-type="float" office:value="739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7" calcext:value-type="float">
            <text:p>37377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415]-[.H415]" office:value-type="float" office:value="9220" calcext:value-type="float">
            <text:p/>
          </table:table-cell>
          <table:table-cell table:style-name="ce7" table:number-columns-repeated="4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4" calcext:value-type="float">
            <text:p>37377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table:formula="of:=[.G416]-[.H416]" office:value-type="float" office:value="947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70" calcext:value-type="float">
            <text:p>37377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417]-[.H417]" office:value-type="float" office:value="913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762" calcext:value-type="float">
            <text:p>37376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30" calcext:value-type="float">
            <text:p>253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418]-[.H418]" office:value-type="float" office:value="81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/>
          <table:table-cell table:style-name="ce7" table:formula="of:=SUM([.I405:.I418])" office:value-type="float" office:value="122870" calcext:value-type="float">
            <text:p/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404]+[.L418]" office:value-type="float" office:value="236570" calcext:value-type="float">
            <text:p/>
          </table:table-cell>
          <table:table-cell table:style-name="ce12" table:formula="of:=[.N418]" office:value-type="float" office:value="26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8-11-15" calcext:value-type="date">
            <text:p>43419</text:p>
          </table:table-cell>
          <table:table-cell table:style-name="ce3" office:value-type="string" calcext:value-type="string">
            <text:p>ΠΕΜΠΤΗ</text:p>
          </table:table-cell>
          <table:table-cell table:style-name="ce7" office:value-type="float" office:value="373849" calcext:value-type="float">
            <text:p>37384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40" calcext:value-type="float">
            <text:p>2564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421]-[.H421]" office:value-type="float" office:value="844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841" calcext:value-type="float">
            <text:p>37384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2370" calcext:value-type="float">
            <text:p>2237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7" table:formula="of:=[.G422]-[.H422]" office:value-type="float" office:value="565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35" calcext:value-type="float">
            <text:p>37383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7" table:formula="of:=[.G423]-[.H423]" office:value-type="float" office:value="926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26" calcext:value-type="float">
            <text:p>37382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400" calcext:value-type="float">
            <text:p>2740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424]-[.H424]" office:value-type="float" office:value="108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19" calcext:value-type="float">
            <text:p>37381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50" calcext:value-type="float">
            <text:p>2675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425]-[.H425]" office:value-type="float" office:value="94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14" calcext:value-type="float">
            <text:p>37381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510" calcext:value-type="float">
            <text:p>2451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426]-[.H426]" office:value-type="float" office:value="732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09" calcext:value-type="float">
            <text:p>37380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90" calcext:value-type="float">
            <text:p>2569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427]-[.H427]" office:value-type="float" office:value="84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01" calcext:value-type="float">
            <text:p>37380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540" calcext:value-type="float">
            <text:p>2654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428]-[.H428]" office:value-type="float" office:value="932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47" calcext:value-type="float">
            <text:p>3738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80" calcext:value-type="float">
            <text:p>2648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429]-[.H429]" office:value-type="float" office:value="939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07" calcext:value-type="float">
            <text:p>3738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80" calcext:value-type="float">
            <text:p>2598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430]-[.H430]" office:value-type="float" office:value="943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48" calcext:value-type="float">
            <text:p>37384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50" calcext:value-type="float">
            <text:p>2685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431]-[.H431]" office:value-type="float" office:value="1009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40" calcext:value-type="float">
            <text:p>3738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470" calcext:value-type="float">
            <text:p>2747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432]-[.H432]" office:value-type="float" office:value="1025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34" calcext:value-type="float">
            <text:p>37383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680" calcext:value-type="float">
            <text:p>2668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433]-[.H433]" office:value-type="float" office:value="934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24" calcext:value-type="float">
            <text:p>37382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850" calcext:value-type="float">
            <text:p>2485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434]-[.H434]" office:value-type="float" office:value="82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17" calcext:value-type="float">
            <text:p>37381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435]-[.H435]" office:value-type="float" office:value="871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12" calcext:value-type="float">
            <text:p>37381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436]-[.H436]" office:value-type="float" office:value="1002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06" calcext:value-type="float">
            <text:p>37380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190" calcext:value-type="float">
            <text:p>2419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437]-[.H437]" office:value-type="float" office:value="759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formula="of:=SUM([.I421:.I437])" office:value-type="float" office:value="151860" calcext:value-type="float">
            <text:p/>
          </table:table-cell>
          <table:table-cell table:style-name="ce7" table:number-columns-repeated="2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3922" calcext:value-type="float">
            <text:p>37392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80" calcext:value-type="float">
            <text:p>2708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table:formula="of:=[.G438]-[.H438]" office:value-type="float" office:value="100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24" calcext:value-type="float">
            <text:p>37392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880" calcext:value-type="float">
            <text:p>2788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439]-[.H439]" office:value-type="float" office:value="1070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19" calcext:value-type="float">
            <text:p>37391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020" calcext:value-type="float">
            <text:p>2702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440]-[.H440]" office:value-type="float" office:value="984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14" calcext:value-type="float">
            <text:p>37391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90" calcext:value-type="float">
            <text:p>2689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table:formula="of:=[.G441]-[.H441]" office:value-type="float" office:value="1030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06" calcext:value-type="float">
            <text:p>37390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50" calcext:value-type="float">
            <text:p>2575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442]-[.H442]" office:value-type="float" office:value="848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03" calcext:value-type="float">
            <text:p>37390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750" calcext:value-type="float">
            <text:p>24750</text:p>
          </table:table-cell>
          <table:table-cell table:style-name="ce7" office:value-type="float" office:value="16950" calcext:value-type="float">
            <text:p>16950</text:p>
          </table:table-cell>
          <table:table-cell table:style-name="ce7" table:formula="of:=[.G443]-[.H443]" office:value-type="float" office:value="780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894" calcext:value-type="float">
            <text:p>37389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870" calcext:value-type="float">
            <text:p>2587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444]-[.H444]" office:value-type="float" office:value="924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23" calcext:value-type="float">
            <text:p>37392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9110" calcext:value-type="float">
            <text:p>2911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7" table:formula="of:=[.G445]-[.H445]" office:value-type="float" office:value="1171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15" calcext:value-type="float">
            <text:p>37391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660" calcext:value-type="float">
            <text:p>27660</text:p>
          </table:table-cell>
          <table:table-cell table:style-name="ce7" office:value-type="float" office:value="17450" calcext:value-type="float">
            <text:p>17450</text:p>
          </table:table-cell>
          <table:table-cell table:style-name="ce7" table:formula="of:=[.G446]-[.H446]" office:value-type="float" office:value="1021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07" calcext:value-type="float">
            <text:p>37390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900" calcext:value-type="float">
            <text:p>27900</text:p>
          </table:table-cell>
          <table:table-cell table:style-name="ce7" office:value-type="float" office:value="17410" calcext:value-type="float">
            <text:p>17410</text:p>
          </table:table-cell>
          <table:table-cell table:style-name="ce7" table:formula="of:=[.G447]-[.H447]" office:value-type="float" office:value="104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04" calcext:value-type="float">
            <text:p>37390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390" calcext:value-type="float">
            <text:p>2739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448]-[.H448]" office:value-type="float" office:value="997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/>
          <table:table-cell table:style-name="ce7" table:formula="of:=SUM([.I438:.I448])" office:value-type="float" office:value="108800" calcext:value-type="float">
            <text:p/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437]+[.L448]" office:value-type="float" office:value="260660" calcext:value-type="float">
            <text:p/>
          </table:table-cell>
          <table:table-cell table:style-name="ce12" table:formula="of:=[.N448]" office:value-type="float" office:value="28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8-11-16" calcext:value-type="date">
            <text:p>43420</text:p>
          </table:table-cell>
          <table:table-cell table:style-name="ce3" office:value-type="string" calcext:value-type="string">
            <text:p>ΠΑΡΑΣΚΕΥΗ</text:p>
          </table:table-cell>
          <table:table-cell table:style-name="ce7" office:value-type="float" office:value="373932" calcext:value-type="float">
            <text:p>37393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451]-[.H451]" office:value-type="float" office:value="944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3937" calcext:value-type="float">
            <text:p>37393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50" calcext:value-type="float">
            <text:p>2725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7" table:formula="of:=[.G452]-[.H452]" office:value-type="float" office:value="1037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59" calcext:value-type="float">
            <text:p>37395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7" table:formula="of:=[.G453]-[.H453]" office:value-type="float" office:value="826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40" calcext:value-type="float">
            <text:p>37394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550" calcext:value-type="float">
            <text:p>2555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table:formula="of:=[.G454]-[.H454]" office:value-type="float" office:value="861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45" calcext:value-type="float">
            <text:p>37394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810" calcext:value-type="float">
            <text:p>2581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455]-[.H455]" office:value-type="float" office:value="907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62" calcext:value-type="float">
            <text:p>37396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120" calcext:value-type="float">
            <text:p>2812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7" table:formula="of:=[.G456]-[.H456]" office:value-type="float" office:value="107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51" calcext:value-type="float">
            <text:p>37395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430" calcext:value-type="float">
            <text:p>21430</text:p>
          </table:table-cell>
          <table:table-cell table:style-name="ce7" office:value-type="float" office:value="17490" calcext:value-type="float">
            <text:p>17490</text:p>
          </table:table-cell>
          <table:table-cell table:style-name="ce7" table:formula="of:=[.G457]-[.H457]" office:value-type="float" office:value="394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68" calcext:value-type="float">
            <text:p>37396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320" calcext:value-type="float">
            <text:p>2632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458]-[.H458]" office:value-type="float" office:value="895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79" calcext:value-type="float">
            <text:p>37397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3720" calcext:value-type="float">
            <text:p>2372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459]-[.H459]" office:value-type="float" office:value="637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71" calcext:value-type="float">
            <text:p>37397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740" calcext:value-type="float">
            <text:p>2574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460]-[.H460]" office:value-type="float" office:value="86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63" calcext:value-type="float">
            <text:p>37396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20" calcext:value-type="float">
            <text:p>2612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461]-[.H461]" office:value-type="float" office:value="892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57" calcext:value-type="float">
            <text:p>37395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040" calcext:value-type="float">
            <text:p>2104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462]-[.H462]" office:value-type="float" office:value="388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82" calcext:value-type="float">
            <text:p>37398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280" calcext:value-type="float">
            <text:p>2528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463]-[.H463]" office:value-type="float" office:value="866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69" calcext:value-type="float">
            <text:p>37396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table:formula="of:=[.G464]-[.H464]" office:value-type="float" office:value="874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61" calcext:value-type="float">
            <text:p>37396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465]-[.H465]" office:value-type="float" office:value="823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47" calcext:value-type="float">
            <text:p>37394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8050" calcext:value-type="float">
            <text:p>2805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466]-[.H466]" office:value-type="float" office:value="109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41" calcext:value-type="float">
            <text:p>3739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90" calcext:value-type="float">
            <text:p>2689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467]-[.H467]" office:value-type="float" office:value="978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35" calcext:value-type="float">
            <text:p>3739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468]-[.H468]" office:value-type="float" office:value="8570" calcext:value-type="float">
            <text:p/>
          </table:table-cell>
          <table:table-cell table:style-name="ce7" office:value-type="float" office:value="32" calcext:value-type="float">
            <text:p>32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91" calcext:value-type="float">
            <text:p>37399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20" calcext:value-type="float">
            <text:p>25120</text:p>
          </table:table-cell>
          <table:table-cell table:style-name="ce7" office:value-type="float" office:value="16900" calcext:value-type="float">
            <text:p>16900</text:p>
          </table:table-cell>
          <table:table-cell table:style-name="ce7" table:formula="of:=[.G469]-[.H469]" office:value-type="float" office:value="822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36" calcext:value-type="float">
            <text:p>37393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620" calcext:value-type="float">
            <text:p>2662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470]-[.H470]" office:value-type="float" office:value="93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77" calcext:value-type="float">
            <text:p>37397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30" calcext:value-type="float">
            <text:p>2533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471]-[.H471]" office:value-type="float" office:value="809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3985" calcext:value-type="float">
            <text:p>373985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7540" calcext:value-type="float">
            <text:p>2754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472]-[.H472]" office:value-type="float" office:value="103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formula="of:=SUM([.I451:.I472])" office:value-type="float" office:value="18814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073" calcext:value-type="float">
            <text:p>37407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690" calcext:value-type="float">
            <text:p>25690</text:p>
          </table:table-cell>
          <table:table-cell table:style-name="ce7" office:value-type="float" office:value="16490" calcext:value-type="float">
            <text:p>16490</text:p>
          </table:table-cell>
          <table:table-cell table:style-name="ce7" table:formula="of:=[.G473]-[.H473]" office:value-type="float" office:value="920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68" calcext:value-type="float">
            <text:p>37406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390" calcext:value-type="float">
            <text:p>2639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474]-[.H474]" office:value-type="float" office:value="988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71" calcext:value-type="float">
            <text:p>37407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10" calcext:value-type="float">
            <text:p>2711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table:formula="of:=[.G475]-[.H475]" office:value-type="float" office:value="100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70" calcext:value-type="float">
            <text:p>37407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476]-[.H476]" office:value-type="float" office:value="923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65" calcext:value-type="float">
            <text:p>37406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20" calcext:value-type="float">
            <text:p>2672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477]-[.H477]" office:value-type="float" office:value="945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62" calcext:value-type="float">
            <text:p>37406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440" calcext:value-type="float">
            <text:p>2744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478]-[.H478]" office:value-type="float" office:value="1031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59" calcext:value-type="float">
            <text:p>37405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8140" calcext:value-type="float">
            <text:p>2814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table:formula="of:=[.G479]-[.H479]" office:value-type="float" office:value="1157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52" calcext:value-type="float">
            <text:p>37405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6940" calcext:value-type="float">
            <text:p>16940</text:p>
          </table:table-cell>
          <table:table-cell table:style-name="ce7" table:formula="of:=[.G480]-[.H480]" office:value-type="float" office:value="936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30" calcext:value-type="float">
            <text:p>3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48" calcext:value-type="float">
            <text:p>37404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40" calcext:value-type="float">
            <text:p>2604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481]-[.H481]" office:value-type="float" office:value="874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31" calcext:value-type="float">
            <text:p>3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43" calcext:value-type="float">
            <text:p>37404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482]-[.H482]" office:value-type="float" office:value="99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/>
          <table:table-cell table:style-name="ce7" table:formula="of:=SUM([.I473:.I482])" office:value-type="float" office:value="97820" calcext:value-type="float">
            <text:p/>
          </table:table-cell>
          <table:table-cell table:style-name="ce7"/>
          <table:table-cell table:style-name="ce7" office:value-type="float" office:value="32" calcext:value-type="float">
            <text:p>3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472]+[.L482]" office:value-type="float" office:value="285960" calcext:value-type="float">
            <text:p/>
          </table:table-cell>
          <table:table-cell table:style-name="ce12" table:formula="of:=[.N482]" office:value-type="float" office:value="3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6" office:value-type="date" office:date-value="2018-11-17" calcext:value-type="date">
            <text:p>43421</text:p>
          </table:table-cell>
          <table:table-cell table:style-name="ce3" office:value-type="string" calcext:value-type="string">
            <text:p>ΣΑΒΒΑΤΟ</text:p>
          </table:table-cell>
          <table:table-cell table:style-name="ce7" office:value-type="float" office:value="374127" calcext:value-type="float">
            <text:p>37412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750" calcext:value-type="float">
            <text:p>25750</text:p>
          </table:table-cell>
          <table:table-cell table:style-name="ce7" office:value-type="float" office:value="17510" calcext:value-type="float">
            <text:p>17510</text:p>
          </table:table-cell>
          <table:table-cell table:style-name="ce7" table:formula="of:=[.G485]-[.H485]" office:value-type="float" office:value="824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118" calcext:value-type="float">
            <text:p>37411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40" calcext:value-type="float">
            <text:p>2524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486]-[.H486]" office:value-type="float" office:value="844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79" calcext:value-type="float">
            <text:p>37407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7" table:formula="of:=[.G487]-[.H487]" office:value-type="float" office:value="820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30" calcext:value-type="float">
            <text:p>37413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70" calcext:value-type="float">
            <text:p>26470</text:p>
          </table:table-cell>
          <table:table-cell table:style-name="ce7" office:value-type="float" office:value="17010" calcext:value-type="float">
            <text:p>17010</text:p>
          </table:table-cell>
          <table:table-cell table:style-name="ce7" table:formula="of:=[.G488]-[.H488]" office:value-type="float" office:value="946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25" calcext:value-type="float">
            <text:p>37412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00" calcext:value-type="float">
            <text:p>2740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489]-[.H489]" office:value-type="float" office:value="1075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12" calcext:value-type="float">
            <text:p>37411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70" calcext:value-type="float">
            <text:p>2577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490]-[.H490]" office:value-type="float" office:value="871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05" calcext:value-type="float">
            <text:p>37410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080" calcext:value-type="float">
            <text:p>2308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7" table:formula="of:=[.G491]-[.H491]" office:value-type="float" office:value="668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99" calcext:value-type="float">
            <text:p>37409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0320" calcext:value-type="float">
            <text:p>2032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7" table:formula="of:=[.G492]-[.H492]" office:value-type="float" office:value="391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95" calcext:value-type="float">
            <text:p>37409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710" calcext:value-type="float">
            <text:p>2671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493]-[.H493]" office:value-type="float" office:value="1026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90" calcext:value-type="float">
            <text:p>37409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7" table:formula="of:=[.G494]-[.H494]" office:value-type="float" office:value="902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86" calcext:value-type="float">
            <text:p>37408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240" calcext:value-type="float">
            <text:p>24240</text:p>
          </table:table-cell>
          <table:table-cell table:style-name="ce7" office:value-type="float" office:value="16410" calcext:value-type="float">
            <text:p>16410</text:p>
          </table:table-cell>
          <table:table-cell table:style-name="ce7" table:formula="of:=[.G495]-[.H495]" office:value-type="float" office:value="783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75" calcext:value-type="float">
            <text:p>37407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00" calcext:value-type="float">
            <text:p>26200</text:p>
          </table:table-cell>
          <table:table-cell table:style-name="ce7" office:value-type="float" office:value="16260" calcext:value-type="float">
            <text:p>16260</text:p>
          </table:table-cell>
          <table:table-cell table:style-name="ce7" table:formula="of:=[.G496]-[.H496]" office:value-type="float" office:value="994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11" calcext:value-type="float">
            <text:p>37411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210" calcext:value-type="float">
            <text:p>2721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497]-[.H497]" office:value-type="float" office:value="99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04" calcext:value-type="float">
            <text:p>37410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50" calcext:value-type="float">
            <text:p>2555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498]-[.H498]" office:value-type="float" office:value="843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98" calcext:value-type="float">
            <text:p>37409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00" calcext:value-type="float">
            <text:p>2640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499]-[.H499]" office:value-type="float" office:value="931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92" calcext:value-type="float">
            <text:p>37409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390" calcext:value-type="float">
            <text:p>273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500]-[.H500]" office:value-type="float" office:value="1023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80" calcext:value-type="float">
            <text:p>37408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60" calcext:value-type="float">
            <text:p>2636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501]-[.H501]" office:value-type="float" office:value="924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088" calcext:value-type="float">
            <text:p>37408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250" calcext:value-type="float">
            <text:p>2525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502]-[.H502]" office:value-type="float" office:value="8120" calcext:value-type="float">
            <text:p/>
          </table:table-cell>
          <table:table-cell table:style-name="ce7" table:number-columns-repeated="4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07" calcext:value-type="float">
            <text:p>37410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350" calcext:value-type="float">
            <text:p>2235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503]-[.H503]" office:value-type="float" office:value="579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03" calcext:value-type="float">
            <text:p>37410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860" calcext:value-type="float">
            <text:p>2786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504]-[.H504]" office:value-type="float" office:value="1125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26" calcext:value-type="float">
            <text:p>374126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7000" calcext:value-type="float">
            <text:p>17000</text:p>
          </table:table-cell>
          <table:table-cell table:style-name="ce7" table:formula="of:=[.G505]-[.H505]" office:value-type="float" office:value="811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33" calcext:value-type="float">
            <text:p>374133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506]-[.H506]" office:value-type="float" office:value="1008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formula="of:=SUM([.I485:.I506])" office:value-type="float" office:value="19199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506]+[.L506]" office:value-type="float" office:value="191990" calcext:value-type="float">
            <text:p/>
          </table:table-cell>
          <table:table-cell table:style-name="ce12" table:formula="of:=[.N506]" office:value-type="float" office:value="2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6" office:value-type="date" office:date-value="2018-11-18" calcext:value-type="date">
            <text:p>43422</text:p>
          </table:table-cell>
          <table:table-cell table:style-name="ce3" office:value-type="string" calcext:value-type="string">
            <text:p>ΚΥΡΙΑΚΗ</text:p>
          </table:table-cell>
          <table:table-cell table:style-name="ce7" office:value-type="float" office:value="374170" calcext:value-type="float">
            <text:p>37417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80" calcext:value-type="float">
            <text:p>26980</text:p>
          </table:table-cell>
          <table:table-cell table:style-name="ce7" office:value-type="float" office:value="16450" calcext:value-type="float">
            <text:p>16450</text:p>
          </table:table-cell>
          <table:table-cell table:style-name="ce7" table:formula="of:=[.G509]-[.H509]" office:value-type="float" office:value="1053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163" calcext:value-type="float">
            <text:p>37416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00" calcext:value-type="float">
            <text:p>2710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510]-[.H510]" office:value-type="float" office:value="996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8" calcext:value-type="float">
            <text:p>37415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7" table:formula="of:=[.G511]-[.H511]" office:value-type="float" office:value="953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3" calcext:value-type="float">
            <text:p>37415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80" calcext:value-type="float">
            <text:p>2658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512]-[.H512]" office:value-type="float" office:value="946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48" calcext:value-type="float">
            <text:p>37414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880" calcext:value-type="float">
            <text:p>21880</text:p>
          </table:table-cell>
          <table:table-cell table:style-name="ce7" office:value-type="float" office:value="16440" calcext:value-type="float">
            <text:p>16440</text:p>
          </table:table-cell>
          <table:table-cell table:style-name="ce7" table:formula="of:=[.G513]-[.H513]" office:value-type="float" office:value="544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39" calcext:value-type="float">
            <text:p>37413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1990" calcext:value-type="float">
            <text:p>21990</text:p>
          </table:table-cell>
          <table:table-cell table:style-name="ce7" office:value-type="float" office:value="16470" calcext:value-type="float">
            <text:p>16470</text:p>
          </table:table-cell>
          <table:table-cell table:style-name="ce7" table:formula="of:=[.G514]-[.H514]" office:value-type="float" office:value="552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61" calcext:value-type="float">
            <text:p>37416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380" calcext:value-type="float">
            <text:p>2438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515]-[.H515]" office:value-type="float" office:value="790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7" calcext:value-type="float">
            <text:p>37415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650" calcext:value-type="float">
            <text:p>2765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516]-[.H516]" office:value-type="float" office:value="105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2" calcext:value-type="float">
            <text:p>37415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790" calcext:value-type="float">
            <text:p>2479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table:formula="of:=[.G517]-[.H517]" office:value-type="float" office:value="775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47" calcext:value-type="float">
            <text:p>37414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820" calcext:value-type="float">
            <text:p>27820</text:p>
          </table:table-cell>
          <table:table-cell table:style-name="ce7" office:value-type="float" office:value="17110" calcext:value-type="float">
            <text:p>17110</text:p>
          </table:table-cell>
          <table:table-cell table:style-name="ce7" table:formula="of:=[.G518]-[.H518]" office:value-type="float" office:value="1071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40" calcext:value-type="float">
            <text:p>3741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519]-[.H519]" office:value-type="float" office:value="860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69" calcext:value-type="float">
            <text:p>37416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70" calcext:value-type="float">
            <text:p>2727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520]-[.H520]" office:value-type="float" office:value="998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38" calcext:value-type="float">
            <text:p>37413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470" calcext:value-type="float">
            <text:p>2547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7" table:formula="of:=[.G521]-[.H521]" office:value-type="float" office:value="856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64" calcext:value-type="float">
            <text:p>374164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522]-[.H522]" office:value-type="float" office:value="1007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9" calcext:value-type="float">
            <text:p>374159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910" calcext:value-type="float">
            <text:p>25910</text:p>
          </table:table-cell>
          <table:table-cell table:style-name="ce7" office:value-type="float" office:value="16370" calcext:value-type="float">
            <text:p>16370</text:p>
          </table:table-cell>
          <table:table-cell table:style-name="ce7" table:formula="of:=[.G523]-[.H523]" office:value-type="float" office:value="954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4" calcext:value-type="float">
            <text:p>374154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7510" calcext:value-type="float">
            <text:p>2751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524]-[.H524]" office:value-type="float" office:value="1045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1" calcext:value-type="float">
            <text:p>374151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780" calcext:value-type="float">
            <text:p>2678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525]-[.H525]" office:value-type="float" office:value="102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42" calcext:value-type="float">
            <text:p>374142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610" calcext:value-type="float">
            <text:p>26610</text:p>
          </table:table-cell>
          <table:table-cell table:style-name="ce7" office:value-type="float" office:value="16900" calcext:value-type="float">
            <text:p>16900</text:p>
          </table:table-cell>
          <table:table-cell table:style-name="ce7" table:formula="of:=[.G526]-[.H526]" office:value-type="float" office:value="971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60" calcext:value-type="float">
            <text:p>37416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527]-[.H527]" office:value-type="float" office:value="837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5" calcext:value-type="float">
            <text:p>37415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210" calcext:value-type="float">
            <text:p>2421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528]-[.H528]" office:value-type="float" office:value="702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50" calcext:value-type="float">
            <text:p>37415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529]-[.H529]" office:value-type="float" office:value="835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41" calcext:value-type="float">
            <text:p>37414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2320" calcext:value-type="float">
            <text:p>2232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530]-[.H530]" office:value-type="float" office:value="509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formula="of:=SUM([.I509:.I530])" office:value-type="float" office:value="19328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SUM([.K530]+[.L530])" office:value-type="float" office:value="193280" calcext:value-type="float">
            <text:p/>
          </table:table-cell>
          <table:table-cell table:style-name="ce12" table:formula="of:=[.N530]" office:value-type="float" office:value="2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6" office:value-type="date" office:date-value="2018-11-19" calcext:value-type="date">
            <text:p>43423</text:p>
          </table:table-cell>
          <table:table-cell table:style-name="ce3" office:value-type="string" calcext:value-type="string">
            <text:p>ΔΕΥΤΕΡΑ</text:p>
          </table:table-cell>
          <table:table-cell table:style-name="ce7" office:value-type="float" office:value="374200" calcext:value-type="float">
            <text:p>37420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640" calcext:value-type="float">
            <text:p>2764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533]-[.H533]" office:value-type="float" office:value="1051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193" calcext:value-type="float">
            <text:p>3741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3700" calcext:value-type="float">
            <text:p>2370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534]-[.H534]" office:value-type="float" office:value="715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82" calcext:value-type="float">
            <text:p>37418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20" calcext:value-type="float">
            <text:p>2532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7" table:formula="of:=[.G535]-[.H535]" office:value-type="float" office:value="855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03" calcext:value-type="float">
            <text:p>37420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840" calcext:value-type="float">
            <text:p>2684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536]-[.H536]" office:value-type="float" office:value="10220" calcext:value-type="float">
            <text:p/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98" calcext:value-type="float">
            <text:p>37419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430" calcext:value-type="float">
            <text:p>264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37]-[.H537]" office:value-type="float" office:value="926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86" calcext:value-type="float">
            <text:p>37418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880" calcext:value-type="float">
            <text:p>2488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538]-[.H538]" office:value-type="float" office:value="779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04" calcext:value-type="float">
            <text:p>37420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60" calcext:value-type="float">
            <text:p>2586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539]-[.H539]" office:value-type="float" office:value="870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99" calcext:value-type="float">
            <text:p>37419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50" calcext:value-type="float">
            <text:p>2715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540]-[.H540]" office:value-type="float" office:value="100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87" calcext:value-type="float">
            <text:p>37418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20" calcext:value-type="float">
            <text:p>2682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541]-[.H541]" office:value-type="float" office:value="963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01" calcext:value-type="float">
            <text:p>374201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710" calcext:value-type="float">
            <text:p>2671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542]-[.H542]" office:value-type="float" office:value="963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96" calcext:value-type="float">
            <text:p>374196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2820" calcext:value-type="float">
            <text:p>2282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543]-[.H543]" office:value-type="float" office:value="627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185" calcext:value-type="float">
            <text:p>374185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544]-[.H544]" office:value-type="float" office:value="849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formula="of:=SUM([.I533:.I544])" office:value-type="float" office:value="106230" calcext:value-type="float">
            <text:p/>
          </table:table-cell>
          <table:table-cell table:style-name="ce7" table:number-columns-repeated="2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273" calcext:value-type="float">
            <text:p>37427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510" calcext:value-type="float">
            <text:p>2751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545]-[.H545]" office:value-type="float" office:value="102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67" calcext:value-type="float">
            <text:p>37426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40" calcext:value-type="float">
            <text:p>2604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546]-[.H546]" office:value-type="float" office:value="869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75" calcext:value-type="float">
            <text:p>37427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600" calcext:value-type="float">
            <text:p>2560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547]-[.H547]" office:value-type="float" office:value="90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72" calcext:value-type="float">
            <text:p>374272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548]-[.H548]" office:value-type="float" office:value="891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74" calcext:value-type="float">
            <text:p>37427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30" calcext:value-type="float">
            <text:p>2723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549]-[.H549]" office:value-type="float" office:value="1013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70" calcext:value-type="float">
            <text:p>37427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970" calcext:value-type="float">
            <text:p>2597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50]-[.H550]" office:value-type="float" office:value="880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77" calcext:value-type="float">
            <text:p>374277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370" calcext:value-type="float">
            <text:p>2537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51]-[.H551]" office:value-type="float" office:value="820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/>
          <table:table-cell table:style-name="ce7" table:formula="of:=SUM([.I545:.I551])" office:value-type="float" office:value="64030" calcext:value-type="float">
            <text:p/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544]+[.L551]" office:value-type="float" office:value="170260" calcext:value-type="float">
            <text:p/>
          </table:table-cell>
          <table:table-cell table:style-name="ce12" table:formula="of:=[.N551]" office:value-type="float" office:value="19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6" office:value-type="date" office:date-value="2018-11-20" calcext:value-type="date">
            <text:p>43424</text:p>
          </table:table-cell>
          <table:table-cell table:style-name="ce3" office:value-type="string" calcext:value-type="string">
            <text:p>ΤΡΙΤΗ</text:p>
          </table:table-cell>
          <table:table-cell table:style-name="ce7" office:value-type="float" office:value="374296" calcext:value-type="float">
            <text:p>374296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4360" calcext:value-type="float">
            <text:p>24360</text:p>
          </table:table-cell>
          <table:table-cell table:style-name="ce7" office:value-type="float" office:value="16560" calcext:value-type="float">
            <text:p>16560</text:p>
          </table:table-cell>
          <table:table-cell table:style-name="ce7" table:formula="of:=[.G554]-[.H554]" office:value-type="float" office:value="780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321" calcext:value-type="float">
            <text:p>37432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20" calcext:value-type="float">
            <text:p>2592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555]-[.H555]" office:value-type="float" office:value="87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11" calcext:value-type="float">
            <text:p>37431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10" calcext:value-type="float">
            <text:p>26810</text:p>
          </table:table-cell>
          <table:table-cell table:style-name="ce7" office:value-type="float" office:value="17880" calcext:value-type="float">
            <text:p>17880</text:p>
          </table:table-cell>
          <table:table-cell table:style-name="ce7" table:formula="of:=[.G556]-[.H556]" office:value-type="float" office:value="893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04" calcext:value-type="float">
            <text:p>37430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8520" calcext:value-type="float">
            <text:p>2852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557]-[.H557]" office:value-type="float" office:value="118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94" calcext:value-type="float">
            <text:p>37429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60" calcext:value-type="float">
            <text:p>2716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558]-[.H558]" office:value-type="float" office:value="979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297" calcext:value-type="float">
            <text:p>37429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559]-[.H559]" office:value-type="float" office:value="10570" calcext:value-type="float">
            <text:p/>
          </table:table-cell>
          <table:table-cell table:style-name="ce7" table:number-columns-repeated="4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28" calcext:value-type="float">
            <text:p>37432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560]-[.H560]" office:value-type="float" office:value="827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20" calcext:value-type="float">
            <text:p>37432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020" calcext:value-type="float">
            <text:p>2502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561]-[.H561]" office:value-type="float" office:value="854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09" calcext:value-type="float">
            <text:p>37430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20" calcext:value-type="float">
            <text:p>27120</text:p>
          </table:table-cell>
          <table:table-cell table:style-name="ce7" office:value-type="float" office:value="16530" calcext:value-type="float">
            <text:p>16530</text:p>
          </table:table-cell>
          <table:table-cell table:style-name="ce7" table:formula="of:=[.G562]-[.H562]" office:value-type="float" office:value="1059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00" calcext:value-type="float">
            <text:p>37430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90" calcext:value-type="float">
            <text:p>2739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563]-[.H563]" office:value-type="float" office:value="1031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24" calcext:value-type="float">
            <text:p>37432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0150" calcext:value-type="float">
            <text:p>20150</text:p>
          </table:table-cell>
          <table:table-cell table:style-name="ce7" office:value-type="float" office:value="15310" calcext:value-type="float">
            <text:p>15310</text:p>
          </table:table-cell>
          <table:table-cell table:style-name="ce7" table:formula="of:=[.G564]-[.H564]" office:value-type="float" office:value="484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12" calcext:value-type="float">
            <text:p>37431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670" calcext:value-type="float">
            <text:p>24670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table:formula="of:=[.G565]-[.H565]" office:value-type="float" office:value="94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01" calcext:value-type="float">
            <text:p>37430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250" calcext:value-type="float">
            <text:p>24250</text:p>
          </table:table-cell>
          <table:table-cell table:style-name="ce7" office:value-type="float" office:value="15860" calcext:value-type="float">
            <text:p>15860</text:p>
          </table:table-cell>
          <table:table-cell table:style-name="ce7" table:formula="of:=[.G566]-[.H566]" office:value-type="float" office:value="839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formula="of:=SUM([.I554:.I566])" office:value-type="float" office:value="118110" calcext:value-type="float">
            <text:p/>
          </table:table-cell>
          <table:table-cell table:style-name="ce7" table:number-columns-repeated="2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420" calcext:value-type="float">
            <text:p>374420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850" calcext:value-type="float">
            <text:p>2685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567]-[.H567]" office:value-type="float" office:value="978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16" calcext:value-type="float">
            <text:p>374416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820" calcext:value-type="float">
            <text:p>2682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68]-[.H568]" office:value-type="float" office:value="965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09" calcext:value-type="float">
            <text:p>374409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7390" calcext:value-type="float">
            <text:p>273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569]-[.H569]" office:value-type="float" office:value="102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00" calcext:value-type="float">
            <text:p>374400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560" calcext:value-type="float">
            <text:p>2656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570]-[.H570]" office:value-type="float" office:value="927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94" calcext:value-type="float">
            <text:p>374394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900" calcext:value-type="float">
            <text:p>2590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571]-[.H571]" office:value-type="float" office:value="869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17" calcext:value-type="float">
            <text:p>374417</text:p>
          </table:table-cell>
          <table:table-cell table:style-name="ce7" office:value-type="string" calcext:value-type="string">
            <text:p>ΚΗΗ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30" calcext:value-type="float">
            <text:p>2623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572]-[.H572]" office:value-type="float" office:value="945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05" calcext:value-type="float">
            <text:p>37440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3160" calcext:value-type="float">
            <text:p>2316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573]-[.H573]" office:value-type="float" office:value="57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99" calcext:value-type="float">
            <text:p>37439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670" calcext:value-type="float">
            <text:p>2567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574]-[.H574]" office:value-type="float" office:value="841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93" calcext:value-type="float">
            <text:p>3743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30" calcext:value-type="float">
            <text:p>2623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575]-[.H575]" office:value-type="float" office:value="96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89" calcext:value-type="float">
            <text:p>37438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90" calcext:value-type="float">
            <text:p>2679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576]-[.H576]" office:value-type="float" office:value="999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83" calcext:value-type="float">
            <text:p>37438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577]-[.H577]" office:value-type="float" office:value="949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18" calcext:value-type="float">
            <text:p>37441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140" calcext:value-type="float">
            <text:p>2514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578]-[.H578]" office:value-type="float" office:value="802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12" calcext:value-type="float">
            <text:p>37441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50" calcext:value-type="float">
            <text:p>2735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579]-[.H579]" office:value-type="float" office:value="100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02" calcext:value-type="float">
            <text:p>37440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60" calcext:value-type="float">
            <text:p>2466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580]-[.H580]" office:value-type="float" office:value="752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98" calcext:value-type="float">
            <text:p>37439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90" calcext:value-type="float">
            <text:p>2629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581]-[.H581]" office:value-type="float" office:value="974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392" calcext:value-type="float">
            <text:p>37439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40" calcext:value-type="float">
            <text:p>2574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table:formula="of:=[.G582]-[.H582]" office:value-type="float" office:value="92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/>
          <table:table-cell table:style-name="ce7" table:formula="of:=SUM([.I567:.I582])" office:value-type="float" office:value="145010" calcext:value-type="float">
            <text:p/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566]+[.L582]" office:value-type="float" office:value="263120" calcext:value-type="float">
            <text:p/>
          </table:table-cell>
          <table:table-cell table:style-name="ce12" table:formula="of:=[.N582]" office:value-type="float" office:value="29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6" office:value-type="date" office:date-value="2018-11-21" calcext:value-type="date">
            <text:p>43425</text:p>
          </table:table-cell>
          <table:table-cell table:style-name="ce3" office:value-type="string" calcext:value-type="string">
            <text:p>ΤΕΤΑΡΤΗ</text:p>
          </table:table-cell>
          <table:table-cell table:style-name="ce7" office:value-type="float" office:value="374477" calcext:value-type="float">
            <text:p>37447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90" calcext:value-type="float">
            <text:p>2579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585]-[.H585]" office:value-type="float" office:value="845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470" calcext:value-type="float">
            <text:p>37447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40" calcext:value-type="float">
            <text:p>2604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586]-[.H586]" office:value-type="float" office:value="880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64" calcext:value-type="float">
            <text:p>37446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70" calcext:value-type="float">
            <text:p>2517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587]-[.H587]" office:value-type="float" office:value="849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60" calcext:value-type="float">
            <text:p>37446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90" calcext:value-type="float">
            <text:p>2579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588]-[.H588]" office:value-type="float" office:value="853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37" calcext:value-type="float">
            <text:p>37443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250" calcext:value-type="float">
            <text:p>2525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589]-[.H589]" office:value-type="float" office:value="80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30" calcext:value-type="float">
            <text:p>37443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30" calcext:value-type="float">
            <text:p>2713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590]-[.H590]" office:value-type="float" office:value="1050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46" calcext:value-type="float">
            <text:p>37444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591]-[.H591]" office:value-type="float" office:value="808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90" calcext:value-type="float">
            <text:p>374490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92]-[.H592]" office:value-type="float" office:value="837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83" calcext:value-type="float">
            <text:p>37448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00" calcext:value-type="float">
            <text:p>2570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593]-[.H593]" office:value-type="float" office:value="9070" calcext:value-type="float">
            <text:p/>
          </table:table-cell>
          <table:table-cell table:style-name="ce7" office:value-type="string" calcext:value-type="string">
            <text:p>16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72" calcext:value-type="float">
            <text:p>37447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10" calcext:value-type="float">
            <text:p>26110</text:p>
          </table:table-cell>
          <table:table-cell table:style-name="ce7" office:value-type="float" office:value="16880" calcext:value-type="float">
            <text:p>16880</text:p>
          </table:table-cell>
          <table:table-cell table:style-name="ce7" table:formula="of:=[.G594]-[.H594]" office:value-type="float" office:value="923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66" calcext:value-type="float">
            <text:p>37446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595]-[.H595]" office:value-type="float" office:value="884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58" calcext:value-type="float">
            <text:p>37445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00" calcext:value-type="float">
            <text:p>2710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596]-[.H596]" office:value-type="float" office:value="985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44" calcext:value-type="float">
            <text:p>37444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20" calcext:value-type="float">
            <text:p>2702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597]-[.H597]" office:value-type="float" office:value="1035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34" calcext:value-type="float">
            <text:p>37443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00" calcext:value-type="float">
            <text:p>2650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598]-[.H598]" office:value-type="float" office:value="931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78" calcext:value-type="float">
            <text:p>37447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1720" calcext:value-type="float">
            <text:p>21720</text:p>
          </table:table-cell>
          <table:table-cell table:style-name="ce7" office:value-type="float" office:value="15210" calcext:value-type="float">
            <text:p>15210</text:p>
          </table:table-cell>
          <table:table-cell table:style-name="ce7" table:formula="of:=[.G599]-[.H599]" office:value-type="float" office:value="651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69" calcext:value-type="float">
            <text:p>37446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20" calcext:value-type="float">
            <text:p>24520</text:p>
          </table:table-cell>
          <table:table-cell table:style-name="ce7" office:value-type="float" office:value="15870" calcext:value-type="float">
            <text:p>15870</text:p>
          </table:table-cell>
          <table:table-cell table:style-name="ce7" table:formula="of:=[.G600]-[.H600]" office:value-type="float" office:value="865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63" calcext:value-type="float">
            <text:p>37446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320" calcext:value-type="float">
            <text:p>25320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table:formula="of:=[.G601]-[.H601]" office:value-type="float" office:value="971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52" calcext:value-type="float">
            <text:p>37445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900" calcext:value-type="float">
            <text:p>22900</text:p>
          </table:table-cell>
          <table:table-cell table:style-name="ce7" office:value-type="float" office:value="15450" calcext:value-type="float">
            <text:p>15450</text:p>
          </table:table-cell>
          <table:table-cell table:style-name="ce7" table:formula="of:=[.G602]-[.H602]" office:value-type="float" office:value="745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41" calcext:value-type="float">
            <text:p>37444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10" calcext:value-type="float">
            <text:p>24510</text:p>
          </table:table-cell>
          <table:table-cell table:style-name="ce7" office:value-type="float" office:value="15330" calcext:value-type="float">
            <text:p>15330</text:p>
          </table:table-cell>
          <table:table-cell table:style-name="ce7" table:formula="of:=[.G603]-[.H603]" office:value-type="float" office:value="918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31" calcext:value-type="float">
            <text:p>37443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460" calcext:value-type="float">
            <text:p>24460</text:p>
          </table:table-cell>
          <table:table-cell table:style-name="ce7" office:value-type="float" office:value="15860" calcext:value-type="float">
            <text:p>15860</text:p>
          </table:table-cell>
          <table:table-cell table:style-name="ce7" table:formula="of:=[.G604]-[.H604]" office:value-type="float" office:value="860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491" calcext:value-type="float">
            <text:p>37449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900" calcext:value-type="float">
            <text:p>23900</text:p>
          </table:table-cell>
          <table:table-cell table:style-name="ce7" office:value-type="float" office:value="16000" calcext:value-type="float">
            <text:p>16000</text:p>
          </table:table-cell>
          <table:table-cell table:style-name="ce7" table:formula="of:=[.G605]-[.H605]" office:value-type="float" office:value="790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formula="of:=SUM([.I585:.I605])" office:value-type="float" office:value="183880" calcext:value-type="float">
            <text:p/>
          </table:table-cell>
          <table:table-cell table:style-name="ce7" table:number-columns-repeated="2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561" calcext:value-type="float">
            <text:p>374561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970" calcext:value-type="float">
            <text:p>2697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606]-[.H606]" office:value-type="float" office:value="1049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57" calcext:value-type="float">
            <text:p>374557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5530" calcext:value-type="float">
            <text:p>25530</text:p>
          </table:table-cell>
          <table:table-cell table:style-name="ce7" office:value-type="float" office:value="16420" calcext:value-type="float">
            <text:p>16420</text:p>
          </table:table-cell>
          <table:table-cell table:style-name="ce7" table:formula="of:=[.G607]-[.H607]" office:value-type="float" office:value="911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52" calcext:value-type="float">
            <text:p>374552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6270" calcext:value-type="float">
            <text:p>2627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608]-[.H608]" office:value-type="float" office:value="919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62" calcext:value-type="float">
            <text:p>37456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890" calcext:value-type="float">
            <text:p>2589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609]-[.H609]" office:value-type="float" office:value="880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58" calcext:value-type="float">
            <text:p>37455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660" calcext:value-type="float">
            <text:p>27660</text:p>
          </table:table-cell>
          <table:table-cell table:style-name="ce7" office:value-type="float" office:value="17050" calcext:value-type="float">
            <text:p>17050</text:p>
          </table:table-cell>
          <table:table-cell table:style-name="ce7" table:formula="of:=[.G610]-[.H610]" office:value-type="float" office:value="1061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60" calcext:value-type="float">
            <text:p>37456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610" calcext:value-type="float">
            <text:p>2761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611]-[.H611]" office:value-type="float" office:value="1054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56" calcext:value-type="float">
            <text:p>37455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612]-[.H612]" office:value-type="float" office:value="919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51" calcext:value-type="float">
            <text:p>37455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40" calcext:value-type="float">
            <text:p>2654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613]-[.H613]" office:value-type="float" office:value="945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/>
          <table:table-cell table:style-name="ce7" table:formula="of:=SUM([.I606:.I613])" office:value-type="float" office:value="77380" calcext:value-type="float">
            <text:p/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605]+[.L613]" office:value-type="float" office:value="261260" calcext:value-type="float">
            <text:p/>
          </table:table-cell>
          <table:table-cell table:style-name="ce12" table:formula="of:=[.N613]" office:value-type="float" office:value="29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6" office:value-type="date" office:date-value="2018-11-22" calcext:value-type="date">
            <text:p>43426</text:p>
          </table:table-cell>
          <table:table-cell table:style-name="ce3" office:value-type="string" calcext:value-type="string">
            <text:p>ΠΕΜΠΤΗ</text:p>
          </table:table-cell>
          <table:table-cell table:style-name="ce7" office:value-type="float" office:value="374572" calcext:value-type="float">
            <text:p>374572</text:p>
          </table:table-cell>
          <table:table-cell table:style-name="ce7" office:value-type="string" calcext:value-type="string">
            <text:p>ΚΗΗ 671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4900" calcext:value-type="float">
            <text:p>2490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616]-[.H616]" office:value-type="float" office:value="777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623" calcext:value-type="float">
            <text:p>37462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00" calcext:value-type="float">
            <text:p>2710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617]-[.H617]" office:value-type="float" office:value="1000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19" calcext:value-type="float">
            <text:p>37461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618]-[.H618]" office:value-type="float" office:value="812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13" calcext:value-type="float">
            <text:p>37461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80" calcext:value-type="float">
            <text:p>2678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619]-[.H619]" office:value-type="float" office:value="997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04" calcext:value-type="float">
            <text:p>37460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940" calcext:value-type="float">
            <text:p>2494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620]-[.H620]" office:value-type="float" office:value="807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99" calcext:value-type="float">
            <text:p>37459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621]-[.H621]" office:value-type="float" office:value="80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94" calcext:value-type="float">
            <text:p>37459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780" calcext:value-type="float">
            <text:p>2578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622]-[.H622]" office:value-type="float" office:value="897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83" calcext:value-type="float">
            <text:p>37458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2880" calcext:value-type="float">
            <text:p>2288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623]-[.H623]" office:value-type="float" office:value="569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79" calcext:value-type="float">
            <text:p>3745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610" calcext:value-type="float">
            <text:p>2661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624]-[.H624]" office:value-type="float" office:value="940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74" calcext:value-type="float">
            <text:p>37457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160" calcext:value-type="float">
            <text:p>26160</text:p>
          </table:table-cell>
          <table:table-cell table:style-name="ce7" office:value-type="float" office:value="16910" calcext:value-type="float">
            <text:p>16910</text:p>
          </table:table-cell>
          <table:table-cell table:style-name="ce7" table:formula="of:=[.G625]-[.H625]" office:value-type="float" office:value="925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70" calcext:value-type="float">
            <text:p>37457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510" calcext:value-type="float">
            <text:p>2651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626]-[.H626]" office:value-type="float" office:value="931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22" calcext:value-type="float">
            <text:p>37462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50" calcext:value-type="float">
            <text:p>2695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627]-[.H627]" office:value-type="float" office:value="97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18" calcext:value-type="float">
            <text:p>37461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16400" calcext:value-type="float">
            <text:p>16400</text:p>
          </table:table-cell>
          <table:table-cell table:style-name="ce7" table:formula="of:=[.G628]-[.H628]" office:value-type="float" office:value="1082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06" calcext:value-type="float">
            <text:p>37460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990" calcext:value-type="float">
            <text:p>2799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629]-[.H629]" office:value-type="float" office:value="1076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01" calcext:value-type="float">
            <text:p>37460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30" calcext:value-type="float">
            <text:p>2583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630]-[.H630]" office:value-type="float" office:value="869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95" calcext:value-type="float">
            <text:p>37459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480" calcext:value-type="float">
            <text:p>2248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631]-[.H631]" office:value-type="float" office:value="538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82" calcext:value-type="float">
            <text:p>37458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50" calcext:value-type="float">
            <text:p>2585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632]-[.H632]" office:value-type="float" office:value="931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577" calcext:value-type="float">
            <text:p>37457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200" calcext:value-type="float">
            <text:p>2620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633]-[.H633]" office:value-type="float" office:value="902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formula="of:=SUM([.I616:.I633])" office:value-type="float" office:value="158370" calcext:value-type="float">
            <text:p/>
          </table:table-cell>
          <table:table-cell table:style-name="ce7" table:number-columns-repeated="2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694" calcext:value-type="float">
            <text:p>37469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40" calcext:value-type="float">
            <text:p>2634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634]-[.H634]" office:value-type="float" office:value="915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91" calcext:value-type="float">
            <text:p>37469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070" calcext:value-type="float">
            <text:p>2507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635]-[.H635]" office:value-type="float" office:value="786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79" calcext:value-type="float">
            <text:p>3746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636]-[.H636]" office:value-type="float" office:value="826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95" calcext:value-type="float">
            <text:p>37469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00" calcext:value-type="float">
            <text:p>2680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637]-[.H637]" office:value-type="float" office:value="97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690" calcext:value-type="float">
            <text:p>37469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50" calcext:value-type="float">
            <text:p>2705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638]-[.H638]" office:value-type="float" office:value="1053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/>
          <table:table-cell table:style-name="ce7" table:formula="of:=SUM([.I634:.I638])" office:value-type="float" office:value="45530" calcext:value-type="float">
            <text:p/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633]+[.L638]" office:value-type="float" office:value="203900" calcext:value-type="float">
            <text:p/>
          </table:table-cell>
          <table:table-cell table:style-name="ce12" table:formula="of:=[.N638]" office:value-type="float" office:value="23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6" office:value-type="date" office:date-value="2018-11-23" calcext:value-type="date">
            <text:p>43427</text:p>
          </table:table-cell>
          <table:table-cell table:style-name="ce3" office:value-type="string" calcext:value-type="string">
            <text:p>ΠΑΡΑΣΚΕΥΗ</text:p>
          </table:table-cell>
          <table:table-cell table:style-name="ce7" office:value-type="float" office:value="374742" calcext:value-type="float">
            <text:p>37474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770" calcext:value-type="float">
            <text:p>2477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641]-[.H641]" office:value-type="float" office:value="796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274706" calcext:value-type="float">
            <text:p>27470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8300" calcext:value-type="float">
            <text:p>28300</text:p>
          </table:table-cell>
          <table:table-cell table:style-name="ce7" office:value-type="float" office:value="16480" calcext:value-type="float">
            <text:p>16480</text:p>
          </table:table-cell>
          <table:table-cell table:style-name="ce7" table:formula="of:=[.G642]-[.H642]" office:value-type="float" office:value="1182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47" calcext:value-type="float">
            <text:p>37474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90" calcext:value-type="float">
            <text:p>264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643]-[.H643]" office:value-type="float" office:value="933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36" calcext:value-type="float">
            <text:p>37473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90" calcext:value-type="float">
            <text:p>2719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644]-[.H644]" office:value-type="float" office:value="997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30" calcext:value-type="float">
            <text:p>37473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70" calcext:value-type="float">
            <text:p>27470</text:p>
          </table:table-cell>
          <table:table-cell table:style-name="ce7" office:value-type="float" office:value="17190" calcext:value-type="float">
            <text:p>17190</text:p>
          </table:table-cell>
          <table:table-cell table:style-name="ce7" table:formula="of:=[.G645]-[.H645]" office:value-type="float" office:value="1028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25" calcext:value-type="float">
            <text:p>37472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790" calcext:value-type="float">
            <text:p>2479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7" table:formula="of:=[.G646]-[.H646]" office:value-type="float" office:value="807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22" calcext:value-type="float">
            <text:p>37472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2600" calcext:value-type="float">
            <text:p>22600</text:p>
          </table:table-cell>
          <table:table-cell table:style-name="ce7" office:value-type="float" office:value="16900" calcext:value-type="float">
            <text:p>16900</text:p>
          </table:table-cell>
          <table:table-cell table:style-name="ce7" table:formula="of:=[.G647]-[.H647]" office:value-type="float" office:value="570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14" calcext:value-type="float">
            <text:p>37471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70" calcext:value-type="float">
            <text:p>2717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table:formula="of:=[.G648]-[.H648]" office:value-type="float" office:value="1038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09" calcext:value-type="float">
            <text:p>37470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0750" calcext:value-type="float">
            <text:p>2075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649]-[.H649]" office:value-type="float" office:value="350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05" calcext:value-type="float">
            <text:p>37470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650]-[.H650]" office:value-type="float" office:value="957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51" calcext:value-type="float">
            <text:p>37475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5960" calcext:value-type="float">
            <text:p>15960</text:p>
          </table:table-cell>
          <table:table-cell table:style-name="ce7" table:formula="of:=[.G651]-[.H651]" office:value-type="float" office:value="96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46" calcext:value-type="float">
            <text:p>37474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010" calcext:value-type="float">
            <text:p>24010</text:p>
          </table:table-cell>
          <table:table-cell table:style-name="ce7" office:value-type="float" office:value="15980" calcext:value-type="float">
            <text:p>15980</text:p>
          </table:table-cell>
          <table:table-cell table:style-name="ce7" table:formula="of:=[.G652]-[.H652]" office:value-type="float" office:value="80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37" calcext:value-type="float">
            <text:p>37473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5320" calcext:value-type="float">
            <text:p>15320</text:p>
          </table:table-cell>
          <table:table-cell table:style-name="ce7" table:formula="of:=[.G653]-[.H653]" office:value-type="float" office:value="1030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32" calcext:value-type="float">
            <text:p>37473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140" calcext:value-type="float">
            <text:p>25140</text:p>
          </table:table-cell>
          <table:table-cell table:style-name="ce7" office:value-type="float" office:value="15370" calcext:value-type="float">
            <text:p>15370</text:p>
          </table:table-cell>
          <table:table-cell table:style-name="ce7" table:formula="of:=[.G654]-[.H654]" office:value-type="float" office:value="977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26" calcext:value-type="float">
            <text:p>37472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410" calcext:value-type="float">
            <text:p>24410</text:p>
          </table:table-cell>
          <table:table-cell table:style-name="ce7" office:value-type="float" office:value="15230" calcext:value-type="float">
            <text:p>15230</text:p>
          </table:table-cell>
          <table:table-cell table:style-name="ce7" table:formula="of:=[.G655]-[.H655]" office:value-type="float" office:value="91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23" calcext:value-type="float">
            <text:p>37472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630" calcext:value-type="float">
            <text:p>24630</text:p>
          </table:table-cell>
          <table:table-cell table:style-name="ce7" office:value-type="float" office:value="15890" calcext:value-type="float">
            <text:p>15890</text:p>
          </table:table-cell>
          <table:table-cell table:style-name="ce7" table:formula="of:=[.G656]-[.H656]" office:value-type="float" office:value="874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15" calcext:value-type="float">
            <text:p>374715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2740" calcext:value-type="float">
            <text:p>22740</text:p>
          </table:table-cell>
          <table:table-cell table:style-name="ce7" office:value-type="float" office:value="15960" calcext:value-type="float">
            <text:p>15960</text:p>
          </table:table-cell>
          <table:table-cell table:style-name="ce7" table:formula="of:=[.G657]-[.H657]" office:value-type="float" office:value="67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12" calcext:value-type="float">
            <text:p>37471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850" calcext:value-type="float">
            <text:p>23850</text:p>
          </table:table-cell>
          <table:table-cell table:style-name="ce7" office:value-type="float" office:value="16010" calcext:value-type="float">
            <text:p>16010</text:p>
          </table:table-cell>
          <table:table-cell table:style-name="ce7" table:formula="of:=[.G658]-[.H658]" office:value-type="float" office:value="784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07" calcext:value-type="float">
            <text:p>37470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5880" calcext:value-type="float">
            <text:p>15880</text:p>
          </table:table-cell>
          <table:table-cell table:style-name="ce7" table:formula="of:=[.G659]-[.H659]" office:value-type="float" office:value="94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700" calcext:value-type="float">
            <text:p>37470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800" calcext:value-type="float">
            <text:p>23800</text:p>
          </table:table-cell>
          <table:table-cell table:style-name="ce7" office:value-type="float" office:value="16000" calcext:value-type="float">
            <text:p>16000</text:p>
          </table:table-cell>
          <table:table-cell table:style-name="ce7" table:formula="of:=[.G660]-[.H660]" office:value-type="float" office:value="780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formula="of:=SUM([.I641:.I660])" office:value-type="float" office:value="174110" calcext:value-type="float">
            <text:p/>
          </table:table-cell>
          <table:table-cell table:style-name="ce7" table:number-columns-repeated="2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4836" calcext:value-type="float">
            <text:p>37483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8400" calcext:value-type="float">
            <text:p>28400</text:p>
          </table:table-cell>
          <table:table-cell table:style-name="ce7" office:value-type="float" office:value="16570" calcext:value-type="float">
            <text:p>16570</text:p>
          </table:table-cell>
          <table:table-cell table:style-name="ce7" table:formula="of:=[.G661]-[.H661]" office:value-type="float" office:value="1183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33" calcext:value-type="float">
            <text:p>37483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600" calcext:value-type="float">
            <text:p>2460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662]-[.H662]" office:value-type="float" office:value="796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39" calcext:value-type="float">
            <text:p>37483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450" calcext:value-type="float">
            <text:p>2745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663]-[.H663]" office:value-type="float" office:value="1028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34" calcext:value-type="float">
            <text:p>37483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90" calcext:value-type="float">
            <text:p>27190</text:p>
          </table:table-cell>
          <table:table-cell table:style-name="ce7" office:value-type="float" office:value="17180" calcext:value-type="float">
            <text:p>17180</text:p>
          </table:table-cell>
          <table:table-cell table:style-name="ce7" table:formula="of:=[.G664]-[.H664]" office:value-type="float" office:value="1001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41" calcext:value-type="float">
            <text:p>37484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600" calcext:value-type="float">
            <text:p>26600</text:p>
          </table:table-cell>
          <table:table-cell table:style-name="ce7" office:value-type="float" office:value="16040" calcext:value-type="float">
            <text:p>16040</text:p>
          </table:table-cell>
          <table:table-cell table:style-name="ce7" table:formula="of:=[.G665]-[.H665]" office:value-type="float" office:value="1056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37" calcext:value-type="float">
            <text:p>37483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800" calcext:value-type="float">
            <text:p>24800</text:p>
          </table:table-cell>
          <table:table-cell table:style-name="ce7" office:value-type="float" office:value="15300" calcext:value-type="float">
            <text:p>15300</text:p>
          </table:table-cell>
          <table:table-cell table:style-name="ce7" table:formula="of:=[.G666]-[.H666]" office:value-type="float" office:value="950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32" calcext:value-type="float">
            <text:p>37483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140" calcext:value-type="float">
            <text:p>25140</text:p>
          </table:table-cell>
          <table:table-cell table:style-name="ce7" office:value-type="float" office:value="16020" calcext:value-type="float">
            <text:p>16020</text:p>
          </table:table-cell>
          <table:table-cell table:style-name="ce7" table:formula="of:=[.G667]-[.H667]" office:value-type="float" office:value="91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28" calcext:value-type="float">
            <text:p>37482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30" calcext:value-type="float">
            <text:p>24530</text:p>
          </table:table-cell>
          <table:table-cell table:style-name="ce7" office:value-type="float" office:value="15460" calcext:value-type="float">
            <text:p>15460</text:p>
          </table:table-cell>
          <table:table-cell table:style-name="ce7" table:formula="of:=[.G668]-[.H668]" office:value-type="float" office:value="907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23" calcext:value-type="float">
            <text:p>374823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180" calcext:value-type="float">
            <text:p>26180</text:p>
          </table:table-cell>
          <table:table-cell table:style-name="ce7" office:value-type="float" office:value="15990" calcext:value-type="float">
            <text:p>15990</text:p>
          </table:table-cell>
          <table:table-cell table:style-name="ce7" table:formula="of:=[.G669]-[.H669]" office:value-type="float" office:value="1019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/>
          <table:table-cell table:style-name="ce7" table:formula="of:=SUM([.I661:.I669])" office:value-type="float" office:value="88520" calcext:value-type="float">
            <text:p/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660]+[.L669]" office:value-type="float" office:value="262630" calcext:value-type="float">
            <text:p/>
          </table:table-cell>
          <table:table-cell table:style-name="ce12" table:formula="of:=[.N669]" office:value-type="float" office:value="29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6" office:value-type="date" office:date-value="2018-11-24" calcext:value-type="date">
            <text:p>43428</text:p>
          </table:table-cell>
          <table:table-cell table:style-name="ce3" office:value-type="string" calcext:value-type="string">
            <text:p>ΣΑΒΒΑΤΟ</text:p>
          </table:table-cell>
          <table:table-cell table:style-name="ce7" office:value-type="float" office:value="374888" calcext:value-type="float">
            <text:p>37488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970" calcext:value-type="float">
            <text:p>27970</text:p>
          </table:table-cell>
          <table:table-cell table:style-name="ce7" office:value-type="float" office:value="16460" calcext:value-type="float">
            <text:p>16460</text:p>
          </table:table-cell>
          <table:table-cell table:style-name="ce7" table:formula="of:=[.G672]-[.H672]" office:value-type="float" office:value="1151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879" calcext:value-type="float">
            <text:p>37487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470" calcext:value-type="float">
            <text:p>2647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673]-[.H673]" office:value-type="float" office:value="982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70" calcext:value-type="float">
            <text:p>37487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350" calcext:value-type="float">
            <text:p>2535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674]-[.H674]" office:value-type="float" office:value="822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62" calcext:value-type="float">
            <text:p>37486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1580" calcext:value-type="float">
            <text:p>2158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675]-[.H675]" office:value-type="float" office:value="504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8" calcext:value-type="float">
            <text:p>37485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220" calcext:value-type="float">
            <text:p>2522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676]-[.H676]" office:value-type="float" office:value="844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4" calcext:value-type="float">
            <text:p>37485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670" calcext:value-type="float">
            <text:p>2767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677]-[.H677]" office:value-type="float" office:value="1057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1" calcext:value-type="float">
            <text:p>374851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60" calcext:value-type="float">
            <text:p>27160</text:p>
          </table:table-cell>
          <table:table-cell table:style-name="ce7" office:value-type="float" office:value="16590" calcext:value-type="float">
            <text:p>16590</text:p>
          </table:table-cell>
          <table:table-cell table:style-name="ce7" table:formula="of:=[.G678]-[.H678]" office:value-type="float" office:value="1057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45" calcext:value-type="float">
            <text:p>37484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740" calcext:value-type="float">
            <text:p>2674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679]-[.H679]" office:value-type="float" office:value="95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86" calcext:value-type="float">
            <text:p>37488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200" calcext:value-type="float">
            <text:p>2520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680]-[.H680]" office:value-type="float" office:value="798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93" calcext:value-type="float">
            <text:p>37489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90" calcext:value-type="float">
            <text:p>2709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681]-[.H681]" office:value-type="float" office:value="996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83" calcext:value-type="float">
            <text:p>374883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410" calcext:value-type="float">
            <text:p>2541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682]-[.H682]" office:value-type="float" office:value="886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76" calcext:value-type="float">
            <text:p>37487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000" calcext:value-type="float">
            <text:p>26000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table:formula="of:=[.G683]-[.H683]" office:value-type="float" office:value="921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67" calcext:value-type="float">
            <text:p>37486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20" calcext:value-type="float">
            <text:p>25120</text:p>
          </table:table-cell>
          <table:table-cell table:style-name="ce7" office:value-type="float" office:value="16620" calcext:value-type="float">
            <text:p>16620</text:p>
          </table:table-cell>
          <table:table-cell table:style-name="ce7" table:formula="of:=[.G684]-[.H684]" office:value-type="float" office:value="850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7" calcext:value-type="float">
            <text:p>37485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360" calcext:value-type="float">
            <text:p>26360</text:p>
          </table:table-cell>
          <table:table-cell table:style-name="ce7" office:value-type="float" office:value="16390" calcext:value-type="float">
            <text:p>16390</text:p>
          </table:table-cell>
          <table:table-cell table:style-name="ce7" table:formula="of:=[.G685]-[.H685]" office:value-type="float" office:value="997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95" calcext:value-type="float">
            <text:p>37489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40" calcext:value-type="float">
            <text:p>2714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686]-[.H686]" office:value-type="float" office:value="1005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87" calcext:value-type="float">
            <text:p>37488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250" calcext:value-type="float">
            <text:p>26250</text:p>
          </table:table-cell>
          <table:table-cell table:style-name="ce7" office:value-type="float" office:value="15960" calcext:value-type="float">
            <text:p>15960</text:p>
          </table:table-cell>
          <table:table-cell table:style-name="ce7" table:formula="of:=[.G687]-[.H687]" office:value-type="float" office:value="1029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78" calcext:value-type="float">
            <text:p>37487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6070" calcext:value-type="float">
            <text:p>16070</text:p>
          </table:table-cell>
          <table:table-cell table:style-name="ce7" table:formula="of:=[.G688]-[.H688]" office:value-type="float" office:value="936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69" calcext:value-type="float">
            <text:p>37486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490" calcext:value-type="float">
            <text:p>25490</text:p>
          </table:table-cell>
          <table:table-cell table:style-name="ce7" office:value-type="float" office:value="16030" calcext:value-type="float">
            <text:p>16030</text:p>
          </table:table-cell>
          <table:table-cell table:style-name="ce7" table:formula="of:=[.G689]-[.H689]" office:value-type="float" office:value="946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60" calcext:value-type="float">
            <text:p>37486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220" calcext:value-type="float">
            <text:p>26220</text:p>
          </table:table-cell>
          <table:table-cell table:style-name="ce7" office:value-type="float" office:value="15600" calcext:value-type="float">
            <text:p>15600</text:p>
          </table:table-cell>
          <table:table-cell table:style-name="ce7" table:formula="of:=[.G690]-[.H690]" office:value-type="float" office:value="1062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6" calcext:value-type="float">
            <text:p>37485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610" calcext:value-type="float">
            <text:p>24610</text:p>
          </table:table-cell>
          <table:table-cell table:style-name="ce7" office:value-type="float" office:value="15330" calcext:value-type="float">
            <text:p>15330</text:p>
          </table:table-cell>
          <table:table-cell table:style-name="ce7" table:formula="of:=[.G691]-[.H691]" office:value-type="float" office:value="928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52" calcext:value-type="float">
            <text:p>374852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6100" calcext:value-type="float">
            <text:p>26100</text:p>
          </table:table-cell>
          <table:table-cell table:style-name="ce7" office:value-type="float" office:value="15970" calcext:value-type="float">
            <text:p>15970</text:p>
          </table:table-cell>
          <table:table-cell table:style-name="ce7" table:formula="of:=[.G692]-[.H692]" office:value-type="float" office:value="1013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844" calcext:value-type="float">
            <text:p>374844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530" calcext:value-type="float">
            <text:p>25530</text:p>
          </table:table-cell>
          <table:table-cell table:style-name="ce7" office:value-type="float" office:value="15960" calcext:value-type="float">
            <text:p>15960</text:p>
          </table:table-cell>
          <table:table-cell table:style-name="ce7" table:formula="of:=[.G693]-[.H693]" office:value-type="float" office:value="957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formula="of:=SUM([.I672:.I693])" office:value-type="float" office:value="206990" calcext:value-type="float">
            <text:p/>
          </table:table-cell>
          <table:table-cell table:style-name="ce7" table:number-columns-repeated="2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693]+[.L693]" office:value-type="float" office:value="206990" calcext:value-type="float">
            <text:p/>
          </table:table-cell>
          <table:table-cell table:style-name="ce12" table:formula="of:=[.N693]" office:value-type="float" office:value="22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6" office:value-type="date" office:date-value="2018-11-25" calcext:value-type="date">
            <text:p>43429</text:p>
          </table:table-cell>
          <table:table-cell table:style-name="ce3" office:value-type="string" calcext:value-type="string">
            <text:p>ΚΥΡΙΑΚΗ</text:p>
          </table:table-cell>
          <table:table-cell table:style-name="ce7" office:value-type="float" office:value="374936" calcext:value-type="float">
            <text:p>37493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480" calcext:value-type="float">
            <text:p>2548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696]-[.H696]" office:value-type="float" office:value="880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929" calcext:value-type="float">
            <text:p>37492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230" calcext:value-type="float">
            <text:p>2423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697]-[.H697]" office:value-type="float" office:value="772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5" calcext:value-type="float">
            <text:p>37492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698]-[.H698]" office:value-type="float" office:value="853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0" calcext:value-type="float">
            <text:p>37492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2010" calcext:value-type="float">
            <text:p>2201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699]-[.H699]" office:value-type="float" office:value="492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37" calcext:value-type="float">
            <text:p>374937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510" calcext:value-type="float">
            <text:p>24510</text:p>
          </table:table-cell>
          <table:table-cell table:style-name="ce7" office:value-type="float" office:value="15930" calcext:value-type="float">
            <text:p>15930</text:p>
          </table:table-cell>
          <table:table-cell table:style-name="ce7" table:formula="of:=[.G700]-[.H700]" office:value-type="float" office:value="858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30" calcext:value-type="float">
            <text:p>374930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5880" calcext:value-type="float">
            <text:p>25880</text:p>
          </table:table-cell>
          <table:table-cell table:style-name="ce7" office:value-type="float" office:value="15920" calcext:value-type="float">
            <text:p>15920</text:p>
          </table:table-cell>
          <table:table-cell table:style-name="ce7" table:formula="of:=[.G701]-[.H701]" office:value-type="float" office:value="996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6" calcext:value-type="float">
            <text:p>37492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580" calcext:value-type="float">
            <text:p>23580</text:p>
          </table:table-cell>
          <table:table-cell table:style-name="ce7" office:value-type="float" office:value="15470" calcext:value-type="float">
            <text:p>15470</text:p>
          </table:table-cell>
          <table:table-cell table:style-name="ce7" table:formula="of:=[.G702]-[.H702]" office:value-type="float" office:value="8110" calcext:value-type="float">
            <text:p/>
          </table:table-cell>
          <table:table-cell table:style-name="ce7" office:value-type="string" calcext:value-type="string">
            <text:p>23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1" calcext:value-type="float">
            <text:p>374921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170" calcext:value-type="float">
            <text:p>23170</text:p>
          </table:table-cell>
          <table:table-cell table:style-name="ce7" office:value-type="float" office:value="15550" calcext:value-type="float">
            <text:p>15550</text:p>
          </table:table-cell>
          <table:table-cell table:style-name="ce7" table:formula="of:=[.G703]-[.H703]" office:value-type="float" office:value="762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18" calcext:value-type="float">
            <text:p>374918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330" calcext:value-type="float">
            <text:p>24330</text:p>
          </table:table-cell>
          <table:table-cell table:style-name="ce7" office:value-type="float" office:value="15340" calcext:value-type="float">
            <text:p>15340</text:p>
          </table:table-cell>
          <table:table-cell table:style-name="ce7" table:formula="of:=[.G704]-[.H704]" office:value-type="float" office:value="899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16" calcext:value-type="float">
            <text:p>374916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0630" calcext:value-type="float">
            <text:p>20630</text:p>
          </table:table-cell>
          <table:table-cell table:style-name="ce7" office:value-type="float" office:value="16030" calcext:value-type="float">
            <text:p>16030</text:p>
          </table:table-cell>
          <table:table-cell table:style-name="ce7" table:formula="of:=[.G705]-[.H705]" office:value-type="float" office:value="460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09" calcext:value-type="float">
            <text:p>374909</text:p>
          </table:table-cell>
          <table:table-cell table:style-name="ce7"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4060" calcext:value-type="float">
            <text:p>24060</text:p>
          </table:table-cell>
          <table:table-cell table:style-name="ce7" office:value-type="float" office:value="15230" calcext:value-type="float">
            <text:p>15230</text:p>
          </table:table-cell>
          <table:table-cell table:style-name="ce7" table:formula="of:=[.G706]-[.H706]" office:value-type="float" office:value="883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35" calcext:value-type="float">
            <text:p>37493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90" calcext:value-type="float">
            <text:p>2729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707]-[.H707]" office:value-type="float" office:value="1004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41" calcext:value-type="float">
            <text:p>3749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40" calcext:value-type="float">
            <text:p>2564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708]-[.H708]" office:value-type="float" office:value="856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34" calcext:value-type="float">
            <text:p>37493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90" calcext:value-type="float">
            <text:p>2539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709]-[.H709]" office:value-type="float" office:value="823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8" calcext:value-type="float">
            <text:p>37492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710]-[.H710]" office:value-type="float" office:value="925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40" calcext:value-type="float">
            <text:p>37494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570" calcext:value-type="float">
            <text:p>2757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711]-[.H711]" office:value-type="float" office:value="1030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33" calcext:value-type="float">
            <text:p>37493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580" calcext:value-type="float">
            <text:p>2658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712]-[.H712]" office:value-type="float" office:value="938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7" calcext:value-type="float">
            <text:p>37492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300" calcext:value-type="float">
            <text:p>2630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713]-[.H713]" office:value-type="float" office:value="969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22" calcext:value-type="float">
            <text:p>37492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714]-[.H714]" office:value-type="float" office:value="949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19" calcext:value-type="float">
            <text:p>374919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3120" calcext:value-type="float">
            <text:p>2312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715]-[.H715]" office:value-type="float" office:value="588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17" calcext:value-type="float">
            <text:p>37491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1200" calcext:value-type="float">
            <text:p>21200</text:p>
          </table:table-cell>
          <table:table-cell table:style-name="ce7" office:value-type="float" office:value="16660" calcext:value-type="float">
            <text:p>16660</text:p>
          </table:table-cell>
          <table:table-cell table:style-name="ce7" table:formula="of:=[.G716]-[.H716]" office:value-type="float" office:value="454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14" calcext:value-type="float">
            <text:p>37491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430" calcext:value-type="float">
            <text:p>27430</text:p>
          </table:table-cell>
          <table:table-cell table:style-name="ce7" office:value-type="float" office:value="16690" calcext:value-type="float">
            <text:p>16690</text:p>
          </table:table-cell>
          <table:table-cell table:style-name="ce7" table:formula="of:=[.G717]-[.H717]" office:value-type="float" office:value="1074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08" calcext:value-type="float">
            <text:p>37490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60" calcext:value-type="float">
            <text:p>2686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718]-[.H718]" office:value-type="float" office:value="969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formula="of:=SUM([.I696:.I718])" office:value-type="float" office:value="192450" calcext:value-type="float">
            <text:p/>
          </table:table-cell>
          <table:table-cell table:style-name="ce7" table:number-columns-repeated="2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SUM([.K718]+[.L718])" office:value-type="float" office:value="192450" calcext:value-type="float">
            <text:p/>
          </table:table-cell>
          <table:table-cell table:style-name="ce12" table:formula="of:=[.N718]" office:value-type="float" office:value="23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6" office:value-type="date" office:date-value="2018-11-26" calcext:value-type="date">
            <text:p>43430</text:p>
          </table:table-cell>
          <table:table-cell table:style-name="ce3" office:value-type="string" calcext:value-type="string">
            <text:p>ΔΕΥΤΕΡΑ</text:p>
          </table:table-cell>
          <table:table-cell table:style-name="ce7" office:value-type="float" office:value="374999" calcext:value-type="float">
            <text:p>37499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940" calcext:value-type="float">
            <text:p>2694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721]-[.H721]" office:value-type="float" office:value="1039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4991" calcext:value-type="float">
            <text:p>374991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630" calcext:value-type="float">
            <text:p>2763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722]-[.H722]" office:value-type="float" office:value="1050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00" calcext:value-type="float">
            <text:p>375000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6850" calcext:value-type="float">
            <text:p>26850</text:p>
          </table:table-cell>
          <table:table-cell table:style-name="ce7" office:value-type="float" office:value="17280" calcext:value-type="float">
            <text:p>17280</text:p>
          </table:table-cell>
          <table:table-cell table:style-name="ce7" table:formula="of:=[.G723]-[.H723]" office:value-type="float" office:value="957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93" calcext:value-type="float">
            <text:p>374993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20" calcext:value-type="float">
            <text:p>2512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724]-[.H724]" office:value-type="float" office:value="783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84" calcext:value-type="float">
            <text:p>374984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180" calcext:value-type="float">
            <text:p>25180</text:p>
          </table:table-cell>
          <table:table-cell table:style-name="ce7" office:value-type="float" office:value="16980" calcext:value-type="float">
            <text:p>16980</text:p>
          </table:table-cell>
          <table:table-cell table:style-name="ce7" table:formula="of:=[.G725]-[.H725]" office:value-type="float" office:value="820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77" calcext:value-type="float">
            <text:p>374977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990" calcext:value-type="float">
            <text:p>2599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7" table:formula="of:=[.G726]-[.H726]" office:value-type="float" office:value="867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72" calcext:value-type="float">
            <text:p>374972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830" calcext:value-type="float">
            <text:p>2583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727]-[.H727]" office:value-type="float" office:value="857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68" calcext:value-type="float">
            <text:p>374968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4540" calcext:value-type="float">
            <text:p>2454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728]-[.H728]" office:value-type="float" office:value="799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56" calcext:value-type="float">
            <text:p>374956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729]-[.H729]" office:value-type="float" office:value="991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65" calcext:value-type="float">
            <text:p>374965</text:p>
          </table:table-cell>
          <table:table-cell table:style-name="ce7" office:value-type="string" calcext:value-type="string">
            <text:p>ΚΗΗ 671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5590" calcext:value-type="float">
            <text:p>2559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730]-[.H730]" office:value-type="float" office:value="834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96" calcext:value-type="float">
            <text:p>37499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010" calcext:value-type="float">
            <text:p>26010</text:p>
          </table:table-cell>
          <table:table-cell table:style-name="ce7" office:value-type="float" office:value="17510" calcext:value-type="float">
            <text:p>17510</text:p>
          </table:table-cell>
          <table:table-cell table:style-name="ce7" table:formula="of:=[.G731]-[.H731]" office:value-type="float" office:value="850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90" calcext:value-type="float">
            <text:p>37499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office:value-type="float" office:value="17530" calcext:value-type="float">
            <text:p>17530</text:p>
          </table:table-cell>
          <table:table-cell table:style-name="ce7" table:formula="of:=[.G732]-[.H732]" office:value-type="float" office:value="1047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80" calcext:value-type="float">
            <text:p>37498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70" calcext:value-type="float">
            <text:p>2757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733]-[.H733]" office:value-type="float" office:value="1079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74" calcext:value-type="float">
            <text:p>37497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float" office:value="17320" calcext:value-type="float">
            <text:p>17320</text:p>
          </table:table-cell>
          <table:table-cell table:style-name="ce7" table:formula="of:=[.G734]-[.H734]" office:value-type="float" office:value="82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70" calcext:value-type="float">
            <text:p>37497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910" calcext:value-type="float">
            <text:p>2691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735]-[.H735]" office:value-type="float" office:value="953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64" calcext:value-type="float">
            <text:p>37496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300" calcext:value-type="float">
            <text:p>2730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736]-[.H736]" office:value-type="float" office:value="997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4952" calcext:value-type="float">
            <text:p>37495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020" calcext:value-type="float">
            <text:p>2502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737]-[.H737]" office:value-type="float" office:value="826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formula="of:=SUM([.I721:.I737])" office:value-type="float" office:value="155750" calcext:value-type="float">
            <text:p/>
          </table:table-cell>
          <table:table-cell table:style-name="ce7" table:number-columns-repeated="2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5094" calcext:value-type="float">
            <text:p>37509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930" calcext:value-type="float">
            <text:p>26930</text:p>
          </table:table-cell>
          <table:table-cell table:style-name="ce7" office:value-type="float" office:value="17020" calcext:value-type="float">
            <text:p>17020</text:p>
          </table:table-cell>
          <table:table-cell table:style-name="ce7" table:formula="of:=[.G738]-[.H738]" office:value-type="float" office:value="99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90" calcext:value-type="float">
            <text:p>37509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010" calcext:value-type="float">
            <text:p>2701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739]-[.H739]" office:value-type="float" office:value="995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86" calcext:value-type="float">
            <text:p>37508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360" calcext:value-type="float">
            <text:p>2736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740]-[.H740]" office:value-type="float" office:value="1085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69" calcext:value-type="float">
            <text:p>37506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860" calcext:value-type="float">
            <text:p>2486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741]-[.H741]" office:value-type="float" office:value="828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62" calcext:value-type="float">
            <text:p>37506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3810" calcext:value-type="float">
            <text:p>23810</text:p>
          </table:table-cell>
          <table:table-cell table:style-name="ce7" office:value-type="float" office:value="16800" calcext:value-type="float">
            <text:p>16800</text:p>
          </table:table-cell>
          <table:table-cell table:style-name="ce7" table:formula="of:=[.G742]-[.H742]" office:value-type="float" office:value="701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95" calcext:value-type="float">
            <text:p>37509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290" calcext:value-type="float">
            <text:p>2429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743]-[.H743]" office:value-type="float" office:value="751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91" calcext:value-type="float">
            <text:p>37509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050" calcext:value-type="float">
            <text:p>2605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744]-[.H744]" office:value-type="float" office:value="868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87" calcext:value-type="float">
            <text:p>37508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840" calcext:value-type="float">
            <text:p>2684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745]-[.H745]" office:value-type="float" office:value="951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76" calcext:value-type="float">
            <text:p>37507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170" calcext:value-type="float">
            <text:p>27170</text:p>
          </table:table-cell>
          <table:table-cell table:style-name="ce7" office:value-type="float" office:value="17330" calcext:value-type="float">
            <text:p>17330</text:p>
          </table:table-cell>
          <table:table-cell table:style-name="ce7" table:formula="of:=[.G746]-[.H746]" office:value-type="float" office:value="984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number-columns-repeated="3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73" calcext:value-type="float">
            <text:p>37507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8180" calcext:value-type="float">
            <text:p>28180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table:formula="of:=[.G747]-[.H747]" office:value-type="float" office:value="1142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7" calcext:value-type="float">
            <text:p>2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068" calcext:value-type="float">
            <text:p>37506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380" calcext:value-type="float">
            <text:p>27380</text:p>
          </table:table-cell>
          <table:table-cell table:style-name="ce7" office:value-type="float" office:value="17550" calcext:value-type="float">
            <text:p>17550</text:p>
          </table:table-cell>
          <table:table-cell table:style-name="ce7" table:formula="of:=[.G748]-[.H748]" office:value-type="float" office:value="983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/>
          <table:table-cell table:style-name="ce7" table:formula="of:=SUM([.I738:.I748])" office:value-type="float" office:value="102790" calcext:value-type="float">
            <text:p/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737]+[.L748]" office:value-type="float" office:value="258540" calcext:value-type="float">
            <text:p/>
          </table:table-cell>
          <table:table-cell table:style-name="ce12" table:formula="of:=[.N748]" office:value-type="float" office:value="28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8-11-27" calcext:value-type="date">
            <text:p>43431</text:p>
          </table:table-cell>
          <table:table-cell table:style-name="ce3" office:value-type="string" calcext:value-type="string">
            <text:p>ΤΡΙΤΗ</text:p>
          </table:table-cell>
          <table:table-cell table:style-name="ce7" office:value-type="float" office:value="375161" calcext:value-type="float">
            <text:p>37516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40" calcext:value-type="float">
            <text:p>25340</text:p>
          </table:table-cell>
          <table:table-cell table:style-name="ce7" office:value-type="float" office:value="16540" calcext:value-type="float">
            <text:p>16540</text:p>
          </table:table-cell>
          <table:table-cell table:style-name="ce7" table:formula="of:=[.G751]-[.H751]" office:value-type="float" office:value="880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5148" calcext:value-type="float">
            <text:p>37514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520" calcext:value-type="float">
            <text:p>27520</text:p>
          </table:table-cell>
          <table:table-cell table:style-name="ce7" office:value-type="float" office:value="17080" calcext:value-type="float">
            <text:p>17080</text:p>
          </table:table-cell>
          <table:table-cell table:style-name="ce7" table:formula="of:=[.G752]-[.H752]" office:value-type="float" office:value="1044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43" calcext:value-type="float">
            <text:p>37514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290" calcext:value-type="float">
            <text:p>24290</text:p>
          </table:table-cell>
          <table:table-cell table:style-name="ce7" office:value-type="float" office:value="16700" calcext:value-type="float">
            <text:p>16700</text:p>
          </table:table-cell>
          <table:table-cell table:style-name="ce7" table:formula="of:=[.G753]-[.H753]" office:value-type="float" office:value="759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35" calcext:value-type="float">
            <text:p>37513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office:value-type="float" office:value="17140" calcext:value-type="float">
            <text:p>17140</text:p>
          </table:table-cell>
          <table:table-cell table:style-name="ce7" table:formula="of:=[.G754]-[.H754]" office:value-type="float" office:value="1086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29" calcext:value-type="float">
            <text:p>37512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60" calcext:value-type="float">
            <text:p>2546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755]-[.H755]" office:value-type="float" office:value="831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22" calcext:value-type="float">
            <text:p>37512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756]-[.H756]" office:value-type="float" office:value="867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17" calcext:value-type="float">
            <text:p>37511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670" calcext:value-type="float">
            <text:p>2567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757]-[.H757]" office:value-type="float" office:value="880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07" calcext:value-type="float">
            <text:p>3751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10" calcext:value-type="float">
            <text:p>2641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758]-[.H758]" office:value-type="float" office:value="928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58" calcext:value-type="float">
            <text:p>37515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10" calcext:value-type="float">
            <text:p>2511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759]-[.H759]" office:value-type="float" office:value="795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45" calcext:value-type="float">
            <text:p>37514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10" calcext:value-type="float">
            <text:p>2611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760]-[.H760]" office:value-type="float" office:value="889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40" calcext:value-type="float">
            <text:p>375140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761]-[.H761]" office:value-type="float" office:value="936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8" table:number-columns-repeated="1009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60" calcext:value-type="float">
            <text:p>37516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2510" calcext:value-type="float">
            <text:p>2251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762]-[.H762]" office:value-type="float" office:value="51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10" table:number-columns-repeated="3"/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47" calcext:value-type="float">
            <text:p>37514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6770" calcext:value-type="float">
            <text:p>16770</text:p>
          </table:table-cell>
          <table:table-cell table:style-name="ce7" table:formula="of:=[.G763]-[.H763]" office:value-type="float" office:value="1013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10" table:number-columns-repeated="3"/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41" calcext:value-type="float">
            <text:p>375141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190" calcext:value-type="float">
            <text:p>2519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764]-[.H764]" office:value-type="float" office:value="7750" calcext:value-type="float">
            <text:p/>
          </table:table-cell>
          <table:table-cell table:style-name="ce7" office:value-type="string" calcext:value-type="string">
            <text:p>32Κ</text:p>
          </table:table-cell>
          <table:table-cell table:style-name="ce10" table:number-columns-repeated="3"/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33" calcext:value-type="float">
            <text:p>37513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890" calcext:value-type="float">
            <text:p>24890</text:p>
          </table:table-cell>
          <table:table-cell table:style-name="ce7" office:value-type="float" office:value="16720" calcext:value-type="float">
            <text:p>16720</text:p>
          </table:table-cell>
          <table:table-cell table:style-name="ce7" table:formula="of:=[.G765]-[.H765]" office:value-type="float" office:value="8170" calcext:value-type="float">
            <text:p/>
          </table:table-cell>
          <table:table-cell table:style-name="ce7" office:value-type="string" calcext:value-type="string">
            <text:p>31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26" calcext:value-type="float">
            <text:p>37512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300" calcext:value-type="float">
            <text:p>25300</text:p>
          </table:table-cell>
          <table:table-cell table:style-name="ce7" office:value-type="float" office:value="16870" calcext:value-type="float">
            <text:p>16870</text:p>
          </table:table-cell>
          <table:table-cell table:style-name="ce7" table:formula="of:=[.G766]-[.H766]" office:value-type="float" office:value="84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20" calcext:value-type="float">
            <text:p>375120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60" calcext:value-type="float">
            <text:p>2746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767]-[.H767]" office:value-type="float" office:value="1011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2"/>
          <table:table-cell table:style-name="ce1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115" calcext:value-type="float">
            <text:p>37511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800" calcext:value-type="float">
            <text:p>2480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768]-[.H768]" office:value-type="float" office:value="796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formula="of:=SUM([.I751:.I768])" office:value-type="float" office:value="156660" calcext:value-type="float">
            <text:p/>
          </table:table-cell>
          <table:table-cell table:style-name="ce7"/>
          <table:table-cell table:style-name="ce1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5248" calcext:value-type="float">
            <text:p>375248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890" calcext:value-type="float">
            <text:p>2789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769]-[.H769]" office:value-type="float" office:value="1064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10" table:number-columns-repeated="3"/>
          <table:table-cell table:style-name="ce7" office:value-type="float" office:value="19" calcext:value-type="float">
            <text:p>1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44" calcext:value-type="float">
            <text:p>37524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470" calcext:value-type="float">
            <text:p>2547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770]-[.H770]" office:value-type="float" office:value="834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10" table:number-columns-repeated="3"/>
          <table:table-cell table:style-name="ce7" office:value-type="float" office:value="20" calcext:value-type="float">
            <text:p>2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47" calcext:value-type="float">
            <text:p>37524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680" calcext:value-type="float">
            <text:p>2468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771]-[.H771]" office:value-type="float" office:value="803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10" table:number-columns-repeated="3"/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42" calcext:value-type="float">
            <text:p>37524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70" calcext:value-type="float">
            <text:p>2637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772]-[.H772]" office:value-type="float" office:value="914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10" table:number-columns-repeated="3"/>
          <table:table-cell table:style-name="ce7" office:value-type="float" office:value="22" calcext:value-type="float">
            <text:p>2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39" calcext:value-type="float">
            <text:p>37523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70" calcext:value-type="float">
            <text:p>2737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7" table:formula="of:=[.G773]-[.H773]" office:value-type="float" office:value="1006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10" table:number-columns-repeated="3"/>
          <table:table-cell table:style-name="ce7" office:value-type="float" office:value="23" calcext:value-type="float">
            <text:p>2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33" calcext:value-type="float">
            <text:p>37523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700" calcext:value-type="float">
            <text:p>2770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774]-[.H774]" office:value-type="float" office:value="10530" calcext:value-type="float">
            <text:p/>
          </table:table-cell>
          <table:table-cell table:style-name="ce7" office:value-type="string" calcext:value-type="string">
            <text:p>28Κ</text:p>
          </table:table-cell>
          <table:table-cell table:style-name="ce10" table:number-columns-repeated="3"/>
          <table:table-cell table:style-name="ce7" office:value-type="float" office:value="24" calcext:value-type="float">
            <text:p>2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32" calcext:value-type="float">
            <text:p>375232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290" calcext:value-type="float">
            <text:p>2529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775]-[.H775]" office:value-type="float" office:value="808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10" table:number-columns-repeated="3"/>
          <table:table-cell table:style-name="ce7" office:value-type="float" office:value="25" calcext:value-type="float">
            <text:p>2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29" calcext:value-type="float">
            <text:p>37522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840" calcext:value-type="float">
            <text:p>26840</text:p>
          </table:table-cell>
          <table:table-cell table:style-name="ce7" office:value-type="float" office:value="17260" calcext:value-type="float">
            <text:p>17260</text:p>
          </table:table-cell>
          <table:table-cell table:style-name="ce7" table:formula="of:=[.G776]-[.H776]" office:value-type="float" office:value="95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10" table:number-columns-repeated="3"/>
          <table:table-cell table:style-name="ce7" office:value-type="float" office:value="26" calcext:value-type="float">
            <text:p>2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21" calcext:value-type="float">
            <text:p>37522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80" calcext:value-type="float">
            <text:p>27380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table:formula="of:=[.G777]-[.H777]" office:value-type="float" office:value="1016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10" table:number-columns-repeated="3"/>
          <table:table-cell table:style-name="ce7" office:value-type="float" office:value="27" calcext:value-type="float">
            <text:p>27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45" calcext:value-type="float">
            <text:p>37524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040" calcext:value-type="float">
            <text:p>2704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778]-[.H778]" office:value-type="float" office:value="1030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10"/>
          <table:table-cell table:style-name="ce7" table:formula="of:=SUM([.I769:.I778])" office:value-type="float" office:value="94860" calcext:value-type="float">
            <text:p/>
          </table:table-cell>
          <table:table-cell table:style-name="ce10"/>
          <table:table-cell table:style-name="ce7" office:value-type="float" office:value="28" calcext:value-type="float">
            <text:p>2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2"/>
          <table:table-cell table:style-name="ce10" table:number-columns-repeated="5"/>
          <table:table-cell table:style-name="ce7"/>
          <table:table-cell table:style-name="ce10" table:number-columns-repeated="3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0" table:number-columns-repeated="5"/>
          <table:table-cell table:style-name="ce7"/>
          <table:table-cell table:style-name="ce10" table:number-columns-repeated="3"/>
          <table:table-cell table:style-name="ce12" table:formula="of:=[.K768]+[.L778]" office:value-type="float" office:value="25152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6" office:value-type="date" office:date-value="2018-11-28" calcext:value-type="date">
            <text:p>43432</text:p>
          </table:table-cell>
          <table:table-cell table:style-name="ce3" office:value-type="string" calcext:value-type="string">
            <text:p>ΤΕΤΑΡΤΗ</text:p>
          </table:table-cell>
          <table:table-cell table:style-name="ce7" office:value-type="float" office:value="375319" calcext:value-type="float">
            <text:p>375319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00" calcext:value-type="float">
            <text:p>27200</text:p>
          </table:table-cell>
          <table:table-cell table:style-name="ce7" office:value-type="float" office:value="17310" calcext:value-type="float">
            <text:p>17310</text:p>
          </table:table-cell>
          <table:table-cell table:style-name="ce7" table:formula="of:=[.G781]-[.H781]" office:value-type="float" office:value="989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5307" calcext:value-type="float">
            <text:p>3753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930" calcext:value-type="float">
            <text:p>24930</text:p>
          </table:table-cell>
          <table:table-cell table:style-name="ce7" office:value-type="float" office:value="16730" calcext:value-type="float">
            <text:p>16730</text:p>
          </table:table-cell>
          <table:table-cell table:style-name="ce7" table:formula="of:=[.G782]-[.H782]" office:value-type="float" office:value="820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98" calcext:value-type="float">
            <text:p>37529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70" calcext:value-type="float">
            <text:p>26970</text:p>
          </table:table-cell>
          <table:table-cell table:style-name="ce7" office:value-type="float" office:value="17340" calcext:value-type="float">
            <text:p>17340</text:p>
          </table:table-cell>
          <table:table-cell table:style-name="ce7" table:formula="of:=[.G783]-[.H783]" office:value-type="float" office:value="96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90" calcext:value-type="float">
            <text:p>37529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10" calcext:value-type="float">
            <text:p>26310</text:p>
          </table:table-cell>
          <table:table-cell table:style-name="ce7" office:value-type="float" office:value="17250" calcext:value-type="float">
            <text:p>17250</text:p>
          </table:table-cell>
          <table:table-cell table:style-name="ce7" table:formula="of:=[.G784]-[.H784]" office:value-type="float" office:value="906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86" calcext:value-type="float">
            <text:p>37528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250" calcext:value-type="float">
            <text:p>2725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785]-[.H785]" office:value-type="float" office:value="995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80" calcext:value-type="float">
            <text:p>37528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530" calcext:value-type="float">
            <text:p>26530</text:p>
          </table:table-cell>
          <table:table-cell table:style-name="ce7" office:value-type="float" office:value="17280" calcext:value-type="float">
            <text:p>17280</text:p>
          </table:table-cell>
          <table:table-cell table:style-name="ce7" table:formula="of:=[.G786]-[.H786]" office:value-type="float" office:value="925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73" calcext:value-type="float">
            <text:p>37527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140" calcext:value-type="float">
            <text:p>26140</text:p>
          </table:table-cell>
          <table:table-cell table:style-name="ce7" office:value-type="float" office:value="16520" calcext:value-type="float">
            <text:p>16520</text:p>
          </table:table-cell>
          <table:table-cell table:style-name="ce7" table:formula="of:=[.G787]-[.H787]" office:value-type="float" office:value="9620" calcext:value-type="float">
            <text:p/>
          </table:table-cell>
          <table:table-cell table:style-name="ce7" office:value-type="string" calcext:value-type="string">
            <text:p>6Α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66" calcext:value-type="float">
            <text:p>37526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990" calcext:value-type="float">
            <text:p>24990</text:p>
          </table:table-cell>
          <table:table-cell table:style-name="ce7" office:value-type="float" office:value="16630" calcext:value-type="float">
            <text:p>16630</text:p>
          </table:table-cell>
          <table:table-cell table:style-name="ce7" table:formula="of:=[.G788]-[.H788]" office:value-type="float" office:value="836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260" calcext:value-type="float">
            <text:p>37526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789]-[.H789]" office:value-type="float" office:value="823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12" calcext:value-type="float">
            <text:p>37531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830" calcext:value-type="float">
            <text:p>26830</text:p>
          </table:table-cell>
          <table:table-cell table:style-name="ce7" office:value-type="float" office:value="16740" calcext:value-type="float">
            <text:p>16740</text:p>
          </table:table-cell>
          <table:table-cell table:style-name="ce7" table:formula="of:=[.G790]-[.H790]" office:value-type="float" office:value="1009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02" calcext:value-type="float">
            <text:p>37530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840" calcext:value-type="float">
            <text:p>2684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791]-[.H791]" office:value-type="float" office:value="955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style-name="ce7" table:formula="of:=SUM([.I781:.I791])" office:value-type="float" office:value="101830" calcext:value-type="float">
            <text:p/>
          </table:table-cell>
          <table:table-cell table:style-name="ce7" table:number-columns-repeated="2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5404" calcext:value-type="float">
            <text:p>375404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180" calcext:value-type="float">
            <text:p>27180</text:p>
          </table:table-cell>
          <table:table-cell table:style-name="ce7" office:value-type="float" office:value="17450" calcext:value-type="float">
            <text:p>17450</text:p>
          </table:table-cell>
          <table:table-cell table:style-name="ce7" table:formula="of:=[.G792]-[.H792]" office:value-type="float" office:value="973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07" calcext:value-type="float">
            <text:p>37540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130" calcext:value-type="float">
            <text:p>2713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793]-[.H793]" office:value-type="float" office:value="9890" calcext:value-type="float">
            <text:p/>
          </table:table-cell>
          <table:table-cell table:style-name="ce7" office:value-type="string" calcext:value-type="string">
            <text:p>17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03" calcext:value-type="float">
            <text:p>37540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020" calcext:value-type="float">
            <text:p>27020</text:p>
          </table:table-cell>
          <table:table-cell table:style-name="ce7" office:value-type="float" office:value="16650" calcext:value-type="float">
            <text:p>16650</text:p>
          </table:table-cell>
          <table:table-cell table:style-name="ce7" table:formula="of:=[.G794]-[.H794]" office:value-type="float" office:value="1037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7" calcext:value-type="float">
            <text:p>375397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320" calcext:value-type="float">
            <text:p>27320</text:p>
          </table:table-cell>
          <table:table-cell table:style-name="ce7" office:value-type="float" office:value="16680" calcext:value-type="float">
            <text:p>16680</text:p>
          </table:table-cell>
          <table:table-cell table:style-name="ce7" table:formula="of:=[.G795]-[.H795]" office:value-type="float" office:value="1064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6" calcext:value-type="float">
            <text:p>37539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320" calcext:value-type="float">
            <text:p>2632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796]-[.H796]" office:value-type="float" office:value="912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3" calcext:value-type="float">
            <text:p>37539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700" calcext:value-type="float">
            <text:p>2770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797]-[.H797]" office:value-type="float" office:value="1050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0" calcext:value-type="float">
            <text:p>375390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30" calcext:value-type="float">
            <text:p>26430</text:p>
          </table:table-cell>
          <table:table-cell table:style-name="ce7" office:value-type="float" office:value="17270" calcext:value-type="float">
            <text:p>17270</text:p>
          </table:table-cell>
          <table:table-cell table:style-name="ce7" table:formula="of:=[.G798]-[.H798]" office:value-type="float" office:value="916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84" calcext:value-type="float">
            <text:p>37538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40" calcext:value-type="float">
            <text:p>25440</text:p>
          </table:table-cell>
          <table:table-cell table:style-name="ce7" office:value-type="float" office:value="17230" calcext:value-type="float">
            <text:p>17230</text:p>
          </table:table-cell>
          <table:table-cell table:style-name="ce7" table:formula="of:=[.G799]-[.H799]" office:value-type="float" office:value="821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81" calcext:value-type="float">
            <text:p>37538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880" calcext:value-type="float">
            <text:p>2588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800]-[.H800]" office:value-type="float" office:value="851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76" calcext:value-type="float">
            <text:p>375376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7500" calcext:value-type="float">
            <text:p>27500</text:p>
          </table:table-cell>
          <table:table-cell table:style-name="ce7" office:value-type="float" office:value="16920" calcext:value-type="float">
            <text:p>16920</text:p>
          </table:table-cell>
          <table:table-cell table:style-name="ce7" table:formula="of:=[.G801]-[.H801]" office:value-type="float" office:value="10580" calcext:value-type="float">
            <text:p/>
          </table:table-cell>
          <table:table-cell table:style-name="ce7" office:value-type="string" calcext:value-type="string">
            <text:p>30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06" calcext:value-type="float">
            <text:p>375406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880" calcext:value-type="float">
            <text:p>24880</text:p>
          </table:table-cell>
          <table:table-cell table:style-name="ce7" office:value-type="float" office:value="16610" calcext:value-type="float">
            <text:p>16610</text:p>
          </table:table-cell>
          <table:table-cell table:style-name="ce7" table:formula="of:=[.G802]-[.H802]" office:value-type="float" office:value="827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05" calcext:value-type="float">
            <text:p>37540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4780" calcext:value-type="float">
            <text:p>24780</text:p>
          </table:table-cell>
          <table:table-cell table:style-name="ce7" office:value-type="float" office:value="17240" calcext:value-type="float">
            <text:p>17240</text:p>
          </table:table-cell>
          <table:table-cell table:style-name="ce7" table:formula="of:=[.G803]-[.H803]" office:value-type="float" office:value="754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9" calcext:value-type="float">
            <text:p>37539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170" calcext:value-type="float">
            <text:p>26170</text:p>
          </table:table-cell>
          <table:table-cell table:style-name="ce7" office:value-type="float" office:value="17780" calcext:value-type="float">
            <text:p>17780</text:p>
          </table:table-cell>
          <table:table-cell table:style-name="ce7" table:formula="of:=[.G804]-[.H804]" office:value-type="float" office:value="8390" calcext:value-type="float">
            <text:p/>
          </table:table-cell>
          <table:table-cell table:style-name="ce7" office:value-type="string" calcext:value-type="string">
            <text:p>10Κ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395" calcext:value-type="float">
            <text:p>375395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620" calcext:value-type="float">
            <text:p>25620</text:p>
          </table:table-cell>
          <table:table-cell table:style-name="ce7" office:value-type="float" office:value="17130" calcext:value-type="float">
            <text:p>17130</text:p>
          </table:table-cell>
          <table:table-cell table:style-name="ce7" table:formula="of:=[.G805]-[.H805]" office:value-type="float" office:value="849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/>
          <table:table-cell table:style-name="ce7" table:formula="of:=SUM([.I792:.I805])" office:value-type="float" office:value="129400" calcext:value-type="float">
            <text:p/>
          </table:table-cell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11"/>
          <table:table-cell table:style-name="ce12" table:formula="of:=[.K791]+[.L805]" office:value-type="float" office:value="231230" calcext:value-type="float">
            <text:p/>
          </table:table-cell>
          <table:table-cell table:style-name="ce12" table:formula="of:=[.N805]" office:value-type="float" office:value="25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6" office:value-type="date" office:date-value="2018-11-29" calcext:value-type="date">
            <text:p>43433</text:p>
          </table:table-cell>
          <table:table-cell table:style-name="ce3" office:value-type="string" calcext:value-type="string">
            <text:p>ΠΕΜΠΤΗ</text:p>
          </table:table-cell>
          <table:table-cell table:style-name="ce7" office:value-type="float" office:value="375467" calcext:value-type="float">
            <text:p>375467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20" calcext:value-type="float">
            <text:p>25920</text:p>
          </table:table-cell>
          <table:table-cell table:style-name="ce7" office:value-type="float" office:value="17040" calcext:value-type="float">
            <text:p>17040</text:p>
          </table:table-cell>
          <table:table-cell table:style-name="ce7" table:formula="of:=[.G808]-[.H808]" office:value-type="float" office:value="8880" calcext:value-type="float">
            <text:p/>
          </table:table-cell>
          <table:table-cell table:style-name="ce7" office:value-type="string" calcext:value-type="string">
            <text:p>5Κ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5476" calcext:value-type="float">
            <text:p>375476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6980" calcext:value-type="float">
            <text:p>16980</text:p>
          </table:table-cell>
          <table:table-cell table:style-name="ce7" table:formula="of:=[.G809]-[.H809]" office:value-type="float" office:value="1051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63" calcext:value-type="float">
            <text:p>37546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450" calcext:value-type="float">
            <text:p>2645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810]-[.H810]" office:value-type="float" office:value="939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53" calcext:value-type="float">
            <text:p>37545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220" calcext:value-type="float">
            <text:p>27220</text:p>
          </table:table-cell>
          <table:table-cell table:style-name="ce7" office:value-type="float" office:value="16810" calcext:value-type="float">
            <text:p>16810</text:p>
          </table:table-cell>
          <table:table-cell table:style-name="ce7" table:formula="of:=[.G811]-[.H811]" office:value-type="float" office:value="1041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45" calcext:value-type="float">
            <text:p>37544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360" calcext:value-type="float">
            <text:p>25360</text:p>
          </table:table-cell>
          <table:table-cell table:style-name="ce7" office:value-type="float" office:value="16890" calcext:value-type="float">
            <text:p>16890</text:p>
          </table:table-cell>
          <table:table-cell table:style-name="ce7" table:formula="of:=[.G812]-[.H812]" office:value-type="float" office:value="847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style-name="ce7" table:number-columns-repeated="3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33" calcext:value-type="float">
            <text:p>37543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900" calcext:value-type="float">
            <text:p>26900</text:p>
          </table:table-cell>
          <table:table-cell table:style-name="ce7" office:value-type="float" office:value="17430" calcext:value-type="float">
            <text:p>17430</text:p>
          </table:table-cell>
          <table:table-cell table:style-name="ce7" table:formula="of:=[.G813]-[.H813]" office:value-type="float" office:value="947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28" calcext:value-type="float">
            <text:p>37542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900" calcext:value-type="float">
            <text:p>27900</text:p>
          </table:table-cell>
          <table:table-cell table:style-name="ce7" office:value-type="float" office:value="17420" calcext:value-type="float">
            <text:p>17420</text:p>
          </table:table-cell>
          <table:table-cell table:style-name="ce7" table:formula="of:=[.G814]-[.H814]" office:value-type="float" office:value="10480" calcext:value-type="float">
            <text:p/>
          </table:table-cell>
          <table:table-cell table:style-name="ce7" office:value-type="string" calcext:value-type="string">
            <text:p>25Κ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19" calcext:value-type="float">
            <text:p>375419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760" calcext:value-type="float">
            <text:p>25760</text:p>
          </table:table-cell>
          <table:table-cell table:style-name="ce7" office:value-type="float" office:value="17440" calcext:value-type="float">
            <text:p>17440</text:p>
          </table:table-cell>
          <table:table-cell table:style-name="ce7" table:formula="of:=[.G815]-[.H815]" office:value-type="float" office:value="832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71" calcext:value-type="float">
            <text:p>375471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370" calcext:value-type="float">
            <text:p>2537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table:formula="of:=[.G816]-[.H816]" office:value-type="float" office:value="807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60" calcext:value-type="float">
            <text:p>37546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00" calcext:value-type="float">
            <text:p>25400</text:p>
          </table:table-cell>
          <table:table-cell table:style-name="ce7" office:value-type="float" office:value="17370" calcext:value-type="float">
            <text:p>17370</text:p>
          </table:table-cell>
          <table:table-cell table:style-name="ce7" table:formula="of:=[.G817]-[.H817]" office:value-type="float" office:value="803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52" calcext:value-type="float">
            <text:p>375452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2910" calcext:value-type="float">
            <text:p>2291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818]-[.H818]" office:value-type="float" office:value="6270" calcext:value-type="float">
            <text:p/>
          </table:table-cell>
          <table:table-cell table:style-name="ce7" office:value-type="string" calcext:value-type="string">
            <text:p>26Α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47" calcext:value-type="float">
            <text:p>37544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16640" calcext:value-type="float">
            <text:p>16640</text:p>
          </table:table-cell>
          <table:table-cell table:style-name="ce7" table:formula="of:=[.G819]-[.H819]" office:value-type="float" office:value="881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37" calcext:value-type="float">
            <text:p>375437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7350" calcext:value-type="float">
            <text:p>2735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820]-[.H820]" office:value-type="float" office:value="10140" calcext:value-type="float">
            <text:p/>
          </table:table-cell>
          <table:table-cell table:style-name="ce7" office:value-type="string" calcext:value-type="string">
            <text:p>19Κ</text:p>
          </table:table-cell>
          <table:table-cell table:style-name="ce7" table:number-columns-repeated="3"/>
          <table:table-cell table:style-name="ce7" office:value-type="float" office:value="13" calcext:value-type="float">
            <text:p>1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29" calcext:value-type="float">
            <text:p>375429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5080" calcext:value-type="float">
            <text:p>2508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821]-[.H821]" office:value-type="float" office:value="788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style-name="ce7" table:number-columns-repeated="3"/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20" calcext:value-type="float">
            <text:p>37542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6130" calcext:value-type="float">
            <text:p>2613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822]-[.H822]" office:value-type="float" office:value="893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475" calcext:value-type="float">
            <text:p>375475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210" calcext:value-type="float">
            <text:p>25210</text:p>
          </table:table-cell>
          <table:table-cell table:style-name="ce7" office:value-type="float" office:value="17120" calcext:value-type="float">
            <text:p>17120</text:p>
          </table:table-cell>
          <table:table-cell table:style-name="ce7" table:formula="of:=[.G823]-[.H823]" office:value-type="float" office:value="8090" calcext:value-type="float">
            <text:p/>
          </table:table-cell>
          <table:table-cell table:style-name="ce7" office:value-type="string" calcext:value-type="string">
            <text:p>15Κ</text:p>
          </table:table-cell>
          <table:table-cell table:style-name="ce7" table:formula="of:=SUM([.I808:.I823])" office:value-type="float" office:value="142150" calcext:value-type="float">
            <text:p/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5548" calcext:value-type="float">
            <text:p>37554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070" calcext:value-type="float">
            <text:p>26070</text:p>
          </table:table-cell>
          <table:table-cell table:style-name="ce7" office:value-type="float" office:value="16580" calcext:value-type="float">
            <text:p>16580</text:p>
          </table:table-cell>
          <table:table-cell table:style-name="ce7" table:formula="of:=[.G824]-[.H824]" office:value-type="float" office:value="949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style-name="ce7" table:number-columns-repeated="3"/>
          <table:table-cell table:style-name="ce7" office:value-type="float" office:value="17" calcext:value-type="float">
            <text:p>17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43" calcext:value-type="float">
            <text:p>375543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200" calcext:value-type="float">
            <text:p>2420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825]-[.H825]" office:value-type="float" office:value="703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7" table:number-columns-repeated="3"/>
          <table:table-cell table:style-name="ce7" office:value-type="float" office:value="18" calcext:value-type="float">
            <text:p>18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41" calcext:value-type="float">
            <text:p>375541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960" calcext:value-type="float">
            <text:p>2696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826]-[.H826]" office:value-type="float" office:value="961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34" calcext:value-type="float">
            <text:p>375534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890" calcext:value-type="float">
            <text:p>24890</text:p>
          </table:table-cell>
          <table:table-cell table:style-name="ce7" office:value-type="float" office:value="16510" calcext:value-type="float">
            <text:p>16510</text:p>
          </table:table-cell>
          <table:table-cell table:style-name="ce7" table:formula="of:=[.G827]-[.H827]" office:value-type="float" office:value="838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7" table:number-columns-repeated="3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28" calcext:value-type="float">
            <text:p>375528</text:p>
          </table:table-cell>
          <table:table-cell table:style-name="ce7" office:value-type="string" calcext:value-type="string">
            <text:p>ΚΗΗ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770" calcext:value-type="float">
            <text:p>2677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828]-[.H828]" office:value-type="float" office:value="1017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45" calcext:value-type="float">
            <text:p>375545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540" calcext:value-type="float">
            <text:p>24540</text:p>
          </table:table-cell>
          <table:table-cell table:style-name="ce7" office:value-type="float" office:value="17390" calcext:value-type="float">
            <text:p>17390</text:p>
          </table:table-cell>
          <table:table-cell table:style-name="ce7" table:formula="of:=[.G829]-[.H829]" office:value-type="float" office:value="715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42" calcext:value-type="float">
            <text:p>375542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630" calcext:value-type="float">
            <text:p>27630</text:p>
          </table:table-cell>
          <table:table-cell table:style-name="ce7" office:value-type="float" office:value="16830" calcext:value-type="float">
            <text:p>16830</text:p>
          </table:table-cell>
          <table:table-cell table:style-name="ce7" table:formula="of:=[.G830]-[.H830]" office:value-type="float" office:value="10800" calcext:value-type="float">
            <text:p/>
          </table:table-cell>
          <table:table-cell table:style-name="ce7" office:value-type="string" calcext:value-type="string">
            <text:p>13Α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38" calcext:value-type="float">
            <text:p>375538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310" calcext:value-type="float">
            <text:p>25310</text:p>
          </table:table-cell>
          <table:table-cell table:style-name="ce7" office:value-type="float" office:value="16780" calcext:value-type="float">
            <text:p>16780</text:p>
          </table:table-cell>
          <table:table-cell table:style-name="ce7" table:formula="of:=[.G831]-[.H831]" office:value-type="float" office:value="853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style-name="ce7" table:number-columns-repeated="3"/>
          <table:table-cell table:style-name="ce7" office:value-type="float" office:value="24" calcext:value-type="float">
            <text:p>2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33" calcext:value-type="float">
            <text:p>375533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880" calcext:value-type="float">
            <text:p>26880</text:p>
          </table:table-cell>
          <table:table-cell table:style-name="ce7" office:value-type="float" office:value="17400" calcext:value-type="float">
            <text:p>17400</text:p>
          </table:table-cell>
          <table:table-cell table:style-name="ce7" table:formula="of:=[.G832]-[.H832]" office:value-type="float" office:value="948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7" table:number-columns-repeated="3"/>
          <table:table-cell table:style-name="ce7" office:value-type="float" office:value="25" calcext:value-type="float">
            <text:p>25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27" calcext:value-type="float">
            <text:p>375527</text:p>
          </table:table-cell>
          <table:table-cell table:style-name="ce7" office:value-type="string" calcext:value-type="string">
            <text:p>ΚΗΗ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560" calcext:value-type="float">
            <text:p>27560</text:p>
          </table:table-cell>
          <table:table-cell table:style-name="ce7" office:value-type="float" office:value="17350" calcext:value-type="float">
            <text:p>17350</text:p>
          </table:table-cell>
          <table:table-cell table:style-name="ce7" table:formula="of:=[.G833]-[.H833]" office:value-type="float" office:value="1021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7"/>
          <table:table-cell table:style-name="ce7" table:formula="of:=SUM([.I824:.I833])" office:value-type="float" office:value="90850" calcext:value-type="float">
            <text:p/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style-name="ce7"/>
          <table:table-cell table:number-columns-repeated="1009"/>
        </table:table-row>
        <table:table-row table:style-name="ro2">
          <table:table-cell/>
          <table:table-cell table:style-name="ce7"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7"/>
          <table:table-cell table:number-columns-repeated="1009"/>
        </table:table-row>
        <table:table-row table:style-name="ro2">
          <table:table-cell/>
          <table:table-cell table:style-name="ce7" table:number-columns-repeated="11"/>
          <table:table-cell table:style-name="ce12" table:formula="of:=[.K823]+[.L833]" office:value-type="float" office:value="233000" calcext:value-type="float">
            <text:p/>
          </table:table-cell>
          <table:table-cell table:style-name="ce12" table:formula="of:=[.N833]" office:value-type="float" office:value="26" calcext:value-type="float">
            <text:p/>
          </table:table-cell>
          <table:table-cell table:style-name="ce7"/>
          <table:table-cell table:number-columns-repeated="1009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6" office:value-type="date" office:date-value="2018-11-30" calcext:value-type="date">
            <text:p>43434</text:p>
          </table:table-cell>
          <table:table-cell table:style-name="ce3" office:value-type="string" calcext:value-type="string">
            <text:p>ΠΑΡΑΣΚΕΥΗ</text:p>
          </table:table-cell>
          <table:table-cell table:style-name="ce7" office:value-type="float" office:value="375610" calcext:value-type="float">
            <text:p>375610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4850" calcext:value-type="float">
            <text:p>24850</text:p>
          </table:table-cell>
          <table:table-cell table:style-name="ce7" office:value-type="float" office:value="17510" calcext:value-type="float">
            <text:p>17510</text:p>
          </table:table-cell>
          <table:table-cell table:style-name="ce7" table:formula="of:=[.G836]-[.H836]" office:value-type="float" office:value="7340" calcext:value-type="float">
            <text:p/>
          </table:table-cell>
          <table:table-cell table:style-name="ce7" office:value-type="string" calcext:value-type="string">
            <text:p>11K</text:p>
          </table:table-cell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7" office:value-type="float" office:value="375606" calcext:value-type="float">
            <text:p>375606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690" calcext:value-type="float">
            <text:p>2669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837]-[.H837]" office:value-type="float" office:value="10090" calcext:value-type="float">
            <text:p/>
          </table:table-cell>
          <table:table-cell table:style-name="ce7" office:value-type="string" calcext:value-type="string">
            <text:p>21A</text:p>
          </table:table-cell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97" calcext:value-type="float">
            <text:p>375597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50" calcext:value-type="float">
            <text:p>25750</text:p>
          </table:table-cell>
          <table:table-cell table:style-name="ce7" office:value-type="float" office:value="16550" calcext:value-type="float">
            <text:p>16550</text:p>
          </table:table-cell>
          <table:table-cell table:style-name="ce7" table:formula="of:=[.G838]-[.H838]" office:value-type="float" office:value="9200" calcext:value-type="float">
            <text:p/>
          </table:table-cell>
          <table:table-cell table:style-name="ce7" office:value-type="string" calcext:value-type="string">
            <text:p>13A</text:p>
          </table:table-cell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84" calcext:value-type="float">
            <text:p>375584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320" calcext:value-type="float">
            <text:p>2532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839]-[.H839]" office:value-type="float" office:value="811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76" calcext:value-type="float">
            <text:p>375576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520" calcext:value-type="float">
            <text:p>2552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840]-[.H840]" office:value-type="float" office:value="8370" calcext:value-type="float">
            <text:p/>
          </table:table-cell>
          <table:table-cell table:style-name="ce7" office:value-type="string" calcext:value-type="string">
            <text:p>20K</text:p>
          </table:table-cell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67" calcext:value-type="float">
            <text:p>375567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4750" calcext:value-type="float">
            <text:p>24750</text:p>
          </table:table-cell>
          <table:table-cell table:style-name="ce7" office:value-type="float" office:value="17070" calcext:value-type="float">
            <text:p>17070</text:p>
          </table:table-cell>
          <table:table-cell table:style-name="ce7" table:formula="of:=[.G841]-[.H841]" office:value-type="float" office:value="7680" calcext:value-type="float">
            <text:p/>
          </table:table-cell>
          <table:table-cell table:style-name="ce7" office:value-type="string" calcext:value-type="string">
            <text:p>35K</text:p>
          </table:table-cell>
          <table:table-cell table:style-name="ce10" table:number-columns-repeated="3"/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61" calcext:value-type="float">
            <text:p>375561</text:p>
          </table:table-cell>
          <table:table-cell table:style-name="ce7" office:value-type="string" calcext:value-type="string">
            <text:p>KHH 67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480" calcext:value-type="float">
            <text:p>2548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7" table:formula="of:=[.G842]-[.H842]" office:value-type="float" office:value="8980" calcext:value-type="float">
            <text:p/>
          </table:table-cell>
          <table:table-cell table:style-name="ce7" office:value-type="string" calcext:value-type="string">
            <text:p>20A</text:p>
          </table:table-cell>
          <table:table-cell table:style-name="ce10" table:number-columns-repeated="3"/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03" calcext:value-type="float">
            <text:p>375603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7170" calcext:value-type="float">
            <text:p>17170</text:p>
          </table:table-cell>
          <table:table-cell table:style-name="ce7" table:formula="of:=[.G843]-[.H843]" office:value-type="float" office:value="9460" calcext:value-type="float">
            <text:p/>
          </table:table-cell>
          <table:table-cell table:style-name="ce7" office:value-type="string" calcext:value-type="string">
            <text:p>13K</text:p>
          </table:table-cell>
          <table:table-cell table:style-name="ce10" table:number-columns-repeated="3"/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93" calcext:value-type="float">
            <text:p>375593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1450" calcext:value-type="float">
            <text:p>2145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844]-[.H844]" office:value-type="float" office:value="4300" calcext:value-type="float">
            <text:p/>
          </table:table-cell>
          <table:table-cell table:style-name="ce7" office:value-type="string" calcext:value-type="string">
            <text:p>5K</text:p>
          </table:table-cell>
          <table:table-cell table:style-name="ce10" table:number-columns-repeated="3"/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83" calcext:value-type="float">
            <text:p>375583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0780" calcext:value-type="float">
            <text:p>20780</text:p>
          </table:table-cell>
          <table:table-cell table:style-name="ce7" office:value-type="float" office:value="17200" calcext:value-type="float">
            <text:p>17200</text:p>
          </table:table-cell>
          <table:table-cell table:style-name="ce7" table:formula="of:=[.G845]-[.H845]" office:value-type="float" office:value="3580" calcext:value-type="float">
            <text:p/>
          </table:table-cell>
          <table:table-cell table:style-name="ce7" office:value-type="string" calcext:value-type="string">
            <text:p>12K</text:p>
          </table:table-cell>
          <table:table-cell table:style-name="ce10" table:number-columns-repeated="3"/>
          <table:table-cell table:style-name="ce7" office:value-type="float" office:value="10" calcext:value-type="float">
            <text:p>1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74" calcext:value-type="float">
            <text:p>375574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330" calcext:value-type="float">
            <text:p>26330</text:p>
          </table:table-cell>
          <table:table-cell table:style-name="ce7" office:value-type="float" office:value="17210" calcext:value-type="float">
            <text:p>17210</text:p>
          </table:table-cell>
          <table:table-cell table:style-name="ce7" table:formula="of:=[.G846]-[.H846]" office:value-type="float" office:value="9120" calcext:value-type="float">
            <text:p/>
          </table:table-cell>
          <table:table-cell table:style-name="ce7" office:value-type="string" calcext:value-type="string">
            <text:p>32K</text:p>
          </table:table-cell>
          <table:table-cell table:style-name="ce10" table:number-columns-repeated="3"/>
          <table:table-cell table:style-name="ce7" office:value-type="float" office:value="11" calcext:value-type="float">
            <text:p>1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66" calcext:value-type="float">
            <text:p>375566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990" calcext:value-type="float">
            <text:p>25990</text:p>
          </table:table-cell>
          <table:table-cell table:style-name="ce7" office:value-type="float" office:value="17290" calcext:value-type="float">
            <text:p>17290</text:p>
          </table:table-cell>
          <table:table-cell table:style-name="ce7" table:formula="of:=[.G847]-[.H847]" office:value-type="float" office:value="8700" calcext:value-type="float">
            <text:p/>
          </table:table-cell>
          <table:table-cell table:style-name="ce7" office:value-type="string" calcext:value-type="string">
            <text:p>8K</text:p>
          </table:table-cell>
          <table:table-cell table:style-name="ce10" table:number-columns-repeated="3"/>
          <table:table-cell table:style-name="ce7" office:value-type="float" office:value="12" calcext:value-type="float">
            <text:p>1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60" calcext:value-type="float">
            <text:p>375560</text:p>
          </table:table-cell>
          <table:table-cell table:style-name="ce7" office:value-type="string" calcext:value-type="string">
            <text:p>KHH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 table:formula="of:=[.G848]-[.H848]" office:value-type="float" office:value="8500" calcext:value-type="float">
            <text:p/>
          </table:table-cell>
          <table:table-cell table:style-name="ce7" office:value-type="string" calcext:value-type="string">
            <text:p>39A</text:p>
          </table:table-cell>
          <table:table-cell table:style-name="ce10" table:number-columns-repeated="3"/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80" calcext:value-type="float">
            <text:p>375580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4830" calcext:value-type="float">
            <text:p>24830</text:p>
          </table:table-cell>
          <table:table-cell table:style-name="ce7" office:value-type="float" office:value="17380" calcext:value-type="float">
            <text:p>17380</text:p>
          </table:table-cell>
          <table:table-cell table:style-name="ce7" table:formula="of:=[.G849]-[.H849]" office:value-type="float" office:value="7450" calcext:value-type="float">
            <text:p/>
          </table:table-cell>
          <table:table-cell table:style-name="ce7" office:value-type="string" calcext:value-type="string">
            <text:p>27K</text:p>
          </table:table-cell>
          <table:table-cell table:style-name="ce10" table:number-columns-repeated="3"/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72" calcext:value-type="float">
            <text:p>375572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7780" calcext:value-type="float">
            <text:p>27780</text:p>
          </table:table-cell>
          <table:table-cell table:style-name="ce7" office:value-type="float" office:value="17470" calcext:value-type="float">
            <text:p>17470</text:p>
          </table:table-cell>
          <table:table-cell table:style-name="ce7" table:formula="of:=[.G850]-[.H850]" office:value-type="float" office:value="10310" calcext:value-type="float">
            <text:p/>
          </table:table-cell>
          <table:table-cell table:style-name="ce7" office:value-type="string" calcext:value-type="string">
            <text:p>24K</text:p>
          </table:table-cell>
          <table:table-cell table:style-name="ce10" table:number-columns-repeated="3"/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65" calcext:value-type="float">
            <text:p>375565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5540" calcext:value-type="float">
            <text:p>25540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table:formula="of:=[.G851]-[.H851]" office:value-type="float" office:value="8700" calcext:value-type="float">
            <text:p/>
          </table:table-cell>
          <table:table-cell table:style-name="ce7" office:value-type="string" calcext:value-type="string">
            <text:p>1A</text:p>
          </table:table-cell>
          <table:table-cell table:style-name="ce10" table:number-columns-repeated="3"/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59" calcext:value-type="float">
            <text:p>375559</text:p>
          </table:table-cell>
          <table:table-cell table:style-name="ce7" office:value-type="string" calcext:value-type="string">
            <text:p>KHH 67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6710" calcext:value-type="float">
            <text:p>26710</text:p>
          </table:table-cell>
          <table:table-cell table:style-name="ce7" office:value-type="float" office:value="17500" calcext:value-type="float">
            <text:p>17500</text:p>
          </table:table-cell>
          <table:table-cell table:style-name="ce7" table:formula="of:=[.G852]-[.H852]" office:value-type="float" office:value="9210" calcext:value-type="float">
            <text:p/>
          </table:table-cell>
          <table:table-cell table:style-name="ce7" office:value-type="string" calcext:value-type="string">
            <text:p>28K</text:p>
          </table:table-cell>
          <table:table-cell table:style-name="ce10" table:number-columns-repeated="3"/>
          <table:table-cell table:style-name="ce7" office:value-type="float" office:value="17" calcext:value-type="float">
            <text:p>17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02" calcext:value-type="float">
            <text:p>375602</text:p>
          </table:table-cell>
          <table:table-cell table:style-name="ce7" office:value-type="string" calcext:value-type="string">
            <text:p>KHH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5660" calcext:value-type="float">
            <text:p>25660</text:p>
          </table:table-cell>
          <table:table-cell table:style-name="ce7" office:value-type="float" office:value="17160" calcext:value-type="float">
            <text:p>17160</text:p>
          </table:table-cell>
          <table:table-cell table:style-name="ce7" table:formula="of:=[.G853]-[.H853]" office:value-type="float" office:value="8500" calcext:value-type="float">
            <text:p/>
          </table:table-cell>
          <table:table-cell table:style-name="ce7" office:value-type="string" calcext:value-type="string">
            <text:p>14K</text:p>
          </table:table-cell>
          <table:table-cell table:style-name="ce10" table:number-columns-repeated="3"/>
          <table:table-cell table:style-name="ce7" office:value-type="float" office:value="18" calcext:value-type="float">
            <text:p>18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596" calcext:value-type="float">
            <text:p>375596</text:p>
          </table:table-cell>
          <table:table-cell table:style-name="ce7" office:value-type="string" calcext:value-type="string">
            <text:p>KHH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6630" calcext:value-type="float">
            <text:p>26630</text:p>
          </table:table-cell>
          <table:table-cell table:style-name="ce7" office:value-type="float" office:value="17100" calcext:value-type="float">
            <text:p>17100</text:p>
          </table:table-cell>
          <table:table-cell table:style-name="ce7" table:formula="of:=[.G854]-[.H854]" office:value-type="float" office:value="9530" calcext:value-type="float">
            <text:p/>
          </table:table-cell>
          <table:table-cell table:style-name="ce7" office:value-type="string" calcext:value-type="string">
            <text:p>30K</text:p>
          </table:table-cell>
          <table:table-cell table:style-name="ce10" table:number-columns-repeated="3"/>
          <table:table-cell table:style-name="ce7" office:value-type="float" office:value="19" calcext:value-type="float">
            <text:p>19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11" calcext:value-type="float">
            <text:p>375611</text:p>
          </table:table-cell>
          <table:table-cell table:style-name="ce7" office:value-type="string" calcext:value-type="string">
            <text:p>KHH 671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27340" calcext:value-type="float">
            <text:p>27340</text:p>
          </table:table-cell>
          <table:table-cell table:style-name="ce7" office:value-type="float" office:value="17150" calcext:value-type="float">
            <text:p>17150</text:p>
          </table:table-cell>
          <table:table-cell table:style-name="ce7" table:formula="of:=[.G855]-[.H855]" office:value-type="float" office:value="10190" calcext:value-type="float">
            <text:p/>
          </table:table-cell>
          <table:table-cell table:style-name="ce7" office:value-type="string" calcext:value-type="string">
            <text:p>15K</text:p>
          </table:table-cell>
          <table:table-cell table:style-name="ce10" table:formula="of:=SUM([.I836:.I855])" office:value-type="float" office:value="167320" calcext:value-type="float">
            <text:p/>
          </table:table-cell>
          <table:table-cell table:style-name="ce10" table:number-columns-repeated="2"/>
          <table:table-cell table:style-name="ce7" office:value-type="float" office:value="20" calcext:value-type="float">
            <text:p>20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7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7" office:value-type="float" office:value="375686" calcext:value-type="float">
            <text:p>375686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940" calcext:value-type="float">
            <text:p>27940</text:p>
          </table:table-cell>
          <table:table-cell table:style-name="ce7" office:value-type="float" office:value="17090" calcext:value-type="float">
            <text:p>17090</text:p>
          </table:table-cell>
          <table:table-cell table:style-name="ce7" table:formula="of:=[.G856]-[.H856]" office:value-type="float" office:value="1085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style-name="ce10" table:number-columns-repeated="3"/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79" calcext:value-type="float">
            <text:p>375679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6660" calcext:value-type="float">
            <text:p>2666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7" table:formula="of:=[.G857]-[.H857]" office:value-type="float" office:value="10160" calcext:value-type="float">
            <text:p/>
          </table:table-cell>
          <table:table-cell table:style-name="ce7" office:value-type="string" calcext:value-type="string">
            <text:p>8Α</text:p>
          </table:table-cell>
          <table:table-cell table:style-name="ce10" table:number-columns-repeated="3"/>
          <table:table-cell table:style-name="ce7" office:value-type="float" office:value="22" calcext:value-type="float">
            <text:p>22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74" calcext:value-type="float">
            <text:p>375674</text:p>
          </table:table-cell>
          <table:table-cell table:style-name="ce7" office:value-type="string" calcext:value-type="string">
            <text:p>ΚΗΗ 6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7490" calcext:value-type="float">
            <text:p>27490</text:p>
          </table:table-cell>
          <table:table-cell table:style-name="ce7" office:value-type="float" office:value="17060" calcext:value-type="float">
            <text:p>17060</text:p>
          </table:table-cell>
          <table:table-cell table:style-name="ce7" table:formula="of:=[.G858]-[.H858]" office:value-type="float" office:value="1043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style-name="ce10" table:number-columns-repeated="3"/>
          <table:table-cell table:style-name="ce7" office:value-type="float" office:value="23" calcext:value-type="float">
            <text:p>23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84" calcext:value-type="float">
            <text:p>375684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5720" calcext:value-type="float">
            <text:p>25720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table:formula="of:=[.G859]-[.H859]" office:value-type="float" office:value="905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style-name="ce10" table:number-columns-repeated="3"/>
          <table:table-cell table:style-name="ce7" office:value-type="float" office:value="24" calcext:value-type="float">
            <text:p>24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number-columns-repeated="2" table:style-name="ce7" office:value-type="string" calcext:value-type="string">
            <text:p>&gt;&gt;</text:p>
          </table:table-cell>
          <table:table-cell table:style-name="ce7" office:value-type="float" office:value="375675" calcext:value-type="float">
            <text:p>375675</text:p>
          </table:table-cell>
          <table:table-cell table:style-name="ce7" office:value-type="string" calcext:value-type="string">
            <text:p>ΚΗΗ 671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26440" calcext:value-type="float">
            <text:p>26440</text:p>
          </table:table-cell>
          <table:table-cell table:style-name="ce7" office:value-type="float" office:value="16500" calcext:value-type="float">
            <text:p>16500</text:p>
          </table:table-cell>
          <table:table-cell table:style-name="ce7" table:formula="of:=[.G860]-[.H860]" office:value-type="float" office:value="9940" calcext:value-type="float">
            <text:p/>
          </table:table-cell>
          <table:table-cell table:style-name="ce7" office:value-type="string" calcext:value-type="string">
            <text:p>35Α</text:p>
          </table:table-cell>
          <table:table-cell table:style-name="ce10"/>
          <table:table-cell table:style-name="ce10" table:formula="of:=SUM([.I856:.I860])" office:value-type="float" office:value="50430" calcext:value-type="float">
            <text:p/>
          </table:table-cell>
          <table:table-cell table:style-name="ce10"/>
          <table:table-cell table:style-name="ce7" office:value-type="float" office:value="25" calcext:value-type="float">
            <text:p>25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9"/>
          <table:table-cell table:style-name="ce10" table:number-columns-repeated="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9"/>
          <table:table-cell table:style-name="ce10" table:number-columns-repeated="2"/>
          <table:table-cell table:style-name="ce12" table:formula="of:=[.K855]+[.L860]" office:value-type="float" office:value="217750" calcext:value-type="float">
            <text:p/>
          </table:table-cell>
          <table:table-cell table:style-name="ce12" table:formula="of:=[.N860]" office:value-type="float" office:value="25" calcext:value-type="float">
            <text:p/>
          </table:table-cell>
          <table:table-cell table:style-name="ce10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9"/>
          <table:table-cell table:style-name="ce10" table:number-columns-repeated="5"/>
          <table:table-cell table:number-columns-repeated="1009"/>
        </table:table-row>
        <table:table-row table:style-name="ro2" table:number-rows-repeated="17">
          <table:table-cell table:style-name="ce3"/>
          <table:table-cell table:style-name="ce7" table:number-columns-repeated="2"/>
          <table:table-cell table:style-name="ce10" table:number-columns-repeated="12"/>
          <table:table-cell table:number-columns-repeated="1009"/>
        </table:table-row>
        <table:table-row table:style-name="ro2" table:number-rows-repeated="10476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O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08:02:05.9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31S</meta:editing-duration>
    <meta:editing-cycles>60</meta:editing-cycles>
    <meta:generator>LibreOffice/4.2.2.1$Windows_x86 LibreOffice_project/3be8cda0bddd8e430d8cda1ebfd581265cca5a0f</meta:generator>
    <dc:date>2018-12-04T09:40:38.614000000</dc:date>
    <meta:document-statistic meta:table-count="3" meta:cell-count="8975" meta:object-count="0"/>
    <meta:user-defined meta:name="Info 1"/>
    <meta:user-defined meta:name="Info 2"/>
    <meta:user-defined meta:name="Info 3"/>
    <meta:user-defined meta:name="Info 4"/>
  </office:meta>
</office:document-meta>
</file>